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�s�ө���" svg:font-family="�s�ө���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4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�s�ө���" style:font-name-asian="�s�ө���" style:font-name-complex="�s�ө���" fo:font-size="9pt" style:font-size-asian="9pt" style:font-size-complex="9pt" style:font-family-generic="swiss"/>
    </style:style>
    <style:style style:name="ce5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�s�ө���" style:font-name-asian="�s�ө���" style:font-name-complex="�s�ө���" fo:font-size="9pt" style:font-size-asian="9pt" style:font-size-complex="9pt" style:font-family-generic="swiss"/>
    </style:style>
    <style:style style:name="ce6" style:family="table-cell" style:parent-style-name="Default" style:data-style-name="N5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�s�ө���" style:font-name-asian="�s�ө���" style:font-name-complex="�s�ө���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</style:style>
    <style:style style:name="ce8" style:family="table-cell" style:parent-style-name="Default" style:data-style-name="N5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�s�ө���" style:font-name-asian="�s�ө���" style:font-name-complex="�s�ө���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508125cm" style:use-optimal-column-width="true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2" table:style-name="ce17">
            <text:p>111年4月主要觀光遊憩據點遊客人次統計</text:p>
            <text:p>Visitors to the Principal Scenic Spots in Taiwan<text:s/></text:p>
            <text:p>by Month, April, 2022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<text:span text:style-name="T1">類型</text:span></text:p>
            <text:p><text:span text:style-name="T1">Type</text:span></text:p>
          </table:table-cell>
          <table:table-cell office:value-type="string" table:style-name="ce3">
            <text:p><text:span text:style-name="T1">觀光遊憩區</text:span></text:p>
            <text:p><text:span text:style-name="T1">Scenic Spots</text:span></text:p>
          </table:table-cell>
          <table:table-cell office:value-type="string" table:style-name="ce2">
            <text:p><text:span text:style-name="T1">縣市</text:span></text:p>
            <text:p><text:span text:style-name="T1">City/Country</text:span></text:p>
          </table:table-cell>
          <table:table-cell office:value-type="string" table:style-name="ce3">
            <text:p><text:span text:style-name="T1">111年4月 遊客人次</text:span></text:p>
          </table:table-cell>
          <table:table-cell office:value-type="string" table:style-name="ce3">
            <text:p><text:span text:style-name="T1">上年同月 遊客人次</text:span></text:p>
          </table:table-cell>
          <table:table-cell office:value-type="string" table:style-name="ce3">
            <text:p><text:span text:style-name="T1">差值</text:span></text:p>
          </table:table-cell>
          <table:table-cell office:value-type="string" table:style-name="ce2">
            <text:p><text:span text:style-name="T1">成長率</text:span></text:p>
            <text:p><text:span text:style-name="T1">(%)</text:span></text:p>
          </table:table-cell>
          <table:table-cell office:value-type="string" table:style-name="ce3">
            <text:p><text:span text:style-name="T1">遊客人次計算方式</text:span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10" table:style-name="ce16">
            <text:p>國家公園</text:p>
            <text:p>National Parks</text:p>
            <text:p>國家級風景特定區</text:p>
            <text:p>National Scenic Areas</text:p>
            <text:p>休閒農業區及休閒農場</text:p>
            <text:p>Leisure Agriculture Areas and</text:p>
            <text:p>觀光地區</text:p>
            <text:p>Tourist Areas</text:p>
          </table:table-cell>
          <table:table-cell office:value-type="string" table:style-name="ce3">
            <text:p><text:span text:style-name="T1">陽明山國家公園</text:span></text:p>
            <text:p><text:span text:style-name="T1">Yangmingshan National Park</text:span></text:p>
          </table:table-cell>
          <table:table-cell table:number-columns-repeated="6" table:style-name="ce3"/>
          <table:table-cell table:number-columns-repeated="16376"/>
        </table:table-row>
        <table:table-row table:style-name="ro4">
          <table:covered-table-cell/>
          <table:table-cell office:value-type="string" table:style-name="ce3">
            <text:p><text:span text:style-name="T1">汶水遊客中心</text:span></text:p>
            <text:p><text:span text:style-name="T1">Wenshui Visitor Center</text:span></text:p>
          </table:table-cell>
          <table:table-cell office:value-type="string" table:style-name="ce3">
            <text:p><text:span text:style-name="T1">苗栗縣</text:span></text:p>
            <text:p><text:span text:style-name="T1">Miaoli County</text:span></text:p>
          </table:table-cell>
          <table:table-cell office:value-type="float" office:value="27412" table:style-name="ce4">
            <text:p>27,412</text:p>
          </table:table-cell>
          <table:table-cell office:value-type="float" office:value="47764" table:style-name="ce4">
            <text:p>47,764</text:p>
          </table:table-cell>
          <table:table-cell office:value-type="float" office:value="-20352" table:style-name="ce4">
            <text:p>20,352</text:p>
          </table:table-cell>
          <table:table-cell office:value-type="float" office:value="-42.61" table:style-name="ce5">
            <text:p>42.61</text:p>
          </table:table-cell>
          <table:table-cell office:value-type="string" table:style-name="ce3">
            <text:p><text:span text:style-name="T1">參觀團體及計數器計</text:span></text:p>
            <text:p><text:span text:style-name="T1">算</text:span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">
            <text:p><text:span text:style-name="T1">觀霧遊客中心</text:span></text:p>
            <text:p><text:span text:style-name="T1">Guanwu Visitor Center</text:span></text:p>
          </table:table-cell>
          <table:table-cell office:value-type="string" table:style-name="ce3">
            <text:p><text:span text:style-name="T1">苗栗縣</text:span></text:p>
            <text:p><text:span text:style-name="T1">Miaoli County</text:span></text:p>
          </table:table-cell>
          <table:table-cell office:value-type="float" office:value="8684" table:style-name="ce4">
            <text:p>8,684</text:p>
          </table:table-cell>
          <table:table-cell office:value-type="float" office:value="10107" table:style-name="ce4">
            <text:p>10,107</text:p>
          </table:table-cell>
          <table:table-cell office:value-type="float" office:value="-1423" table:style-name="ce4">
            <text:p>1,423</text:p>
          </table:table-cell>
          <table:table-cell office:value-type="float" office:value="-14.08" table:style-name="ce5">
            <text:p>14.08</text:p>
          </table:table-cell>
          <table:table-cell office:value-type="string" table:style-name="ce3">
            <text:p><text:span text:style-name="T1">參觀團體及計數器計</text:span></text:p>
            <text:p><text:span text:style-name="T1">算</text:span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">
            <text:p><text:span text:style-name="T1">雪見遊憩區</text:span></text:p>
            <text:p><text:span text:style-name="T1">Xuejian Recreation Area</text:span></text:p>
          </table:table-cell>
          <table:table-cell office:value-type="string" table:style-name="ce3">
            <text:p><text:span text:style-name="T1">苗栗縣</text:span></text:p>
            <text:p><text:span text:style-name="T1">Miaoli County</text:span></text:p>
          </table:table-cell>
          <table:table-cell office:value-type="float" office:value="7482" table:style-name="ce4">
            <text:p>7,482</text:p>
          </table:table-cell>
          <table:table-cell office:value-type="float" office:value="10191" table:style-name="ce4">
            <text:p>10,191</text:p>
          </table:table-cell>
          <table:table-cell office:value-type="float" office:value="-2709" table:style-name="ce4">
            <text:p>2,709</text:p>
          </table:table-cell>
          <table:table-cell office:value-type="float" office:value="-26.58" table:style-name="ce5">
            <text:p>26.58</text:p>
          </table:table-cell>
          <table:table-cell office:value-type="string" table:style-name="ce3">
            <text:p><text:span text:style-name="T1">參觀團體及計數器計</text:span></text:p>
            <text:p><text:span text:style-name="T1">算</text:span>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3">
            <text:p><text:span text:style-name="T1">獅頭山風景區(苗栗地區)</text:span></text:p>
            <text:p><text:span text:style-name="T1">Lion’s Head Mountain Scenic</text:span></text:p>
            <text:p><text:span text:style-name="T1">Area-Miaoli</text:span></text:p>
          </table:table-cell>
          <table:table-cell office:value-type="string" table:style-name="ce3">
            <text:p><text:span text:style-name="T1">苗栗縣</text:span></text:p>
            <text:p><text:span text:style-name="T1">Miaoli County</text:span></text:p>
          </table:table-cell>
          <table:table-cell office:value-type="float" office:value="195808" table:style-name="ce4">
            <text:p>195,808</text:p>
          </table:table-cell>
          <table:table-cell office:value-type="float" office:value="0" table:style-name="ce6">
            <text:p>0</text:p>
          </table:table-cell>
          <table:table-cell office:value-type="float" office:value="195808" table:style-name="ce4">
            <text:p>195,808</text:p>
          </table:table-cell>
          <table:table-cell office:value-type="string" table:style-name="ce7">
            <text:p><text:span text:style-name="T1">-</text:span></text:p>
          </table:table-cell>
          <table:table-cell office:value-type="string" table:style-name="ce3">
            <text:p><text:span text:style-name="T1">停車數概估、門票數 統計及車流數概估</text:span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">
            <text:p><text:span text:style-name="T1">飛牛牧場</text:span></text:p>
            <text:p><text:span text:style-name="T1">Flying Cow Ranch</text:span></text:p>
          </table:table-cell>
          <table:table-cell office:value-type="string" table:style-name="ce3">
            <text:p><text:span text:style-name="T1">苗栗縣</text:span></text:p>
            <text:p><text:span text:style-name="T1">Miaoli County</text:span></text:p>
          </table:table-cell>
          <table:table-cell office:value-type="float" office:value="20350" table:style-name="ce4">
            <text:p>20,350</text:p>
          </table:table-cell>
          <table:table-cell office:value-type="float" office:value="33318" table:style-name="ce4">
            <text:p>33,318</text:p>
          </table:table-cell>
          <table:table-cell office:value-type="float" office:value="-12968" table:style-name="ce4">
            <text:p>12,968</text:p>
          </table:table-cell>
          <table:table-cell office:value-type="float" office:value="-38.92" table:style-name="ce5">
            <text:p>38.92</text:p>
          </table:table-cell>
          <table:table-cell office:value-type="string" table:style-name="ce3">
            <text:p><text:span text:style-name="T1">門票數</text:span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">
            <text:p><text:span text:style-name="T1">舊山線鐵道自行車</text:span></text:p>
            <text:p><text:span text:style-name="T1">Old Mountain Line Rail Bike</text:span></text:p>
          </table:table-cell>
          <table:table-cell office:value-type="string" table:style-name="ce3">
            <text:p><text:span text:style-name="T1">苗栗縣</text:span></text:p>
            <text:p><text:span text:style-name="T1">Miaoli County</text:span></text:p>
          </table:table-cell>
          <table:table-cell office:value-type="float" office:value="35901" table:style-name="ce4">
            <text:p>35,901</text:p>
          </table:table-cell>
          <table:table-cell office:value-type="float" office:value="44813" table:style-name="ce4">
            <text:p>44,813</text:p>
          </table:table-cell>
          <table:table-cell office:value-type="float" office:value="-8912" table:style-name="ce4">
            <text:p>8,912</text:p>
          </table:table-cell>
          <table:table-cell office:value-type="float" office:value="-19.89" table:style-name="ce5">
            <text:p>19.89</text:p>
          </table:table-cell>
          <table:table-cell office:value-type="string" table:style-name="ce3">
            <text:p><text:span text:style-name="T1">門票數</text:span>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3">
            <text:p><text:span text:style-name="T1">三義水美木雕街</text:span></text:p>
            <text:p><text:span text:style-name="T1">SANYI SHUEI-MEI WOOD SCULPTURE STREET</text:span></text:p>
          </table:table-cell>
          <table:table-cell office:value-type="string" table:style-name="ce3">
            <text:p><text:span text:style-name="T1">苗栗縣</text:span></text:p>
            <text:p><text:span text:style-name="T1">Miaoli County</text:span></text:p>
          </table:table-cell>
          <table:table-cell office:value-type="float" office:value="183138" table:style-name="ce4">
            <text:p>183,138</text:p>
          </table:table-cell>
          <table:table-cell office:value-type="float" office:value="0" table:style-name="ce6">
            <text:p>0</text:p>
          </table:table-cell>
          <table:table-cell office:value-type="float" office:value="183138" table:style-name="ce4">
            <text:p>183,138</text:p>
          </table:table-cell>
          <table:table-cell office:value-type="string" table:style-name="ce7">
            <text:p><text:span text:style-name="T1">-</text:span></text:p>
          </table:table-cell>
          <table:table-cell office:value-type="string" table:style-name="ce3">
            <text:p><text:span text:style-name="T1">電信數據</text:span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">
            <text:p><text:span text:style-name="T1">龍鳳漁港</text:span></text:p>
            <text:p><text:span text:style-name="T1">LONGFENG FISHING PORT</text:span></text:p>
          </table:table-cell>
          <table:table-cell office:value-type="string" table:style-name="ce3">
            <text:p><text:span text:style-name="T1">苗栗縣</text:span></text:p>
            <text:p><text:span text:style-name="T1">Miaoli County</text:span></text:p>
          </table:table-cell>
          <table:table-cell office:value-type="float" office:value="109142" table:style-name="ce4">
            <text:p>109,142</text:p>
          </table:table-cell>
          <table:table-cell office:value-type="float" office:value="0" table:style-name="ce6">
            <text:p>0</text:p>
          </table:table-cell>
          <table:table-cell office:value-type="float" office:value="109142" table:style-name="ce4">
            <text:p>109,142</text:p>
          </table:table-cell>
          <table:table-cell office:value-type="string" table:style-name="ce7">
            <text:p><text:span text:style-name="T1">-</text:span></text:p>
          </table:table-cell>
          <table:table-cell office:value-type="string" table:style-name="ce3">
            <text:p><text:span text:style-name="T1">電信數據</text:span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">
            <text:p><text:span text:style-name="T1">尚順育樂世界</text:span></text:p>
            <text:p><text:span text:style-name="T1">Shang Shun World</text:span></text:p>
          </table:table-cell>
          <table:table-cell office:value-type="string" table:style-name="ce3">
            <text:p><text:span text:style-name="T1">苗栗縣</text:span></text:p>
            <text:p><text:span text:style-name="T1">Miaoli County</text:span></text:p>
          </table:table-cell>
          <table:table-cell office:value-type="float" office:value="15134" table:style-name="ce4">
            <text:p>15,134</text:p>
          </table:table-cell>
          <table:table-cell office:value-type="float" office:value="0" table:style-name="ce6">
            <text:p>0</text:p>
          </table:table-cell>
          <table:table-cell office:value-type="float" office:value="15134" table:style-name="ce4">
            <text:p>15,134</text:p>
          </table:table-cell>
          <table:table-cell office:value-type="string" table:style-name="ce7">
            <text:p><text:span text:style-name="T1">-</text:span></text:p>
          </table:table-cell>
          <table:table-cell office:value-type="string" table:style-name="ce3">
            <text:p><text:span text:style-name="T1">門票數</text:span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9">
            <text:p><text:span text:style-name="T1">博物館</text:span></text:p>
            <text:p><text:span text:style-name="T1">Museums</text:span></text:p>
            <text:p><text:span text:style-name="T1">宗教場所</text:span></text:p>
            <text:p><text:span text:style-name="T1">Temples</text:span></text:p>
            <text:p><text:span text:style-name="T1">其他</text:span></text:p>
            <text:p><text:span text:style-name="T1">Others</text:span></text:p>
          </table:table-cell>
          <table:table-cell office:value-type="string" table:style-name="ce3">
            <text:p><text:span text:style-name="T1">臺灣客家文化館</text:span></text:p>
            <text:p><text:span text:style-name="T1">Taiwan HAKKA Museum</text:span></text:p>
          </table:table-cell>
          <table:table-cell office:value-type="string" table:style-name="ce3">
            <text:p><text:span text:style-name="T1">苗栗縣</text:span></text:p>
            <text:p><text:span text:style-name="T1">Miaoli County</text:span></text:p>
          </table:table-cell>
          <table:table-cell office:value-type="float" office:value="49692" table:style-name="ce4">
            <text:p>49,692</text:p>
          </table:table-cell>
          <table:table-cell office:value-type="float" office:value="84745" table:style-name="ce4">
            <text:p>84,745</text:p>
          </table:table-cell>
          <table:table-cell office:value-type="float" office:value="-35053" table:style-name="ce4">
            <text:p>35,053</text:p>
          </table:table-cell>
          <table:table-cell office:value-type="float" office:value="-41.36" table:style-name="ce5">
            <text:p>41.36</text:p>
          </table:table-cell>
          <table:table-cell office:value-type="string" table:style-name="ce3">
            <text:p><text:span text:style-name="T1">電子計數器</text:span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">
            <text:p><text:span text:style-name="T1">木雕博物館</text:span></text:p>
            <text:p><text:span text:style-name="T1">Miaoli Woodsculpture Museum</text:span></text:p>
          </table:table-cell>
          <table:table-cell office:value-type="string" table:style-name="ce3">
            <text:p><text:span text:style-name="T1">苗栗縣</text:span></text:p>
            <text:p><text:span text:style-name="T1">Miaoli County</text:span></text:p>
          </table:table-cell>
          <table:table-cell office:value-type="float" office:value="4270" table:style-name="ce4">
            <text:p>4,270</text:p>
          </table:table-cell>
          <table:table-cell office:value-type="float" office:value="6755" table:style-name="ce4">
            <text:p>6,755</text:p>
          </table:table-cell>
          <table:table-cell office:value-type="float" office:value="-2485" table:style-name="ce4">
            <text:p>2,485</text:p>
          </table:table-cell>
          <table:table-cell office:value-type="float" office:value="-36.79" table:style-name="ce5">
            <text:p>36.79</text:p>
          </table:table-cell>
          <table:table-cell office:value-type="string" table:style-name="ce3">
            <text:p><text:span text:style-name="T1">門票數</text:span>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3">
            <text:p><text:span text:style-name="T1">白沙屯拱天宮</text:span></text:p>
            <text:p><text:span text:style-name="T1">BAISHATUN GONG-TIEN TEMPLE</text:span></text:p>
          </table:table-cell>
          <table:table-cell office:value-type="string" table:style-name="ce3">
            <text:p><text:span text:style-name="T1">苗栗縣</text:span></text:p>
            <text:p><text:span text:style-name="T1">Miaoli County</text:span></text:p>
          </table:table-cell>
          <table:table-cell office:value-type="float" office:value="242185" table:style-name="ce4">
            <text:p>242,185</text:p>
          </table:table-cell>
          <table:table-cell office:value-type="float" office:value="0" table:style-name="ce6">
            <text:p>0</text:p>
          </table:table-cell>
          <table:table-cell office:value-type="float" office:value="242185" table:style-name="ce4">
            <text:p>242,185</text:p>
          </table:table-cell>
          <table:table-cell office:value-type="string" table:style-name="ce7">
            <text:p><text:span text:style-name="T1">-</text:span></text:p>
          </table:table-cell>
          <table:table-cell office:value-type="string" table:style-name="ce3">
            <text:p><text:span text:style-name="T1">電信數據</text:span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">
            <text:p><text:span text:style-name="T1">香格里拉樂園</text:span></text:p>
            <text:p><text:span text:style-name="T1">Shangrila Paradise</text:span></text:p>
          </table:table-cell>
          <table:table-cell office:value-type="string" table:style-name="ce3">
            <text:p><text:span text:style-name="T1">苗栗縣</text:span></text:p>
            <text:p><text:span text:style-name="T1">Miaoli County</text:span></text:p>
          </table:table-cell>
          <table:table-cell office:value-type="float" office:value="2366" table:style-name="ce4">
            <text:p>2,366</text:p>
          </table:table-cell>
          <table:table-cell office:value-type="float" office:value="6926" table:style-name="ce4">
            <text:p>6,926</text:p>
          </table:table-cell>
          <table:table-cell office:value-type="float" office:value="-4560" table:style-name="ce4">
            <text:p>4,560</text:p>
          </table:table-cell>
          <table:table-cell office:value-type="float" office:value="-65.84" table:style-name="ce5">
            <text:p>65.84</text:p>
          </table:table-cell>
          <table:table-cell office:value-type="string" table:style-name="ce3">
            <text:p><text:span text:style-name="T1">門票數</text:span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">
            <text:p><text:span text:style-name="T1">西湖渡假村</text:span></text:p>
            <text:p><text:span text:style-name="T1">West Lake Resortopia</text:span></text:p>
          </table:table-cell>
          <table:table-cell office:value-type="string" table:style-name="ce3">
            <text:p><text:span text:style-name="T1">苗栗縣</text:span></text:p>
            <text:p><text:span text:style-name="T1">Miaoli County</text:span></text:p>
          </table:table-cell>
          <table:table-cell office:value-type="float" office:value="14811" table:style-name="ce4">
            <text:p>14,811</text:p>
          </table:table-cell>
          <table:table-cell office:value-type="float" office:value="38304" table:style-name="ce4">
            <text:p>38,304</text:p>
          </table:table-cell>
          <table:table-cell office:value-type="float" office:value="-23493" table:style-name="ce4">
            <text:p>23,493</text:p>
          </table:table-cell>
          <table:table-cell office:value-type="float" office:value="-61.33" table:style-name="ce5">
            <text:p>61.33</text:p>
          </table:table-cell>
          <table:table-cell office:value-type="string" table:style-name="ce3">
            <text:p><text:span text:style-name="T1">門票數</text:span>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3">
            <text:p><text:span text:style-name="T1">大湖草莓文化館</text:span></text:p>
            <text:p><text:span text:style-name="T1">Dahu Strawberry Culture Museum</text:span></text:p>
          </table:table-cell>
          <table:table-cell office:value-type="string" table:style-name="ce3">
            <text:p><text:span text:style-name="T1">苗栗縣</text:span></text:p>
            <text:p><text:span text:style-name="T1">Miaoli County</text:span></text:p>
          </table:table-cell>
          <table:table-cell office:value-type="float" office:value="6105" table:style-name="ce4">
            <text:p>6,105</text:p>
          </table:table-cell>
          <table:table-cell office:value-type="float" office:value="8068" table:style-name="ce4">
            <text:p>8,068</text:p>
          </table:table-cell>
          <table:table-cell office:value-type="float" office:value="-1963" table:style-name="ce4">
            <text:p>1,963</text:p>
          </table:table-cell>
          <table:table-cell office:value-type="float" office:value="-24.33" table:style-name="ce5">
            <text:p>24.33</text:p>
          </table:table-cell>
          <table:table-cell office:value-type="string" table:style-name="ce3">
            <text:p><text:span text:style-name="T1">以停車數估算</text:span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">
            <text:p><text:span text:style-name="T1">客家大院</text:span></text:p>
            <text:p><text:span text:style-name="T1">Hakka courtyard</text:span></text:p>
          </table:table-cell>
          <table:table-cell office:value-type="string" table:style-name="ce3">
            <text:p><text:span text:style-name="T1">苗栗縣</text:span></text:p>
            <text:p><text:span text:style-name="T1">Miaoli County</text:span></text:p>
          </table:table-cell>
          <table:table-cell office:value-type="float" office:value="2611" table:style-name="ce4">
            <text:p>2,611</text:p>
          </table:table-cell>
          <table:table-cell office:value-type="float" office:value="3005" table:style-name="ce4">
            <text:p>3,005</text:p>
          </table:table-cell>
          <table:table-cell office:value-type="float" office:value="-394" table:style-name="ce8">
            <text:p>394</text:p>
          </table:table-cell>
          <table:table-cell office:value-type="float" office:value="-13.11" table:style-name="ce5">
            <text:p>13.11</text:p>
          </table:table-cell>
          <table:table-cell office:value-type="string" table:style-name="ce3">
            <text:p><text:span text:style-name="T1">停車數估算</text:span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">
            <text:p><text:span text:style-name="T1">客家圓樓</text:span></text:p>
            <text:p><text:span text:style-name="T1">Hakka Round House</text:span></text:p>
          </table:table-cell>
          <table:table-cell office:value-type="string" table:style-name="ce3">
            <text:p><text:span text:style-name="T1">苗栗縣</text:span></text:p>
            <text:p><text:span text:style-name="T1">Miaoli County</text:span></text:p>
          </table:table-cell>
          <table:table-cell office:value-type="float" office:value="5120" table:style-name="ce4">
            <text:p>5,120</text:p>
          </table:table-cell>
          <table:table-cell office:value-type="float" office:value="12396" table:style-name="ce4">
            <text:p>12,396</text:p>
          </table:table-cell>
          <table:table-cell office:value-type="float" office:value="-7276" table:style-name="ce4">
            <text:p>7,276</text:p>
          </table:table-cell>
          <table:table-cell office:value-type="float" office:value="-58.7" table:style-name="ce5">
            <text:p>58.70</text:p>
          </table:table-cell>
          <table:table-cell office:value-type="string" table:style-name="ce3">
            <text:p><text:span text:style-name="T1">門票數</text:span>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<text:span text:style-name="T2">資料來源：國軍退除役官兵輔導委員會、內政部營建署暨所屬各國家公園管理處、客家委員會、行政院農業委員會林務局、交通部觀光局所屬國家風景區管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2">理處及各直轄市及縣市政府等。 <text:s text:c="6"/>資料使用說明︰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2">1.本資料係各別觀光遊憩據點之遊客人數，其總和非國內國民旅遊之總人次，111年據點共340處。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2">2. .遊憩區分類係區分為國家公園、國家級風景特定區 、直轄市級及縣(市)級風景特定區、森林遊樂區、自然人文生態景觀區、休閒農業區及休閒農場、觀光 地區、博物館、宗教場所及其他。<text:s text:c="7"/>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2">註1：111年刪除據點南元休閒農場 <text:s/>(Nan Yuan Resort Farm)和臺灣鹽博物館 (Taiwan Salt Museum)2處。<text:s text:c="7"/>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2">註2：111年新增據點龍潭觀光大池(Longtan Large Tourist Pond)、白沙屯拱天宮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2">(BAISHATUN GONG-TIEN TEMPLE)、三義水美木雕街(SANYI <text:s/>SHUEI-MEI WOOD SCULPTURE STREET)、龍鳳漁港(LONGFENG <text:s/>FISHING PORT)、尚順育樂世 界(Shang Shun World)、高跟鞋教堂(High-Heel <text:s/>Wedding Church)、台南美術館(Tainan Art Museum)、 台南山上花園水道博物館(Tainan <text:s/>SHAN–SHANG Garden And Old Waterworks Museum)、勝利星村創意生活園區(V.I.P ZONE Shengli Star Village V.I.P ZONE)、台電南部展示館(Taipower <text:s/>Exhibit Center in Southern Taiwan)、林後 四林平地森林園區(Linhousilin Forest Park)、龍泉觀光啤酒廠(Taiwan <text:s/>Long Chuan Tourist Brewery)、屏東酒廠(內埔)(Pingtung <text:s/>Distillery)、山川琉璃吊橋(LiouLi Bridge)、車城福安宮(Checheng <text:s/>FuanTemple) 、赤科山(Chike Mountain)及六十石山(Liushishi <text:s/>Mountain)17處。 註3：111年調整1處據點分類、15處統計方法、1處座落縣市及8處據點名稱。 註4:原獅頭山風景區因橫跨新竹縣與苗栗縣，八卦山風景區因橫跨彰化縣與南投縣。自111年起，獅頭山風景區分為獅頭山風景區（新竹地區）、獅頭山風景</text:span></text:p>
          </table:table-cell>
          <table:table-cell table:number-columns-repeated="16383" table:style-name="ce1"/>
        </table:table-row>
        <table:table-row table:number-rows-repeated="104854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�s�ө���" svg:font-family="�s�ө���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2" number:min-integer-digits="1"/>
    </number:number-style>
    <number:number-style style:name="N49">
      <number:number number:decimal-places="2" number:min-integer-digits="1"/>
      <style:map style:condition="value()&gt;=0" style:apply-style-name="N49P0"/>
    </number:number-style>
    <number:number-style style:name="N50P0">
      <number:number number:decimal-places="0" number:min-integer-digits="1"/>
    </number:number-style>
    <number:number-style style:name="N50"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BROC</meta:initial-creator>
    <dc:creator>鄧憲仁</dc:creator>
    <meta:creation-date>2022-09-23T14:33:44Z</meta:creation-date>
    <dc:date>2022-09-23T06:37:12Z</dc:date>
  </office:meta>
</office:document-meta>
</file>