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�s�ө���" svg:font-family="�s�ө���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�s�ө���" style:font-name-asian="�s�ө���" style:font-name-complex="�s�ө���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�s�ө���" style:font-name-asian="�s�ө���" style:font-name-complex="�s�ө���" fo:font-size="9pt" style:font-size-asian="9pt" style:font-size-complex="9pt" style:font-family-generic="swiss"/>
    </style:style>
    <style:style style:name="ce15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�s�ө���" style:font-name-asian="�s�ө���" style:font-name-complex="�s�ө���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2" table:style-name="ce17">
            <text:p>111年3月主要觀光遊憩據點遊客人次統計</text:p>
            <text:p>Visitors to the Principal Scenic Spots in Taiwan<text:s/></text:p>
            <text:p>by Month, March, 2022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<text:span text:style-name="T1">類型</text:span></text:p>
            <text:p><text:span text:style-name="T1">Type</text:span></text:p>
          </table:table-cell>
          <table:table-cell office:value-type="string" table:style-name="ce4">
            <text:p><text:span text:style-name="T1">觀光遊憩區</text:span></text:p>
            <text:p><text:span text:style-name="T1">Scenic Spots</text:span></text:p>
          </table:table-cell>
          <table:table-cell office:value-type="string" table:style-name="ce3">
            <text:p><text:span text:style-name="T1">縣市</text:span></text:p>
            <text:p><text:span text:style-name="T1">City/Country</text:span></text:p>
          </table:table-cell>
          <table:table-cell office:value-type="string" table:style-name="ce3">
            <text:p><text:span text:style-name="T1">111年3月 遊客人次</text:span></text:p>
          </table:table-cell>
          <table:table-cell office:value-type="string" table:style-name="ce3">
            <text:p><text:span text:style-name="T1">上年同月 遊客人次</text:span></text:p>
          </table:table-cell>
          <table:table-cell office:value-type="string" table:style-name="ce3">
            <text:p><text:span text:style-name="T1">差值</text:span></text:p>
          </table:table-cell>
          <table:table-cell office:value-type="string" table:style-name="ce3">
            <text:p><text:span text:style-name="T1">成長率</text:span></text:p>
            <text:p><text:span text:style-name="T1">(%)</text:span></text:p>
          </table:table-cell>
          <table:table-cell office:value-type="string" table:style-name="ce4">
            <text:p><text:span text:style-name="T1">遊客人次計算方式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0" table:style-name="ce16">
            <text:p><text:span text:style-name="T1">國家公園</text:span></text:p>
            <text:p><text:span text:style-name="T1">National Parks</text:span></text:p>
            <text:p><text:span text:style-name="T1">國家級風景特定區</text:span></text:p>
            <text:p><text:span text:style-name="T1">National Scenic Areas</text:span></text:p>
            <text:p><text:span text:style-name="T1">休閒農業區及休閒農場</text:span></text:p>
            <text:p><text:span text:style-name="T1">Leisure Agriculture Areas and</text:span></text:p>
            <text:p><text:span text:style-name="T1">觀光地區</text:span></text:p>
            <text:p><text:span text:style-name="T1">Tourist Areas</text:span></text:p>
          </table:table-cell>
          <table:table-cell office:value-type="string" table:style-name="ce4">
            <text:p><text:span text:style-name="T1">陽明山國家公園</text:span></text:p>
            <text:p><text:span text:style-name="T1">Yangmingshan National Park</text:span></text:p>
          </table:table-cell>
          <table:table-cell table:style-name="ce4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1">汶水遊客中心</text:span></text:p>
            <text:p><text:span text:style-name="T1">Wenshui Visitor Center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31568" table:style-name="ce13">
            <text:p>31,568</text:p>
          </table:table-cell>
          <table:table-cell office:value-type="float" office:value="38820" table:style-name="ce13">
            <text:p>38,820</text:p>
          </table:table-cell>
          <table:table-cell office:value-type="float" office:value="-7252" table:style-name="ce13">
            <text:p>7,252</text:p>
          </table:table-cell>
          <table:table-cell office:value-type="float" office:value="-18.68" table:style-name="ce14">
            <text:p>18.68</text:p>
          </table:table-cell>
          <table:table-cell office:value-type="string" table:style-name="ce4">
            <text:p><text:span text:style-name="T1">參觀團體及計數器計</text:span></text:p>
            <text:p><text:span text:style-name="T1">算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1">觀霧遊客中心</text:span></text:p>
            <text:p><text:span text:style-name="T1">Guanwu Visitor Center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21038" table:style-name="ce13">
            <text:p>21,038</text:p>
          </table:table-cell>
          <table:table-cell office:value-type="float" office:value="17105" table:style-name="ce13">
            <text:p>17,105</text:p>
          </table:table-cell>
          <table:table-cell office:value-type="float" office:value="3933" table:style-name="ce13">
            <text:p>3,933</text:p>
          </table:table-cell>
          <table:table-cell office:value-type="float" office:value="22.99" table:style-name="ce14">
            <text:p>22.99</text:p>
          </table:table-cell>
          <table:table-cell office:value-type="string" table:style-name="ce4">
            <text:p><text:span text:style-name="T1">參觀團體及計數器計</text:span></text:p>
            <text:p><text:span text:style-name="T1">算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1">雪見遊憩區</text:span></text:p>
            <text:p><text:span text:style-name="T1">Xuejian Recreation Area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5943" table:style-name="ce13">
            <text:p>5,943</text:p>
          </table:table-cell>
          <table:table-cell office:value-type="float" office:value="8451" table:style-name="ce13">
            <text:p>8,451</text:p>
          </table:table-cell>
          <table:table-cell office:value-type="float" office:value="-2508" table:style-name="ce13">
            <text:p>2,508</text:p>
          </table:table-cell>
          <table:table-cell office:value-type="float" office:value="-29.68" table:style-name="ce14">
            <text:p>29.68</text:p>
          </table:table-cell>
          <table:table-cell office:value-type="string" table:style-name="ce4">
            <text:p><text:span text:style-name="T1">參觀團體及計數器計</text:span></text:p>
            <text:p><text:span text:style-name="T1">算</text:span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<text:span text:style-name="T1">獅頭山風景區(苗栗地區)</text:span></text:p>
            <text:p><text:span text:style-name="T1">Lion’s Head Mountain Scenic</text:span></text:p>
            <text:p><text:span text:style-name="T1">Area-Miaoli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162303" table:style-name="ce13">
            <text:p>162,303</text:p>
          </table:table-cell>
          <table:table-cell office:value-type="float" office:value="0" table:style-name="ce15">
            <text:p>0</text:p>
          </table:table-cell>
          <table:table-cell office:value-type="float" office:value="162303" table:style-name="ce13">
            <text:p>162,303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4">
            <text:p><text:span text:style-name="T1">停車數概估、門票數 統計及車流數概估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1">飛牛牧場</text:span></text:p>
            <text:p><text:span text:style-name="T1">Flying Cow Ranch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18113" table:style-name="ce13">
            <text:p>18,113</text:p>
          </table:table-cell>
          <table:table-cell office:value-type="float" office:value="23621" table:style-name="ce13">
            <text:p>23,621</text:p>
          </table:table-cell>
          <table:table-cell office:value-type="float" office:value="-5508" table:style-name="ce13">
            <text:p>5,508</text:p>
          </table:table-cell>
          <table:table-cell office:value-type="float" office:value="-23.32" table:style-name="ce14">
            <text:p>23.32</text:p>
          </table:table-cell>
          <table:table-cell office:value-type="string" table:style-name="ce4">
            <text:p><text:span text:style-name="T1">門票數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1">舊山線鐵道自行車</text:span></text:p>
            <text:p><text:span text:style-name="T1">Old Mountain Line Rail Bike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31989" table:style-name="ce13">
            <text:p>31,989</text:p>
          </table:table-cell>
          <table:table-cell office:value-type="float" office:value="34402" table:style-name="ce13">
            <text:p>34,402</text:p>
          </table:table-cell>
          <table:table-cell office:value-type="float" office:value="-2413" table:style-name="ce13">
            <text:p>2,413</text:p>
          </table:table-cell>
          <table:table-cell office:value-type="float" office:value="-7.01" table:style-name="ce14">
            <text:p>7.01</text:p>
          </table:table-cell>
          <table:table-cell office:value-type="string" table:style-name="ce4">
            <text:p><text:span text:style-name="T1">門票數</text:span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<text:span text:style-name="T1">三義水美木雕街</text:span></text:p>
            <text:p><text:span text:style-name="T1">SANYI SHUEI-MEI WOOD SCULPTURE STREET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246656" table:style-name="ce13">
            <text:p>246,656</text:p>
          </table:table-cell>
          <table:table-cell office:value-type="float" office:value="0" table:style-name="ce15">
            <text:p>0</text:p>
          </table:table-cell>
          <table:table-cell office:value-type="float" office:value="246656" table:style-name="ce13">
            <text:p>246,656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4">
            <text:p><text:span text:style-name="T1">電信數據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1">龍鳳漁港</text:span></text:p>
            <text:p><text:span text:style-name="T1">LONGFENG FISHING PORT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97819" table:style-name="ce13">
            <text:p>97,819</text:p>
          </table:table-cell>
          <table:table-cell office:value-type="float" office:value="0" table:style-name="ce15">
            <text:p>0</text:p>
          </table:table-cell>
          <table:table-cell office:value-type="float" office:value="97819" table:style-name="ce13">
            <text:p>97,819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4">
            <text:p><text:span text:style-name="T1">電信數據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1">尚順育樂世界</text:span></text:p>
            <text:p><text:span text:style-name="T1">Shang Shun World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17333" table:style-name="ce13">
            <text:p>17,333</text:p>
          </table:table-cell>
          <table:table-cell office:value-type="float" office:value="0" table:style-name="ce15">
            <text:p>0</text:p>
          </table:table-cell>
          <table:table-cell office:value-type="float" office:value="17333" table:style-name="ce13">
            <text:p>17,333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4">
            <text:p><text:span text:style-name="T1">門票數</text:span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8">
            <text:p><text:span text:style-name="T1">博物館</text:span></text:p>
            <text:p><text:span text:style-name="T1">Museums</text:span></text:p>
            <text:p><text:span text:style-name="T1">宗教場所</text:span></text:p>
            <text:p><text:span text:style-name="T1">Temples</text:span></text:p>
            <text:p><text:span text:style-name="T1">其他</text:span></text:p>
            <text:p><text:span text:style-name="T1">Others</text:span></text:p>
          </table:table-cell>
          <table:table-cell office:value-type="string" table:style-name="ce4">
            <text:p><text:span text:style-name="T1">臺灣客家文化館</text:span></text:p>
            <text:p><text:span text:style-name="T1">Taiwan HAKKA Museum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39258" table:style-name="ce13">
            <text:p>39,258</text:p>
          </table:table-cell>
          <table:table-cell office:value-type="float" office:value="47915" table:style-name="ce13">
            <text:p>47,915</text:p>
          </table:table-cell>
          <table:table-cell office:value-type="float" office:value="-8657" table:style-name="ce13">
            <text:p>8,657</text:p>
          </table:table-cell>
          <table:table-cell office:value-type="float" office:value="-18.07" table:style-name="ce14">
            <text:p>18.07</text:p>
          </table:table-cell>
          <table:table-cell office:value-type="string" table:style-name="ce4">
            <text:p><text:span text:style-name="T1">電子計數器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1">木雕博物館</text:span></text:p>
            <text:p><text:span text:style-name="T1">Miaoli Woodsculpture Museum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2898" table:style-name="ce13">
            <text:p>2,898</text:p>
          </table:table-cell>
          <table:table-cell office:value-type="float" office:value="3165" table:style-name="ce13">
            <text:p>3,165</text:p>
          </table:table-cell>
          <table:table-cell office:value-type="float" office:value="-267" table:style-name="ce15">
            <text:p>267</text:p>
          </table:table-cell>
          <table:table-cell office:value-type="float" office:value="-8.44" table:style-name="ce14">
            <text:p>8.44</text:p>
          </table:table-cell>
          <table:table-cell office:value-type="string" table:style-name="ce4">
            <text:p><text:span text:style-name="T1">門票數</text:span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<text:span text:style-name="T1">白沙屯拱天宮</text:span></text:p>
            <text:p><text:span text:style-name="T1">BAISHATUN GONG-TIEN TEMPLE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230425" table:style-name="ce13">
            <text:p>230,425</text:p>
          </table:table-cell>
          <table:table-cell office:value-type="float" office:value="0" table:style-name="ce15">
            <text:p>0</text:p>
          </table:table-cell>
          <table:table-cell office:value-type="float" office:value="230425" table:style-name="ce13">
            <text:p>230,425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4">
            <text:p><text:span text:style-name="T1">電信數據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1">香格里拉樂園</text:span></text:p>
            <text:p><text:span text:style-name="T1">Shangrila Paradise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4303" table:style-name="ce13">
            <text:p>4,303</text:p>
          </table:table-cell>
          <table:table-cell office:value-type="float" office:value="4206" table:style-name="ce13">
            <text:p>4,206</text:p>
          </table:table-cell>
          <table:table-cell office:value-type="float" office:value="97" table:style-name="ce15">
            <text:p>97</text:p>
          </table:table-cell>
          <table:table-cell office:value-type="float" office:value="2.31" table:style-name="ce14">
            <text:p>2.31</text:p>
          </table:table-cell>
          <table:table-cell office:value-type="string" table:style-name="ce4">
            <text:p><text:span text:style-name="T1">門票數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1">西湖渡假村</text:span></text:p>
            <text:p><text:span text:style-name="T1">West Lake Resortopia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3348" table:style-name="ce13">
            <text:p>3,348</text:p>
          </table:table-cell>
          <table:table-cell office:value-type="float" office:value="6468" table:style-name="ce13">
            <text:p>6,468</text:p>
          </table:table-cell>
          <table:table-cell office:value-type="float" office:value="-3120" table:style-name="ce13">
            <text:p>3,120</text:p>
          </table:table-cell>
          <table:table-cell office:value-type="float" office:value="-48.24" table:style-name="ce14">
            <text:p>48.24</text:p>
          </table:table-cell>
          <table:table-cell office:value-type="string" table:style-name="ce4">
            <text:p><text:span text:style-name="T1">門票數</text:span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<text:span text:style-name="T1">大湖草莓文化館</text:span></text:p>
            <text:p><text:span text:style-name="T1">Dahu Strawberry Culture Museum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12771" table:style-name="ce13">
            <text:p>12,771</text:p>
          </table:table-cell>
          <table:table-cell office:value-type="float" office:value="44293" table:style-name="ce13">
            <text:p>44,293</text:p>
          </table:table-cell>
          <table:table-cell office:value-type="float" office:value="-31522" table:style-name="ce13">
            <text:p>31,522</text:p>
          </table:table-cell>
          <table:table-cell office:value-type="float" office:value="-71.17" table:style-name="ce14">
            <text:p>71.17</text:p>
          </table:table-cell>
          <table:table-cell office:value-type="string" table:style-name="ce4">
            <text:p><text:span text:style-name="T1">以停車數估算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1">客家大院</text:span></text:p>
            <text:p><text:span text:style-name="T1">Hakka courtyard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3135" table:style-name="ce13">
            <text:p>3,135</text:p>
          </table:table-cell>
          <table:table-cell office:value-type="float" office:value="3500" table:style-name="ce13">
            <text:p>3,500</text:p>
          </table:table-cell>
          <table:table-cell office:value-type="float" office:value="-365" table:style-name="ce15">
            <text:p>365</text:p>
          </table:table-cell>
          <table:table-cell office:value-type="float" office:value="-10.43" table:style-name="ce14">
            <text:p>10.43</text:p>
          </table:table-cell>
          <table:table-cell office:value-type="string" table:style-name="ce4">
            <text:p><text:span text:style-name="T1">停車數估算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<text:span text:style-name="T1">客家圓樓</text:span></text:p>
            <text:p><text:span text:style-name="T1">Hakka Round House</text:span></text:p>
          </table:table-cell>
          <table:table-cell office:value-type="string" table:style-name="ce4">
            <text:p><text:span text:style-name="T1">苗栗縣</text:span></text:p>
            <text:p><text:span text:style-name="T1">Miaoli County</text:span></text:p>
          </table:table-cell>
          <table:table-cell office:value-type="float" office:value="6147" table:style-name="ce13">
            <text:p>6,147</text:p>
          </table:table-cell>
          <table:table-cell office:value-type="float" office:value="9888" table:style-name="ce13">
            <text:p>9,888</text:p>
          </table:table-cell>
          <table:table-cell office:value-type="float" office:value="-3741" table:style-name="ce13">
            <text:p>3,741</text:p>
          </table:table-cell>
          <table:table-cell office:value-type="float" office:value="-37.83" table:style-name="ce14">
            <text:p>37.83</text:p>
          </table:table-cell>
          <table:table-cell office:value-type="string" table:style-name="ce4">
            <text:p><text:span text:style-name="T1">門票數</text:span>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span text:style-name="T2">資料來源：國軍退除役官兵輔導委員會、內政部營建署暨所屬各國家公園管理處、客家委員會、行政院農業委員會林務局、交通部觀光局所屬國家風景區管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6">
          <table:table-cell office:value-type="string" table:style-name="ce1">
            <text:p><text:span text:style-name="T2">理處及各直轄市及縣市政府等。 <text:s text:c="6"/>資料使用說明︰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6">
          <table:table-cell office:value-type="string" table:style-name="ce1">
            <text:p><text:span text:style-name="T2">1.本資料係各別觀光遊憩據點之遊客人數，其總和非國內國民旅遊之總人次，111年據點共340處。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6">
          <table:table-cell office:value-type="string" table:style-name="ce1">
            <text:p><text:span text:style-name="T2">2. .遊憩區分類係區分為國家公園、國家級風景特定區 、直轄市級及縣(市)級風景特定區、森林遊樂區、自然人文生態景觀區、休閒農業區及休閒農場、觀光 地區、博物館、宗教場所及其他。<text:s text:c="7"/>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6">
          <table:table-cell office:value-type="string" table:style-name="ce1">
            <text:p><text:span text:style-name="T2">註1：111年刪除據點南元休閒農場 <text:s/>(Nan Yuan Resort Farm)和臺灣鹽博物館 (Taiwan Salt Museum)2處。<text:s text:c="7"/>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6">
          <table:table-cell office:value-type="string" table:style-name="ce1">
            <text:p><text:span text:style-name="T2">註2：111年新增據點龍潭觀光大池(Longtan Large Tourist Pond)、白沙屯拱天宮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6">
          <table:table-cell office:value-type="string" table:style-name="ce1">
            <text:p><text:span text:style-name="T2">(BAISHATUN GONG-TIEN TEMPLE)、三義水美木雕街(SANYI <text:s/>SHUEI-MEI WOOD SCULPTURE STREET)、龍鳳漁港(LONGFENG <text:s/>FISHING PORT)、尚順育樂世 界(Shang Shun World)、高跟鞋教堂(High-Heel <text:s/>Wedding Church)、台南美術館(Tainan Art Museum)、 台南山上花園水道博物館(Tainan <text:s/>SHAN–SHANG Garden And Old Waterworks Museum)、勝利星村創意生活園區(V.I.P ZONE Shengli Star Village V.I.P ZONE)、台電南部展示館(Taipower <text:s/>Exhibit Center in Southern Taiwan)、林後 四林平地森林園區(Linhousilin Forest Park)、龍泉觀光啤酒廠(Taiwan <text:s/>Long Chuan Tourist Brewery)、屏東酒廠(內埔)(Pingtung <text:s/>Distillery)、山川琉璃吊橋(LiouLi Bridge)、車城福安宮(Checheng <text:s/>FuanTemple) 、赤科山(Chike Mountain)及六十石山(Liushishi <text:s/>Mountain)17處。 註3：111年調整1處據點分類、15處統計方法、1處座落縣市及8處據點名稱。 註4:原獅頭山風景區因橫跨新竹縣與苗栗縣，八卦山風景區因橫跨彰化縣與南投縣。自111年起，獅頭山風景區分為獅頭山風景區（新竹地區）、獅頭山風景</text:span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�s�ө���" svg:font-family="�s�ө���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/>
    </number:number-style>
    <number:number-style style:name="N49">
      <number:number number:decimal-places="2" number:min-integer-digits="1"/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BROC</meta:initial-creator>
    <dc:creator>鄧憲仁</dc:creator>
    <meta:creation-date>2022-09-23T14:22:51Z</meta:creation-date>
    <dc:date>2022-09-23T06:25:24Z</dc:date>
  </office:meta>
</office:document-meta>
</file>