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TC Bold" svg:font-family="Noto Sans Mono CJK TC Bold" style:font-family-generic="swiss" style:font-pitch="variable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 fo:margin-top="0.125in" fo:margin-bottom="0.125in"/>
      <style:text-properties fo:font-size="22pt" style:font-size-asian="22pt"/>
    </style:style>
    <style:style style:name="P7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4pt" style:font-size-asian="24pt"/>
    </style:style>
    <style:style style:name="P8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4pt" style:font-size-asian="24pt"/>
    </style:style>
    <style:style style:name="P10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4pt" style:font-size-asian="24pt"/>
    </style:style>
    <style:style style:name="P11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4pt" style:font-size-asian="24pt"/>
    </style:style>
    <style:style style:name="P12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4pt" style:font-size-asian="24pt"/>
    </style:style>
    <style:style style:name="P14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4pt" style:font-size-asian="24pt"/>
    </style:style>
    <style:style style:name="P15" style:parent-style-name="內文" style:family="paragraph">
      <style:paragraph-properties fo:text-align="center" fo:margin-top="0.125in" fo:margin-bottom="0.125in"/>
      <style:text-properties style:font-name-asian="標楷體" fo:font-size="22pt" style:font-size-asian="22pt"/>
    </style:style>
    <style:style style:name="P16" style:parent-style-name="內文" style:family="paragraph">
      <style:paragraph-properties fo:text-align="center" fo:margin-top="0.125in" fo:margin-bottom="0.125in"/>
      <style:text-properties style:font-name-asian="標楷體" fo:font-size="22pt" style:font-size-asian="22pt"/>
    </style:style>
    <style:style style:name="P17" style:parent-style-name="內文" style:family="paragraph">
      <style:paragraph-properties fo:text-align="center" fo:margin-top="0.125in" fo:margin-bottom="0.125in"/>
      <style:text-properties style:font-name-asian="標楷體" fo:font-size="22pt" style:font-size-asian="22pt"/>
    </style:style>
    <style:style style:name="P18" style:parent-style-name="內文" style:family="paragraph">
      <style:paragraph-properties fo:text-align="center" fo:margin-top="0.125in" fo:margin-bottom="0.125in"/>
      <style:text-properties style:font-name-asian="標楷體" fo:font-size="22pt" style:font-size-asian="22pt"/>
    </style:style>
    <style:style style:name="P19" style:parent-style-name="內文" style:family="paragraph">
      <style:paragraph-properties fo:text-align="start" fo:margin-top="0.125in" fo:margin-bottom="0.125in"/>
      <style:text-properties style:font-name-asian="標楷體" fo:font-size="22pt" style:font-size-asian="22pt"/>
    </style:style>
    <style:style style:name="P20" style:parent-style-name="目錄標題" style:family="paragraph">
      <style:paragraph-properties fo:text-align="center" fo:margin-top="0.125in" fo:margin-bottom="0.125in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fo:language="zh" fo:country="TW"/>
    </style:style>
    <style:style style:name="P22" style:parent-style-name="目錄1" style:family="paragraph">
      <style:paragraph-properties fo:margin-top="0.125in" fo:margin-bottom="0.125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23" style:parent-style-name="超連結" style:family="text">
      <style:text-properties style:font-name-asian="標楷體"/>
    </style:style>
    <style:style style:name="T24" style:parent-style-name="預設段落字型" style:family="text">
      <style:text-properties style:font-name-asian="新細明體" style:font-size-complex="11pt"/>
    </style:style>
    <style:style style:name="T25" style:parent-style-name="超連結" style:family="text">
      <style:text-properties style:font-name-asian="標楷體"/>
    </style:style>
    <style:style style:name="P26" style:parent-style-name="目錄1" style:family="paragraph">
      <style:paragraph-properties fo:margin-top="0.125in" fo:margin-bottom="0.125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27" style:parent-style-name="超連結" style:family="text">
      <style:text-properties style:font-name-asian="標楷體"/>
    </style:style>
    <style:style style:name="T28" style:parent-style-name="預設段落字型" style:family="text">
      <style:text-properties style:font-name-asian="新細明體" style:font-size-complex="11pt"/>
    </style:style>
    <style:style style:name="T29" style:parent-style-name="超連結" style:family="text">
      <style:text-properties style:font-name-asian="標楷體"/>
    </style:style>
    <style:style style:name="P30" style:parent-style-name="目錄2" style:family="paragraph">
      <style:paragraph-properties fo:margin-top="0.125in" fo:margin-bottom="0.125in">
        <style:tab-stops>
          <style:tab-stop style:type="right" style:leader-style="dotted" style:leader-text="." style:position="5.4277in"/>
        </style:tab-stops>
      </style:paragraph-properties>
    </style:style>
    <style:style style:name="T31" style:parent-style-name="超連結" style:family="text">
      <style:text-properties style:font-name-asian="標楷體"/>
    </style:style>
    <style:style style:name="T32" style:parent-style-name="超連結" style:family="text">
      <style:text-properties style:font-name-asian="標楷體"/>
    </style:style>
    <style:style style:name="T33" style:parent-style-name="超連結" style:family="text">
      <style:text-properties style:font-name-asian="標楷體"/>
    </style:style>
    <style:style style:name="P34" style:parent-style-name="目錄2" style:family="paragraph">
      <style:paragraph-properties fo:margin-top="0.125in" fo:margin-bottom="0.125in">
        <style:tab-stops>
          <style:tab-stop style:type="right" style:leader-style="dotted" style:leader-text="." style:position="5.4277in"/>
        </style:tab-stops>
      </style:paragraph-properties>
    </style:style>
    <style:style style:name="T35" style:parent-style-name="超連結" style:family="text">
      <style:text-properties style:font-name-asian="標楷體"/>
    </style:style>
    <style:style style:name="T36" style:parent-style-name="超連結" style:family="text">
      <style:text-properties style:font-name-asian="標楷體"/>
    </style:style>
    <style:style style:name="T37" style:parent-style-name="超連結" style:family="text">
      <style:text-properties style:font-name-asian="標楷體"/>
    </style:style>
    <style:style style:name="P38" style:parent-style-name="目錄2" style:family="paragraph">
      <style:paragraph-properties fo:margin-top="0.125in" fo:margin-bottom="0.125in">
        <style:tab-stops>
          <style:tab-stop style:type="right" style:leader-style="dotted" style:leader-text="." style:position="5.4277in"/>
        </style:tab-stops>
      </style:paragraph-properties>
    </style:style>
    <style:style style:name="T39" style:parent-style-name="超連結" style:family="text">
      <style:text-properties style:font-name-asian="標楷體"/>
    </style:style>
    <style:style style:name="T40" style:parent-style-name="超連結" style:family="text">
      <style:text-properties style:font-name-asian="標楷體"/>
    </style:style>
    <style:style style:name="T41" style:parent-style-name="超連結" style:family="text">
      <style:text-properties style:font-name-asian="標楷體"/>
    </style:style>
    <style:style style:name="P42" style:parent-style-name="目錄1" style:family="paragraph">
      <style:paragraph-properties fo:margin-top="0.125in" fo:margin-bottom="0.125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43" style:parent-style-name="超連結" style:family="text">
      <style:text-properties style:font-name-asian="標楷體"/>
    </style:style>
    <style:style style:name="T44" style:parent-style-name="預設段落字型" style:family="text">
      <style:text-properties style:font-name-asian="新細明體" style:font-size-complex="11pt"/>
    </style:style>
    <style:style style:name="T45" style:parent-style-name="超連結" style:family="text">
      <style:text-properties style:font-name-asian="標楷體"/>
    </style:style>
    <style:style style:name="P46" style:parent-style-name="目錄1" style:family="paragraph">
      <style:paragraph-properties fo:margin-top="0.125in" fo:margin-bottom="0.125in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新細明體" style:font-size-complex="11pt"/>
    </style:style>
    <style:style style:name="T49" style:parent-style-name="超連結" style:family="text">
      <style:text-properties style:font-name-asian="標楷體"/>
    </style:style>
    <style:style style:name="P50" style:parent-style-name="內文" style:family="paragraph">
      <style:paragraph-properties fo:margin-top="0.125in" fo:margin-bottom="0.125in"/>
    </style:style>
    <style:style style:name="P51" style:parent-style-name="內文" style:family="paragraph">
      <style:paragraph-properties fo:widows="2" fo:orphans="2" fo:break-before="page" fo:margin-top="0in" fo:margin-bottom="0in" fo:line-height="100%"/>
    </style:style>
    <style:style style:name="P52" style:parent-style-name="標題" style:family="paragraph">
      <style:paragraph-properties fo:text-align="start" fo:margin-top="0.125in" fo:margin-bottom="0.125in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margin-top="0.125in" fo:margin-bottom="0.125in"/>
      <style:text-properties style:font-name-asian="標楷體"/>
    </style:style>
    <style:style style:name="P54" style:parent-style-name="內文" style:family="paragraph">
      <style:paragraph-properties fo:margin-top="0.125in" fo:margin-bottom="0.12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 style:font-name-complex="新細明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標題" style:family="paragraph">
      <style:paragraph-properties fo:text-align="start" fo:margin-top="0.125in" fo:margin-bottom="0.125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margin-top="0.125in" fo:margin-bottom="0.125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副標題" style:family="paragraph">
      <style:paragraph-properties fo:margin-top="0.125in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fo:margin-top="0.125in" fo:margin-bottom="0.125in"/>
      <style:text-properties style:font-name-asian="標楷體"/>
    </style:style>
    <style:style style:name="P83" style:parent-style-name="內文" style:family="paragraph">
      <style:paragraph-properties fo:margin-top="0.125in" fo:margin-bottom="0.125in" fo:margin-left="0.2951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margin-top="0.125in" fo:margin-bottom="0.125in" fo:margin-left="0.4916in" fo:text-indent="-0.1965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top="0.125in" fo:margin-bottom="0.125in" fo:margin-left="0.4916in" fo:text-indent="-0.1965in">
        <style:tab-stops/>
      </style:paragraph-properties>
    </style:style>
    <style:style style:name="T112" style:parent-style-name="預設段落字型" style:family="text">
      <style:text-properties style:font-name="新細明體" style:font-name-complex="新細明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top="0.125in" fo:margin-bottom="0.125in"/>
      <style:text-properties style:font-name-asian="標楷體"/>
    </style:style>
    <style:style style:name="P121" style:parent-style-name="內文" style:family="paragraph">
      <style:paragraph-properties fo:margin-top="0.125in" fo:margin-bottom="0.125in" fo:margin-left="0.2951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margin-top="0.125in" fo:margin-bottom="0.125in" fo:margin-left="0.2951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margin-top="0.125in" fo:margin-bottom="0.125in" fo:margin-left="0.4916in" fo:text-indent="-0.1965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副標題" style:family="paragraph">
      <style:paragraph-properties fo:margin-top="0.125in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161" style:parent-style-name="內文" style:family="paragraph">
      <style:paragraph-properties fo:margin-top="0.125in" fo:margin-bottom="0.125in"/>
      <style:text-properties style:font-name-asian="標楷體"/>
    </style:style>
    <style:style style:name="P162" style:parent-style-name="內文" style:family="paragraph">
      <style:paragraph-properties fo:margin-top="0.125in" fo:margin-bottom="0.125in"/>
      <style:text-properties style:font-name-asian="標楷體"/>
    </style:style>
    <style:style style:name="P163" style:parent-style-name="內文" style:family="paragraph">
      <style:paragraph-properties fo:margin-top="0.125in" fo:margin-bottom="0.125in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widows="2" fo:orphans="2" fo:margin-top="0in" fo:margin-bottom="0in" fo:line-height="100%"/>
    </style:style>
    <style:style style:name="P166" style:parent-style-name="副標題" style:family="paragraph">
      <style:paragraph-properties fo:break-before="page" fo:margin-top="0.125in" fo:margin-bottom="0.125in"/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內文" style:family="paragraph">
      <style:paragraph-properties fo:margin-top="0.125in" fo:margin-bottom="0.125in"/>
      <style:text-properties style:font-name-asian="標楷體"/>
    </style:style>
    <style:style style:name="P168" style:parent-style-name="內文" style:family="paragraph">
      <style:paragraph-properties fo:margin-top="0.125in" fo:margin-bottom="0.125in"/>
      <style:text-properties style:font-name-asian="標楷體"/>
    </style:style>
    <style:style style:name="P169" style:parent-style-name="內文" style:family="paragraph">
      <style:paragraph-properties fo:margin-top="0.125in" fo:margin-bottom="0.125in"/>
      <style:text-properties style:font-name-asian="標楷體"/>
    </style:style>
    <style:style style:name="TableColumn171" style:family="table-column">
      <style:table-column-properties style:column-width="0.4736in"/>
    </style:style>
    <style:style style:name="TableColumn172" style:family="table-column">
      <style:table-column-properties style:column-width="0.4736in"/>
    </style:style>
    <style:style style:name="TableColumn173" style:family="table-column">
      <style:table-column-properties style:column-width="0.4743in"/>
    </style:style>
    <style:style style:name="TableColumn174" style:family="table-column">
      <style:table-column-properties style:column-width="0.4743in"/>
    </style:style>
    <style:style style:name="TableColumn175" style:family="table-column">
      <style:table-column-properties style:column-width="0.4743in"/>
    </style:style>
    <style:style style:name="TableColumn176" style:family="table-column">
      <style:table-column-properties style:column-width="0.4881in"/>
    </style:style>
    <style:style style:name="TableColumn177" style:family="table-column">
      <style:table-column-properties style:column-width="0.4881in"/>
    </style:style>
    <style:style style:name="TableColumn178" style:family="table-column">
      <style:table-column-properties style:column-width="0.4881in"/>
    </style:style>
    <style:style style:name="TableColumn179" style:family="table-column">
      <style:table-column-properties style:column-width="0.4881in"/>
    </style:style>
    <style:style style:name="TableColumn180" style:family="table-column">
      <style:table-column-properties style:column-width="0.4875in"/>
    </style:style>
    <style:style style:name="TableColumn181" style:family="table-column">
      <style:table-column-properties style:column-width="0.4875in"/>
    </style:style>
    <style:style style:name="TableColumn182" style:family="table-column">
      <style:table-column-properties style:column-width="0.4875in"/>
    </style:style>
    <style:style style:name="TableColumn183" style:family="table-column">
      <style:table-column-properties style:column-width="0.6138in"/>
    </style:style>
    <style:style style:name="Table170" style:family="table">
      <style:table-properties style:width="6.3993in" fo:margin-left="-0.2208in" table:align="left"/>
    </style:style>
    <style:style style:name="TableRow184" style:family="table-row">
      <style:table-row-properties style:min-row-height="0.3125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in" fo:margin-bottom="0in" style:line-height-at-least="0in"/>
      <style:text-properties style:font-name="Noto Sans Mono CJK TC Bold" style:font-name-asian="Noto Sans Mono CJK TC Bold" fo:font-size="8pt" style:font-size-asian="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in" fo:margin-bottom="0in" style:line-height-at-least="0in"/>
      <style:text-properties style:font-name="Noto Sans Mono CJK TC Bold" style:font-name-asian="Noto Sans Mono CJK TC Bold" fo:font-size="8pt" style:font-size-asian="8pt"/>
    </style:style>
    <style:style style:name="TableRow189" style:family="table-row">
      <style:table-row-properties style:min-row-height="0.3861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margin-top="0.125in" fo:margin-bottom="0.125in"/>
      <style:text-properties style:font-name="Noto Sans Mono CJK TC Bold" style:font-name-asian="Noto Sans Mono CJK TC Bold" fo:color="#000000" fo:font-size="8pt" style:font-size-asian="8pt"/>
    </style:style>
    <style:style style:name="P243" style:parent-style-name="內文" style:family="paragraph">
      <style:paragraph-properties fo:margin-top="0.125in" fo:margin-bottom="0.125in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top="0.125in" fo:margin-bottom="0.125in"/>
      <style:text-properties style:font-name-asian="標楷體"/>
    </style:style>
    <style:style style:name="TableColumn247" style:family="table-column">
      <style:table-column-properties style:column-width="0.4812in"/>
    </style:style>
    <style:style style:name="TableColumn248" style:family="table-column">
      <style:table-column-properties style:column-width="0.4819in"/>
    </style:style>
    <style:style style:name="TableColumn249" style:family="table-column">
      <style:table-column-properties style:column-width="0.4819in"/>
    </style:style>
    <style:style style:name="TableColumn250" style:family="table-column">
      <style:table-column-properties style:column-width="0.4819in"/>
    </style:style>
    <style:style style:name="TableColumn251" style:family="table-column">
      <style:table-column-properties style:column-width="0.4819in"/>
    </style:style>
    <style:style style:name="TableColumn252" style:family="table-column">
      <style:table-column-properties style:column-width="0.4826in"/>
    </style:style>
    <style:style style:name="TableColumn253" style:family="table-column">
      <style:table-column-properties style:column-width="0.4826in"/>
    </style:style>
    <style:style style:name="TableColumn254" style:family="table-column">
      <style:table-column-properties style:column-width="0.4826in"/>
    </style:style>
    <style:style style:name="TableColumn255" style:family="table-column">
      <style:table-column-properties style:column-width="0.4826in"/>
    </style:style>
    <style:style style:name="TableColumn256" style:family="table-column">
      <style:table-column-properties style:column-width="0.4819in"/>
    </style:style>
    <style:style style:name="TableColumn257" style:family="table-column">
      <style:table-column-properties style:column-width="0.4819in"/>
    </style:style>
    <style:style style:name="TableColumn258" style:family="table-column">
      <style:table-column-properties style:column-width="0.4819in"/>
    </style:style>
    <style:style style:name="TableColumn259" style:family="table-column">
      <style:table-column-properties style:column-width="0.6138in"/>
    </style:style>
    <style:style style:name="Table246" style:family="table">
      <style:table-properties style:width="6.3993in" fo:margin-left="-0.2208in" table:align="left"/>
    </style:style>
    <style:style style:name="TableRow260" style:family="table-row">
      <style:table-row-properties style:min-row-height="0.3125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in" fo:margin-bottom="0in" style:line-height-at-least="0in"/>
      <style:text-properties style:font-name="Noto Sans Mono CJK TC Bold" style:font-name-asian="Noto Sans Mono CJK TC Bold" fo:font-size="8pt" style:font-size-asian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in" fo:margin-bottom="0in" style:line-height-at-least="0in"/>
      <style:text-properties style:font-name="Noto Sans Mono CJK TC Bold" style:font-name-asian="Noto Sans Mono CJK TC Bold" fo:font-size="8pt" style:font-size-asian="8pt"/>
    </style:style>
    <style:style style:name="TableRow265" style:family="table-row">
      <style:table-row-properties style:min-row-height="0.3861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margin-top="0.125in" fo:margin-bottom="0.125in"/>
    </style:style>
    <style:style style:name="T295" style:parent-style-name="預設段落字型" style:family="text">
      <style:text-properties style:font-name="Noto Sans Mono CJK TC Bold" style:font-name-asian="Noto Sans Mono CJK TC Bold" fo:color="#000000" fo:font-size="8pt" style:font-size-asian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margin-top="0.125in" fo:margin-bottom="0.125in"/>
    </style:style>
    <style:style style:name="T298" style:parent-style-name="預設段落字型" style:family="text">
      <style:text-properties style:font-name="Noto Sans Mono CJK TC Bold" style:font-name-asian="Noto Sans Mono CJK TC Bold" fo:color="#000000" fo:font-size="8pt" style:font-size-asian="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margin-top="0.125in" fo:margin-bottom="0.125in"/>
    </style:style>
    <style:style style:name="T301" style:parent-style-name="預設段落字型" style:family="text">
      <style:text-properties style:font-name="Noto Sans Mono CJK TC Bold" style:font-name-asian="Noto Sans Mono CJK TC Bold" fo:color="#000000" fo:font-size="8pt" style:font-size-asian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margin-top="0.125in" fo:margin-bottom="0.125in"/>
    </style:style>
    <style:style style:name="T304" style:parent-style-name="預設段落字型" style:family="text">
      <style:text-properties style:font-name="Noto Sans Mono CJK TC Bold" style:font-name-asian="Noto Sans Mono CJK TC Bold" fo:color="#000000" fo:font-size="8pt" style:font-size-asian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margin-top="0.125in" fo:margin-bottom="0.125in"/>
    </style:style>
    <style:style style:name="T307" style:parent-style-name="預設段落字型" style:family="text">
      <style:text-properties style:font-name="Noto Sans Mono CJK TC Bold" style:font-name-asian="Noto Sans Mono CJK TC Bold" fo:color="#000000" fo:font-size="8pt" style:font-size-asian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margin-top="0.125in" fo:margin-bottom="0.125in"/>
    </style:style>
    <style:style style:name="T310" style:parent-style-name="預設段落字型" style:family="text">
      <style:text-properties style:font-name="Noto Sans Mono CJK TC Bold" style:font-name-asian="Noto Sans Mono CJK TC Bold" fo:color="#000000" fo:font-size="8pt" style:font-size-asian="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margin-top="0.125in" fo:margin-bottom="0.125in"/>
    </style:style>
    <style:style style:name="T313" style:parent-style-name="預設段落字型" style:family="text">
      <style:text-properties style:font-name="Noto Sans Mono CJK TC Bold" style:font-name-asian="Noto Sans Mono CJK TC Bold" fo:color="#000000" fo:font-size="8pt" style:font-size-asian="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margin-top="0.125in" fo:margin-bottom="0.125in"/>
    </style:style>
    <style:style style:name="T316" style:parent-style-name="預設段落字型" style:family="text">
      <style:text-properties style:font-name="Noto Sans Mono CJK TC Bold" style:font-name-asian="Noto Sans Mono CJK TC Bold" fo:color="#000000" fo:font-size="8pt" style:font-size-asian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margin-top="0.125in" fo:margin-bottom="0.125in"/>
    </style:style>
    <style:style style:name="T319" style:parent-style-name="預設段落字型" style:family="text">
      <style:text-properties style:font-name="Noto Sans Mono CJK TC Bold" style:font-name-asian="Noto Sans Mono CJK TC Bold" fo:color="#000000" fo:font-size="8pt" style:font-size-asian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margin-top="0.125in" fo:margin-bottom="0.125in"/>
    </style:style>
    <style:style style:name="T322" style:parent-style-name="預設段落字型" style:family="text">
      <style:text-properties style:font-name="Noto Sans Mono CJK TC Bold" style:font-name-asian="Noto Sans Mono CJK TC Bold" fo:color="#000000" fo:font-size="8pt" style:font-size-asian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margin-top="0.125in" fo:margin-bottom="0.125in"/>
    </style:style>
    <style:style style:name="T325" style:parent-style-name="預設段落字型" style:family="text">
      <style:text-properties style:font-name="Noto Sans Mono CJK TC Bold" style:font-name-asian="Noto Sans Mono CJK TC Bold" fo:color="#000000" fo:font-size="8pt" style:font-size-asian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margin-top="0.125in" fo:margin-bottom="0.125in"/>
    </style:style>
    <style:style style:name="T328" style:parent-style-name="預設段落字型" style:family="text">
      <style:text-properties style:font-name="Noto Sans Mono CJK TC Bold" style:font-name-asian="Noto Sans Mono CJK TC Bold" fo:color="#000000" fo:font-size="8pt" style:font-size-asian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margin-top="0.125in" fo:margin-bottom="0.125in"/>
      <style:text-properties style:font-name="Noto Sans Mono CJK TC Bold" style:font-name-asian="Noto Sans Mono CJK TC Bold" fo:color="#000000" fo:font-size="8pt" style:font-size-asian="8pt"/>
    </style:style>
    <style:style style:name="P331" style:parent-style-name="內文" style:family="paragraph">
      <style:paragraph-properties fo:margin-top="0.125in" fo:margin-bottom="0.125in"/>
      <style:text-properties style:font-name-asian="標楷體"/>
    </style:style>
    <style:style style:name="P332" style:parent-style-name="標題" style:family="paragraph">
      <style:paragraph-properties fo:text-align="start" fo:margin-top="0.125in" fo:margin-bottom="0.125i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margin-top="0.125in" fo:margin-bottom="0.125in"/>
      <style:text-properties style:font-name-asian="標楷體"/>
    </style:style>
    <style:style style:name="P335" style:parent-style-name="內文" style:family="paragraph">
      <style:paragraph-properties fo:margin-top="0.125in" fo:margin-bottom="0.125in"/>
      <style:text-properties style:font-name-asian="標楷體"/>
    </style:style>
    <style:style style:name="TableColumn337" style:family="table-column">
      <style:table-column-properties style:column-width="0.4847in"/>
    </style:style>
    <style:style style:name="TableColumn338" style:family="table-column">
      <style:table-column-properties style:column-width="0.4847in"/>
    </style:style>
    <style:style style:name="TableColumn339" style:family="table-column">
      <style:table-column-properties style:column-width="0.4847in"/>
    </style:style>
    <style:style style:name="TableColumn340" style:family="table-column">
      <style:table-column-properties style:column-width="0.4854in"/>
    </style:style>
    <style:style style:name="TableColumn341" style:family="table-column">
      <style:table-column-properties style:column-width="0.4854in"/>
    </style:style>
    <style:style style:name="TableColumn342" style:family="table-column">
      <style:table-column-properties style:column-width="0.4569in"/>
    </style:style>
    <style:style style:name="TableColumn343" style:family="table-column">
      <style:table-column-properties style:column-width="0.4763in"/>
    </style:style>
    <style:style style:name="TableColumn344" style:family="table-column">
      <style:table-column-properties style:column-width="0.4854in"/>
    </style:style>
    <style:style style:name="TableColumn345" style:family="table-column">
      <style:table-column-properties style:column-width="0.4854in"/>
    </style:style>
    <style:style style:name="TableColumn346" style:family="table-column">
      <style:table-column-properties style:column-width="0.4854in"/>
    </style:style>
    <style:style style:name="TableColumn347" style:family="table-column">
      <style:table-column-properties style:column-width="0.4854in"/>
    </style:style>
    <style:style style:name="TableColumn348" style:family="table-column">
      <style:table-column-properties style:column-width="0.4854in"/>
    </style:style>
    <style:style style:name="TableColumn349" style:family="table-column">
      <style:table-column-properties style:column-width="0.6138in"/>
    </style:style>
    <style:style style:name="Table336" style:family="table">
      <style:table-properties style:width="6.3993in" fo:margin-left="-0.2208in" table:align="left"/>
    </style:style>
    <style:style style:name="TableRow350" style:family="table-row">
      <style:table-row-properties style:min-row-height="0.312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in" fo:margin-bottom="0in" style:line-height-at-least="0in"/>
      <style:text-properties style:font-name="Noto Sans Mono CJK TC Bold" style:font-name-asian="Noto Sans Mono CJK TC Bold" fo:font-size="8pt" style:font-size-asian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in" fo:margin-bottom="0in" style:line-height-at-least="0in"/>
      <style:text-properties style:font-name="Noto Sans Mono CJK TC Bold" style:font-name-asian="Noto Sans Mono CJK TC Bold" fo:font-size="8pt" style:font-size-asian="8pt"/>
    </style:style>
    <style:style style:name="TableRow355" style:family="table-row">
      <style:table-row-properties style:min-row-height="0.3861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margin-top="0.125in" fo:margin-bottom="0.125in"/>
      <style:text-properties style:font-name="Noto Sans Mono CJK TC Bold" style:font-name-asian="Noto Sans Mono CJK TC Bold" fo:font-size="8pt" style:font-size-asian="8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margin-top="0.125in" fo:margin-bottom="0.125in"/>
      <style:text-properties style:font-name="Noto Sans Mono CJK TC Bold" style:font-name-asian="Noto Sans Mono CJK TC Bold" style:font-name-complex="新細明體" fo:color="#000000" fo:font-size="8pt" style:font-size-asian="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margin-top="0.125in" fo:margin-bottom="0.125in"/>
      <style:text-properties style:font-name="Noto Sans Mono CJK TC Bold" style:font-name-asian="Noto Sans Mono CJK TC Bold" fo:color="#000000" fo:font-size="8pt" style:font-size-asian="8pt"/>
    </style:style>
    <style:style style:name="P409" style:parent-style-name="內文" style:family="paragraph">
      <style:paragraph-properties fo:margin-top="0.125in" fo:margin-bottom="0.125in"/>
    </style:style>
    <style:style style:name="P410" style:parent-style-name="標題" style:family="paragraph">
      <style:paragraph-properties fo:text-align="start" fo:margin-top="0.125in" fo:margin-bottom="0.125i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P412" style:parent-style-name="標題" style:family="paragraph">
      <style:paragraph-properties fo:text-align="start" fo:margin-top="0.125in" fo:margin-bottom="0.125in"/>
      <style:text-properties style:font-name="Times New Roman" style:font-name-asian="標楷體" style:font-name-complex="Times New Roman"/>
    </style:style>
    <style:style style:name="P413" style:parent-style-name="內文" style:family="paragraph">
      <style:paragraph-properties fo:margin-top="0.125in" fo:margin-bottom="0.125in"/>
      <style:text-properties style:font-name-asian="標楷體"/>
    </style:style>
    <style:style style:name="P414" style:parent-style-name="內文" style:family="paragraph">
      <style:paragraph-properties fo:margin-top="0.125in" fo:margin-bottom="0.125in"/>
      <style:text-properties style:font-name-asian="標楷體"/>
    </style:style>
    <style:style style:name="P415" style:parent-style-name="內文" style:family="paragraph">
      <style:paragraph-properties fo:margin-top="0.125in" fo:margin-bottom="0.125in"/>
      <style:text-properties style:font-name-asian="標楷體"/>
    </style:style>
    <style:style style:name="P416" style:parent-style-name="內文" style:family="paragraph">
      <style:paragraph-properties fo:margin-top="0.125in" fo:margin-bottom="0.125in"/>
      <style:text-properties style:font-name-asian="標楷體"/>
    </style:style>
    <style:style style:name="P417" style:parent-style-name="標題" style:family="paragraph">
      <style:paragraph-properties fo:text-align="start" fo:margin-top="0.125in" fo:margin-bottom="0.125in"/>
      <style:text-properties style:font-name="Times New Roman" style:font-name-asian="標楷體" style:font-name-complex="Times New Roman"/>
    </style:style>
    <style:style style:name="P418" style:parent-style-name="清單段落" style:family="paragraph">
      <style:paragraph-properties fo:margin-top="0.125in" fo:margin-bottom="0.125in" fo:margin-left="0.8861in" fo:text-indent="-0.8861in">
        <style:tab-stops/>
      </style:paragraph-properties>
      <style:text-properties style:font-name-asian="標楷體"/>
    </style:style>
    <style:style style:name="P419" style:parent-style-name="清單段落" style:family="paragraph">
      <style:paragraph-properties fo:margin-top="0.125in" fo:margin-bottom="0.125in" fo:margin-left="0.8861in" fo:text-indent="-0.8861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苗栗縣統計分析</text:p>
      <text:p text:style-name="P6"/>
      <text:p text:style-name="P7"/>
      <text:p text:style-name="P8"/>
      <text:p text:style-name="P9">苗栗縣舊山線觀光效益統計分析</text:p>
      <text:p text:style-name="P10"/>
      <text:p text:style-name="P11"/>
      <text:p text:style-name="P12"/>
      <text:p text:style-name="P13"/>
      <text:p text:style-name="P14">苗栗縣政府文化觀光局</text:p>
      <text:p text:style-name="P15"/>
      <text:p text:style-name="P16"/>
      <text:p text:style-name="P17"/>
      <text:p text:style-name="P18"/>
      <text:soft-page-break/>
      <text:p text:style-name="P19">中華民國111年7月</text:p>
      <text:p text:style-name="P20"><text:span text:style-name="T21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2"><text:a xlink:href="#_Toc43545511" office:target-frame-name="_top" xlink:show="replace"><text:span text:style-name="T23">壹、</text:span><text:span text:style-name="T24"><text:tab/></text:span><text:span text:style-name="T25">前言</text:span><text:tab/>3</text:a></text:p>
          <text:p text:style-name="P26"><text:a xlink:href="#_Toc43545512" office:target-frame-name="_top" xlink:show="replace"><text:span text:style-name="T27">貳、</text:span><text:span text:style-name="T28"><text:tab/></text:span><text:span text:style-name="T29">提要分析</text:span><text:tab/>3</text:a></text:p>
          <text:p text:style-name="P30"><text:a xlink:href="#_Toc43545513" office:target-frame-name="_top" xlink:show="replace"><text:span text:style-name="T31">一、</text:span><text:span text:style-name="T32"><text:s/></text:span><text:span text:style-name="T33">試營運前</text:span><text:tab/>3</text:a></text:p>
          <text:p text:style-name="P34"><text:a xlink:href="#_Toc43545514" office:target-frame-name="_top" xlink:show="replace"><text:span text:style-name="T35">二、</text:span><text:span text:style-name="T36"><text:s/></text:span><text:span text:style-name="T37">試營運後</text:span><text:tab/>4</text:a></text:p>
          <text:p text:style-name="P38"><text:a xlink:href="#_Toc43545515" office:target-frame-name="_top" xlink:show="replace"><text:span text:style-name="T39">三、</text:span><text:span text:style-name="T40"><text:s/></text:span><text:span text:style-name="T41">正式營運</text:span><text:tab/>5</text:a></text:p>
          <text:p text:style-name="P42"><text:a xlink:href="#_Toc43545516" office:target-frame-name="_top" xlink:show="replace"><text:span text:style-name="T43">參、</text:span><text:span text:style-name="T44"><text:tab/></text:span><text:span text:style-name="T45">結論與建議</text:span><text:tab/>7</text:a></text:p>
          <text:p text:style-name="P46"><text:a xlink:href="#_Toc43545517" office:target-frame-name="_top" xlink:show="replace"><text:span text:style-name="T47">肆、</text:span><text:span text:style-name="T48"><text:tab/></text:span><text:span text:style-name="T49">資料來源</text:span><text:tab/>7</text:a></text:p>
        </text:index-body>
      </text:table-of-content>
      <text:p text:style-name="P50"/>
      <text:p text:style-name="P51"/>
      <text:list text:style-name="LFO1" text:continue-numbering="true">
        <text:list-item>
          <text:p text:style-name="P52"><text:bookmark-start text:name="_Toc43545511"/><text:soft-page-break/>前言<text:bookmark-end text:name="_Toc43545511"/></text:p>
        </text:list-item>
      </text:list>
      <text:p text:style-name="P53">苗栗縣境內有雪霸國家公園、客家文化、三義舊山線、桐花祭、木雕博物館等多項自然人文景觀資源，每年吸引數以萬計之遊客到訪。</text:p>
      <text:p text:style-name="P54"><text:span text:style-name="T55">為了弘揚傳統文化，推廣永續觀光之精神，交通部觀光局於民國</text:span><text:span text:style-name="T56">104</text:span><text:span text:style-name="T57">至</text:span><text:span text:style-name="T58">107</text:span><text:span text:style-name="T59">年推出「跨域亮點整備示範計畫」。苗栗縣以「魅力世遺</text:span><text:span text:style-name="T60">‧</text:span><text:span text:style-name="T61">國際慢城舊山線跨域亮點計畫」獲選，以舊山線為主軸結合周邊觀光遊憩資源，塑造苗栗縣內之國際觀光新亮點。隨著計劃的完工，計畫逐步成形，其中鐵道自行車更為全國首創，在</text:span><text:span text:style-name="T62">107</text:span><text:span text:style-name="T63">年下半年試營運期間，即吸引</text:span><text:span text:style-name="T64">25</text:span><text:span text:style-name="T65">萬旅次到訪。</text:span></text:p>
      <text:list text:style-name="LFO1" text:continue-numbering="true">
        <text:list-item>
          <text:p text:style-name="P66"><text:bookmark-start text:name="_Toc43545512"/>提要分析<text:bookmark-end text:name="_Toc43545512"/></text:p>
        </text:list-item>
      </text:list>
      <text:p text:style-name="P67"><text:span text:style-name="T68">鐵道自行車自</text:span><text:span text:style-name="T69">107</text:span><text:span text:style-name="T70">年</text:span><text:span text:style-name="T71">8</text:span><text:span text:style-name="T72">月</text:span><text:span text:style-name="T73">1</text:span><text:span text:style-name="T74">日起試營運，依其為分水嶺，此下分述</text:span><text:span text:style-name="T75">：</text:span><text:span text:style-name="T76">1)</text:span><text:span text:style-name="T77">試營運前；</text:span><text:span text:style-name="T78">2)</text:span><text:span text:style-name="T79">試營運後</text:span><text:span text:style-name="T80">之每月參數。</text:span></text:p>
      <text:list text:style-name="LFO2" text:continue-numbering="true">
        <text:list-item>
          <text:p text:style-name="P81"><text:bookmark-start text:name="_Toc43545513"/>試營運前<text:bookmark-end text:name="_Toc43545513"/></text:p>
        </text:list-item>
      </text:list>
      <text:p text:style-name="P82">（一）勝興地區以停車統計數推估。</text:p>
      <text:p text:style-name="P83"><text:span text:style-name="T84">‧</text:span><text:span text:style-name="T85">根據三義鄉公所統計，停車場小客車為</text:span><text:span text:style-name="T86">376</text:span><text:span text:style-name="T87">個，大客車為</text:span><text:span text:style-name="T88">7</text:span><text:span text:style-name="T89">個。</text:span></text:p>
      <text:p text:style-name="P90"><text:span text:style-name="T91">‧</text:span><text:span text:style-name="T92">參數設定：小客車遊客量以</text:span><text:span text:style-name="T93">2.5</text:span><text:span text:style-name="T94">人</text:span><text:span text:style-name="T95">/</text:span><text:span text:style-name="T96">車計，大客車遊客量以</text:span><text:span text:style-name="T97">35</text:span><text:span text:style-name="T98">人</text:span><text:span text:style-name="T99">/</text:span><text:span text:style-name="T100">車計；周轉率</text:span><text:span text:style-name="T101">2.5</text:span><text:span text:style-name="T102">；假日使用率</text:span><text:span text:style-name="T103">8</text:span><text:span text:style-name="T104">成，平常日</text:span><text:span text:style-name="T105">4</text:span><text:span text:style-name="T106">成；年假日</text:span><text:span text:style-name="T107">110</text:span><text:span text:style-name="T108">天，年平常日</text:span><text:span text:style-name="T109">255</text:span><text:span text:style-name="T110">天。</text:span></text:p>
      <text:p text:style-name="P111"><text:span text:style-name="T112">‧</text:span><text:span text:style-name="T113">計算後尖峰日單日遊客量約為</text:span><text:span text:style-name="T114">2,370</text:span><text:span text:style-name="T115">人，平日遊客量約為</text:span><text:span text:style-name="T116">1,185</text:span><text:span text:style-name="T117">人，年遊客量約為</text:span><text:span text:style-name="T118">562,000</text:span><text:span text:style-name="T119">人（第一年）。</text:span></text:p>
      <text:p text:style-name="P120">（二）魚藤坪地區以現況停車統計數推估</text:p>
      <text:p text:style-name="P121"><text:span text:style-name="T122">‧</text:span><text:span text:style-name="T123">根據三義鄉公所統計，停車場小客車為</text:span><text:span text:style-name="T124">47</text:span><text:span text:style-name="T125">個，大客車為</text:span><text:span text:style-name="T126">6</text:span><text:span text:style-name="T127">個。</text:span></text:p>
      <text:p text:style-name="P128"><text:span text:style-name="T129">‧</text:span><text:span text:style-name="T130">參數設定：同上述設定</text:span></text:p>
      <text:p text:style-name="P131"><text:span text:style-name="T132">‧</text:span><text:span text:style-name="T133">計算後尖峰日單日遊客量約為</text:span><text:span text:style-name="T134">655</text:span><text:span text:style-name="T135">人，平日遊客量約為</text:span><text:span text:style-name="T136">328</text:span><text:span text:style-name="T137">人，初步估算年遊客量為</text:span><text:span text:style-name="T138">155,690</text:span><text:span text:style-name="T139">人。但現場觀察路邊停車：停車場數量</text:span><text:span text:style-name="T140">=1</text:span><text:span text:style-name="T141">：</text:span><text:span text:style-name="T142">3</text:span><text:span text:style-name="T143">，調整後年遊客量為</text:span><text:span text:style-name="T144">207,000</text:span><text:span text:style-name="T145">人（第一年）。</text:span><text:span text:style-name="T146">加總前揭數據，勝興地區一個月的</text:span><text:soft-page-break/><text:span text:style-name="T147">遊客量約為</text:span><text:span text:style-name="T148">10</text:span><text:span text:style-name="T149">萬</text:span><text:span text:style-name="T150">6,650</text:span><text:span text:style-name="T151">，而魚藤坪地區則約為</text:span><text:span text:style-name="T152">1</text:span><text:span text:style-name="T153">萬</text:span><text:span text:style-name="T154">7,250</text:span><text:span text:style-name="T155">人。兩者加總約為</text:span><text:span text:style-name="T156">12</text:span><text:span text:style-name="T157">萬</text:span><text:span text:style-name="T158">3,900</text:span><text:span text:style-name="T159">。</text:span></text:p>
      <text:list text:style-name="LFO2" text:continue-numbering="true">
        <text:list-item>
          <text:p text:style-name="P160"><text:bookmark-start text:name="_Toc43545514"/>試營運後<text:bookmark-end text:name="_Toc43545514"/></text:p>
        </text:list-item>
      </text:list>
      <text:p text:style-name="P161">舊山線鐵道自行車採用全網路訂票，搭配每日固定有之既有旅客，產出舊山線休閒遊憩區(含魚藤坪及勝興車站)之旅客數值。</text:p>
      <text:p text:style-name="P162">以108年度3月至4月統計數據為例，108年3月假日總計遊客人次有11,638、非假日則有17,457的旅次；108年4月假日總計遊客人次計有11,138，非假日則有17,452次。據此前揭搭乘人數之估算以11,638(4月/11,138)與17,457(4月/17,452)合計後除以2後，推估出兩大區域之均值，再加上試營運前之遊客人數，得出數據。據以圖像化後，以下圖表示。</text:p>
      <text:p text:style-name="P163"><text:span text:style-name="T164"><draw:frame draw:style-name="a0" draw:name="圖表 1" text:anchor-type="as-char" svg:x="0in" svg:y="0in" svg:width="5.14583in" svg:height="2.80208in" style:rel-width="scale" style:rel-height="scale"><draw:object xlink:href="Object 1/" xlink:type="simple" xlink:show="embed" xlink:actuate="onLoad"/><svg:title/><svg:desc/></draw:frame></text:span></text:p>
      <text:p text:style-name="P165"><text:bookmark-start text:name="_Toc43545515"/></text:p>
      <text:soft-page-break/>
      <text:list text:style-name="LFO2" text:continue-numbering="true">
        <text:list-item>
          <text:p text:style-name="P166">正式營運<text:bookmark-end text:name="_Toc43545515"/></text:p>
        </text:list-item>
      </text:list>
      <text:p text:style-name="P167">鐵道自行車在正式營運後，每月遊客人數位於2萬5,000人至4萬7,000人左右，每月遊客人數108年平均有39,369人，而109年有37,546人。</text:p>
      <text:p text:style-name="P168">109年相較於108年營運初期，遊客人數略顯下滑，可能原因檢討，係受Covid-19疫情影響，2月至3月人數雪崩式下跌，導致平均遊客人數下滑。</text:p>
      <text:p text:style-name="P169">然綜觀全年度遊客人數表現，109下半年度，因本國疫情控制得宜，民眾對於戶外旅遊認知較為安全，接受度提升，配合鐵道自行車推出星光搭乘方案，搭乘人數提升，於109年4月至5月，遊客人數回溫(統計人數圖，詳見下圖)。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12">
            <text:p text:style-name="P186">108年正式營運起-鐵道自行車遊客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月</text:p>
          </table:table-cell>
          <table:table-cell table:style-name="TableCell192">
            <text:p text:style-name="P193">2月</text:p>
          </table:table-cell>
          <table:table-cell table:style-name="TableCell194">
            <text:p text:style-name="P195">3月</text:p>
          </table:table-cell>
          <table:table-cell table:style-name="TableCell196">
            <text:p text:style-name="P197">4月</text:p>
          </table:table-cell>
          <table:table-cell table:style-name="TableCell198">
            <text:p text:style-name="P199">5月</text:p>
          </table:table-cell>
          <table:table-cell table:style-name="TableCell200">
            <text:p text:style-name="P201">6月</text:p>
          </table:table-cell>
          <table:table-cell table:style-name="TableCell202">
            <text:p text:style-name="P203">7月</text:p>
          </table:table-cell>
          <table:table-cell table:style-name="TableCell204">
            <text:p text:style-name="P205">8月</text:p>
          </table:table-cell>
          <table:table-cell table:style-name="TableCell206">
            <text:p text:style-name="P207">9月</text:p>
          </table:table-cell>
          <table:table-cell table:style-name="TableCell208">
            <text:p text:style-name="P209">10月</text:p>
          </table:table-cell>
          <table:table-cell table:style-name="TableCell210">
            <text:p text:style-name="P211">11月</text:p>
          </table:table-cell>
          <table:table-cell table:style-name="TableCell212">
            <text:p text:style-name="P213">12月</text:p>
          </table:table-cell>
          <table:table-cell table:style-name="TableCell214">
            <text:p text:style-name="P215">平均數</text:p>
          </table:table-cell>
        </table:table-row>
        <table:table-row table:style-name="TableRow216">
          <table:table-cell table:style-name="TableCell217">
            <text:p text:style-name="P218">--</text:p>
          </table:table-cell>
          <table:table-cell table:style-name="TableCell219">
            <text:p text:style-name="P220">--</text:p>
          </table:table-cell>
          <table:table-cell table:style-name="TableCell221">
            <text:p text:style-name="P222">--</text:p>
          </table:table-cell>
          <table:table-cell table:style-name="TableCell223">
            <text:p text:style-name="P224">--</text:p>
          </table:table-cell>
          <table:table-cell table:style-name="TableCell225">
            <text:p text:style-name="P226">--</text:p>
          </table:table-cell>
          <table:table-cell table:style-name="TableCell227">
            <text:p text:style-name="P228">31211</text:p>
          </table:table-cell>
          <table:table-cell table:style-name="TableCell229">
            <text:p text:style-name="P230">40038</text:p>
          </table:table-cell>
          <table:table-cell table:style-name="TableCell231">
            <text:p text:style-name="P232">40357</text:p>
          </table:table-cell>
          <table:table-cell table:style-name="TableCell233">
            <text:p text:style-name="P234">47143</text:p>
          </table:table-cell>
          <table:table-cell table:style-name="TableCell235">
            <text:p text:style-name="P236">35223</text:p>
          </table:table-cell>
          <table:table-cell table:style-name="TableCell237">
            <text:p text:style-name="P238">41192</text:p>
          </table:table-cell>
          <table:table-cell table:style-name="TableCell239">
            <text:p text:style-name="P240">40422</text:p>
          </table:table-cell>
          <table:table-cell table:style-name="TableCell241">
            <text:p text:style-name="P242">39369.43</text:p>
          </table:table-cell>
        </table:table-row>
      </table:table>
      <text:p text:style-name="P243"><text:span text:style-name="T244"><draw:frame draw:style-name="a1" draw:name="圖表 4" text:anchor-type="as-char" svg:x="0in" svg:y="0in" svg:width="5.76806in" svg:height="3.36458in" style:rel-width="scale" style:rel-height="scale"><draw:object xlink:href="Object 2/" xlink:type="simple" xlink:show="embed" xlink:actuate="onLoad"/><svg:title/><svg:desc/></draw:frame>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12">
            <text:p text:style-name="P262">109年度鐵道自行車遊客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月</text:p>
          </table:table-cell>
          <table:table-cell table:style-name="TableCell268">
            <text:p text:style-name="P269">2月</text:p>
          </table:table-cell>
          <table:table-cell table:style-name="TableCell270">
            <text:p text:style-name="P271">3月</text:p>
          </table:table-cell>
          <table:table-cell table:style-name="TableCell272">
            <text:p text:style-name="P273">4月</text:p>
          </table:table-cell>
          <table:table-cell table:style-name="TableCell274">
            <text:p text:style-name="P275">5月</text:p>
          </table:table-cell>
          <table:table-cell table:style-name="TableCell276">
            <text:p text:style-name="P277">6月</text:p>
          </table:table-cell>
          <table:table-cell table:style-name="TableCell278">
            <text:p text:style-name="P279">7月</text:p>
          </table:table-cell>
          <table:table-cell table:style-name="TableCell280">
            <text:p text:style-name="P281">8月</text:p>
          </table:table-cell>
          <table:table-cell table:style-name="TableCell282">
            <text:p text:style-name="P283">9月</text:p>
          </table:table-cell>
          <table:table-cell table:style-name="TableCell284">
            <text:p text:style-name="P285">10月</text:p>
          </table:table-cell>
          <table:table-cell table:style-name="TableCell286">
            <text:p text:style-name="P287">11月</text:p>
          </table:table-cell>
          <table:table-cell table:style-name="TableCell288">
            <text:p text:style-name="P289">12月</text:p>
          </table:table-cell>
          <table:table-cell table:style-name="TableCell290">
            <text:p text:style-name="P291">平均數</text:p>
          </table:table-cell>
        </table:table-row>
        <table:table-row table:style-name="TableRow292">
          <table:table-cell table:style-name="TableCell293">
            <text:p text:style-name="P294"><text:span text:style-name="T295">34850</text:span></text:p>
          </table:table-cell>
          <table:table-cell table:style-name="TableCell296">
            <text:p text:style-name="P297"><text:span text:style-name="T298">37486</text:span></text:p>
          </table:table-cell>
          <table:table-cell table:style-name="TableCell299">
            <text:p text:style-name="P300"><text:span text:style-name="T301">25460</text:span></text:p>
          </table:table-cell>
          <table:table-cell table:style-name="TableCell302">
            <text:p text:style-name="P303"><text:span text:style-name="T304">26796</text:span></text:p>
          </table:table-cell>
          <table:table-cell table:style-name="TableCell305">
            <text:p text:style-name="P306"><text:span text:style-name="T307">33344</text:span></text:p>
          </table:table-cell>
          <table:table-cell table:style-name="TableCell308">
            <text:p text:style-name="P309"><text:span text:style-name="T310">36678</text:span></text:p>
          </table:table-cell>
          <table:table-cell table:style-name="TableCell311">
            <text:p text:style-name="P312"><text:span text:style-name="T313">36678</text:span></text:p>
          </table:table-cell>
          <table:table-cell table:style-name="TableCell314">
            <text:p text:style-name="P315"><text:span text:style-name="T316">50986</text:span></text:p>
          </table:table-cell>
          <table:table-cell table:style-name="TableCell317">
            <text:p text:style-name="P318"><text:span text:style-name="T319">40542</text:span></text:p>
          </table:table-cell>
          <table:table-cell table:style-name="TableCell320">
            <text:p text:style-name="P321"><text:span text:style-name="T322">44815</text:span></text:p>
          </table:table-cell>
          <table:table-cell table:style-name="TableCell323">
            <text:p text:style-name="P324"><text:span text:style-name="T325">42201</text:span></text:p>
          </table:table-cell>
          <table:table-cell table:style-name="TableCell326">
            <text:p text:style-name="P327"><text:span text:style-name="T328">40721</text:span></text:p>
          </table:table-cell>
          <table:table-cell table:style-name="TableCell329">
            <text:p text:style-name="P330">37546.42</text:p>
          </table:table-cell>
        </table:table-row>
      </table:table>
      <text:p text:style-name="P331"/>
      <text:p text:style-name="P332"><text:bookmark-start text:name="_Toc43545516"/><text:span text:style-name="T333"><draw:frame draw:style-name="a2" draw:name="圖表 3" text:anchor-type="as-char" svg:x="0in" svg:y="0in" svg:width="5.76806in" svg:height="3.36458in" style:rel-width="scale" style:rel-height="scale"><draw:object xlink:href="Object 3/" xlink:type="simple" xlink:show="embed" xlink:actuate="onLoad"/><svg:title/><svg:desc/></draw:frame></text:span></text:p>
      <text:p text:style-name="P334"/>
      <text:p text:style-name="P335">綜觀110年度12月止之資料，110年度受到COVID-19變種病毒入侵影響，疫情急轉直下所致瘸國疫情警戒升至3級，自5月18日配合關閉營運，至7月23日恢復，經統計110年遊客平均數值為27310人次，下半年度疫情趨緩，遊客人數回溫，僅花費4個月的營運時間即超越109年度平均每月遊客人數，顯現遊客人數穩定、營運狀況尚屬良好。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12">
            <text:p text:style-name="P352">110年度鐵道自行車遊客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月</text:p>
          </table:table-cell>
          <table:table-cell table:style-name="TableCell358">
            <text:p text:style-name="P359">2月</text:p>
          </table:table-cell>
          <table:table-cell table:style-name="TableCell360">
            <text:p text:style-name="P361">3月</text:p>
          </table:table-cell>
          <table:table-cell table:style-name="TableCell362">
            <text:p text:style-name="P363">4月</text:p>
          </table:table-cell>
          <table:table-cell table:style-name="TableCell364">
            <text:p text:style-name="P365">5月</text:p>
          </table:table-cell>
          <table:table-cell table:style-name="TableCell366">
            <text:p text:style-name="P367">6月</text:p>
          </table:table-cell>
          <table:table-cell table:style-name="TableCell368">
            <text:p text:style-name="P369">7月</text:p>
          </table:table-cell>
          <table:table-cell table:style-name="TableCell370">
            <text:p text:style-name="P371">8月</text:p>
          </table:table-cell>
          <table:table-cell table:style-name="TableCell372">
            <text:p text:style-name="P373">9月</text:p>
          </table:table-cell>
          <table:table-cell table:style-name="TableCell374">
            <text:p text:style-name="P375">10月</text:p>
          </table:table-cell>
          <table:table-cell table:style-name="TableCell376">
            <text:p text:style-name="P377">11月</text:p>
          </table:table-cell>
          <table:table-cell table:style-name="TableCell378">
            <text:p text:style-name="P379">12月</text:p>
          </table:table-cell>
          <table:table-cell table:style-name="TableCell380">
            <text:p text:style-name="P381">平均數</text:p>
          </table:table-cell>
        </table:table-row>
        <table:table-row table:style-name="TableRow382">
          <table:table-cell table:style-name="TableCell383">
            <text:p text:style-name="P384">38333</text:p>
          </table:table-cell>
          <table:table-cell table:style-name="TableCell385">
            <text:p text:style-name="P386">36125</text:p>
          </table:table-cell>
          <table:table-cell table:style-name="TableCell387">
            <text:p text:style-name="P388">34402</text:p>
          </table:table-cell>
          <table:table-cell table:style-name="TableCell389">
            <text:p text:style-name="P390">44813</text:p>
          </table:table-cell>
          <table:table-cell table:style-name="TableCell391">
            <text:p text:style-name="P392">2057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3636</text:p>
          </table:table-cell>
          <table:table-cell table:style-name="TableCell397">
            <text:p text:style-name="P398">14381</text:p>
          </table:table-cell>
          <table:table-cell table:style-name="TableCell399">
            <text:p text:style-name="P400">24754</text:p>
          </table:table-cell>
          <table:table-cell table:style-name="TableCell401">
            <text:p text:style-name="P402">32007</text:p>
          </table:table-cell>
          <table:table-cell table:style-name="TableCell403">
            <text:p text:style-name="P404">37980</text:p>
          </table:table-cell>
          <table:table-cell table:style-name="TableCell405">
            <text:p text:style-name="P406">40721</text:p>
          </table:table-cell>
          <table:table-cell table:style-name="TableCell407">
            <text:p text:style-name="P408">27310.17</text:p>
          </table:table-cell>
        </table:table-row>
      </table:table>
      <text:p text:style-name="P409"/>
      <text:soft-page-break/>
      <text:p text:style-name="P410"><text:span text:style-name="T411"><draw:frame draw:style-name="a3" draw:name="圖表 5" text:anchor-type="as-char" svg:x="0in" svg:y="0in" svg:width="5.76806in" svg:height="3.36458in" style:rel-width="scale" style:rel-height="scale"><draw:object xlink:href="Object 4/" xlink:type="simple" xlink:show="embed" xlink:actuate="onLoad"/><svg:title/><svg:desc/></draw:frame></text:span></text:p>
      <text:list text:style-name="LFO1" text:continue-numbering="true">
        <text:list-item>
          <text:p text:style-name="P412">結論與建議<text:bookmark-end text:name="_Toc43545516"/></text:p>
        </text:list-item>
      </text:list>
      <text:p text:style-name="P413">苗栗舊山線因位處山區，於規劃初期，便考量交通負擔能力，因此採用網路訂票方式，控管現場遊客人數。因此，自舊山線鐵道自行車的試營運起，雖然導入遊客，但自統計如數觀察，遊客人數穩健。</text:p>
      <text:p text:style-name="P414">且舊山線鐵道自行車配合遊客需求與現代訂票平台合作，推出超商iBon機台訂票，提供旅客多元選擇，與時俱進。同時，透過超商訂、取票增加付款便利性，可望吸引學生、年輕與無信用卡族群使用，增加鄉親民眾的使用便利性。</text:p>
      <text:p text:style-name="P415">可見舊山線鐵道自行車在營運部分，透過行銷手法，深入鄉親民眾生活，同時維持營運之效能，延續產品生命週期，創造營收與舊山線活化之效益。</text:p>
      <text:p text:style-name="P416">建議未來在規畫三義魚藤坪及勝興車站一帶遊憩觀光，可導入商圈及活絡周圍環境，讓舊山線鐵道自行車形成觀光核心，逐步向外擴散，提升旅遊的豐富度，增加旅客的駐足時間，將遊客留在苗栗境內，創造更多縣內產值。</text:p>
      <text:list text:style-name="LFO1" text:continue-numbering="true">
        <text:list-item>
          <text:p text:style-name="P417"><text:bookmark-start text:name="_Toc43545517"/>資料來源<text:bookmark-end text:name="_Toc43545517"/></text:p>
        </text:list-item>
      </text:list>
      <text:list text:style-name="LFO3" text:continue-numbering="true">
        <text:list-item>
          <text:p text:style-name="P418">苗栗縣舊山線觀光效益研究分析(未出版)。苗栗縣政府文化觀光局。</text:p>
        </text:list-item>
        <text:list-item>
          <text:p text:style-name="P419"><text:span text:style-name="T420">舊山線鐵道自行車</text:span><text:span text:style-name="T421">-</text:span><text:span text:style-name="T422">祺峰休閒事業有限公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oto Sans Mono CJK TC Bold" svg:font-family="Noto Sans Mono CJK TC Bold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margin-top="0.0347in" fo:margin-bottom="0.0347in" style:line-height-at-least="0.2777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complex="Times New Roman" fo:font-weight="bold" style:font-weight-asian="bold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weight="bold" style:font-weight-asian="bold" style:font-style-complex="italic" style:font-size-complex="12pt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text-align="center" fo:margin-top="0.0833in" fo:margin-bottom="0.0833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自賢</meta:initial-creator>
    <dc:creator>鄧憲仁</dc:creator>
    <meta:creation-date>2022-07-04T09:08:00Z</meta:creation-date>
    <dc:date>2022-07-04T09:08:00Z</dc:date>
    <meta:print-date>2022-07-04T09:07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12" meta:character-count="2759" meta:row-count="19" meta:non-whitespace-character-count="235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1.75pt" svg:width="370.5pt" chart:style-name="Crt0">
        <chart:legend chart:legend-position="end" chart:legend-align="center" chart:style-name="Lgnd"/>
        <chart:plot-area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魚藤坪區</text:p>
              </table:table-cell>
              <table:table-cell office:value-type="string">
                <text:p>勝興車站區</text:p>
              </table:table-cell>
            </table:table-row>
          </table:table-header-rows>
          <table:table-row>
            <table:table-cell office:value-type="string">
              <text:p>營運前推估數值(月遊客量)</text:p>
            </table:table-cell>
            <table:table-cell office:value-type="float" office:value="980"/>
            <table:table-cell office:value-type="float" office:value="3555"/>
          </table:table-row>
          <table:table-row>
            <table:table-cell office:value-type="string">
              <text:p>試營運後(108年1月)</text:p>
            </table:table-cell>
            <table:table-cell office:value-type="float" office:value="7214"/>
            <table:table-cell office:value-type="float" office:value="9789"/>
          </table:table-row>
          <table:table-row>
            <table:table-cell office:value-type="string">
              <text:p>試營運後(108年2月)</text:p>
            </table:table-cell>
            <table:table-cell office:value-type="float" office:value="11377"/>
            <table:table-cell office:value-type="float" office:value="13952"/>
          </table:table-row>
          <table:table-row>
            <table:table-cell office:value-type="string">
              <text:p>試營運後(108年3月)</text:p>
            </table:table-cell>
            <table:table-cell office:value-type="float" office:value="15528"/>
            <table:table-cell office:value-type="float" office:value="18103"/>
          </table:table-row>
          <table:table-row>
            <table:table-cell office:value-type="string">
              <text:p>試營運後(108年4月)</text:p>
            </table:table-cell>
            <table:table-cell office:value-type="float" office:value="15275"/>
            <table:table-cell office:value-type="float" office:value="1785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+mn-cs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2.25pt" svg:width="415.3pt" chart:style-name="Crt0">
        <chart:title chart:style-name="CT00">
          <text:p text:style-name="a0" text:class-names="" text:cond-style-name="">遊客人數長條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遊客人數長條圖</text:p>
              </table:table-cell>
            </table:table-row>
          </table:table-header-rows>
          <table:table-row>
            <table:table-cell office:value-type="string">
              <text:p>108年6月</text:p>
            </table:table-cell>
            <table:table-cell office:value-type="float" office:value="31211"/>
          </table:table-row>
          <table:table-row>
            <table:table-cell office:value-type="string">
              <text:p>108年7月</text:p>
            </table:table-cell>
            <table:table-cell office:value-type="float" office:value="40038"/>
          </table:table-row>
          <table:table-row>
            <table:table-cell office:value-type="string">
              <text:p>108年8月</text:p>
            </table:table-cell>
            <table:table-cell office:value-type="float" office:value="40357"/>
          </table:table-row>
          <table:table-row>
            <table:table-cell office:value-type="string">
              <text:p>108年9月</text:p>
            </table:table-cell>
            <table:table-cell office:value-type="float" office:value="47143"/>
          </table:table-row>
          <table:table-row>
            <table:table-cell office:value-type="string">
              <text:p>108年10月</text:p>
            </table:table-cell>
            <table:table-cell office:value-type="float" office:value="35223"/>
          </table:table-row>
          <table:table-row>
            <table:table-cell office:value-type="string">
              <text:p>108年11月</text:p>
            </table:table-cell>
            <table:table-cell office:value-type="float" office:value="41192"/>
          </table:table-row>
          <table:table-row>
            <table:table-cell office:value-type="string">
              <text:p>108年12月</text:p>
            </table:table-cell>
            <table:table-cell office:value-type="float" office:value="4042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+mn-cs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2.25pt" svg:width="415.3pt" chart:style-name="Crt0">
        <chart:title chart:style-name="CT00">
          <text:p text:style-name="a0" text:class-names="" text:cond-style-name="">遊客人數長條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遊客人數長條圖</text:p>
              </table:table-cell>
            </table:table-row>
          </table:table-header-rows>
          <table:table-row>
            <table:table-cell office:value-type="string">
              <text:p>109年1月</text:p>
            </table:table-cell>
            <table:table-cell office:value-type="float" office:value="34850"/>
          </table:table-row>
          <table:table-row>
            <table:table-cell office:value-type="string">
              <text:p>109年2月</text:p>
            </table:table-cell>
            <table:table-cell office:value-type="float" office:value="37486"/>
          </table:table-row>
          <table:table-row>
            <table:table-cell office:value-type="string">
              <text:p>109年3月</text:p>
            </table:table-cell>
            <table:table-cell office:value-type="float" office:value="25460"/>
          </table:table-row>
          <table:table-row>
            <table:table-cell office:value-type="string">
              <text:p>109年4月</text:p>
            </table:table-cell>
            <table:table-cell office:value-type="float" office:value="26796"/>
          </table:table-row>
          <table:table-row>
            <table:table-cell office:value-type="string">
              <text:p>109年5月</text:p>
            </table:table-cell>
            <table:table-cell office:value-type="float" office:value="33344"/>
          </table:table-row>
          <table:table-row>
            <table:table-cell office:value-type="string">
              <text:p>109年6月</text:p>
            </table:table-cell>
            <table:table-cell office:value-type="float" office:value="36678"/>
          </table:table-row>
          <table:table-row>
            <table:table-cell office:value-type="string">
              <text:p>109年7月</text:p>
            </table:table-cell>
            <table:table-cell office:value-type="float" office:value="36678"/>
          </table:table-row>
          <table:table-row>
            <table:table-cell office:value-type="string">
              <text:p>109年8月</text:p>
            </table:table-cell>
            <table:table-cell office:value-type="float" office:value="50986"/>
          </table:table-row>
          <table:table-row>
            <table:table-cell office:value-type="string">
              <text:p>109年9月</text:p>
            </table:table-cell>
            <table:table-cell office:value-type="float" office:value="40542"/>
          </table:table-row>
          <table:table-row>
            <table:table-cell office:value-type="string">
              <text:p>109年10月</text:p>
            </table:table-cell>
            <table:table-cell office:value-type="float" office:value="44815"/>
          </table:table-row>
          <table:table-row>
            <table:table-cell office:value-type="string">
              <text:p>109年11月</text:p>
            </table:table-cell>
            <table:table-cell office:value-type="float" office:value="42201"/>
          </table:table-row>
          <table:table-row>
            <table:table-cell office:value-type="string">
              <text:p>109年12月</text:p>
            </table:table-cell>
            <table:table-cell office:value-type="float" office:value="4072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complex="+mn-cs" style:font-family-generic="swiss" style:font-family-generic-asian="swiss" style:font-pitch="variable" style:font-pitch-asian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oto Sans CJK TC Black" style:font-family-asian="Noto Sans CJK TC Black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2.25pt" svg:width="415.3pt" chart:style-name="Crt0">
        <chart:title chart:style-name="CT00">
          <text:p text:style-name="a0" text:class-names="" text:cond-style-name="">遊客人數長條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 1</text:p>
              </table:table-cell>
            </table:table-row>
          </table:table-header-rows>
          <table:table-row>
            <table:table-cell office:value-type="string">
              <text:p>110年1月</text:p>
            </table:table-cell>
            <table:table-cell office:value-type="float" office:value="38333"/>
          </table:table-row>
          <table:table-row>
            <table:table-cell office:value-type="string">
              <text:p>110年2月</text:p>
            </table:table-cell>
            <table:table-cell office:value-type="float" office:value="36125"/>
          </table:table-row>
          <table:table-row>
            <table:table-cell office:value-type="string">
              <text:p>110年3月</text:p>
            </table:table-cell>
            <table:table-cell office:value-type="float" office:value="34402"/>
          </table:table-row>
          <table:table-row>
            <table:table-cell office:value-type="string">
              <text:p>110年4月</text:p>
            </table:table-cell>
            <table:table-cell office:value-type="float" office:value="44813"/>
          </table:table-row>
          <table:table-row>
            <table:table-cell office:value-type="string">
              <text:p>110年5月</text:p>
            </table:table-cell>
            <table:table-cell office:value-type="float" office:value="20570"/>
          </table:table-row>
          <table:table-row>
            <table:table-cell office:value-type="string">
              <text:p>110年6月</text:p>
            </table:table-cell>
            <table:table-cell office:value-type="float" office:value="0"/>
          </table:table-row>
          <table:table-row>
            <table:table-cell office:value-type="string">
              <text:p>110年7月</text:p>
            </table:table-cell>
            <table:table-cell office:value-type="float" office:value="3636"/>
          </table:table-row>
          <table:table-row>
            <table:table-cell office:value-type="string">
              <text:p>110年8月</text:p>
            </table:table-cell>
            <table:table-cell office:value-type="float" office:value="14381"/>
          </table:table-row>
          <table:table-row>
            <table:table-cell office:value-type="string">
              <text:p>110年9月</text:p>
            </table:table-cell>
            <table:table-cell office:value-type="float" office:value="24754"/>
          </table:table-row>
          <table:table-row>
            <table:table-cell office:value-type="string">
              <text:p>110年10月</text:p>
            </table:table-cell>
            <table:table-cell office:value-type="float" office:value="32007"/>
          </table:table-row>
          <table:table-row>
            <table:table-cell office:value-type="string">
              <text:p>110年11月</text:p>
            </table:table-cell>
            <table:table-cell office:value-type="float" office:value="37980"/>
          </table:table-row>
          <table:table-row>
            <table:table-cell office:value-type="string">
              <text:p>110年12月</text:p>
            </table:table-cell>
            <table:table-cell office:value-type="float" office:value="4072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