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55mm"/>
    </style:style>
    <style:style style:name="co2" style:family="table-column">
      <style:table-column-properties fo:break-before="auto" style:column-width="47.5mm"/>
    </style:style>
    <style:style style:name="co3" style:family="table-column">
      <style:table-column-properties fo:break-before="auto" style:column-width="30.6mm"/>
    </style:style>
    <style:style style:name="co4" style:family="table-column">
      <style:table-column-properties fo:break-before="auto" style:column-width="17.41mm"/>
    </style:style>
    <style:style style:name="co5" style:family="table-column">
      <style:table-column-properties fo:break-before="auto" style:column-width="17.16mm"/>
    </style:style>
    <style:style style:name="co6" style:family="table-column">
      <style:table-column-properties fo:break-before="auto" style:column-width="13.93mm"/>
    </style:style>
    <style:style style:name="co7" style:family="table-column">
      <style:table-column-properties fo:break-before="auto" style:column-width="13.69mm"/>
    </style:style>
    <style:style style:name="co8" style:family="table-column">
      <style:table-column-properties fo:break-before="auto" style:column-width="34.84mm"/>
    </style:style>
    <style:style style:name="co9" style:family="table-column">
      <style:table-column-properties fo:break-before="auto" style:column-width="17.23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0.05mm" fo:break-before="auto" style:use-optimal-row-height="true"/>
    </style:style>
    <style:style style:name="ro5" style:family="table-row">
      <style:table-row-properties style:row-height="5.82mm" fo:break-before="auto" style:use-optimal-row-height="true"/>
    </style:style>
    <style:style style:name="ro6"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able:number-columns-spanned="8" table:number-rows-spanned="1">
            <text:p>110年10月主要觀光遊憩據點遊客人次統計</text:p>
            <text:p>Visitors to the Principal Scenic Spots in Taiwan </text:p>
            <text:p>by Month, October, 2021</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0年10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21492" calcext:value-type="float">
            <text:p>21,492 </text:p>
          </table:table-cell>
          <table:table-cell table:style-name="ce11" office:value-type="float" office:value="68680" calcext:value-type="float">
            <text:p>68,680 </text:p>
          </table:table-cell>
          <table:table-cell table:style-name="ce13" table:formula="of:=[.D5]-[.E5]" office:value-type="float" office:value="-47188" calcext:value-type="float">
            <text:p>-47,188 </text:p>
          </table:table-cell>
          <table:table-cell table:style-name="ce14" table:formula="of:=IF([.E5]&lt;&gt;0;([.D5]-[.E5])/[.E5]*100;&quot;-&quot;)" office:value-type="float" office:value="-68.7070471753058" calcext:value-type="float">
            <text:p>-68.71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9223" calcext:value-type="float">
            <text:p>9,223 </text:p>
          </table:table-cell>
          <table:table-cell table:style-name="ce11" office:value-type="float" office:value="14006" calcext:value-type="float">
            <text:p>14,006 </text:p>
          </table:table-cell>
          <table:table-cell table:style-name="ce13" table:formula="of:=[.D6]-[.E6]" office:value-type="float" office:value="-4783" calcext:value-type="float">
            <text:p>-4,783 </text:p>
          </table:table-cell>
          <table:table-cell table:style-name="ce14" table:formula="of:=IF([.E6]&lt;&gt;0;([.D6]-[.E6])/[.E6]*100;&quot;-&quot;)" office:value-type="float" office:value="-34.1496501499357" calcext:value-type="float">
            <text:p>-34.15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10548" calcext:value-type="float">
            <text:p>10,548 </text:p>
          </table:table-cell>
          <table:table-cell table:style-name="ce11" office:value-type="float" office:value="17911" calcext:value-type="float">
            <text:p>17,911 </text:p>
          </table:table-cell>
          <table:table-cell table:style-name="ce13" table:formula="of:=[.D7]-[.E7]" office:value-type="float" office:value="-7363" calcext:value-type="float">
            <text:p>-7,363 </text:p>
          </table:table-cell>
          <table:table-cell table:style-name="ce14" table:formula="of:=IF([.E7]&lt;&gt;0;([.D7]-[.E7])/[.E7]*100;&quot;-&quot;)" office:value-type="float" office:value="-41.1088158115125" calcext:value-type="float">
            <text:p>-41.11 </text:p>
          </table:table-cell>
          <table:table-cell table:style-name="ce9" office:value-type="string" calcext:value-type="string">
            <text:p>參觀團體及計數器計算</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25234" calcext:value-type="float">
            <text:p>25,234 </text:p>
          </table:table-cell>
          <table:table-cell table:style-name="ce11" office:value-type="float" office:value="36108" calcext:value-type="float">
            <text:p>36,108 </text:p>
          </table:table-cell>
          <table:table-cell table:style-name="ce13" table:formula="of:=[.D8]-[.E8]" office:value-type="float" office:value="-10874" calcext:value-type="float">
            <text:p>-10,874 </text:p>
          </table:table-cell>
          <table:table-cell table:style-name="ce14" table:formula="of:=IF([.E8]&lt;&gt;0;([.D8]-[.E8])/[.E8]*100;&quot;-&quot;)" office:value-type="float" office:value="-30.1152099257782" calcext:value-type="float">
            <text:p>-30.12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2007" calcext:value-type="float">
            <text:p>32,007 </text:p>
          </table:table-cell>
          <table:table-cell table:style-name="ce11" office:value-type="float" office:value="0" calcext:value-type="float">
            <text:p>0 </text:p>
          </table:table-cell>
          <table:table-cell table:style-name="ce13" table:formula="of:=[.D9]-[.E9]" office:value-type="float" office:value="32007" calcext:value-type="float">
            <text:p>32,007 </text:p>
          </table:table-cell>
          <table:table-cell table:style-name="ce14" table:formula="of:=IF([.E9]&lt;&gt;0;([.D9]-[.E9])/[.E9]*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27781" calcext:value-type="float">
            <text:p>27,781 </text:p>
          </table:table-cell>
          <table:table-cell table:style-name="ce11" office:value-type="float" office:value="68004" calcext:value-type="float">
            <text:p>68,004 </text:p>
          </table:table-cell>
          <table:table-cell table:style-name="ce13" table:formula="of:=[.D10]-[.E10]" office:value-type="float" office:value="-40223" calcext:value-type="float">
            <text:p>-40,223 </text:p>
          </table:table-cell>
          <table:table-cell table:style-name="ce14" table:formula="of:=IF([.E10]&lt;&gt;0;([.D10]-[.E10])/[.E10]*100;&quot;-&quot;)" office:value-type="float" office:value="-59.1479912946297" calcext:value-type="float">
            <text:p>-59.15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2894" calcext:value-type="float">
            <text:p>2,894 </text:p>
          </table:table-cell>
          <table:table-cell table:style-name="ce11" office:value-type="float" office:value="6465" calcext:value-type="float">
            <text:p>6,465 </text:p>
          </table:table-cell>
          <table:table-cell table:style-name="ce13" table:formula="of:=[.D11]-[.E11]" office:value-type="float" office:value="-3571" calcext:value-type="float">
            <text:p>-3,571 </text:p>
          </table:table-cell>
          <table:table-cell table:style-name="ce14" table:formula="of:=IF([.E11]&lt;&gt;0;([.D11]-[.E11])/[.E11]*100;&quot;-&quot;)" office:value-type="float" office:value="-55.2358855375097" calcext:value-type="float">
            <text:p>-55.24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4835" calcext:value-type="float">
            <text:p>4,835 </text:p>
          </table:table-cell>
          <table:table-cell table:style-name="ce11" office:value-type="float" office:value="6436" calcext:value-type="float">
            <text:p>6,436 </text:p>
          </table:table-cell>
          <table:table-cell table:style-name="ce13" table:formula="of:=[.D12]-[.E12]" office:value-type="float" office:value="-1601" calcext:value-type="float">
            <text:p>-1,601 </text:p>
          </table:table-cell>
          <table:table-cell table:style-name="ce14" table:formula="of:=IF([.E12]&lt;&gt;0;([.D12]-[.E12])/[.E12]*100;&quot;-&quot;)" office:value-type="float" office:value="-24.8756991920447" calcext:value-type="float">
            <text:p>-24.88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5467" calcext:value-type="float">
            <text:p>5,467 </text:p>
          </table:table-cell>
          <table:table-cell table:style-name="ce11" office:value-type="float" office:value="8709" calcext:value-type="float">
            <text:p>8,709 </text:p>
          </table:table-cell>
          <table:table-cell table:style-name="ce13" table:formula="of:=[.D13]-[.E13]" office:value-type="float" office:value="-3242" calcext:value-type="float">
            <text:p>-3,242 </text:p>
          </table:table-cell>
          <table:table-cell table:style-name="ce14" table:formula="of:=IF([.E13]&lt;&gt;0;([.D13]-[.E13])/[.E13]*100;&quot;-&quot;)" office:value-type="float" office:value="-37.225858307498" calcext:value-type="float">
            <text:p>-37.23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5106" calcext:value-type="float">
            <text:p>5,106 </text:p>
          </table:table-cell>
          <table:table-cell table:style-name="ce11" office:value-type="float" office:value="48213" calcext:value-type="float">
            <text:p>48,213 </text:p>
          </table:table-cell>
          <table:table-cell table:style-name="ce13" table:formula="of:=[.D14]-[.E14]" office:value-type="float" office:value="-43107" calcext:value-type="float">
            <text:p>-43,107 </text:p>
          </table:table-cell>
          <table:table-cell table:style-name="ce14" table:formula="of:=IF([.E14]&lt;&gt;0;([.D14]-[.E14])/[.E14]*100;&quot;-&quot;)" office:value-type="float" office:value="-89.4094953643208" calcext:value-type="float">
            <text:p>-89.41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3210" calcext:value-type="float">
            <text:p>3,210 </text:p>
          </table:table-cell>
          <table:table-cell table:style-name="ce11" office:value-type="float" office:value="2600" calcext:value-type="float">
            <text:p>2,600 </text:p>
          </table:table-cell>
          <table:table-cell table:style-name="ce13" table:formula="of:=[.D15]-[.E15]" office:value-type="float" office:value="610" calcext:value-type="float">
            <text:p>610 </text:p>
          </table:table-cell>
          <table:table-cell table:style-name="ce14" table:formula="of:=IF([.E15]&lt;&gt;0;([.D15]-[.E15])/[.E15]*100;&quot;-&quot;)" office:value-type="float" office:value="23.4615384615385" calcext:value-type="float">
            <text:p>23.46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6175" calcext:value-type="float">
            <text:p>6,175 </text:p>
          </table:table-cell>
          <table:table-cell table:style-name="ce11" office:value-type="float" office:value="14322" calcext:value-type="float">
            <text:p>14,322 </text:p>
          </table:table-cell>
          <table:table-cell table:style-name="ce13" table:formula="of:=[.D16]-[.E16]" office:value-type="float" office:value="-8147" calcext:value-type="float">
            <text:p>-8,147 </text:p>
          </table:table-cell>
          <table:table-cell table:style-name="ce14" table:formula="of:=IF([.E16]&lt;&gt;0;([.D16]-[.E16])/[.E16]*100;&quot;-&quot;)" office:value-type="float" office:value="-56.8845133361262" calcext:value-type="float">
            <text:p>-56.88 </text:p>
          </table:table-cell>
          <table:table-cell table:style-name="ce9" office:value-type="string" calcext:value-type="string">
            <text:p>門票數</text:p>
          </table:table-cell>
          <table:table-cell table:number-columns-repeated="1016"/>
        </table:table-row>
        <table:table-row table:style-name="ro5">
          <table:table-cell table:number-columns-repeated="1024"/>
        </table:table-row>
        <table:table-row table:style-name="ro6">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0年據點共323處。&#10;2. .遊憩區分類係區分為國家公園、國家級風景特定區 、直轄市級及縣(市)級風景特定區、森林遊樂區、自然人文生態景觀區、休閒農業區及休閒農場、觀光地區、博物館、宗教場所及其他。&#10;註1：110年刪除據點延平郡王祠(Koxinga Shrine)和五妃廟(wu fei Temple)2處。&#10;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10;Park)及冬山河生態綠舟(Dongshan Rivere-coark)9處。&#10;註3：110年調整4處據點分類、15處統計方法及17處據點名稱。&#10;&#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0年據點共323處。</text:p>
            <text:p>2. .遊憩區分類係區分為國家公園、國家級風景特定區 、直轄市級及縣(市)級風景特定區、森林遊樂區、自然人文生態景觀區、休閒農業區及休閒農場、觀光地區、博物館、宗教場所及其他。</text:p>
            <text:p>註1：110年刪除據點延平郡王祠(Koxinga Shrine)和五妃廟(wu fei Temple)2處。</text:p>
            <text:p>註2：110年新增據點新屋綠色廊道(Xinwu Green Corridor)、觀音蓮花園休閒農業區(Lotus Park Leisure Agriculture Area)、國立故宮博物院南部院區(Southern Branch of the National Palace Museum)、舊山線鐵道自行車(Old Mountain Line Rail Bike)、一中商圈(Yizhong Shop-ping District)、逢甲夜市(Chia Night Market)、潭雅神綠園道(Tan-Yashen Green Bikeway)、清水地熱公園(Qingshui Ge-other-mal</text:p>
            <text:p>Park)及冬山河生態綠舟(Dongshan Rivere-coark)9處。</text:p>
            <text:p>註3：110年調整4處據點分類、15處統計方法及17處據點名稱。</text:p>
            <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p>
            <text:p/>
          </table:table-cell>
          <table:covered-table-cell table:number-columns-repeated="7" table:style-name="ce10"/>
          <table:table-cell table:number-columns-repeated="1016"/>
        </table:table-row>
        <table:table-row table:style-name="ro5" table:number-rows-repeated="1048557">
          <table:table-cell table:number-columns-repeated="1024"/>
        </table:table-row>
        <table:table-row table:style-name="ro5">
          <table:table-cell table:number-columns-repeated="1024"/>
        </table:table-row>
        <table:named-expressions>
          <table:named-range table:name="_xlnm._FilterDatabase" table:base-cell-address="$'明細表- 以類型分'.$A$1" table:cell-range-address="$'明細表- 以類型分'.$A$3:.$H$16"/>
        </table:named-expressions>
      </table:table>
      <table:named-expressions/>
      <table:database-ranges>
        <table:database-range table:name="__Anonymous_Sheet_DB__0" table:target-range-address="'明細表- 以類型分'.A3:'明細表- 以類型分'.H1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9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宇</meta:initial-creator>
    <dc:creator>陳令竺</dc:creator>
    <meta:creation-date>2021-12-15T01:19:51</meta:creation-date>
    <dc:date>2021-12-23T05:47:16</dc:date>
    <meta:generator>LibreOffice/6.1.3.2$Windows_X86_64 LibreOffice_project/86daf60bf00efa86ad547e59e09d6bb77c699acb</meta:generator>
    <meta:document-statistic meta:table-count="1" meta:cell-count="1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