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3.93mm"/>
    </style:style>
    <style:style style:name="co7" style:family="table-column">
      <style:table-column-properties fo:break-before="auto" style:column-width="15.93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4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4月主要觀光遊憩據點遊客人次統計</text:p>
            <text:p>Visitors to the Principal Scenic Spots in Taiwan </text:p>
            <text:p>by Month, April,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4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47764" calcext:value-type="float">
            <text:p>47,764 </text:p>
          </table:table-cell>
          <table:table-cell table:style-name="ce11" office:value-type="float" office:value="19101" calcext:value-type="float">
            <text:p>19,101 </text:p>
          </table:table-cell>
          <table:table-cell table:style-name="ce13" table:formula="of:=[.D5]-[.E5]" office:value-type="float" office:value="28663" calcext:value-type="float">
            <text:p>28,663 </text:p>
          </table:table-cell>
          <table:table-cell table:style-name="ce14" table:formula="of:=IF([.E5]&lt;&gt;0;([.D5]-[.E5])/[.E5]*100;&quot;-&quot;)" office:value-type="float" office:value="150.060206271923" calcext:value-type="float">
            <text:p>150.0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10107" calcext:value-type="float">
            <text:p>10,107 </text:p>
          </table:table-cell>
          <table:table-cell table:style-name="ce11" office:value-type="float" office:value="3076" calcext:value-type="float">
            <text:p>3,076 </text:p>
          </table:table-cell>
          <table:table-cell table:style-name="ce13" table:formula="of:=[.D6]-[.E6]" office:value-type="float" office:value="7031" calcext:value-type="float">
            <text:p>7,031 </text:p>
          </table:table-cell>
          <table:table-cell table:style-name="ce14" table:formula="of:=IF([.E6]&lt;&gt;0;([.D6]-[.E6])/[.E6]*100;&quot;-&quot;)" office:value-type="float" office:value="228.576072821847" calcext:value-type="float">
            <text:p>228.58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10191" calcext:value-type="float">
            <text:p>10,191 </text:p>
          </table:table-cell>
          <table:table-cell table:style-name="ce11" office:value-type="float" office:value="7969" calcext:value-type="float">
            <text:p>7,969 </text:p>
          </table:table-cell>
          <table:table-cell table:style-name="ce13" table:formula="of:=[.D7]-[.E7]" office:value-type="float" office:value="2222" calcext:value-type="float">
            <text:p>2,222 </text:p>
          </table:table-cell>
          <table:table-cell table:style-name="ce14" table:formula="of:=IF([.E7]&lt;&gt;0;([.D7]-[.E7])/[.E7]*100;&quot;-&quot;)" office:value-type="float" office:value="27.8830468063747" calcext:value-type="float">
            <text:p>27.88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33318" calcext:value-type="float">
            <text:p>33,318 </text:p>
          </table:table-cell>
          <table:table-cell table:style-name="ce11" office:value-type="float" office:value="15282" calcext:value-type="float">
            <text:p>15,282 </text:p>
          </table:table-cell>
          <table:table-cell table:style-name="ce13" table:formula="of:=[.D8]-[.E8]" office:value-type="float" office:value="18036" calcext:value-type="float">
            <text:p>18,036 </text:p>
          </table:table-cell>
          <table:table-cell table:style-name="ce14" table:formula="of:=IF([.E8]&lt;&gt;0;([.D8]-[.E8])/[.E8]*100;&quot;-&quot;)" office:value-type="float" office:value="118.021201413428" calcext:value-type="float">
            <text:p>118.02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44813" calcext:value-type="float">
            <text:p>44,813 </text:p>
          </table:table-cell>
          <table:table-cell table:style-name="ce11" office:value-type="float" office:value="0" calcext:value-type="float">
            <text:p>0 </text:p>
          </table:table-cell>
          <table:table-cell table:style-name="ce13" table:formula="of:=[.D9]-[.E9]" office:value-type="float" office:value="44813" calcext:value-type="float">
            <text:p>44,813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84745" calcext:value-type="float">
            <text:p>84,745 </text:p>
          </table:table-cell>
          <table:table-cell table:style-name="ce11" office:value-type="float" office:value="41672" calcext:value-type="float">
            <text:p>41,672 </text:p>
          </table:table-cell>
          <table:table-cell table:style-name="ce13" table:formula="of:=[.D10]-[.E10]" office:value-type="float" office:value="43073" calcext:value-type="float">
            <text:p>43,073 </text:p>
          </table:table-cell>
          <table:table-cell table:style-name="ce14" table:formula="of:=IF([.E10]&lt;&gt;0;([.D10]-[.E10])/[.E10]*100;&quot;-&quot;)" office:value-type="float" office:value="103.361969667883" calcext:value-type="float">
            <text:p>103.36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6755" calcext:value-type="float">
            <text:p>6,755 </text:p>
          </table:table-cell>
          <table:table-cell table:style-name="ce11" office:value-type="float" office:value="2820" calcext:value-type="float">
            <text:p>2,820 </text:p>
          </table:table-cell>
          <table:table-cell table:style-name="ce13" table:formula="of:=[.D11]-[.E11]" office:value-type="float" office:value="3935" calcext:value-type="float">
            <text:p>3,935 </text:p>
          </table:table-cell>
          <table:table-cell table:style-name="ce14" table:formula="of:=IF([.E11]&lt;&gt;0;([.D11]-[.E11])/[.E11]*100;&quot;-&quot;)" office:value-type="float" office:value="139.539007092199" calcext:value-type="float">
            <text:p>139.54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6926" calcext:value-type="float">
            <text:p>6,926 </text:p>
          </table:table-cell>
          <table:table-cell table:style-name="ce11" office:value-type="float" office:value="7" calcext:value-type="float">
            <text:p>7 </text:p>
          </table:table-cell>
          <table:table-cell table:style-name="ce13" table:formula="of:=[.D12]-[.E12]" office:value-type="float" office:value="6919" calcext:value-type="float">
            <text:p>6,919 </text:p>
          </table:table-cell>
          <table:table-cell table:style-name="ce14" table:formula="of:=IF([.E12]&lt;&gt;0;([.D12]-[.E12])/[.E12]*100;&quot;-&quot;)" office:value-type="float" office:value="98842.8571428572" calcext:value-type="float">
            <text:p>98,842.86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38304" calcext:value-type="float">
            <text:p>38,304 </text:p>
          </table:table-cell>
          <table:table-cell table:style-name="ce11" office:value-type="float" office:value="5384" calcext:value-type="float">
            <text:p>5,384 </text:p>
          </table:table-cell>
          <table:table-cell table:style-name="ce13" table:formula="of:=[.D13]-[.E13]" office:value-type="float" office:value="32920" calcext:value-type="float">
            <text:p>32,920 </text:p>
          </table:table-cell>
          <table:table-cell table:style-name="ce14" table:formula="of:=IF([.E13]&lt;&gt;0;([.D13]-[.E13])/[.E13]*100;&quot;-&quot;)" office:value-type="float" office:value="611.441307578009" calcext:value-type="float">
            <text:p>611.44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8068" calcext:value-type="float">
            <text:p>8,068 </text:p>
          </table:table-cell>
          <table:table-cell table:style-name="ce11" office:value-type="float" office:value="83656" calcext:value-type="float">
            <text:p>83,656 </text:p>
          </table:table-cell>
          <table:table-cell table:style-name="ce13" table:formula="of:=[.D14]-[.E14]" office:value-type="float" office:value="-75588" calcext:value-type="float">
            <text:p>-75,588 </text:p>
          </table:table-cell>
          <table:table-cell table:style-name="ce14" table:formula="of:=IF([.E14]&lt;&gt;0;([.D14]-[.E14])/[.E14]*100;&quot;-&quot;)" office:value-type="float" office:value="-90.3557425647891" calcext:value-type="float">
            <text:p>-90.36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005" calcext:value-type="float">
            <text:p>3,005 </text:p>
          </table:table-cell>
          <table:table-cell table:style-name="ce11" office:value-type="float" office:value="1066" calcext:value-type="float">
            <text:p>1,066 </text:p>
          </table:table-cell>
          <table:table-cell table:style-name="ce13" table:formula="of:=[.D15]-[.E15]" office:value-type="float" office:value="1939" calcext:value-type="float">
            <text:p>1,939 </text:p>
          </table:table-cell>
          <table:table-cell table:style-name="ce14" table:formula="of:=IF([.E15]&lt;&gt;0;([.D15]-[.E15])/[.E15]*100;&quot;-&quot;)" office:value-type="float" office:value="181.894934333959" calcext:value-type="float">
            <text:p>181.89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12396" calcext:value-type="float">
            <text:p>12,396 </text:p>
          </table:table-cell>
          <table:table-cell table:style-name="ce11" office:value-type="float" office:value="4437" calcext:value-type="float">
            <text:p>4,437 </text:p>
          </table:table-cell>
          <table:table-cell table:style-name="ce13" table:formula="of:=[.D16]-[.E16]" office:value-type="float" office:value="7959" calcext:value-type="float">
            <text:p>7,959 </text:p>
          </table:table-cell>
          <table:table-cell table:style-name="ce14" table:formula="of:=IF([.E16]&lt;&gt;0;([.D16]-[.E16])/[.E16]*100;&quot;-&quot;)" office:value-type="float" office:value="179.377958079784" calcext:value-type="float">
            <text:p>179.38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樹梅</meta:initial-creator>
    <dc:creator>陳令竺</dc:creator>
    <meta:creation-date>2021-06-15T07:25:22</meta:creation-date>
    <dc:date>2021-06-29T02:50:48</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