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17.46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9月主要觀光遊憩據點遊客人次統計</text:p>
            <text:p>Visitors to the Principal Scenic Spots in Taiwan,</text:p>
            <text:p>September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9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8545" calcext:value-type="float">
            <text:p>48,545 </text:p>
          </table:table-cell>
          <table:table-cell table:style-name="ce15" office:value-type="float" office:value="60223" calcext:value-type="float">
            <text:p>60,223 </text:p>
          </table:table-cell>
          <table:table-cell table:style-name="ce16" table:formula="of:=IF([.E4]&lt;&gt;0;([.D4]-[.E4])/[.E4]*100;&quot;-&quot;)" office:value-type="float" office:value="-19.3912624744699" calcext:value-type="float">
            <text:p>-19.39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987" calcext:value-type="float">
            <text:p>7,987 </text:p>
          </table:table-cell>
          <table:table-cell table:style-name="ce15" office:value-type="float" office:value="7838" calcext:value-type="float">
            <text:p>7,838 </text:p>
          </table:table-cell>
          <table:table-cell table:style-name="ce16" table:formula="of:=IF([.E5]&lt;&gt;0;([.D5]-[.E5])/[.E5]*100;&quot;-&quot;)" office:value-type="float" office:value="1.90099515182445" calcext:value-type="float">
            <text:p>1.90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0035" calcext:value-type="float">
            <text:p>10,035 </text:p>
          </table:table-cell>
          <table:table-cell table:style-name="ce15" office:value-type="float" office:value="14292" calcext:value-type="float">
            <text:p>14,292 </text:p>
          </table:table-cell>
          <table:table-cell table:style-name="ce16" table:formula="of:=IF([.E6]&lt;&gt;0;([.D6]-[.E6])/[.E6]*100;&quot;-&quot;)" office:value-type="float" office:value="-29.7858942065491" calcext:value-type="float">
            <text:p>-29.79 </text:p>
          </table:table-cell>
          <table:table-cell table:style-name="ce13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1368" calcext:value-type="float">
            <text:p>21,368 </text:p>
          </table:table-cell>
          <table:table-cell table:style-name="ce15" office:value-type="float" office:value="18421" calcext:value-type="float">
            <text:p>18,421 </text:p>
          </table:table-cell>
          <table:table-cell table:style-name="ce16" table:formula="of:=IF([.E7]&lt;&gt;0;([.D7]-[.E7])/[.E7]*100;&quot;-&quot;)" office:value-type="float" office:value="15.998045708702" calcext:value-type="float">
            <text:p>16.00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54335" calcext:value-type="float">
            <text:p>54,335 </text:p>
          </table:table-cell>
          <table:table-cell table:style-name="ce15" office:value-type="float" office:value="59694" calcext:value-type="float">
            <text:p>59,694 </text:p>
          </table:table-cell>
          <table:table-cell table:style-name="ce16" table:formula="of:=IF([.E8]&lt;&gt;0;([.D8]-[.E8])/[.E8]*100;&quot;-&quot;)" office:value-type="float" office:value="-8.97745167018461" calcext:value-type="float">
            <text:p>-8.98 </text:p>
          </table:table-cell>
          <table:table-cell table:style-name="ce13" office:value-type="string" calcext:value-type="string">
            <text:p>電子計數器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618" calcext:value-type="float">
            <text:p>4,618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6" table:formula="of:=IF([.E9]&lt;&gt;0;([.D9]-[.E9])/[.E9]*100;&quot;-&quot;)" office:value-type="float" office:value="-11.8870444571647" calcext:value-type="float">
            <text:p>-11.89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758" calcext:value-type="float">
            <text:p>7,758 </text:p>
          </table:table-cell>
          <table:table-cell table:style-name="ce15" office:value-type="float" office:value="6364" calcext:value-type="float">
            <text:p>6,364 </text:p>
          </table:table-cell>
          <table:table-cell table:style-name="ce16" table:formula="of:=IF([.E10]&lt;&gt;0;([.D10]-[.E10])/[.E10]*100;&quot;-&quot;)" office:value-type="float" office:value="21.904462602137" calcext:value-type="float">
            <text:p>21.90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5002" calcext:value-type="float">
            <text:p>5,002 </text:p>
          </table:table-cell>
          <table:table-cell table:style-name="ce15" office:value-type="float" office:value="5674" calcext:value-type="float">
            <text:p>5,674 </text:p>
          </table:table-cell>
          <table:table-cell table:style-name="ce16" table:formula="of:=IF([.E11]&lt;&gt;0;([.D11]-[.E11])/[.E11]*100;&quot;-&quot;)" office:value-type="float" office:value="-11.8434966513923" calcext:value-type="float">
            <text:p>-11.84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4918" calcext:value-type="float">
            <text:p>44,918 </text:p>
          </table:table-cell>
          <table:table-cell table:style-name="ce15" office:value-type="float" office:value="18317" calcext:value-type="float">
            <text:p>18,317 </text:p>
          </table:table-cell>
          <table:table-cell table:style-name="ce16" table:formula="of:=IF([.E12]&lt;&gt;0;([.D12]-[.E12])/[.E12]*100;&quot;-&quot;)" office:value-type="float" office:value="145.225746574221" calcext:value-type="float">
            <text:p>145.23 </text:p>
          </table:table-cell>
          <table:table-cell table:style-name="ce13" office:value-type="string" calcext:value-type="string">
            <text:p>以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3500" calcext:value-type="float">
            <text:p>3,500 </text:p>
          </table:table-cell>
          <table:table-cell table:style-name="ce16" table:formula="of:=IF([.E13]&lt;&gt;0;([.D13]-[.E13])/[.E13]*100;&quot;-&quot;)" office:value-type="float" office:value="-14.2857142857143" calcext:value-type="float">
            <text:p>-14.29 </text:p>
          </table:table-cell>
          <table:table-cell table:style-name="ce13" office:value-type="string" calcext:value-type="string">
            <text:p>停車數估算</text:p>
          </table:table-cell>
          <table:table-cell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0801" calcext:value-type="float">
            <text:p>10,801 </text:p>
          </table:table-cell>
          <table:table-cell table:style-name="ce15" office:value-type="float" office:value="18037" calcext:value-type="float">
            <text:p>18,037 </text:p>
          </table:table-cell>
          <table:table-cell table:style-name="ce16" table:formula="of:=IF([.E14]&lt;&gt;0;([.D14]-[.E14])/[.E14]*100;&quot;-&quot;)" office:value-type="float" office:value="-40.117536175639" calcext:value-type="float">
            <text:p>-40.12 </text:p>
          </table:table-cell>
          <table:table-cell table:style-name="ce13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陳令竺</dc:creator>
    <meta:print-date>2018-10-05T06:55:05</meta:print-date>
    <meta:creation-date>2018-07-02T01:52:51</meta:creation-date>
    <dc:date>2020-12-15T00:39:44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