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46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51.29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38.89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5月主要觀光遊憩據點遊客人次統計</text:p>
            <text:p>Visitors to the Principal Scenic Spots in Taiwan,</text:p>
            <text:p> May, 2020</text:p>
          </table:table-cell>
          <table:covered-table-cell table:number-columns-repeated="6" table:style-name="ce6"/>
          <table:table-cell table:style-name="ce17" table:number-columns-repeated="1017"/>
        </table:table-row>
        <table:table-row table:style-name="ro2">
          <table:table-cell table:style-name="ce2" office:value-type="string" calcext:value-type="string">
            <text:p>類型</text:p>
          </table:table-cell>
          <table:table-cell table:style-name="ce7" office:value-type="string" calcext:value-type="string">
            <text:p>觀 光 遊 憩 區</text:p>
            <text:p>Scenic Spots</text:p>
          </table:table-cell>
          <table:table-cell table:style-name="ce12" office:value-type="string" calcext:value-type="string">
            <text:p>縣 市 別</text:p>
            <text:p>City/ County</text:p>
          </table:table-cell>
          <table:table-cell table:style-name="ce14" office:value-type="string" calcext:value-type="string">
            <text:p>109年5月</text:p>
            <text:p>遊客人次</text:p>
          </table:table-cell>
          <table:table-cell table:style-name="ce14" office:value-type="string" calcext:value-type="string">
            <text:p>上年同月</text:p>
            <text:p>遊客人次</text:p>
          </table:table-cell>
          <table:table-cell table:style-name="ce14" office:value-type="string" calcext:value-type="string">
            <text:p>成長率</text:p>
            <text:p>(%)</text:p>
          </table:table-cell>
          <table:table-cell table:style-name="ce7" office:value-type="string" calcext:value-type="string">
            <text:p>備    註 Endorse</text:p>
            <text:p>(計算遊客人數之方法或其他)</text:p>
          </table:table-cell>
          <table:table-cell table:style-name="ce18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國家公園</text:p>
          </table:table-cell>
          <table:table-cell table:style-name="ce8" office:value-type="string" calcext:value-type="string">
            <text:p>雪霸國家公園</text:p>
            <text:p>Shei-pa National Park</text:p>
          </table:table-cell>
          <table:table-cell table:style-name="ce13"/>
          <table:table-cell table:style-name="ce15" table:number-columns-repeated="2"/>
          <table:table-cell table:style-name="ce16"/>
          <table:table-cell table:style-name="ce13"/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汶水遊客中心</text:p>
            <text:p>Wenshui Visitor Center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23827" calcext:value-type="float">
            <text:p>23,827 </text:p>
          </table:table-cell>
          <table:table-cell table:style-name="ce15" office:value-type="float" office:value="70397" calcext:value-type="float">
            <text:p>70,397 </text:p>
          </table:table-cell>
          <table:table-cell table:style-name="ce16" table:formula="of:=IF([.E4]&lt;&gt;0;([.D4]-[.E4])/[.E4]*100;&quot;-&quot;)" office:value-type="float" office:value="-66.1533872182053" calcext:value-type="float">
            <text:p>-66.15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觀霧遊客中心</text:p>
            <text:p>Guanwu Visitor Center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3931" calcext:value-type="float">
            <text:p>3,931 </text:p>
          </table:table-cell>
          <table:table-cell table:style-name="ce15" office:value-type="float" office:value="6713" calcext:value-type="float">
            <text:p>6,713 </text:p>
          </table:table-cell>
          <table:table-cell table:style-name="ce16" table:formula="of:=IF([.E5]&lt;&gt;0;([.D5]-[.E5])/[.E5]*100;&quot;-&quot;)" office:value-type="float" office:value="-41.4419782511545" calcext:value-type="float">
            <text:p>-41.44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雪見遊憩區</text:p>
            <text:p>Xuejian Recreation Area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7923" calcext:value-type="float">
            <text:p>7,923 </text:p>
          </table:table-cell>
          <table:table-cell table:style-name="ce15" office:value-type="float" office:value="4895" calcext:value-type="float">
            <text:p>4,895 </text:p>
          </table:table-cell>
          <table:table-cell table:style-name="ce16" table:formula="of:=IF([.E6]&lt;&gt;0;([.D6]-[.E6])/[.E6]*100;&quot;-&quot;)" office:value-type="float" office:value="61.8590398365679" calcext:value-type="float">
            <text:p>61.86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休閒農業區及休閒農場</text:p>
          </table:table-cell>
          <table:table-cell table:style-name="ce8" office:value-type="string" calcext:value-type="string">
            <text:p>飛牛牧場 </text:p>
            <text:p>Flying Cow Ranch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5290" calcext:value-type="float">
            <text:p>15,290 </text:p>
          </table:table-cell>
          <table:table-cell table:style-name="ce15" office:value-type="float" office:value="16994" calcext:value-type="float">
            <text:p>16,994 </text:p>
          </table:table-cell>
          <table:table-cell table:style-name="ce16" table:formula="of:=IF([.E7]&lt;&gt;0;([.D7]-[.E7])/[.E7]*100;&quot;-&quot;)" office:value-type="float" office:value="-10.0270683770743" calcext:value-type="float">
            <text:p>-10.03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博物館</text:p>
          </table:table-cell>
          <table:table-cell table:style-name="ce8" office:value-type="string" calcext:value-type="string">
            <text:p>臺灣客家文化館</text:p>
            <text:p> Taiwan Hakka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60888" calcext:value-type="float">
            <text:p>60,888 </text:p>
          </table:table-cell>
          <table:table-cell table:style-name="ce15" office:value-type="float" office:value="91890" calcext:value-type="float">
            <text:p>91,890 </text:p>
          </table:table-cell>
          <table:table-cell table:style-name="ce16" table:formula="of:=IF([.E8]&lt;&gt;0;([.D8]-[.E8])/[.E8]*100;&quot;-&quot;)" office:value-type="float" office:value="-33.7381651975188" calcext:value-type="float">
            <text:p>-33.74 </text:p>
          </table:table-cell>
          <table:table-cell table:style-name="ce13" office:value-type="string" calcext:value-type="string">
            <text:p>電子計數器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博物館</text:p>
          </table:covered-table-cell>
          <table:table-cell table:style-name="ce8" office:value-type="string" calcext:value-type="string">
            <text:p>木雕博物館</text:p>
            <text:p>Miaoli Woodsculpture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4625" calcext:value-type="float">
            <text:p>4,625 </text:p>
          </table:table-cell>
          <table:table-cell table:style-name="ce15" office:value-type="float" office:value="7550" calcext:value-type="float">
            <text:p>7,550 </text:p>
          </table:table-cell>
          <table:table-cell table:style-name="ce16" table:formula="of:=IF([.E9]&lt;&gt;0;([.D9]-[.E9])/[.E9]*100;&quot;-&quot;)" office:value-type="float" office:value="-38.7417218543046" calcext:value-type="float">
            <text:p>-38.74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其他</text:p>
          </table:table-cell>
          <table:table-cell table:style-name="ce8" office:value-type="string" calcext:value-type="string">
            <text:p>香格里拉樂園</text:p>
            <text:p>Shangrila Paradi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4119" calcext:value-type="float">
            <text:p>4,119 </text:p>
          </table:table-cell>
          <table:table-cell table:style-name="ce16" table:formula="of:=IF([.E10]&lt;&gt;0;([.D10]-[.E10])/[.E10]*100;&quot;-&quot;)" office:value-type="float" office:value="-99.3202233551833" calcext:value-type="float">
            <text:p>-99.32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西湖渡假村</text:p>
            <text:p>West Lake Resortopia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4500" calcext:value-type="float">
            <text:p>4,500 </text:p>
          </table:table-cell>
          <table:table-cell table:style-name="ce15" office:value-type="float" office:value="10960" calcext:value-type="float">
            <text:p>10,960 </text:p>
          </table:table-cell>
          <table:table-cell table:style-name="ce16" table:formula="of:=IF([.E11]&lt;&gt;0;([.D11]-[.E11])/[.E11]*100;&quot;-&quot;)" office:value-type="float" office:value="-58.9416058394161" calcext:value-type="float">
            <text:p>-58.94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大湖草莓文化館</text:p>
            <text:p>Dahu Strawberry Culture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45640" calcext:value-type="float">
            <text:p>45,640 </text:p>
          </table:table-cell>
          <table:table-cell table:style-name="ce15" office:value-type="float" office:value="18889" calcext:value-type="float">
            <text:p>18,889 </text:p>
          </table:table-cell>
          <table:table-cell table:style-name="ce16" table:formula="of:=IF([.E12]&lt;&gt;0;([.D12]-[.E12])/[.E12]*100;&quot;-&quot;)" office:value-type="float" office:value="141.622108105246" calcext:value-type="float">
            <text:p>141.62 </text:p>
          </table:table-cell>
          <table:table-cell table:style-name="ce13" office:value-type="string" calcext:value-type="string">
            <text:p>以停車數估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大院</text:p>
            <text:p>Hakka Hou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3000" calcext:value-type="float">
            <text:p>3,000 </text:p>
          </table:table-cell>
          <table:table-cell table:style-name="ce15" office:value-type="float" office:value="8500" calcext:value-type="float">
            <text:p>8,500 </text:p>
          </table:table-cell>
          <table:table-cell table:style-name="ce16" table:formula="of:=IF([.E13]&lt;&gt;0;([.D13]-[.E13])/[.E13]*100;&quot;-&quot;)" office:value-type="float" office:value="-64.7058823529412" calcext:value-type="float">
            <text:p>-64.71 </text:p>
          </table:table-cell>
          <table:table-cell table:style-name="ce13" office:value-type="string" calcext:value-type="string">
            <text:p>停車數估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圓樓 </text:p>
            <text:p> Hakka Round Hou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6521" calcext:value-type="float">
            <text:p>6,521 </text:p>
          </table:table-cell>
          <table:table-cell table:style-name="ce15" office:value-type="float" office:value="19268" calcext:value-type="float">
            <text:p>19,268 </text:p>
          </table:table-cell>
          <table:table-cell table:style-name="ce16" table:formula="of:=IF([.E14]&lt;&gt;0;([.D14]-[.E14])/[.E14]*100;&quot;-&quot;)" office:value-type="float" office:value="-66.1563213618435" calcext:value-type="float">
            <text:p>-66.16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8" table:number-rows-spanned="1">
            <text:p><text:s/>資料來源：國軍退除役官兵輔導委員會、內政部營建署暨所屬各國家公園管理處、客家委員會、行政院農業委員會林務局、交通部觀光局所屬國家風景區管理處及各直轄市及縣市政府等。</text:p>
          </table:table-cell>
          <table:covered-table-cell table:number-columns-repeated="7" table:style-name="ce10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 資料使用說明︰</text:p>
            <text:p>1.本資料係各別觀光遊憩據點之遊客人數，其總和非國內國民旅遊之總人次，109年據點共316處。</text:p>
            <text:p>2. .遊憩區分類係區分為國家公園、國家級風景特定區 、直轄市級及縣(市)級風景特定區、森林遊樂區、自然人文生態景觀區、休閒農業區及休閒農場、觀光地區、博物館、宗教場所及其他。</text:p>
          </table:table-cell>
          <table:covered-table-cell table:number-columns-repeated="7" table:style-name="ce10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註1：109年刪除據點水里蛇窯、嘉義市立博物館、陽明高雄海洋探索館3處。</text:p>
          </table:table-cell>
          <table:covered-table-cell table:number-columns-repeated="7" table:style-name="ce11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8" table:number-rows-spanned="1">
            <text:p>註2：109年新增據點親不知子天空步道、望安資訊站、大坡池、梅山太平雲梯4處。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3：109年調整據點鼻頭龍洞遊憩區(合併原「鼻頭港服務區」、「龍洞灣公園」、「龍洞南口海洋公園」、「鼻頭角步道」)、鹽寮福隆遊憩區(合併原「福隆遊客中心」、「龍門露營區」、「鹽寮海濱公園」、「舊草嶺隧道」、「福隆蔚藍海岸」)、大里外澳遊憩區(合併原「大里遊客中心」、「草嶺古道系統」、「北關海潮公園」、「龜山島海域遊憩區」、「外澳濱海遊憩區」)、大里外澳遊憩區(合併原「大里遊客中心」、「草嶺古道系統」、「北關海潮公園」、「龜山島海域遊憩區」、「外澳濱海遊憩區」)、宜蘭濱海遊憩區(合併原「南方澳遊客中心」及新增107年4月28日開幕之「壯圍沙丘旅遊服務園區」)、翡翠灣濱海遊樂區(原翡翠灣濱海遊憩區)、情人湖及湖海灣Lovers Lake &amp; Huhai Bay(原情人湖公園 Cingrenhu Park)、日月潭環潭區Sun Moon Lake Round-The-Lake Area(原日月潭風景區 The sunmoonlake Scenic Area)、大溪老城區Daxi Old Town(原大溪中正公園Daxi Zhongzheng Park)、角板山遊憩區Jiaobanshan Recreation Area(原角板山行館 Jiaobanshan Resort)、埔心牧場Pushin Ranch(原味全埔心牧場 Wei Chuan Pushin Ranch)、國立自然科學博物館鳳凰谷鳥園生態園區National Museum Natural Science Fonghuanggu Bird and Ecology Park(原鳳凰谷鳥園Phoenix Valley Bird Park)、清境高空觀景步道(原清淨高空觀景步道)、行政院農業委員會特有生物研究保育中心Endemic Species Research Institute(原臺灣省特有生物研究保育中心Taiwan Endemic Species Research Institute)</text:p>
          </table:table-cell>
          <table:covered-table-cell table:number-columns-repeated="7" table:style-name="ce10"/>
          <table:table-cell table:number-columns-repeated="1016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20"/>
        </table:named-expressions>
      </table:table>
      <table:named-expressions/>
      <table:database-ranges>
        <table:database-range table:name="__Anonymous_Sheet_DB__0" table:target-range-address="'明細表- 以類型分'.C1:'明細表- 以類型分'.C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令竺</meta:initial-creator>
    <dc:creator>陳令竺</dc:creator>
    <meta:creation-date>2020-08-17T00:36:02</meta:creation-date>
    <dc:date>2020-08-17T00:40:44</dc:date>
    <meta:generator>LibreOffice/6.1.3.2$Windows_X86_64 LibreOffice_project/86daf60bf00efa86ad547e59e09d6bb77c699acb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