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9.4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7.7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2.86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ta1" style:family="table" style:master-page-name="PageStyle_5f_民間4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2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3_20_3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1"/>
        <table:table-column table:style-name="co5" table:default-cell-style-name="ce3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                                    苗栗縣政府文化觀光局<text:span text:style-name="T1">109</text:span><text:span text:style-name="T2">年度對民間團體補(捐)助經費明細表</text:span></text:p>
          </table:table-cell>
          <table:covered-table-cell table:number-columns-repeated="2" table:style-name="ce9"/>
          <table:table-cell table:style-name="ce16"/>
          <table:table-cell table:style-name="ce22"/>
          <table:table-cell table:style-name="ce36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3" table:number-rows-spanned="1">
            <text:p>                                      至109年<text:span text:style-name="T1">12</text:span><text:span text:style-name="T2">月止</text:span></text:p>
          </table:table-cell>
          <table:covered-table-cell table:number-columns-repeated="2" table:style-name="ce9"/>
          <table:table-cell table:style-name="ce16"/>
          <table:table-cell table:style-name="ce22"/>
          <table:table-cell table:style-name="ce36" table:number-columns-repeated="2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>
            <text:p><text:span text:style-name="T3">表</text:span><text:span text:style-name="T4">4</text:span>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<text:s text:c="4"/>(本表為年報)</text:p>
          </table:table-cell>
          <table:covered-table-cell table:style-name="ce14"/>
          <table:table-cell table:style-name="ce10" table:number-columns-repeated="4"/>
          <table:table-cell table:style-name="ce4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17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8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8"/>
          <table:table-cell table:style-name="ce35" table:number-columns-repeated="1015"/>
        </table:table-row>
        <table:table-row table:style-name="ro5">
          <table:covered-table-cell table:number-columns-repeated="2" table:style-name="ce4"/>
          <table:covered-table-cell table:style-name="ce3"/>
          <table:covered-table-cell table:style-name="ce17"/>
          <table:covered-table-cell table:number-columns-repeated="2" table:style-name="ce4"/>
          <table:covered-table-cell table:style-name="ce39"/>
          <table:table-cell table:style-name="ce38" office:value-type="string" calcext:value-type="string">
            <text:p>是</text:p>
          </table:table-cell>
          <table:table-cell table:style-name="ce38" office:value-type="string" calcext:value-type="string">
            <text:p>否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8"/>
          <table:table-cell table:style-name="ce23" table:formula="of:=SUM([.E7:.E118])" office:value-type="float" office:value="49069" calcext:value-type="float">
            <text:p><text:s/>49,069 </text:p>
          </table:table-cell>
          <table:table-cell table:style-name="ce37" table:number-columns-spanned="4" table:number-rows-spanned="1"/>
          <table:covered-table-cell table:number-columns-repeated="2" table:style-name="ce40"/>
          <table:covered-table-cell table:style-name="ce47"/>
          <table:table-cell table:style-name="ce53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補助「109年度本縣地方寶藏開箱行動」-結合稻草編織工藝與社區深度文化旅行計畫</text:p>
          </table:table-cell>
          <table:table-cell table:style-name="ce12" office:value-type="string" calcext:value-type="string">
            <text:p>苗栗縣後龍灣發展協會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翻轉手藺苗圃「出水」藝術再生</text:span></text:p>
          </table:table-cell>
          <table:table-cell table:style-name="ce12" office:value-type="string" calcext:value-type="string">
            <text:p><text:span text:style-name="T5">苗栗縣苑裡鎮出水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竹編龍</text:span><text:span text:style-name="T6">-</text:span><text:span text:style-name="T7">風華再現傳承</text:span></text:p>
          </table:table-cell>
          <table:table-cell table:style-name="ce12" office:value-type="string" calcext:value-type="string">
            <text:p><text:span text:style-name="T5">苗栗縣苗栗市福星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河背庒懷舊農遊計畫</text:span></text:p>
          </table:table-cell>
          <table:table-cell table:style-name="ce12" office:value-type="string" calcext:value-type="string">
            <text:p><text:span text:style-name="T5">苗栗縣頭份市上興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我們翻轉壢西坪吧！</text:span></text:p>
          </table:table-cell>
          <table:table-cell table:style-name="ce12" office:value-type="string" calcext:value-type="string">
            <text:p><text:span text:style-name="T5">苗栗縣卓蘭壢西坪產業文化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「員」生態「林」體驗</text:span></text:p>
          </table:table-cell>
          <table:table-cell table:style-name="ce12" office:value-type="string" calcext:value-type="string">
            <text:p><text:span text:style-name="T5">苗栗縣南庄鄉員林社區發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大手牽小手　蒔田打粄趣</text:span></text:p>
          </table:table-cell>
          <table:table-cell table:style-name="ce12" office:value-type="string" calcext:value-type="string">
            <text:p><text:span text:style-name="T5">苗栗縣頭屋鄉獅潭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來福基找福氣</text:span></text:p>
          </table:table-cell>
          <table:table-cell table:style-name="ce12" office:value-type="string" calcext:value-type="string">
            <text:p><text:span text:style-name="T5">苗栗縣社會福利促進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補助「109年度本縣地方寶藏開箱行動」騎卡打車踅故鄉</text:p>
          </table:table-cell>
          <table:table-cell table:style-name="ce12" office:value-type="string" calcext:value-type="string">
            <text:p><text:span text:style-name="T5">苗栗縣傳統聚落文化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薪火相傳</text:span><text:span text:style-name="T6">-</text:span><text:span text:style-name="T7">藺編工藝師傳承培訓計畫</text:span></text:p>
          </table:table-cell>
          <table:table-cell table:style-name="ce12" office:value-type="string" calcext:value-type="string">
            <text:p><text:span text:style-name="T5">苗栗縣苑裡鎮山腳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鎏銀系列</text:span><text:span text:style-name="T6">-</text:span><text:span text:style-name="T7">老來是草還是寶</text:span></text:p>
          </table:table-cell>
          <table:table-cell table:style-name="ce12" office:value-type="string" calcext:value-type="string">
            <text:p><text:span text:style-name="T5">苗栗縣竹南鎮塭內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社區人才培訓</text:span><text:span text:style-name="T6">-ECO</text:span><text:span text:style-name="T7">生態時尚減碳及移印</text:span><text:span text:style-name="T6">DIY</text:span><text:span text:style-name="T7">研究工坊</text:span></text:p>
          </table:table-cell>
          <table:table-cell table:style-name="ce12" office:value-type="string" calcext:value-type="string">
            <text:p><text:span text:style-name="T5">苗栗縣公館鄉中義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隘寮下个百年老樹</text:span></text:p>
          </table:table-cell>
          <table:table-cell table:style-name="ce12" office:value-type="string" calcext:value-type="string">
            <text:p><text:span text:style-name="T5">苗栗縣公館鄉館南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老人同細仔共夏來學習，頭擺先生抹教給事情</text:span></text:p>
          </table:table-cell>
          <table:table-cell table:style-name="ce12" office:value-type="string" calcext:value-type="string">
            <text:p><text:span text:style-name="T5">苗栗縣卓蘭鎮坪林社區發展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6" office:value-type="float" office:value="80" calcext:value-type="float">
            <text:p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2020</text:span><text:span text:style-name="T7">山海集夏季號</text:span></text:p>
          </table:table-cell>
          <table:table-cell table:style-name="ce12" office:value-type="string" calcext:value-type="string">
            <text:p><text:span text:style-name="T5">苗栗縣在地文化推廣協會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2"/>
          <table:table-cell table:style-name="ce13" office:value-type="string" office:string-value="v" calcext:value-type="string">
            <text:p><text:s/>v </text:p>
          </table:table-cell>
          <table:table-cell table:style-name="ce49"/>
          <table:table-cell table:style-name="ce54" table:number-columns-repeated="1015"/>
        </table:table-row>
        <table:table-row table:style-name="ro7">
          <table:table-cell table:style-name="ce6" office:value-type="string" calcext:value-type="string">
            <text:p>文教活動-文教創新推動-文創產業-獎補助費</text:p>
          </table:table-cell>
          <table:table-cell table:style-name="ce12" office:value-type="string" calcext:value-type="string">
            <text:p><text:span text:style-name="T5">補助「</text:span><text:span text:style-name="T6">109</text:span><text:span text:style-name="T7">年度本縣地方寶藏開箱行動」</text:span><text:span text:style-name="T6">-</text:span><text:span text:style-name="T7">茶與陶工藝美學體驗講堂</text:span></text:p>
          </table:table-cell>
          <table:table-cell table:style-name="ce12" office:value-type="string" calcext:value-type="string">
            <text:p><text:span text:style-name="T5">窯場文化教習劇場</text:span></text:p>
          </table:table-cell>
          <table:table-cell table:style-name="ce19" office:value-type="string" calcext:value-type="string">
            <text:p><text:span text:style-name="T8">苗栗縣政府文化觀光局</text:span></text:p>
          </table:table-cell>
          <table:table-cell table:style-name="ce26" office:value-type="float" office:value="100" calcext:value-type="float">
            <text:p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1"/>
          <table:table-cell table:style-name="ce13" office:value-type="string" office:string-value="v" calcext:value-type="string">
            <text:p><text:s/>v </text:p>
          </table:table-cell>
          <table:table-cell table:style-name="ce48"/>
          <table:table-cell table:style-name="ce54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補助文化基金會辦理木雕館各項推廣活動</text:p>
          </table:table-cell>
          <table:table-cell table:style-name="ce12" office:value-type="string" calcext:value-type="string">
            <text:p>財團法人苗栗縣文化基金會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3" office:value-type="float" office:value="2935" calcext:value-type="float">
            <text:p><text:s/>2,93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<text:s/>辦理采風展補助款 </text:p>
          </table:table-cell>
          <table:table-cell table:style-name="ce12" office:value-type="string" calcext:value-type="string">
            <text:p>台中市雕塑學會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<text:s/>辦理采風展補助款 </text:p>
          </table:table-cell>
          <table:table-cell table:style-name="ce12" office:value-type="string" calcext:value-type="string">
            <text:p>三義木雕協會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<text:s/>辦理采風展補助款 </text:p>
          </table:table-cell>
          <table:table-cell table:style-name="ce12" office:value-type="string" calcext:value-type="string">
            <text:p>台灣木雕協會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50"/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文化部推動博物館與地方文化館升級計畫-經常門</text:p>
          </table:table-cell>
          <table:table-cell table:style-name="ce12" office:value-type="string" calcext:value-type="string">
            <text:p>華陶窯文化事業股份有限公司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8" office:value-type="float" office:value="250" calcext:value-type="float">
            <text:p>250</text:p>
          </table:table-cell>
          <table:table-cell table:style-name="ce7" office:value-type="string" office:string-value=" 無 " calcext:value-type="string">
            <text:p><text:s text:c="2"/>無 <text:s/></text:p>
          </table:table-cell>
          <table:table-cell table:style-name="ce43"/>
          <table:table-cell table:style-name="ce13" office:value-type="string" office:string-value="v" calcext:value-type="string">
            <text:p><text:s/>v </text:p>
          </table:table-cell>
          <table:table-cell table:style-name="ce51"/>
          <table:table-cell table:style-name="ce53" table:number-columns-repeated="1015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文化部推動博物館與地方文化館升級計畫-經常門</text:p>
          </table:table-cell>
          <table:table-cell table:style-name="ce12" office:value-type="string" calcext:value-type="string">
            <text:p>苗栗縣磚家藝族協會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8" office:value-type="float" office:value="250" calcext:value-type="float">
            <text:p>250</text:p>
          </table:table-cell>
          <table:table-cell table:style-name="ce7" office:value-type="string" office:string-value=" 無 " calcext:value-type="string">
            <text:p><text:s text:c="2"/>無 <text:s/></text:p>
          </table:table-cell>
          <table:table-cell table:style-name="ce43"/>
          <table:table-cell table:style-name="ce13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文化部推動博物館與地方文化館升級計畫-經常門</text:p>
          </table:table-cell>
          <table:table-cell table:style-name="ce12" office:value-type="string" calcext:value-type="string">
            <text:p>木炭博物館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8" office:value-type="float" office:value="200" calcext:value-type="float">
            <text:p>200</text:p>
          </table:table-cell>
          <table:table-cell table:style-name="ce7" office:value-type="string" office:string-value=" 無 " calcext:value-type="string">
            <text:p><text:s text:c="2"/>無 <text:s/></text:p>
          </table:table-cell>
          <table:table-cell table:style-name="ce43"/>
          <table:table-cell table:style-name="ce13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文教活動-文教創新推動-博物管理-獎補助費</text:p>
          </table:table-cell>
          <table:table-cell table:style-name="ce12" office:value-type="string" calcext:value-type="string">
            <text:p>文化部推動博物館與地方文化館升級計畫-經常門</text:p>
          </table:table-cell>
          <table:table-cell table:style-name="ce12" office:value-type="string" calcext:value-type="string">
            <text:p>有機稻場-稻米文化館</text:p>
          </table:table-cell>
          <table:table-cell table:style-name="ce19" office:value-type="string" calcext:value-type="string">
            <text:p>苗栗縣政府</text:p>
            <text:p>文化觀光局</text:p>
          </table:table-cell>
          <table:table-cell table:style-name="ce29" office:value-type="float" office:value="100" calcext:value-type="float">
            <text:p>100</text:p>
          </table:table-cell>
          <table:table-cell table:style-name="ce7" office:value-type="string" office:string-value=" 無 " calcext:value-type="string">
            <text:p><text:s text:c="2"/>無 <text:s/></text:p>
          </table:table-cell>
          <table:table-cell table:style-name="ce44"/>
          <table:table-cell table:style-name="ce13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7年度營造客庄生活環境系列活動-【講客話→寫好詞、唱正聲】全國客家傳統歌謠徵詞暨歌唱大賽</text:p>
          </table:table-cell>
          <table:table-cell table:style-name="ce12" office:value-type="string" calcext:value-type="string">
            <text:p>大襟客客家文化藝術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35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藝文成果發表會暨節能減碳宣導活動</text:p>
          </table:table-cell>
          <table:table-cell table:style-name="ce12" office:value-type="string" calcext:value-type="string">
            <text:p>苗栗縣造橋鄉大西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客家歌舞成果展示活動</text:p>
          </table:table-cell>
          <table:table-cell table:style-name="ce12" office:value-type="string" calcext:value-type="string">
            <text:p>苗栗縣泰安歌舞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2020包公聖誕民俗文化活動</text:p>
          </table:table-cell>
          <table:table-cell table:style-name="ce12" office:value-type="string" calcext:value-type="string">
            <text:p>苗栗縣後龍鎮水尾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「浪漫台三線客家藝文展演」活動</text:p>
          </table:table-cell>
          <table:table-cell table:style-name="ce12" office:value-type="string" calcext:value-type="string">
            <text:p>苗栗縣大湖歌舞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5"/>
          <table:table-cell table:style-name="ce13" office:value-type="string" office:string-value="v" calcext:value-type="string">
            <text:p><text:s/>v </text:p>
          </table:table-cell>
          <table:table-cell table:style-name="ce45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客家傳統文化「詩詞吟唱」傳繼計畫</text:p>
          </table:table-cell>
          <table:table-cell table:style-name="ce12" office:value-type="string" calcext:value-type="string">
            <text:p>苗栗縣象山書院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「2020新店社區文化傳承、千歲饗宴」活動</text:p>
          </table:table-cell>
          <table:table-cell table:style-name="ce12" office:value-type="string" calcext:value-type="string">
            <text:p>苗栗縣獅潭鄉新店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象山書院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市福星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弦鼓文藝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市中苗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苗栗市玉華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音樂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市文聖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苗馨音樂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銅鑼鄉竹森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三義鄉廣盛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社團法人苗栗縣三義鄉雙潭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音樂舞蹈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西湖鄉湖東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公館鄉玉谷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奇峰愛心服務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頭份市下興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桐花歌舞推廣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頭份市民族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頭份市和平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頭份市上埔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頭份市山下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造橋鄉談文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造橋鄉朝陽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通霄鎮福龍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通霄鎮社團法人苗栗縣愛加倍社區關懷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三灣銅鏡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三灣鄉三灣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客家事務-獎補助費</text:p>
          </table:table-cell>
          <table:table-cell table:style-name="ce12" office:value-type="string" calcext:value-type="string">
            <text:p>109年度客家歌謠暨採茶戲推廣計畫</text:p>
          </table:table-cell>
          <table:table-cell table:style-name="ce12" office:value-type="string" calcext:value-type="string">
            <text:p>苗栗縣南庄鄉員林社區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兒童劇皮皮與狼</text:p>
          </table:table-cell>
          <table:table-cell table:style-name="ce12" office:value-type="string" calcext:value-type="string">
            <text:p>皮皮兒童表演藝術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掌中風華《嚇唬‧嚇唬之八戒打虎》演出計畫</text:p>
          </table:table-cell>
          <table:table-cell table:style-name="ce12" office:value-type="string" calcext:value-type="string">
            <text:p>鳳舞奇觀布袋戲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民間趣談《貓捉老鼠》</text:p>
          </table:table-cell>
          <table:table-cell table:style-name="ce12" office:value-type="string" calcext:value-type="string">
            <text:p>雷峰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打虎英雄傳</text:p>
          </table:table-cell>
          <table:table-cell table:style-name="ce12" office:value-type="string" calcext:value-type="string">
            <text:p>昇平五洲園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歡樂偶童節</text:p>
          </table:table-cell>
          <table:table-cell table:style-name="ce12" office:value-type="string" calcext:value-type="string">
            <text:p>天宏園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45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戲弄懸絲話偶戲-傀儡劇場巡迴演出</text:p>
          </table:table-cell>
          <table:table-cell table:style-name="ce12" office:value-type="string" calcext:value-type="string">
            <text:p>錦飛鳳傀儡戲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109年後龍攻炮城元宵藝文活動-史艷文謎闖黑水溝</text:p>
          </table:table-cell>
          <table:table-cell table:style-name="ce12" office:value-type="string" calcext:value-type="string">
            <text:p>五洲園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頭份四月八活動</text:p>
          </table:table-cell>
          <table:table-cell table:style-name="ce12" office:value-type="string" calcext:value-type="string">
            <text:p>五洲園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40" calcext:value-type="float">
            <text:p>4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基層展演藝術活動-《名家不敗》</text:p>
          </table:table-cell>
          <table:table-cell table:style-name="ce12" office:value-type="string" calcext:value-type="string">
            <text:p>漢霖民俗說唱藝術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2月6日於竹南鎮后厝龍鳳宮辦理元宵節活動-海洋減塑營造綠能社區</text:p>
          </table:table-cell>
          <table:table-cell table:style-name="ce12" office:value-type="string" calcext:value-type="string">
            <text:p>苗栗縣大同文康推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100" calcext:value-type="float">
            <text:p>10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視覺藝術展覽徵件計畫</text:p>
          </table:table-cell>
          <table:table-cell table:style-name="ce12" office:value-type="string" calcext:value-type="string">
            <text:p>苗栗縣攝影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視覺藝術展覽徵件計畫</text:p>
          </table:table-cell>
          <table:table-cell table:style-name="ce12" office:value-type="string" calcext:value-type="string">
            <text:p>苗栗縣九陽雅集藝文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度藝術與陶藝結合創作活動</text:p>
          </table:table-cell>
          <table:table-cell table:style-name="ce12" office:value-type="string" calcext:value-type="string">
            <text:p>苗栗縣文化產業藝術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0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視覺藝術展覽徵件計畫</text:p>
          </table:table-cell>
          <table:table-cell table:style-name="ce12" office:value-type="string" calcext:value-type="string">
            <text:p>苗栗縣文化產業藝術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上半年視覺藝術展覽徵件計畫</text:p>
          </table:table-cell>
          <table:table-cell table:style-name="ce12" office:value-type="string" calcext:value-type="string">
            <text:p>苗栗縣描律油彩創作研究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硬頸攝影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正鋒書道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中港溪美術研究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書法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美術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陶藝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下半年視覺藝術展覽徵件計畫</text:p>
          </table:table-cell>
          <table:table-cell table:style-name="ce12" office:value-type="string" calcext:value-type="string">
            <text:p>苗栗縣西畫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哪一年?那一年!」活動演出</text:p>
          </table:table-cell>
          <table:table-cell table:style-name="ce12" office:value-type="string" calcext:value-type="string">
            <text:p>姍姍舞藝坊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60" calcext:value-type="float">
            <text:p>6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風華客庄．璀璨二十</text:p>
          </table:table-cell>
          <table:table-cell table:style-name="ce12" office:value-type="string" calcext:value-type="string">
            <text:p>苗栗縣青少年國樂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與偶藝起《鹿角還狗哥》演出計畫</text:p>
          </table:table-cell>
          <table:table-cell table:style-name="ce12" office:value-type="string" calcext:value-type="string">
            <text:p>五洲秋峰園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讓偶們看戲趣-反霸凌之憤怒的小強</text:p>
          </table:table-cell>
          <table:table-cell table:style-name="ce12" office:value-type="string" calcext:value-type="string">
            <text:p>雲林五洲小桃源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中興乾坤《猴王鬧龍宮》演出計畫</text:p>
          </table:table-cell>
          <table:table-cell table:style-name="ce12" office:value-type="string" calcext:value-type="string">
            <text:p>台灣中興樓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與偶同樂《火雲洞》演出計畫</text:p>
          </table:table-cell>
          <table:table-cell table:style-name="ce12" office:value-type="string" calcext:value-type="string">
            <text:p>中民園掌中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詩情舞藝演出補助</text:p>
          </table:table-cell>
          <table:table-cell table:style-name="ce12" office:value-type="string" calcext:value-type="string">
            <text:p>惠風舞蹈工作室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60" calcext:value-type="float">
            <text:p>6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部落愛心舞樂文化廣場 </text:p>
          </table:table-cell>
          <table:table-cell table:style-name="ce12" office:value-type="string" calcext:value-type="string">
            <text:p>泰雅薪傳藝術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30" calcext:value-type="float">
            <text:p>3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HOT咖百老匯-河伯娶親</text:p>
          </table:table-cell>
          <table:table-cell table:style-name="ce12" office:value-type="string" calcext:value-type="string">
            <text:p>黃桂志客家合唱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2020行腳台灣巡演《奴山節考》</text:p>
          </table:table-cell>
          <table:table-cell table:style-name="ce12" office:value-type="string" calcext:value-type="string">
            <text:p>原創屋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台北打擊樂團【關於愛L，Amour…】</text:p>
          </table:table-cell>
          <table:table-cell table:style-name="ce12" office:value-type="string" calcext:value-type="string">
            <text:p>台北打擊樂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蝶音天籟台三線-苗栗縣客家地區校園推廣音樂會</text:p>
          </table:table-cell>
          <table:table-cell table:style-name="ce12" office:value-type="string" calcext:value-type="string">
            <text:p>台灣揚琴樂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" calcext:value-type="float">
            <text:p>2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裝滿劇場魂的一輛車-《載我回家》演出計畫</text:p>
          </table:table-cell>
          <table:table-cell table:style-name="ce12" office:value-type="string" calcext:value-type="string">
            <text:p>黑門山上的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50" calcext:value-type="float">
            <text:p>5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補助文化基金會辦理苗北藝文中心各項推廣活動</text:p>
          </table:table-cell>
          <table:table-cell table:style-name="ce12" office:value-type="string" calcext:value-type="string">
            <text:p>財團法人苗栗縣文化基金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推廣國樂人才培育計畫暨成果展演活動</text:p>
          </table:table-cell>
          <table:table-cell table:style-name="ce12" office:value-type="string" calcext:value-type="string">
            <text:p>貓裏樂集國樂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2" office:value-type="float" office:value="200" calcext:value-type="float">
            <text:p>200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109年地方扶植傑出演藝團隊計畫」補助款</text:p>
          </table:table-cell>
          <table:table-cell table:style-name="ce12" office:value-type="string" calcext:value-type="string">
            <text:p>蕭建平電視木偶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109年地方扶植傑出演藝團隊計畫」補助款</text:p>
          </table:table-cell>
          <table:table-cell table:style-name="ce12" office:value-type="string" calcext:value-type="string">
            <text:p>聯合民族管弦樂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109年地方扶植傑出演藝團隊計畫」補助款</text:p>
          </table:table-cell>
          <table:table-cell table:style-name="ce12" office:value-type="string" calcext:value-type="string">
            <text:p>新樂舞舞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400" calcext:value-type="float">
            <text:p><text:s/>4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109年地方扶植傑出演藝團隊計畫」補助款</text:p>
          </table:table-cell>
          <table:table-cell table:style-name="ce12" office:value-type="string" calcext:value-type="string">
            <text:p>傳源文化藝術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350" calcext:value-type="float">
            <text:p><text:s/>3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109年北台區域傑出演藝團隊藝文交流展演-呼吸」補助款</text:p>
          </table:table-cell>
          <table:table-cell table:style-name="ce12" office:value-type="string" calcext:value-type="string">
            <text:p>傳源文化藝術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300" calcext:value-type="float">
            <text:p><text:s/>3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109年0503「109年部落文化傳承藝術產業推廣月活動」</text:p>
          </table:table-cell>
          <table:table-cell table:style-name="ce12" office:value-type="string" calcext:value-type="string">
            <text:p>苗栗縣部落創意文化產業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2020蘆竹湳好采頭藝術祭」活動</text:p>
          </table:table-cell>
          <table:table-cell table:style-name="ce12" office:value-type="string" calcext:value-type="string">
            <text:p>苗栗縣傳統聚落文化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「舞出苗栗好風采」演出補助</text:p>
          </table:table-cell>
          <table:table-cell table:style-name="ce12" office:value-type="string" calcext:value-type="string">
            <text:p>惠風舞蹈工作室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展演藝術-獎補助費</text:p>
          </table:table-cell>
          <table:table-cell table:style-name="ce12" office:value-type="string" calcext:value-type="string">
            <text:p>《神奇的椰子壼》演出補助</text:p>
          </table:table-cell>
          <table:table-cell table:style-name="ce12" office:value-type="string" calcext:value-type="string">
            <text:p>好玩的劇團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table:number-columns-repeated="2"/>
          <table:table-cell table:style-name="ce13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文化資產-獎補助費</text:p>
          </table:table-cell>
          <table:table-cell table:style-name="ce12" office:value-type="string" calcext:value-type="string">
            <text:p>補助後龍慈雲宮苗栗無形文化資產元宵活動-2020後龍慈雲宮攻炮城慶元宵</text:p>
          </table:table-cell>
          <table:table-cell table:style-name="ce12" office:value-type="string" calcext:value-type="string">
            <text:p>後龍慈雲宮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文化資產-獎補助費</text:p>
          </table:table-cell>
          <table:table-cell table:style-name="ce12" office:value-type="string" calcext:value-type="string">
            <text:p>補助中港慈裕宮洗港祭江口述歷史影像建檔計畫</text:p>
          </table:table-cell>
          <table:table-cell table:style-name="ce12" office:value-type="string" calcext:value-type="string">
            <text:p>中港慈裕宮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文教活動-文教創新推動-文化資產-獎補助費</text:p>
          </table:table-cell>
          <table:table-cell table:style-name="ce12" office:value-type="string" calcext:value-type="string">
            <text:p>補助苗栗縣國學會辦理「109年通霄虎頭山文化季國際詩人聯吟會</text:p>
          </table:table-cell>
          <table:table-cell table:style-name="ce12" office:value-type="string" calcext:value-type="string">
            <text:p>苗栗縣國學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觀光活動-拓展觀光業務-觀光行銷-獎補助費</text:p>
          </table:table-cell>
          <table:table-cell table:style-name="ce12" office:value-type="string" calcext:value-type="string">
            <text:p>苗栗縣觀光文化導覽短期專案培訓計畫</text:p>
          </table:table-cell>
          <table:table-cell table:style-name="ce12" office:value-type="string" calcext:value-type="string">
            <text:p>苗栗縣觀光文化解說員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觀光活動-拓展觀光業務-觀光行銷-獎補助費</text:p>
          </table:table-cell>
          <table:table-cell table:style-name="ce12" office:value-type="string" calcext:value-type="string">
            <text:p>苗栗縣民宿新冠肺炎衝擊民宿業者提升服務職能研習會</text:p>
          </table:table-cell>
          <table:table-cell table:style-name="ce12" office:value-type="string" calcext:value-type="string">
            <text:p>苗栗縣民宿發展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觀光活動-拓展觀光業務-觀光行銷-獎補助費</text:p>
          </table:table-cell>
          <table:table-cell table:style-name="ce12" office:value-type="string" calcext:value-type="string">
            <text:p>「月圓high山城‧苗栗音樂佳餚節配套活動」</text:p>
          </table:table-cell>
          <table:table-cell table:style-name="ce12" office:value-type="string" calcext:value-type="string">
            <text:p>苗栗縣觀光協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 office:value-type="string" office:string-value="      " calcext:value-type="string">
            <text:p><text:s text:c="8"/></text:p>
          </table:table-cell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 calcext:value-type="string">
            <text:p>觀光活動-拓展觀光業務-觀光行銷-獎補助費</text:p>
          </table:table-cell>
          <table:table-cell table:style-name="ce12" office:value-type="string" calcext:value-type="string">
            <text:p>「109年旅館業基層人員服務品質研習」</text:p>
          </table:table-cell>
          <table:table-cell table:style-name="ce12" office:value-type="string" calcext:value-type="string">
            <text:p>苗栗縣旅館商業同業公會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7" office:value-type="string" office:string-value="無" calcext:value-type="string">
            <text:p><text:s/>無 </text:p>
          </table:table-cell>
          <table:table-cell table:style-name="ce13"/>
          <table:table-cell table:style-name="ce13" office:value-type="string" office:string-value="v" calcext:value-type="string">
            <text:p><text:s/>v </text:p>
          </table:table-cell>
          <table:table-cell table:style-name="ce13"/>
          <table:table-cell table:number-columns-repeated="1015"/>
        </table:table-row>
        <table:table-row table:style-name="ro11" table:number-rows-repeated="4">
          <table:table-cell table:style-name="ce7"/>
          <table:table-cell table:style-name="ce13"/>
          <table:table-cell table:style-name="ce15"/>
          <table:table-cell table:style-name="ce20"/>
          <table:table-cell table:style-name="ce34"/>
          <table:table-cell table:style-name="ce13" table:number-columns-repeated="3"/>
          <table:table-cell table:style-name="ce52"/>
          <table:table-cell table:number-columns-repeated="1015"/>
        </table:table-row>
        <table:table-row table:style-name="ro11" table:number-rows-repeated="10484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Windows 使用者</dc:creator>
    <dc:date>2021-04-02T08:36:39</dc:date>
    <meta:print-date>2021-01-28T14:13:07</meta:print-date>
    <meta:document-statistic meta:table-count="1" meta:cell-count="801" meta:object-count="0"/>
    <meta:generator>LibreOffice/6.1.3.2$Windows_X86_64 LibreOffice_project/86daf60bf00efa86ad547e59e09d6bb77c699acb</meta:generator>
  </office:meta>
</office:document-meta>
</file>