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6.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24.08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22.75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27.52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民間5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5 " table:style-name="ta1" table:print-ranges="'民間5 '.A1:'民間5 '.I121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26"/>
        <table:table-column table:style-name="co4" table:default-cell-style-name="ce14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48" table:default-cell-style-name="ce2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政府<text:span text:style-name="T1">105</text:span><text:span text:style-name="T2">年度對民間團體補(捐)助經費明細表</text:span></text:p>
            </table:table-cell>
            <table:covered-table-cell table:number-columns-repeated="8" table:style-name="ce13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105<text:span text:style-name="T3">年</text:span><text:span text:style-name="T4">1</text:span><text:span text:style-name="T5">月</text:span><text:span text:style-name="T4">1</text:span><text:span text:style-name="T5">日至</text:span><text:span text:style-name="T4">105</text:span><text:span text:style-name="T5">年</text:span><text:span text:style-name="T4">12</text:span><text:span text:style-name="T5">月</text:span><text:span text:style-name="T4">31</text:span><text:span text:style-name="T5">日止</text:span></text:p>
            </table:table-cell>
            <table:covered-table-cell table:number-columns-repeated="8" table:style-name="ce13"/>
            <table:table-cell table:number-columns-repeated="1015"/>
          </table:table-row>
          <table:table-row table:style-name="ro3">
            <table:table-cell table:style-name="ce3"/>
            <table:table-cell table:style-name="ce14" table:number-columns-repeated="2"/>
            <table:table-cell table:style-name="ce33" table:number-columns-repeated="2"/>
            <table:table-cell table:style-name="ce42" table:number-columns-repeated="2"/>
            <table:table-cell table:style-name="ce14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表 5</text:p>
            </table:table-cell>
            <table:table-cell table:style-name="ce15" table:number-columns-repeated="3"/>
            <table:table-cell/>
            <table:table-cell table:style-name="ce42" table:number-columns-repeated="2"/>
            <table:table-cell/>
            <table:table-cell table:style-name="ce47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16" office:value-type="string" calcext:value-type="string" table:number-columns-spanned="1" table:number-rows-spanned="2">
              <text:p>補助事項或用途</text:p>
            </table:table-cell>
            <table:table-cell table:style-name="ce27" office:value-type="string" calcext:value-type="string" table:number-columns-spanned="1" table:number-rows-spanned="2">
              <text:p>補助對象</text:p>
            </table:table-cell>
            <table:table-cell table:style-name="ce27" office:value-type="string" calcext:value-type="string" table:number-columns-spanned="1" table:number-rows-spanned="2">
              <text:p>主辦機關</text:p>
            </table:table-cell>
            <table:table-cell table:style-name="ce27" office:value-type="string" calcext:value-type="string" table:number-columns-spanned="1" table:number-rows-spanned="2">
              <text:p>累計撥付金額</text:p>
            </table:table-cell>
            <table:table-cell table:style-name="ce16" office:value-type="string" calcext:value-type="string" table:number-columns-spanned="1" table:number-rows-spanned="2">
              <text:p>有無涉及財物或勞務採購</text:p>
            </table:table-cell>
            <table:table-cell table:style-name="ce16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27" office:value-type="string" calcext:value-type="string" table:number-columns-spanned="2" table:number-rows-spanned="1">
              <text:p>是否為除外規定之民間團體</text:p>
            </table:table-cell>
            <table:covered-table-cell table:style-name="ce27"/>
            <table:table-cell table:style-name="ce48" table:number-columns-repeated="1015"/>
          </table:table-row>
          <table:table-row table:style-name="ro6">
            <table:covered-table-cell table:style-name="ce6"/>
            <table:covered-table-cell table:style-name="ce17"/>
            <table:covered-table-cell table:number-columns-repeated="2" table:style-name="ce27"/>
            <table:covered-table-cell table:style-name="ce36"/>
            <table:covered-table-cell table:number-columns-repeated="2" table:style-name="ce17"/>
            <table:table-cell table:style-name="ce27" office:value-type="string" calcext:value-type="string">
              <text:p>是</text:p>
            </table:table-cell>
            <table:table-cell table:style-name="ce27" office:value-type="string" calcext:value-type="string">
              <text:p>否</text:p>
            </table:table-cell>
            <table:table-cell table:style-name="ce48" table:number-columns-repeated="1015"/>
          </table:table-row>
        </table:table-header-rows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8" office:value-type="string" calcext:value-type="string">
            <text:p>補助文化基金會辦理木雕館各項推廣活動</text:p>
          </table:table-cell>
          <table:table-cell table:style-name="ce18" office:value-type="string" calcext:value-type="string">
            <text:p>財團法人苗栗縣文化基金會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300" calcext:value-type="float">
            <text:p><text:s/>2,30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8" office:value-type="string" calcext:value-type="string">
            <text:p>木雕藝術創作采風展補助款</text:p>
          </table:table-cell>
          <table:table-cell table:style-name="ce18" office:value-type="string" calcext:value-type="string">
            <text:p>苗栗縣三義木雕協會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8" office:value-type="string" calcext:value-type="string">
            <text:p>木雕藝術創作采風展補助款</text:p>
          </table:table-cell>
          <table:table-cell table:style-name="ce18" office:value-type="string" calcext:value-type="string">
            <text:p>台中市雕塑學會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8" office:value-type="string" calcext:value-type="string">
            <text:p>木雕藝術創作采風展補助款</text:p>
          </table:table-cell>
          <table:table-cell table:style-name="ce18" office:value-type="string" calcext:value-type="string">
            <text:p>台灣木雕協會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8" office:value-type="string" calcext:value-type="string">
            <text:p>木雕藝術創作采風展補助款</text:p>
          </table:table-cell>
          <table:table-cell table:style-name="ce18" office:value-type="string" calcext:value-type="string">
            <text:p>苗栗縣雕刻業職業工會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8" office:value-type="string" calcext:value-type="string">
            <text:p>苗栗山城人文景觀協作平臺</text:p>
          </table:table-cell>
          <table:table-cell table:style-name="ce18" office:value-type="string" calcext:value-type="string">
            <text:p>華陶窯文化事業股份有限公司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8" office:value-type="string" calcext:value-type="string">
            <text:p>苗栗山城人文景觀協作平臺</text:p>
          </table:table-cell>
          <table:table-cell table:style-name="ce18" office:value-type="string" calcext:value-type="string">
            <text:p>苗栗縣磚家藝族協會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8" office:value-type="string" calcext:value-type="string">
            <text:p>補助辦理「苗北藝文中心營運計畫」</text:p>
          </table:table-cell>
          <table:table-cell table:style-name="ce18" office:value-type="string" calcext:value-type="string">
            <text:p>財團法人苗栗縣文化基金會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50000" calcext:value-type="float">
            <text:p><text:s/>50,00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9" office:value-type="string" calcext:value-type="string">
            <text:p>基層演藝活動-「長中同樂-校園與偶同樂」3/22下午1時在通霄圳頭國小演出補助款</text:p>
          </table:table-cell>
          <table:table-cell table:style-name="ce7" office:value-type="string" calcext:value-type="string">
            <text:p>五洲園今日掌中劇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9" office:value-type="string" calcext:value-type="string">
            <text:p>基層演藝活動-亞洲假日劇場「失落天語」11/11-11/13在EX Studio計演出4場次</text:p>
          </table:table-cell>
          <table:table-cell table:style-name="ce7" office:value-type="string" calcext:value-type="string">
            <text:p>ＥＸ－亞洲劇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9" office:value-type="string" calcext:value-type="string">
            <text:p>105年度基層演藝活動-跳唱泰雅部落聲8/26晚上7時30分在中正堂演出</text:p>
          </table:table-cell>
          <table:table-cell table:style-name="ce7" office:value-type="string" calcext:value-type="string">
            <text:p>泰雅薪傳藝術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9" office:value-type="string" calcext:value-type="string">
            <text:p>基層演藝活動－「相聲不累‧親子PLAY」5/21下午2時30分在中正堂演出</text:p>
          </table:table-cell>
          <table:table-cell table:style-name="ce7" office:value-type="string" calcext:value-type="string">
            <text:p>漢霖民俗說唱藝術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9" office:value-type="string" calcext:value-type="string">
            <text:p>基層演藝活動-恰皮大冒險3/26晚上7時30分在中正堂演出補助款</text:p>
          </table:table-cell>
          <table:table-cell table:style-name="ce9" office:value-type="string" calcext:value-type="string">
            <text:p>皮皮兒童表演藝術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9" office:value-type="string" calcext:value-type="string">
            <text:p>基層演藝活動－「客家神聖定光古佛布袋戲巡演」6/17下午2時在苑裡致民國中演出補助款</text:p>
          </table:table-cell>
          <table:table-cell table:style-name="ce7" office:value-type="string" calcext:value-type="string">
            <text:p>五洲園掌中劇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9" office:value-type="string" calcext:value-type="string">
            <text:p>基層演藝活動－「新年之燈猴的傳說」9/23上午8時在苑裡蕉埔國小演出補助款</text:p>
          </table:table-cell>
          <table:table-cell table:style-name="ce7" office:value-type="string" calcext:value-type="string">
            <text:p>五洲秋峰園掌中劇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<text:s/>105年基層展演藝術活動－歌仔戲藝術教育推廣10/2下午2時30分在中正堂演出</text:p>
          </table:table-cell>
          <table:table-cell table:style-name="ce7" office:value-type="string" calcext:value-type="string">
            <text:p>雙喜戲劇坊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<text:s/>105年基層展演藝術活動－親子音樂會10/16下午2時30分在中正堂演出</text:p>
          </table:table-cell>
          <table:table-cell table:style-name="ce7" office:value-type="string" calcext:value-type="string">
            <text:p>臺灣青年管樂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9">
          <table:table-cell table:style-name="ce7" office:value-type="string" calcext:value-type="string">
            <text:p>文教活動-展演藝術</text:p>
          </table:table-cell>
          <table:table-cell table:style-name="ce9" office:value-type="string" calcext:value-type="string">
            <text:p>補助 105年傑出演藝團隊徵選與獎勵計畫-成果展演「牛郎織女-郭芝苑音樂饗宴」10/16晚上7時30分通霄鎮綜合活動中心演藝廳</text:p>
          </table:table-cell>
          <table:table-cell table:style-name="ce7" office:value-type="string" calcext:value-type="string">
            <text:p>郭芝苑室內合唱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0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補助 105年傑出演藝團隊徵選與獎勵計畫-成果展演「爵色風華-爵士樂之夜」10/1晚上7時30分通霄鎮綜合活動中心演藝廳</text:p>
          </table:table-cell>
          <table:table-cell table:style-name="ce7" office:value-type="string" calcext:value-type="string">
            <text:p>苗栗縣管樂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9" office:value-type="string" calcext:value-type="string">
            <text:p>基層演藝活動－「熱情拉丁之夜」5/28晚上7時30分在中正堂演出補助款</text:p>
          </table:table-cell>
          <table:table-cell table:style-name="ce7" office:value-type="string" calcext:value-type="string">
            <text:p>苗栗縣管樂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補助 105年傑出演藝團隊徵選與獎勵計畫--成果展演「與大地共舞」10/29下午3時30分在客家大院演出</text:p>
          </table:table-cell>
          <table:table-cell table:style-name="ce7" office:value-type="string" calcext:value-type="string">
            <text:p>姍姍舞藝坊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補助 105年傑出演藝團隊徵選與獎勵計畫成果展演「花祭四部曲」10/8晚上7時30分國立苑裡高中演藝廳演出</text:p>
          </table:table-cell>
          <table:table-cell table:style-name="ce7" office:value-type="string" calcext:value-type="string">
            <text:p>聯合民族管弦樂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9" office:value-type="string" calcext:value-type="string">
            <text:p>補助105年北台區域藝文交流展演-新竹縣文化局演藝廳演出</text:p>
          </table:table-cell>
          <table:table-cell table:style-name="ce7" office:value-type="string" calcext:value-type="string">
            <text:p>苗栗陳家班北管八音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300" calcext:value-type="float">
            <text:p><text:s/>30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9" office:value-type="string" calcext:value-type="string">
            <text:p>補助 105年傑出演藝團隊徵選與獎勵計畫成果展演「喜樂悠颺-客家八音之夜」10/23晚上7時30分在中正堂演出</text:p>
          </table:table-cell>
          <table:table-cell table:style-name="ce7" office:value-type="string" calcext:value-type="string">
            <text:p>苗栗陳家班北管八音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<text:s/>105年傑出演藝團隊徵選與獎勵計畫成果展演「客家大戲-木蘭從軍」10/30晚上7時30分本局中正堂演出</text:p>
          </table:table-cell>
          <table:table-cell table:style-name="ce7" office:value-type="string" calcext:value-type="string">
            <text:p>金滿圓戲劇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1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「105年傑出演藝團隊徵選與獎勵」補助款成果展演「花語人生的對話」9/17晚上7時30分在苗北藝文中心演藝廳演出</text:p>
          </table:table-cell>
          <table:table-cell table:style-name="ce7" office:value-type="string" calcext:value-type="string">
            <text:p>苗栗縣合唱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2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「105年傑出演藝團隊徵選與獎勵」補助款成果展演「天穿日-女媧補天」10/22晚上7時30分在苗北藝文中心演藝廳演出</text:p>
          </table:table-cell>
          <table:table-cell table:style-name="ce7" office:value-type="string" calcext:value-type="string">
            <text:p>新樂舞舞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350" calcext:value-type="float">
            <text:p><text:s/>3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2016中彰投苗藝術季11/20在中正堂演出</text:p>
          </table:table-cell>
          <table:table-cell table:style-name="ce7" office:value-type="string" calcext:value-type="string">
            <text:p>新樂舞舞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藝術活動補助款-「弦外之音」6/4晚上7時30分中正堂演出</text:p>
          </table:table-cell>
          <table:table-cell table:style-name="ce7" office:value-type="string" calcext:value-type="string">
            <text:p>苗栗縣青少年國樂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藝術活動--親子互動音樂會6/18在中正堂演出</text:p>
          </table:table-cell>
          <table:table-cell table:style-name="ce7" office:value-type="string" calcext:value-type="string">
            <text:p>風動室內樂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藝術活動--藤小妹與大樹哥11/6在中正堂演出</text:p>
          </table:table-cell>
          <table:table-cell table:style-name="ce7" office:value-type="string" calcext:value-type="string">
            <text:p>黃桂志客家合唱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活動－老虎報恩5/24上午8時在通霄五福國小演出</text:p>
          </table:table-cell>
          <table:table-cell table:style-name="ce7" office:value-type="string" calcext:value-type="string">
            <text:p>蕭添鎮民俗布袋戲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藝術活動--五拾舞10/22往上7時30分在中正堂演出</text:p>
          </table:table-cell>
          <table:table-cell table:style-name="ce7" office:value-type="string" calcext:value-type="string">
            <text:p>惠風舞蹈工作室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活動--客藝傳情 秦淮夢12/18晚上7時30分中正堂演出</text:p>
          </table:table-cell>
          <table:table-cell table:style-name="ce7" office:value-type="string" calcext:value-type="string">
            <text:p>景勝戲劇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「台灣戲偶之美傀儡劇場巡迴10/13下午2時30分在造橋鄉龍昇國小演出</text:p>
          </table:table-cell>
          <table:table-cell table:style-name="ce7" office:value-type="string" calcext:value-type="string">
            <text:p>錦飛鳳傀儡戲劇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活動10/19在苑裡國小演出</text:p>
          </table:table-cell>
          <table:table-cell table:style-name="ce7" office:value-type="string" calcext:value-type="string">
            <text:p>昇平五洲園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4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活動--西遊記之獨角大王10/25下午1時10分在通霄南和國小演出</text:p>
          </table:table-cell>
          <table:table-cell table:style-name="ce7" office:value-type="string" calcext:value-type="string">
            <text:p>鳳舞奇觀布袋戲團</text:p>
          </table:table-cell>
          <table:table-cell table:style-name="ce34" office:value-type="string" calcext:value-type="string">
            <text:p>文化觀光局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5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活動--咦！天頂仰會爛一隻空9/14上午10時大湖華興國小演出</text:p>
          </table:table-cell>
          <table:table-cell table:style-name="ce7" office:value-type="string" calcext:value-type="string">
            <text:p>臺北木偶劇團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活動--詩會姻緣11/19晚上7時30分獅潭義民廟演出</text:p>
          </table:table-cell>
          <table:table-cell table:style-name="ce7" office:value-type="string" calcext:value-type="string">
            <text:p>榮英客家戲劇團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6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2016年國際陶笛文化交流音樂會11/19晚上7時在頭份市公所中山堂演出</text:p>
          </table:table-cell>
          <table:table-cell table:style-name="ce7" office:value-type="string" calcext:value-type="string">
            <text:p>苗栗縣陶笛協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活動--絲路密碼12/3晚上7時30分在中正堂演出</text:p>
          </table:table-cell>
          <table:table-cell table:style-name="ce7" office:value-type="string" calcext:value-type="string">
            <text:p>相和樂舞劇坊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活動--創團10周年紀念作12/14在國立苑裡高中演出</text:p>
          </table:table-cell>
          <table:table-cell table:style-name="ce7" office:value-type="string" calcext:value-type="string">
            <text:p>鬼娃株式會社劇團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基層展演藝術活動--摘星星的人11/4在南埔國小及大坪國小演出</text:p>
          </table:table-cell>
          <table:table-cell table:style-name="ce7" office:value-type="string" calcext:value-type="string">
            <text:p>身聲劇坊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20" office:value-type="string" calcext:value-type="string">
            <text:p>基層展演活動--「遠東偶戲-十二生肖」9/6下午1時20分在通霄新埔國小演出</text:p>
          </table:table-cell>
          <table:table-cell table:style-name="ce28" office:value-type="string" calcext:value-type="string">
            <text:p>遠東昭明樓掌中戲團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105年貓裏樂集國樂團培育人才及下鄉展演活動計畫</text:p>
          </table:table-cell>
          <table:table-cell table:style-name="ce7" office:value-type="string" calcext:value-type="string">
            <text:p>貓裏樂集國樂團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國樂推廣成果發屌會9/30晚上7時在公館國小木祥館演出</text:p>
          </table:table-cell>
          <table:table-cell table:style-name="ce7" office:value-type="string" calcext:value-type="string">
            <text:p>苗栗縣傳統藝術文化發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<text:s/>慶祝元霄節布袋戲於2/13晚上7時30分在竹南龍鳳宮演出</text:p>
          </table:table-cell>
          <table:table-cell table:style-name="ce7" office:value-type="string" calcext:value-type="string">
            <text:p>苗栗縣大同文康推展協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90" calcext:value-type="float">
            <text:p><text:s/>9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年度會員成果展11/12-11/16在文苑國小活動中心展出</text:p>
          </table:table-cell>
          <table:table-cell table:style-name="ce7" office:value-type="string" calcext:value-type="string">
            <text:p>苗栗縣雅石藝術協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21" office:value-type="string" calcext:value-type="string">
            <text:p>2016國際茶碗展11/1-11/10在苗北藝文中心展出</text:p>
          </table:table-cell>
          <table:table-cell table:style-name="ce29" office:value-type="string" calcext:value-type="string">
            <text:p>竹南蛇窯工作室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「苗栗縣中港溪美術研究會會員聯展」7/22-8/7在山月軒展出補助款</text:p>
          </table:table-cell>
          <table:table-cell table:style-name="ce7" office:value-type="string" calcext:value-type="string">
            <text:p>苗栗縣中港溪美術研究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9" office:value-type="string" calcext:value-type="string">
            <text:p>苗栗縣美術協會會員聯展--11/2-11/20在山月軒展出補助款</text:p>
          </table:table-cell>
          <table:table-cell table:style-name="ce7" office:value-type="string" calcext:value-type="string">
            <text:p>苗栗縣美術協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補助苗栗縣西畫學會會員聯展5/18-6/5在第一展覽室展出</text:p>
          </table:table-cell>
          <table:table-cell table:style-name="ce7" office:value-type="string" calcext:value-type="string">
            <text:p>苗栗縣西畫學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「苗栗縣九陽雅集藝文學會會員聯展」7/2-7/19在第一展覽室展出補助款</text:p>
          </table:table-cell>
          <table:table-cell table:style-name="ce7" office:value-type="string" calcext:value-type="string">
            <text:p>苗栗縣九陽雅集藝文學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「苗栗縣書法學會會員聯展」7/2-7/19在山月軒展出補助款</text:p>
          </table:table-cell>
          <table:table-cell table:style-name="ce7" office:value-type="string" calcext:value-type="string">
            <text:p>苗栗縣書法學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3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「苗栗縣攝影學會會員聯展」7/9-7/21在文心藝廊展出補助款</text:p>
          </table:table-cell>
          <table:table-cell table:style-name="ce7" office:value-type="string" calcext:value-type="string">
            <text:p>苗栗縣攝影學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5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「苗栗縣硬頸攝影協學會會員聯展」9/21-10/9在文心藝廊展出補助款</text:p>
          </table:table-cell>
          <table:table-cell table:style-name="ce7" office:value-type="string" calcext:value-type="string">
            <text:p>苗栗縣硬頸攝影協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7">
          <table:table-cell table:style-name="ce7" office:value-type="string" calcext:value-type="string">
            <text:p>文教活動-展演藝術</text:p>
          </table:table-cell>
          <table:table-cell table:style-name="ce7" office:value-type="string" calcext:value-type="string">
            <text:p>「苗栗縣陶藝協會會員聯展」11/23-12/17在文心藝廊展出補助款</text:p>
          </table:table-cell>
          <table:table-cell table:style-name="ce7" office:value-type="string" calcext:value-type="string">
            <text:p>苗栗縣陶藝協會</text:p>
          </table:table-cell>
          <table:table-cell table:style-name="ce35" office:value-type="string" calcext:value-type="string">
            <text:p>文化觀光局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5" office:value-type="string" calcext:value-type="string">
            <text:p>無</text:p>
          </table:table-cell>
          <table:table-cell table:style-name="ce43"/>
          <table:table-cell table:style-name="ce45" office:value-type="string" calcext:value-type="string">
            <text:p>P</text:p>
          </table:table-cell>
          <table:table-cell table:style-name="ce43"/>
          <table:table-cell table:style-name="ce49" table:number-columns-repeated="1015"/>
        </table:table-row>
        <table:table-row table:style-name="ro18">
          <table:table-cell table:style-name="ce8" office:value-type="string" calcext:value-type="string">
            <text:p>文教活動-藝文推廣</text:p>
          </table:table-cell>
          <table:table-cell table:style-name="ce8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苗栗市中苗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苗栗市中福星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苗栗市玉華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苗栗縣音樂發展協進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頭份市濫坑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3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頭份市民族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8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頭份市和平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8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頭份市下興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7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頭份市斗煥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7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頭份市桐花歌舞推廣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9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頭份市上埔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9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三義鄉雙潭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9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三義鄉勝興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9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三義鄉廣盛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苗栗縣象山書院學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公館鄉福德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西湖鄉四湖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三灣鄉銅鏡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三灣鄉內灣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4" office:value-type="string" calcext:value-type="string">
            <text:p>105年推廣客家歌謠暨採茶成果補助</text:p>
          </table:table-cell>
          <table:table-cell table:style-name="ce22" office:value-type="string" calcext:value-type="string">
            <text:p>社團法人愛加倍社區關懷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7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通霄鎮福龍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7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苗栗音樂舞蹈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7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大湖鄉大湖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7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頭份市山下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7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三義鄉西湖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7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公館鄉石墻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9" office:value-type="string" calcext:value-type="string">
            <text:p>105年推廣客家歌謠暨採茶成果補助</text:p>
          </table:table-cell>
          <table:table-cell table:style-name="ce7" office:value-type="string" calcext:value-type="string">
            <text:p>獅潭鄉新店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2016客家桐花祭-童繪桐花˙鬧通霄</text:p>
          </table:table-cell>
          <table:table-cell table:style-name="ce22" office:value-type="string" calcext:value-type="string">
            <text:p>通霄鎮富麗農村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7" office:value-type="string" calcext:value-type="string">
            <text:p>2016客家桐花祭-桐遊藝境「遊獅潭」系列活動</text:p>
          </table:table-cell>
          <table:table-cell table:style-name="ce7" office:value-type="string" calcext:value-type="string">
            <text:p>獅潭鄉產業文化觀光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2016客家桐花祭-桐遊藝境『遊獅潭』系列活動</text:p>
          </table:table-cell>
          <table:table-cell table:style-name="ce22" office:value-type="string" calcext:value-type="string">
            <text:p>獅潭鄉產業文化觀光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2016客家桐花祭-茶陶饗宴桐熱會</text:p>
          </table:table-cell>
          <table:table-cell table:style-name="ce22" office:value-type="string" calcext:value-type="string">
            <text:p>亞太學校財團法人亞太技術學院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2016客家桐花祭-2016桐遊鹿廚坑 相招賞雪趣</text:p>
          </table:table-cell>
          <table:table-cell table:style-name="ce22" office:value-type="string" calcext:value-type="string">
            <text:p>頭份市廣興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19">
          <table:table-cell table:style-name="ce8" office:value-type="string" calcext:value-type="string">
            <text:p>文教活動-藝文推廣</text:p>
          </table:table-cell>
          <table:table-cell table:style-name="ce8" office:value-type="string" calcext:value-type="string">
            <text:p>2016客家桐花祭-【美麗五月雪˙大窩桐學會】2016大窩客家庄油桐花音樂季季在地自然生態景點記憶巡禮計畫</text:p>
          </table:table-cell>
          <table:table-cell table:style-name="ce30" office:value-type="string" calcext:value-type="string">
            <text:p>大湖鄉大窩文史生態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9" office:value-type="string" calcext:value-type="string">
            <text:p>2016客家桐花祭-桐油相思步道-牽手賞雪趣</text:p>
          </table:table-cell>
          <table:table-cell table:style-name="ce31" office:value-type="string" calcext:value-type="string">
            <text:p>頭份市濫坑社區發展協會推廣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8" office:value-type="string" calcext:value-type="string">
            <text:p>2016客家桐花祭-2016桐花祭-藝文饗宴˙樂逍遙</text:p>
          </table:table-cell>
          <table:table-cell table:style-name="ce30" office:value-type="string" calcext:value-type="string">
            <text:p>文化創意美學研究推廣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度藝文成果發表活動</text:p>
          </table:table-cell>
          <table:table-cell table:style-name="ce32" office:value-type="string" calcext:value-type="string">
            <text:p>苗栗縣造橋鄉大西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2016「羊羯回頭添如意、金猴歡躍報豐年!」</text:p>
          </table:table-cell>
          <table:table-cell table:style-name="ce22" office:value-type="string" calcext:value-type="string">
            <text:p>苗栗縣民俗文化技藝發展協會 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300" calcext:value-type="float">
            <text:p><text:s/>30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蘆竹湳好彩頭祭系列活動</text:p>
          </table:table-cell>
          <table:table-cell table:style-name="ce22" office:value-type="string" calcext:value-type="string">
            <text:p>苗栗縣傳統聚落文化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「苗栗宗教觀光巡禮四庄媽遶境」活動</text:p>
          </table:table-cell>
          <table:table-cell table:style-name="ce22" office:value-type="string" calcext:value-type="string">
            <text:p>苗栗縣通霄鎮四庄媽祖民俗文化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80" calcext:value-type="float">
            <text:p><text:s/>18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22" office:value-type="string" calcext:value-type="string">
            <text:p>105年度客家歌舞成果展示活動</text:p>
          </table:table-cell>
          <table:table-cell table:style-name="ce22" office:value-type="string" calcext:value-type="string">
            <text:p>苗栗縣泰安歌舞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8" office:value-type="string" calcext:value-type="string">
            <text:p>2016文化節慶與在地觀光行銷學術研討會</text:p>
          </table:table-cell>
          <table:table-cell table:style-name="ce30" office:value-type="string" calcext:value-type="string">
            <text:p>苗栗縣鄉土文化學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8" office:value-type="string" calcext:value-type="string">
            <text:p>客家風情觀光假日文化節系列活動</text:p>
          </table:table-cell>
          <table:table-cell table:style-name="ce30" office:value-type="string" calcext:value-type="string">
            <text:p>苗栗縣公館青溪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藝文推廣</text:p>
          </table:table-cell>
          <table:table-cell table:style-name="ce8" office:value-type="string" calcext:value-type="string">
            <text:p>2016南庄商圈山城花園夏日音樂會-樂活國際慢城˙漫舞青春活動</text:p>
          </table:table-cell>
          <table:table-cell table:style-name="ce30" office:value-type="string" calcext:value-type="string">
            <text:p>苗栗縣南庄鄉觀光產業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13">
          <table:table-cell table:style-name="ce8" office:value-type="string" calcext:value-type="string">
            <text:p>文教活動-藝文推廣</text:p>
          </table:table-cell>
          <table:table-cell table:style-name="ce8" office:value-type="string" calcext:value-type="string">
            <text:p>105年度五府千歲文化季-民俗技藝交流活動</text:p>
          </table:table-cell>
          <table:table-cell table:style-name="ce30" office:value-type="string" calcext:value-type="string">
            <text:p>苗栗縣苑裡振龍堂民俗文化推廣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文教活動-文化資產</text:p>
          </table:table-cell>
          <table:table-cell table:style-name="ce8" office:value-type="string" calcext:value-type="string">
            <text:p>「歷史建築竹南蛇窯保存維護計畫」</text:p>
          </table:table-cell>
          <table:table-cell table:style-name="ce22" office:value-type="string" calcext:value-type="string">
            <text:p>南蛇窯文化工作室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97.8" calcext:value-type="float">
            <text:p><text:s/>198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1"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文教活動-文化資產</text:p>
          </table:table-cell>
          <table:table-cell table:style-name="ce9" office:value-type="string" calcext:value-type="string">
            <text:p>『105年苗栗縣縣定古蹟苗栗文昌祠保存維護計畫』</text:p>
          </table:table-cell>
          <table:table-cell table:style-name="ce7" office:value-type="string" calcext:value-type="string">
            <text:p>苗栗文昌祠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2"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文教活動-文化資產</text:p>
          </table:table-cell>
          <table:table-cell table:style-name="ce7" office:value-type="string" calcext:value-type="string">
            <text:p>補助辦理2016攻炮城慶元霄活動</text:p>
          </table:table-cell>
          <table:table-cell table:style-name="ce7" office:value-type="string" calcext:value-type="string">
            <text:p>後龍慈雲宮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3"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文教活動-文化資產</text:p>
          </table:table-cell>
          <table:table-cell table:style-name="ce9" office:value-type="string" calcext:value-type="string">
            <text:p>補助《栗社流韻－苗栗縣國學會課題評點第二集》編印</text:p>
          </table:table-cell>
          <table:table-cell table:style-name="ce7" office:value-type="string" calcext:value-type="string">
            <text:p>苗栗縣國學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4"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文教活動-文化資產</text:p>
          </table:table-cell>
          <table:table-cell table:style-name="ce9" office:value-type="string" calcext:value-type="string">
            <text:p>『105年苗栗縣縣定古蹟房裡蔡泉盛號保存維護計畫』</text:p>
          </table:table-cell>
          <table:table-cell table:style-name="ce7" office:value-type="string" calcext:value-type="string">
            <text:p>房裡蔡泉盛號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5"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文教活動-文創產業</text:p>
          </table:table-cell>
          <table:table-cell table:style-name="ce9" office:value-type="string" calcext:value-type="string">
            <text:p>105年苗栗縣社區寶藏讚出來:異國情<text:span text:style-name="T6">、</text:span><text:span text:style-name="T7">故鄉味、心服務美食饗宴</text:span></text:p>
          </table:table-cell>
          <table:table-cell table:style-name="ce7" office:value-type="string" calcext:value-type="string">
            <text:p>頭份市忠孝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05" calcext:value-type="float">
            <text:p><text:s/>105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2"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文教活動-文創產業</text:p>
          </table:table-cell>
          <table:table-cell table:style-name="ce9" office:value-type="string" calcext:value-type="string">
            <text:p>105年苗栗縣社區寶藏讚出來成果發表計畫</text:p>
          </table:table-cell>
          <table:table-cell table:style-name="ce7" office:value-type="string" calcext:value-type="string">
            <text:p>頭份市忠孝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267.5" calcext:value-type="float">
            <text:p><text:s/>268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2"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文教活動-文創產業</text:p>
          </table:table-cell>
          <table:table-cell table:style-name="ce9" office:value-type="string" calcext:value-type="string">
            <text:p>105年苗栗縣社區寶藏讚出來:食在頭份<text:span text:style-name="T6">，</text:span><text:span text:style-name="T7">食在民族</text:span></text:p>
          </table:table-cell>
          <table:table-cell table:style-name="ce7" office:value-type="string" calcext:value-type="string">
            <text:p>頭份市民族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05" calcext:value-type="float">
            <text:p><text:s/>105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2"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文教活動-文創產業</text:p>
          </table:table-cell>
          <table:table-cell table:style-name="ce9" office:value-type="string" calcext:value-type="string">
            <text:p>105年苗栗縣社區寶藏讚出來:鼓舞人心<text:span text:style-name="T6">，</text:span><text:span text:style-name="T7">獅遊下興</text:span></text:p>
          </table:table-cell>
          <table:table-cell table:style-name="ce7" office:value-type="string" calcext:value-type="string">
            <text:p>頭份市下興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2"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文教活動-文創產業</text:p>
          </table:table-cell>
          <table:table-cell table:style-name="ce9" office:value-type="string" calcext:value-type="string">
            <text:p>105年苗栗縣社區寶藏讚出來:龍洞社區資源調查</text:p>
          </table:table-cell>
          <table:table-cell table:style-name="ce7" office:value-type="string" calcext:value-type="string">
            <text:p>西湖鄉龍洞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95" calcext:value-type="float">
            <text:p><text:s/>95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2"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文教活動-文創產業</text:p>
          </table:table-cell>
          <table:table-cell table:style-name="ce9" office:value-type="string" calcext:value-type="string">
            <text:p>105年苗栗縣社區寶藏讚出來:復興舊人文<text:span text:style-name="T6">、</text:span><text:span text:style-name="T7">富興新歷程</text:span></text:p>
          </table:table-cell>
          <table:table-cell table:style-name="ce7" office:value-type="string" calcext:value-type="string">
            <text:p>大湖鄉富興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90" calcext:value-type="float">
            <text:p><text:s/>90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2"/>
          <table:table-cell table:style-name="ce48" table:number-columns-repeated="1013"/>
        </table:table-row>
        <table:table-row table:style-name="ro7">
          <table:table-cell table:style-name="ce9" office:value-type="string" calcext:value-type="string">
            <text:p>文教活動-文創產業</text:p>
          </table:table-cell>
          <table:table-cell table:style-name="ce9" office:value-type="string" calcext:value-type="string">
            <text:p>105年苗栗縣社區寶藏讚出來:新住民美地文化廣場</text:p>
          </table:table-cell>
          <table:table-cell table:style-name="ce7" office:value-type="string" calcext:value-type="string">
            <text:p>泰安鄉富民社區發展協會</text:p>
          </table:table-cell>
          <table:table-cell table:style-name="ce27" office:value-type="string" calcext:value-type="string">
            <text:p>文化觀光局</text:p>
          </table:table-cell>
          <table:table-cell table:style-name="ce39" office:value-type="float" office:value="105" calcext:value-type="float">
            <text:p><text:s/>105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6" office:value-type="string" calcext:value-type="string">
            <text:p>P</text:p>
          </table:table-cell>
          <table:table-cell table:style-name="ce44"/>
          <table:table-cell table:style-name="ce48"/>
          <table:table-cell table:style-name="ce52"/>
          <table:table-cell table:style-name="ce48" table:number-columns-repeated="1013"/>
        </table:table-row>
        <table:table-row table:style-name="ro20">
          <table:table-cell table:style-name="ce10" office:value-type="string" calcext:value-type="string" table:number-columns-spanned="2" table:number-rows-spanned="1">
            <text:p>合 <text:s text:c="6"/>計</text:p>
          </table:table-cell>
          <table:covered-table-cell table:style-name="ce25"/>
          <table:table-cell table:style-name="ce25"/>
          <table:table-cell table:style-name="ce10"/>
          <table:table-cell table:style-name="ce40" table:formula="of:=SUM([.E7:.E119])" office:value-type="float" office:value="59349.3" calcext:value-type="float">
            <text:p><text:s/>59,349 </text:p>
          </table:table-cell>
          <table:table-cell table:style-name="ce25" table:number-columns-repeated="4"/>
          <table:table-cell table:style-name="ce50" table:number-columns-repeated="1015"/>
        </table:table-row>
        <table:table-row table:style-name="ro21">
          <table:table-cell table:style-name="ce11" office:value-type="string" calcext:value-type="string">
            <text:p>製表人:</text:p>
          </table:table-cell>
          <table:table-cell table:number-columns-repeated="3"/>
          <table:table-cell table:style-name="ce41" office:value-type="string" calcext:value-type="string">
            <text:p>單位主管/機關首長:</text:p>
          </table:table-cell>
          <table:table-cell table:number-columns-repeated="1019"/>
        </table:table-row>
        <table:table-row table:style-name="ro22" table:number-rows-repeated="10484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民間5 '.$A$1" table:cell-range-address="$'民間5 '.$A$1:.$I$121" table:range-usable-as="print-range"/>
          <table:named-range table:name="Excel_BuiltIn_Print_Titles" table:base-cell-address="$'民間5 '.$A$1" table:cell-range-address="$'民間5 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loext:min-decimal-places="4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 number:display-factor="1000"/>
    </number:number-style>
    <number:number-style style:name="N172">
      <number:number number:decimal-places="2" loext:min-decimal-places="2" number:min-integer-digits="1" number:grouping="true" number:display-factor="1000"/>
      <number:text> </number:text>
    </number:number-style>
    <number:number-style style:name="N173">
      <number:number number:decimal-places="3" loext:min-decimal-places="3" number:min-integer-digits="1" number:grouping="true" number:display-factor="1000"/>
      <number:text> </number:text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3" loext:min-decimal-places="3" number:min-integer-digits="1" number:grouping="true" number:display-factor="1000"/>
    </number:number-style>
    <number:number-style style:name="N176">
      <number:number number:decimal-places="1" loext:min-decimal-places="1" number:min-integer-digits="1" number:grouping="true" number:display-factor="1000"/>
    </number:number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10mm" fo:margin-right="10mm" style:first-page-number="continue" style:scale-to="85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5_20_" style:display-name="PageStyle_民間5 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035_葉菊梅</meta:initial-creator>
    <meta:creation-date>2006-06-15T10:18:29</meta:creation-date>
    <dc:creator>鄧憲仁</dc:creator>
    <dc:date>2017-02-18T10:11:44</dc:date>
    <meta:print-date>2017-02-18T10:05:42</meta:print-date>
    <meta:document-statistic meta:table-count="1" meta:cell-count="809" meta:object-count="0"/>
    <meta:generator>LibreOffice/6.1.3.2$Windows_X86_64 LibreOffice_project/86daf60bf00efa86ad547e59e09d6bb77c699acb</meta:generator>
  </office:meta>
</office:document-meta>
</file>