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31.78mm"/>
    </style:style>
    <style:style style:name="co3" style:family="table-column">
      <style:table-column-properties fo:break-before="auto" style:column-width="62.02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民間5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 " table:style-name="ta1" table:print-ranges="'民間5 '.A1:'民間5 '.I24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苗栗縣政府<text:span text:style-name="T1">103</text:span><text:span text:style-name="T2">年度對民間團體補(捐)助經費明細表</text:span></text:p>
            </table:table-cell>
            <table:covered-table-cell table:number-columns-repeated="2" table:style-name="ce11"/>
            <table:covered-table-cell table:style-name="ce18"/>
            <table:covered-table-cell table:style-name="ce19"/>
            <table:covered-table-cell table:number-columns-repeated="2" table:style-name="ce27"/>
            <table:covered-table-cell table:style-name="ce1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3<text:span text:style-name="T3">年</text:span><text:span text:style-name="T4">1</text:span><text:span text:style-name="T5">月</text:span><text:span text:style-name="T4">1</text:span><text:span text:style-name="T5">日至</text:span><text:span text:style-name="T4">103</text:span><text:span text:style-name="T5">年</text:span><text:span text:style-name="T4">12</text:span><text:span text:style-name="T5">月</text:span><text:span text:style-name="T4">31</text:span><text:span text:style-name="T5">日止</text:span></text:p>
            </table:table-cell>
            <table:covered-table-cell table:number-columns-repeated="2" table:style-name="ce11"/>
            <table:covered-table-cell table:style-name="ce18"/>
            <table:covered-table-cell table:style-name="ce20"/>
            <table:covered-table-cell table:number-columns-repeated="2" table:style-name="ce27"/>
            <table:covered-table-cell table:style-name="ce11"/>
            <table:table-cell table:number-columns-repeated="1016"/>
          </table:table-row>
          <table:table-row table:style-name="ro3">
            <table:table-cell table:style-name="ce3"/>
            <table:table-cell table:style-name="ce11" table:number-columns-repeated="2"/>
            <table:table-cell table:style-name="ce18"/>
            <table:table-cell table:style-name="ce20"/>
            <table:table-cell table:style-name="ce27" table:number-columns-repeated="2"/>
            <table:table-cell table:style-name="ce11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表 5</text:p>
            </table:table-cell>
            <table:table-cell table:style-name="ce12" table:number-columns-repeated="3"/>
            <table:table-cell/>
            <table:table-cell table:style-name="ce27" table:number-columns-repeated="2"/>
            <table:table-cell/>
            <table:table-cell table:style-name="ce31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5" office:value-type="string" calcext:value-type="string" table:number-columns-spanned="1" table:number-rows-spanned="2">
              <text:p>補助事項或用途</text:p>
            </table:table-cell>
            <table:table-cell table:style-name="ce7" office:value-type="string" calcext:value-type="string" table:number-columns-spanned="1" table:number-rows-spanned="2">
              <text:p>補助對象</text:p>
            </table:table-cell>
            <table:table-cell table:style-name="ce7" office:value-type="string" calcext:value-type="string" table:number-columns-spanned="1" table:number-rows-spanned="2">
              <text:p>主辦機關</text:p>
            </table:table-cell>
            <table:table-cell table:style-name="ce22" office:value-type="string" calcext:value-type="string" table:number-columns-spanned="1" table:number-rows-spanned="2">
              <text:p>累計撥付金額</text:p>
            </table:table-cell>
            <table:table-cell table:style-name="ce5" office:value-type="string" calcext:value-type="string" table:number-columns-spanned="1" table:number-rows-spanned="2">
              <text:p>有無涉及財物或勞務採購</text:p>
            </table:table-cell>
            <table:table-cell table:style-name="ce5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7"/>
            <table:table-cell table:style-name="ce32" table:number-columns-repeated="1015"/>
          </table:table-row>
          <table:table-row table:style-name="ro6">
            <table:covered-table-cell table:number-columns-repeated="2" table:style-name="ce6"/>
            <table:covered-table-cell table:number-columns-repeated="2" table:style-name="ce7"/>
            <table:covered-table-cell table:style-name="ce23"/>
            <table:covered-table-cell table:number-columns-repeated="2" table:style-name="ce6"/>
            <table:table-cell table:style-name="ce7" office:value-type="string" calcext:value-type="string">
              <text:p>是</text:p>
            </table:table-cell>
            <table:table-cell table:style-name="ce7" office:value-type="string" calcext:value-type="string">
              <text:p>否</text:p>
            </table:table-cell>
            <table:table-cell table:style-name="ce32"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辦理木雕館推廣活動</text:p>
          </table:table-cell>
          <table:table-cell table:style-name="ce13" office:value-type="string" calcext:value-type="string">
            <text:p>財團法人苗栗縣文化基金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300" calcext:value-type="float">
            <text:p>2,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辦理「苗北藝文中心營運計畫」</text:p>
          </table:table-cell>
          <table:table-cell table:style-name="ce13" office:value-type="string" calcext:value-type="string">
            <text:p>財團法人苗栗縣文化基金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8000" calcext:value-type="float">
            <text:p>58,0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采風展補助款</text:p>
          </table:table-cell>
          <table:table-cell table:style-name="ce13" office:value-type="string" calcext:value-type="string">
            <text:p>苗栗縣三義木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采風展補助款</text:p>
          </table:table-cell>
          <table:table-cell table:style-name="ce13" office:value-type="string" calcext:value-type="string">
            <text:p>台中市雕塑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采風展補助款</text:p>
          </table:table-cell>
          <table:table-cell table:style-name="ce13" office:value-type="string" calcext:value-type="string">
            <text:p>台灣木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采風展補助款</text:p>
          </table:table-cell>
          <table:table-cell table:style-name="ce13" office:value-type="string" calcext:value-type="string">
            <text:p>苗栗縣雕刻業職業工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「藝文饗宴迎新紀」活動獎補助費</text:p>
          </table:table-cell>
          <table:table-cell table:style-name="ce13" office:value-type="string" calcext:value-type="string">
            <text:p>後壁厝社區營造推廣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客家歌舞成果展示活動獎補助費</text:p>
          </table:table-cell>
          <table:table-cell table:style-name="ce13" office:value-type="string" calcext:value-type="string">
            <text:p>泰安歌舞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<text:s/>103年度藝文成果發表會活動獎補助費</text:p>
          </table:table-cell>
          <table:table-cell table:style-name="ce13" office:value-type="string" calcext:value-type="string">
            <text:p>大西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快樂馬年藝文饗宴活動獎補助費</text:p>
          </table:table-cell>
          <table:table-cell table:style-name="ce13" office:value-type="string" calcext:value-type="string">
            <text:p>台灣國寶社區營造推廣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鄉土懷舊一百年農村生活送灶君活動補助費－農漁牧業休閒觀光推展</text:p>
          </table:table-cell>
          <table:table-cell table:style-name="ce13" office:value-type="string" calcext:value-type="string">
            <text:p>苗栗縣農漁牧業休閒觀光推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「春風萬里辭蛇歲，笑語千家迎馬年」活動獎補助費</text:p>
          </table:table-cell>
          <table:table-cell table:style-name="ce13" office:value-type="string" calcext:value-type="string">
            <text:p>苗栗縣民俗文化技藝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900" calcext:value-type="float">
            <text:p>9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「2014度包公聖誕－推動文化活動」獎補助費</text:p>
          </table:table-cell>
          <table:table-cell table:style-name="ce13" office:value-type="string" calcext:value-type="string">
            <text:p>後龍鎮水尾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「苗栗宗教觀光巡禮四庄媽祖繞境」活動獎補助費</text:p>
          </table:table-cell>
          <table:table-cell table:style-name="ce13" office:value-type="string" calcext:value-type="string">
            <text:p>通霄鎮四庄媽祖民俗文化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0" calcext:value-type="float">
            <text:p>4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補助「戀戀山城愛我家鄉親子淨山健行活動」頭份鎮後花園文化觀光</text:p>
          </table:table-cell>
          <table:table-cell table:style-name="ce13" office:value-type="string" calcext:value-type="string">
            <text:p>頭份鎮後花園產業文化觀光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社區文化劇場、石墻鑼響棗芋幸福</text:p>
          </table:table-cell>
          <table:table-cell table:style-name="ce13" office:value-type="string" calcext:value-type="string">
            <text:p>公館鄉石墻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0" calcext:value-type="float">
            <text:p>4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/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公館鄉石墻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山城社區報上半年實施計劃</text:p>
          </table:table-cell>
          <table:table-cell table:style-name="ce13" office:value-type="string" calcext:value-type="string">
            <text:p>苗栗縣山城志工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春、夏、秋三季認識鄉土文化藝術巡</text:p>
          </table:table-cell>
          <table:table-cell table:style-name="ce13" office:value-type="string" calcext:value-type="string">
            <text:p>社區文化童軍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-咱ㄟ故鄉－蕉埔文化藝術演譯專輯出版計劃</text:p>
          </table:table-cell>
          <table:table-cell table:style-name="ce13" office:value-type="string" calcext:value-type="string">
            <text:p>苑裡鎮蕉埔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仁安伯公㆘坐撩，打嘴鼓憶當年</text:p>
          </table:table-cell>
          <table:table-cell table:style-name="ce13" office:value-type="string" calcext:value-type="string">
            <text:p>公館鄉仁安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犇牛文化情</text:p>
          </table:table-cell>
          <table:table-cell table:style-name="ce13" office:value-type="string" calcext:value-type="string">
            <text:p>頭份鎮土牛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內灣梨鄉守護者</text:p>
          </table:table-cell>
          <table:table-cell table:style-name="ce13" office:value-type="string" calcext:value-type="string">
            <text:p>三灣鄉內灣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『演‧ 像出水仔』出水社區懷舊影像台灣歌謠互動影音專輯呈現計畫</text:p>
          </table:table-cell>
          <table:table-cell table:style-name="ce13" office:value-type="string" calcext:value-type="string">
            <text:p>苑裡鎮出水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0" calcext:value-type="float">
            <text:p>4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福星竹編龍103 年的尋夢創新飛翔</text:p>
          </table:table-cell>
          <table:table-cell table:style-name="ce13" office:value-type="string" calcext:value-type="string">
            <text:p>苗栗市福星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活耀佳興-創造奇蹟</text:p>
          </table:table-cell>
          <table:table-cell table:style-name="ce13" office:value-type="string" calcext:value-type="string">
            <text:p>竹南鎮佳興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社區營造第２期計畫-南港溪畔懷舊藝術長廊磁磚拼貼作品集</text:p>
          </table:table-cell>
          <table:table-cell table:style-name="ce13" office:value-type="string" calcext:value-type="string">
            <text:p>竹南鎮公館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地方文化館第２期計畫-竹南蛇窯古窯生態博物館推展計畫</text:p>
          </table:table-cell>
          <table:table-cell table:style-name="ce13" office:value-type="string" calcext:value-type="string">
            <text:p>南蛇窯文化工作室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0" calcext:value-type="float">
            <text:p>6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一般建築及設備-建築與設備</text:p>
          </table:table-cell>
          <table:table-cell table:style-name="ce13" office:value-type="string" calcext:value-type="string">
            <text:p>103年度地方文化館第２期計畫-苑裡平原文化生活圈</text:p>
          </table:table-cell>
          <table:table-cell table:style-name="ce13" office:value-type="string" calcext:value-type="string">
            <text:p>苑裡鎮台灣人文窯場展演館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0" calcext:value-type="float">
            <text:p>4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地方文化館第２期計畫-苑裡平原文化生活圈</text:p>
          </table:table-cell>
          <table:table-cell table:style-name="ce13" office:value-type="string" calcext:value-type="string">
            <text:p>苑裡鎮台灣人文窯場展演館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0" calcext:value-type="float">
            <text:p>5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地方文化館第２期計畫-磚心藝意˙十年風華</text:p>
          </table:table-cell>
          <table:table-cell table:style-name="ce13" office:value-type="string" calcext:value-type="string">
            <text:p>苑裡鎮灣麗磚瓦文物館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推廣客家歌謠暨採茶成果補助</text:p>
          </table:table-cell>
          <table:table-cell table:style-name="ce13" office:value-type="string" calcext:value-type="string">
            <text:p>造橋鄉造橋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.28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推廣客家歌謠暨採茶成果補助</text:p>
          </table:table-cell>
          <table:table-cell table:style-name="ce13" office:value-type="string" calcext:value-type="string">
            <text:p>頭份鎮新華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推廣客家歌謠暨採茶成果補助</text:p>
          </table:table-cell>
          <table:table-cell table:style-name="ce13" office:value-type="string" calcext:value-type="string">
            <text:p>三義鄉西湖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推廣客家歌謠暨採茶成果補助</text:p>
          </table:table-cell>
          <table:table-cell table:style-name="ce13" office:value-type="string" calcext:value-type="string">
            <text:p>頭份鎮族群文化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市福星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市中苗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市文聖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市玉華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縣音樂發展協進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頭份鎮民族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頭份鎮和平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縣桐花歌舞推廣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頭份鎮上埔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三義鄉双潭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三義鄉勝興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三義鄉廣盛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縣象山書院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103年全國徵詩比賽暨詩人聯吟大會實施計畫</text:p>
          </table:table-cell>
          <table:table-cell table:style-name="ce13" office:value-type="string" calcext:value-type="string">
            <text:p>苗栗縣象山書院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公館鄉玉泉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長青終身學習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西湖鄉四湖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西湖鄉五湖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銅鑼鄉銅鑼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" calcext:value-type="float">
            <text:p>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三灣鄉銅鏡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三灣鄉內灣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通霄鎮通霄愛樂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苗栗縣愛加倍社區關懷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通霄鎮福龍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藝文推廣</text:p>
          </table:table-cell>
          <table:table-cell table:style-name="ce13" office:value-type="string" calcext:value-type="string">
            <text:p>103年度推廣客家歌謠暨採茶戲計畫成果匯演</text:p>
          </table:table-cell>
          <table:table-cell table:style-name="ce13" office:value-type="string" calcext:value-type="string">
            <text:p>大湖鄉大湖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美麗心民謠‧野火放風聲」活動補助款</text:p>
          </table:table-cell>
          <table:table-cell table:style-name="ce13" office:value-type="string" calcext:value-type="string">
            <text:p>野火樂集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校園反獨布袋戲巡迴推廣－史艷文反毒」宣導活動補助款</text:p>
          </table:table-cell>
          <table:table-cell table:style-name="ce13" office:value-type="string" calcext:value-type="string">
            <text:p>五洲園掌中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度基層展演藝術活動（喵喵與鳥）補助款－EX亞洲劇團</text:p>
          </table:table-cell>
          <table:table-cell table:style-name="ce13" office:value-type="string" calcext:value-type="string">
            <text:p>ＥＸ－亞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20" calcext:value-type="float">
            <text:p>1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103年度基層演益活動（伯公伯婆）」補助款</text:p>
          </table:table-cell>
          <table:table-cell table:style-name="ce13" office:value-type="string" calcext:value-type="string">
            <text:p>偶偶偶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基層演藝活動－漢霖民俗說唱藝術團3/15（說唱娃娃兵）補助款</text:p>
          </table:table-cell>
          <table:table-cell table:style-name="ce13" office:value-type="string" calcext:value-type="string">
            <text:p>漢霖民俗說唱藝術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上半年基層演藝活動《西瓜王子兒童人偶劇》－皮皮兒童表演劇團</text:p>
          </table:table-cell>
          <table:table-cell table:style-name="ce13" office:value-type="string" calcext:value-type="string">
            <text:p>皮皮兒童表演藝術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" calcext:value-type="float">
            <text:p>4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遠東昭明樓－103 年度基層展演世代偶晴。昭明義布袋戲巡演</text:p>
          </table:table-cell>
          <table:table-cell table:style-name="ce13" office:value-type="string" calcext:value-type="string">
            <text:p>遠東昭明樓掌中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基層展演「今古掌藝‧偶戲舞乾坤演出」-鳳舞奇觀布袋戲團</text:p>
          </table:table-cell>
          <table:table-cell table:style-name="ce13" office:value-type="string" calcext:value-type="string">
            <text:p>鳳舞奇觀布袋戲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三義雲火龍節」5/26三義河川加蓋廣場演出補助款</text:p>
          </table:table-cell>
          <table:table-cell table:style-name="ce13" office:value-type="string" calcext:value-type="string">
            <text:p>明華園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30" calcext:value-type="float">
            <text:p>7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愛你一世龍鳳慶元宵嘉年會」演出補助款</text:p>
          </table:table-cell>
          <table:table-cell table:style-name="ce13" office:value-type="string" calcext:value-type="string">
            <text:p>明華園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50" calcext:value-type="float">
            <text:p>7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苗栗宗教觀光巡禮四庄媽祖繞境」活動演出補助費</text:p>
          </table:table-cell>
          <table:table-cell table:style-name="ce13" office:value-type="string" calcext:value-type="string">
            <text:p>明華園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30" calcext:value-type="float">
            <text:p>7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苑裡鎮慈和宮香燈媽來台300年民俗慶典」9/9演出補助款</text:p>
          </table:table-cell>
          <table:table-cell table:style-name="ce13" office:value-type="string" calcext:value-type="string">
            <text:p>明華園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30" calcext:value-type="float">
            <text:p>7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度基層展演藝術活動－《聽來自青春的聲音》補助款</text:p>
          </table:table-cell>
          <table:table-cell table:style-name="ce13" office:value-type="string" calcext:value-type="string">
            <text:p>苗栗青年管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度基層展演藝術活動－《得意的一天》補助款</text:p>
          </table:table-cell>
          <table:table-cell table:style-name="ce13" office:value-type="string" calcext:value-type="string">
            <text:p>三十舞蹈劇場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甲午年社苓媽祖繞境祈福活動」4/20苑裡社苓活動中心廣場補助款</text:p>
          </table:table-cell>
          <table:table-cell table:style-name="ce13" office:value-type="string" calcext:value-type="string">
            <text:p>華藝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0" calcext:value-type="float">
            <text:p>6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郭芝苑室內合唱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30" calcext:value-type="float">
            <text:p>2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苗栗縣管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0" calcext:value-type="float">
            <text:p>2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蝶戀－梁祝協奏曲」補助款</text:p>
          </table:table-cell>
          <table:table-cell table:style-name="ce13" office:value-type="string" calcext:value-type="string">
            <text:p>苗栗縣管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20" calcext:value-type="float">
            <text:p>1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姍姍舞藝坊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聯合民族管弦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0" calcext:value-type="float">
            <text:p>2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103年北台區域藝文交流展演-「客音悠揚-八音小戲展演」</text:p>
          </table:table-cell>
          <table:table-cell table:style-name="ce13" office:value-type="string" calcext:value-type="string">
            <text:p>苗栗陳家班北管八音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80" calcext:value-type="float">
            <text:p>3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苗栗陳家班北管八音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0" calcext:value-type="float">
            <text:p>2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傑出演藝團隊徵選與獎勵計畫</text:p>
          </table:table-cell>
          <table:table-cell table:style-name="ce13" office:value-type="string" calcext:value-type="string">
            <text:p>苗栗縣直笛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傑出演藝團隊徵選與獎勵計畫補助款</text:p>
          </table:table-cell>
          <table:table-cell table:style-name="ce13" office:value-type="string" calcext:value-type="string">
            <text:p>金滿圓戲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103年傑出演藝團隊徵選與獎勵」補助款</text:p>
          </table:table-cell>
          <table:table-cell table:style-name="ce13" office:value-type="string" calcext:value-type="string">
            <text:p>苗栗縣合唱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90" calcext:value-type="float">
            <text:p>19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2014苗栗國際藝術季-暖場演出</text:p>
          </table:table-cell>
          <table:table-cell table:style-name="ce13" office:value-type="string" calcext:value-type="string">
            <text:p>苗栗縣合唱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103年傑出演藝團隊徵選與獎勵」補助款</text:p>
          </table:table-cell>
          <table:table-cell table:style-name="ce13" office:value-type="string" calcext:value-type="string">
            <text:p>新樂舞舞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0" calcext:value-type="float">
            <text:p>5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2014苗栗火旁龍-客家悸動2/9在中正堂演出</text:p>
          </table:table-cell>
          <table:table-cell table:style-name="ce13" office:value-type="string" calcext:value-type="string">
            <text:p>新樂舞舞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50" calcext:value-type="float">
            <text:p>4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103年傑出演藝團隊徵選與獎勵」補助款</text:p>
          </table:table-cell>
          <table:table-cell table:style-name="ce13" office:value-type="string" calcext:value-type="string">
            <text:p>傳源文化藝術團郭志翔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0" calcext:value-type="float">
            <text:p>1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客家風情之夜」藝文交流展演演出補助費－苗栗客家藝術劇團</text:p>
          </table:table-cell>
          <table:table-cell table:style-name="ce13" office:value-type="string" calcext:value-type="string">
            <text:p>苗栗客家藝術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50" calcext:value-type="float">
            <text:p>7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翠笛銀箏水澐間8/30在中正堂演出</text:p>
          </table:table-cell>
          <table:table-cell table:style-name="ce13" office:value-type="string" calcext:value-type="string">
            <text:p>鹿苑國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背包客」基層展演活動補助款－極至體能舞蹈團</text:p>
          </table:table-cell>
          <table:table-cell table:style-name="ce13" office:value-type="string" calcext:value-type="string">
            <text:p>極至體能舞蹈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望雨」音樂會活動補助款－台灣鄧雨賢音樂文化協會</text:p>
          </table:table-cell>
          <table:table-cell table:style-name="ce13" office:value-type="string" calcext:value-type="string">
            <text:p>台灣鄧雨賢音樂文化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原舞者「2014春季巡演 Pu’ing‧找路」展演活動補助款</text:p>
          </table:table-cell>
          <table:table-cell table:style-name="ce13" office:value-type="string" calcext:value-type="string">
            <text:p>原舞者文化藝術基金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偶戲大觀－傀儡劇場巡迴演」補助款－錦飛鳳傀儡戲劇團</text:p>
          </table:table-cell>
          <table:table-cell table:style-name="ce13" office:value-type="string" calcext:value-type="string">
            <text:p>錦飛鳳傀儡戲劇團薛熒源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築樂新聲－苗栗縣青少年國樂明日之星音樂會」演出補助案</text:p>
          </table:table-cell>
          <table:table-cell table:style-name="ce13" office:value-type="string" calcext:value-type="string">
            <text:p>苗栗縣青少年國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60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跨界新國美麗新視界－紅顏無雙演出」補助款</text:p>
          </table:table-cell>
          <table:table-cell table:style-name="ce13" office:value-type="string" calcext:value-type="string">
            <text:p>無雙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諸羅故事管樂演奏會」補助款</text:p>
          </table:table-cell>
          <table:table-cell table:style-name="ce13" office:value-type="string" calcext:value-type="string">
            <text:p>嘉義市管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2014云想國際音樂節室內樂音樂會」補助款</text:p>
          </table:table-cell>
          <table:table-cell table:style-name="ce13" office:value-type="string" calcext:value-type="string">
            <text:p>云想工作坊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〝熟悉的樂音〞韶明銅管五重奏」補助款</text:p>
          </table:table-cell>
          <table:table-cell table:style-name="ce13" office:value-type="string" calcext:value-type="string">
            <text:p>韶明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0" calcext:value-type="float">
            <text:p>7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一瞬間的陽光- 2014 VOCO NOVO巡迴演出計畫」補助款</text:p>
          </table:table-cell>
          <table:table-cell table:style-name="ce13" office:value-type="string" calcext:value-type="string">
            <text:p>VOCAL ASIA人生樂集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面面劇到-國樂創意音樂會」補助款</text:p>
          </table:table-cell>
          <table:table-cell table:style-name="ce13" office:value-type="string" calcext:value-type="string">
            <text:p>樵樂雅集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踢踏,WALK漫」補助款</text:p>
          </table:table-cell>
          <table:table-cell table:style-name="ce13" office:value-type="string" calcext:value-type="string">
            <text:p>舞工廠舞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破解佛朗明哥2-美好年代」補助款</text:p>
          </table:table-cell>
          <table:table-cell table:style-name="ce13" office:value-type="string" calcext:value-type="string">
            <text:p>精靈幻舞舞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兒童劇-抱抱森林」補助款</text:p>
          </table:table-cell>
          <table:table-cell table:style-name="ce13" office:value-type="string" calcext:value-type="string">
            <text:p>逗點創意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0" calcext:value-type="float">
            <text:p>7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貓裏樂集國樂團培育人才及下鄉展演活動計畫</text:p>
          </table:table-cell>
          <table:table-cell table:style-name="ce13" office:value-type="string" calcext:value-type="string">
            <text:p>貓裏樂集國樂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00" calcext:value-type="float">
            <text:p>4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2014偶戲親子劇場－西遊記系列「通天河」補助款</text:p>
          </table:table-cell>
          <table:table-cell table:style-name="ce13" office:value-type="string" calcext:value-type="string">
            <text:p>臺北木偶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即興劇了沒」補助款</text:p>
          </table:table-cell>
          <table:table-cell table:style-name="ce13" office:value-type="string" calcext:value-type="string">
            <text:p>勇氣即興劇場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<text:s/>103年下半年基層展演藝術活動「六藝故事劇場「孔融不讓梨」補助款</text:p>
          </table:table-cell>
          <table:table-cell table:style-name="ce13" office:value-type="string" calcext:value-type="string">
            <text:p>六藝劇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度苗栗縣樂活客庄共下逗鬧熱才藝展演</text:p>
          </table:table-cell>
          <table:table-cell table:style-name="ce13" office:value-type="string" calcext:value-type="string">
            <text:p>苗栗縣客家山弦歌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苗栗縣文化產業藝術協會會員聯展補助款</text:p>
          </table:table-cell>
          <table:table-cell table:style-name="ce13" office:value-type="string" calcext:value-type="string">
            <text:p>苗栗縣文化產業藝術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台灣環境生態藝術拼布展」補助款</text:p>
          </table:table-cell>
          <table:table-cell table:style-name="ce13" office:value-type="string" calcext:value-type="string">
            <text:p>臺灣藝術拼布研究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苗栗縣中港溪美術研究會會員聯展」補助款</text:p>
          </table:table-cell>
          <table:table-cell table:style-name="ce13" office:value-type="string" calcext:value-type="string">
            <text:p>苗栗縣中港溪美術研究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苗栗縣美術協會會員聯展</text:p>
          </table:table-cell>
          <table:table-cell table:style-name="ce13" office:value-type="string" calcext:value-type="string">
            <text:p>苗栗縣美術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補助 103年度苗栗縣西畫學會會員聯展4/6-4/27第一展覽室</text:p>
          </table:table-cell>
          <table:table-cell table:style-name="ce13" office:value-type="string" calcext:value-type="string">
            <text:p>苗栗縣西畫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苗栗縣九陽雅集藝文學會會員聯展」補助款</text:p>
          </table:table-cell>
          <table:table-cell table:style-name="ce13" office:value-type="string" calcext:value-type="string">
            <text:p>苗栗縣九陽雅集藝文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苗栗縣書法學會會員聯展」補助款</text:p>
          </table:table-cell>
          <table:table-cell table:style-name="ce13" office:value-type="string" calcext:value-type="string">
            <text:p>苗栗縣書法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93歲素人畫家邱沈月桂憶筆人生隨喜畫展</text:p>
          </table:table-cell>
          <table:table-cell table:style-name="ce13" office:value-type="string" calcext:value-type="string">
            <text:p>苗栗縣台開台文化推動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「苗栗縣攝影學會會員聯展」補助款</text:p>
          </table:table-cell>
          <table:table-cell table:style-name="ce13" office:value-type="string" calcext:value-type="string">
            <text:p>苗栗縣攝影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補助辦理2014攻炮城慶元霄活動</text:p>
          </table:table-cell>
          <table:table-cell table:style-name="ce13" office:value-type="string" calcext:value-type="string">
            <text:p>苗栗縣後龍鎮體育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0" calcext:value-type="float">
            <text:p>5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《栗社流韻－苗栗縣國學會課題評點集》編印</text:p>
          </table:table-cell>
          <table:table-cell table:style-name="ce13" office:value-type="string" calcext:value-type="string">
            <text:p>苗栗縣國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0" calcext:value-type="float">
            <text:p>1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【部落隨想曲】CD專輯製作出版</text:p>
          </table:table-cell>
          <table:table-cell table:style-name="ce13" office:value-type="string" calcext:value-type="string">
            <text:p>苗栗縣原住民族文化藝術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90" calcext:value-type="float">
            <text:p>9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編印『坪林拓墾期的歷史及遺跡』計畫</text:p>
          </table:table-cell>
          <table:table-cell table:style-name="ce13" office:value-type="string" calcext:value-type="string">
            <text:p>苗栗縣卓蘭鎮坪林社區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歷史建築苗栗市田心謝氏陳留堂保存維護計畫</text:p>
          </table:table-cell>
          <table:table-cell table:style-name="ce13" office:value-type="string" calcext:value-type="string">
            <text:p>祭祀公業法人苗栗縣謝廷紀公嘗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12.5" calcext:value-type="float">
            <text:p>11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歷史建築卓蘭繼述堂保存維護計畫</text:p>
          </table:table-cell>
          <table:table-cell table:style-name="ce13" office:value-type="string" calcext:value-type="string">
            <text:p>詹學傳公嘗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17.5" calcext:value-type="float">
            <text:p>11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推動文化創意產業發展補助計畫-台灣藺草學會</text:p>
          </table:table-cell>
          <table:table-cell table:style-name="ce13" office:value-type="string" calcext:value-type="string">
            <text:p>台灣藺草學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文化創意產業「輕木雕系列‧御結築夢計畫」－神奇興業</text:p>
          </table:table-cell>
          <table:table-cell table:style-name="ce13" office:value-type="string" calcext:value-type="string">
            <text:p>神奇興業有限公司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文化創意產業客家擂茶創新品牌包裝設計與行銷（林園）</text:p>
          </table:table-cell>
          <table:table-cell table:style-name="ce13" office:value-type="string" calcext:value-type="string">
            <text:p>林園食品有限公司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文創產業發展補助計畫「記憶苗栗 <text:s/>贈與永恆－錶」</text:p>
          </table:table-cell>
          <table:table-cell table:style-name="ce13" office:value-type="string" calcext:value-type="string">
            <text:p>創奇行銷設計有限公司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苗栗縣文化創意產業商品開發輔導計畫第五期</text:p>
          </table:table-cell>
          <table:table-cell table:style-name="ce13" office:value-type="string" calcext:value-type="string">
            <text:p>施于婕線飾藝術工坊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苗栗縣文化創意產業商品開發輔導計畫第五期</text:p>
          </table:table-cell>
          <table:table-cell table:style-name="ce13" office:value-type="string" calcext:value-type="string">
            <text:p>苗栗縣社區博物館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苗栗縣文化創意產業商品開發輔導計畫第五期</text:p>
          </table:table-cell>
          <table:table-cell table:style-name="ce13" office:value-type="string" calcext:value-type="string">
            <text:p>靛花青工房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苗栗縣文化創意產業商品開發輔導計畫第五期</text:p>
          </table:table-cell>
          <table:table-cell table:style-name="ce13" office:value-type="string" calcext:value-type="string">
            <text:p>尋根工作室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苗栗縣文化創意產業商品開發輔導計畫第五期</text:p>
          </table:table-cell>
          <table:table-cell table:style-name="ce13" office:value-type="string" calcext:value-type="string">
            <text:p>苗栗縣通宵富麗農村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文化創意產業發展補助計畫第一期款－苗栗‧茶禮盒</text:p>
          </table:table-cell>
          <table:table-cell table:style-name="ce13" office:value-type="string" calcext:value-type="string">
            <text:p>新藝堂藝創行銷有限公司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旅館商業同業公會103年度「急救教育推廣專案」實施計畫</text:p>
          </table:table-cell>
          <table:table-cell table:style-name="ce13" office:value-type="string" calcext:value-type="string">
            <text:p>苗栗縣旅館商業同業公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0" calcext:value-type="float">
            <text:p>1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觀光文化解說員協會「103年度推動觀光發展業務推廣計畫」</text:p>
          </table:table-cell>
          <table:table-cell table:style-name="ce13" office:value-type="string" calcext:value-type="string">
            <text:p>苗栗縣觀光文化解說員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1820觀光產業促進發展協會辦理「103年旅館業暨觀光產業基層從業人員服務品質研習計畫」</text:p>
          </table:table-cell>
          <table:table-cell table:style-name="ce13" office:value-type="string" calcext:value-type="string">
            <text:p>苗栗縣1820觀光產業促進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80" calcext:value-type="float">
            <text:p>8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觀光協會辦理「苗栗縣觀光產業整合行銷、媒介推廣平台網站擴充計畫」</text:p>
          </table:table-cell>
          <table:table-cell table:style-name="ce13" office:value-type="string" calcext:value-type="string">
            <text:p>苗栗縣觀光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950" calcext:value-type="float">
            <text:p>9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觀光協會「103年度觀光產業發展業務推廣計畫」</text:p>
          </table:table-cell>
          <table:table-cell table:style-name="ce13" office:value-type="string" calcext:value-type="string">
            <text:p>苗栗縣觀光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補助苗栗縣民宿發展協會「2014苗栗縣民宿行銷計畫」</text:p>
          </table:table-cell>
          <table:table-cell table:style-name="ce13" office:value-type="string" calcext:value-type="string">
            <text:p>苗栗縣民宿發展協會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40" calcext:value-type="float">
            <text:p>14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第一名</text:p>
          </table:table-cell>
          <table:table-cell table:style-name="ce13" office:value-type="string" calcext:value-type="string">
            <text:p>林國瑋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0" calcext:value-type="float">
            <text:p>5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第二名</text:p>
          </table:table-cell>
          <table:table-cell table:style-name="ce13" office:value-type="string" calcext:value-type="string">
            <text:p>陳凱智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0" calcext:value-type="float">
            <text:p>3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第三名</text:p>
          </table:table-cell>
          <table:table-cell table:style-name="ce13" office:value-type="string" calcext:value-type="string">
            <text:p>曾上杰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第三名</text:p>
          </table:table-cell>
          <table:table-cell table:style-name="ce13" office:value-type="string" calcext:value-type="string">
            <text:p>吳耀庭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佳作</text:p>
          </table:table-cell>
          <table:table-cell table:style-name="ce13" office:value-type="string" calcext:value-type="string">
            <text:p>張秀燕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國際木雕競賽佳作</text:p>
          </table:table-cell>
          <table:table-cell table:style-name="ce13" office:value-type="string" calcext:value-type="string">
            <text:p>高沖沖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－博物管理</text:p>
          </table:table-cell>
          <table:table-cell table:style-name="ce13" office:value-type="string" calcext:value-type="string">
            <text:p>臺灣木雕薪傳獎</text:p>
          </table:table-cell>
          <table:table-cell table:style-name="ce13" office:value-type="string" calcext:value-type="string">
            <text:p>施至輝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0" calcext:value-type="float">
            <text:p>5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墨膠彩類第1名</text:p>
          </table:table-cell>
          <table:table-cell table:style-name="ce13" office:value-type="string" calcext:value-type="string">
            <text:p>陳彥齊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第3名</text:p>
          </table:table-cell>
          <table:table-cell table:style-name="ce13" office:value-type="string" calcext:value-type="string">
            <text:p>陳彥齊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墨膠彩類第2名</text:p>
          </table:table-cell>
          <table:table-cell table:style-name="ce13" office:value-type="string" calcext:value-type="string">
            <text:p>黃宏文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墨膠彩類第3名</text:p>
          </table:table-cell>
          <table:table-cell table:style-name="ce13" office:value-type="string" calcext:value-type="string">
            <text:p>張徳雅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墨膠彩類優選</text:p>
          </table:table-cell>
          <table:table-cell table:style-name="ce13" office:value-type="string" calcext:value-type="string">
            <text:p>吳弘鈞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第2名</text:p>
          </table:table-cell>
          <table:table-cell table:style-name="ce13" office:value-type="string" calcext:value-type="string">
            <text:p>吳弘鈞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4年苗栗美展水墨膠彩類優選</text:p>
          </table:table-cell>
          <table:table-cell table:style-name="ce13" office:value-type="string" calcext:value-type="string">
            <text:p>劉蔚霖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5年苗栗美展水墨膠彩類優選</text:p>
          </table:table-cell>
          <table:table-cell table:style-name="ce13" office:value-type="string" calcext:value-type="string">
            <text:p>余湘筠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6年苗栗美展水墨膠彩類優選</text:p>
          </table:table-cell>
          <table:table-cell table:style-name="ce13" office:value-type="string" calcext:value-type="string">
            <text:p>吳日仙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7年苗栗美展水墨膠彩類優選</text:p>
          </table:table-cell>
          <table:table-cell table:style-name="ce13" office:value-type="string" calcext:value-type="string">
            <text:p>張美玲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第1名</text:p>
          </table:table-cell>
          <table:table-cell table:style-name="ce13" office:value-type="string" calcext:value-type="string">
            <text:p>柯榮忠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第3名</text:p>
          </table:table-cell>
          <table:table-cell table:style-name="ce13" office:value-type="string" calcext:value-type="string">
            <text:p>劉廣毅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優選</text:p>
          </table:table-cell>
          <table:table-cell table:style-name="ce13" office:value-type="string" calcext:value-type="string">
            <text:p>王素杏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優選</text:p>
          </table:table-cell>
          <table:table-cell table:style-name="ce13" office:value-type="string" calcext:value-type="string">
            <text:p>陳昭坤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優選</text:p>
          </table:table-cell>
          <table:table-cell table:style-name="ce13" office:value-type="string" calcext:value-type="string">
            <text:p>許志芳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優選</text:p>
          </table:table-cell>
          <table:table-cell table:style-name="ce13" office:value-type="string" calcext:value-type="string">
            <text:p>張培源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書法篆刻類優選</text:p>
          </table:table-cell>
          <table:table-cell table:style-name="ce13" office:value-type="string" calcext:value-type="string">
            <text:p>林穎生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第1名</text:p>
          </table:table-cell>
          <table:table-cell table:style-name="ce13" office:value-type="string" calcext:value-type="string">
            <text:p>楊淑芳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第2名</text:p>
          </table:table-cell>
          <table:table-cell table:style-name="ce13" office:value-type="string" calcext:value-type="string">
            <text:p>廖尹甄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第3名</text:p>
          </table:table-cell>
          <table:table-cell table:style-name="ce13" office:value-type="string" calcext:value-type="string">
            <text:p>蕭卜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優選</text:p>
          </table:table-cell>
          <table:table-cell table:style-name="ce13" office:value-type="string" calcext:value-type="string">
            <text:p>林容瑜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優選</text:p>
          </table:table-cell>
          <table:table-cell table:style-name="ce13" office:value-type="string" calcext:value-type="string">
            <text:p>李祐承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優選</text:p>
          </table:table-cell>
          <table:table-cell table:style-name="ce13" office:value-type="string" calcext:value-type="string">
            <text:p>劉錦日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優選</text:p>
          </table:table-cell>
          <table:table-cell table:style-name="ce13" office:value-type="string" calcext:value-type="string">
            <text:p>吳蕙彣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油畫類優選</text:p>
          </table:table-cell>
          <table:table-cell table:style-name="ce13" office:value-type="string" calcext:value-type="string">
            <text:p>黃譓丞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貓裏獎</text:p>
          </table:table-cell>
          <table:table-cell table:style-name="ce13" office:value-type="string" calcext:value-type="string">
            <text:p>胡境芝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第1名</text:p>
          </table:table-cell>
          <table:table-cell table:style-name="ce13" office:value-type="string" calcext:value-type="string">
            <text:p>胡境芝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第2名</text:p>
          </table:table-cell>
          <table:table-cell table:style-name="ce13" office:value-type="string" calcext:value-type="string">
            <text:p>黃運祥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優選</text:p>
          </table:table-cell>
          <table:table-cell table:style-name="ce13" office:value-type="string" calcext:value-type="string">
            <text:p>林玉葉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優選</text:p>
          </table:table-cell>
          <table:table-cell table:style-name="ce13" office:value-type="string" calcext:value-type="string">
            <text:p>陳俊男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優選</text:p>
          </table:table-cell>
          <table:table-cell table:style-name="ce13" office:value-type="string" calcext:value-type="string">
            <text:p>陳瑞香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優選</text:p>
          </table:table-cell>
          <table:table-cell table:style-name="ce13" office:value-type="string" calcext:value-type="string">
            <text:p>陳正原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水彩類優選</text:p>
          </table:table-cell>
          <table:table-cell table:style-name="ce13" office:value-type="string" calcext:value-type="string">
            <text:p>羅予晨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第1名</text:p>
          </table:table-cell>
          <table:table-cell table:style-name="ce13" office:value-type="string" calcext:value-type="string">
            <text:p>陳九華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第2名</text:p>
          </table:table-cell>
          <table:table-cell table:style-name="ce13" office:value-type="string" calcext:value-type="string">
            <text:p>彭寶全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第3名</text:p>
          </table:table-cell>
          <table:table-cell table:style-name="ce13" office:value-type="string" calcext:value-type="string">
            <text:p>黃元煜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優選</text:p>
          </table:table-cell>
          <table:table-cell table:style-name="ce13" office:value-type="string" calcext:value-type="string">
            <text:p>陳宗和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優選</text:p>
          </table:table-cell>
          <table:table-cell table:style-name="ce13" office:value-type="string" calcext:value-type="string">
            <text:p>林振宏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優選</text:p>
          </table:table-cell>
          <table:table-cell table:style-name="ce13" office:value-type="string" calcext:value-type="string">
            <text:p>張怡蘋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優選</text:p>
          </table:table-cell>
          <table:table-cell table:style-name="ce13" office:value-type="string" calcext:value-type="string">
            <text:p>徐肇男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攝影類優選</text:p>
          </table:table-cell>
          <table:table-cell table:style-name="ce13" office:value-type="string" calcext:value-type="string">
            <text:p>劉秀娟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木雕類第1名</text:p>
          </table:table-cell>
          <table:table-cell table:style-name="ce13" office:value-type="string" calcext:value-type="string">
            <text:p>黃弘彥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木雕類第3名</text:p>
          </table:table-cell>
          <table:table-cell table:style-name="ce13" office:value-type="string" calcext:value-type="string">
            <text:p>曾進財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第1名</text:p>
          </table:table-cell>
          <table:table-cell table:style-name="ce13" office:value-type="string" calcext:value-type="string">
            <text:p>曾祥軒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第2名</text:p>
          </table:table-cell>
          <table:table-cell table:style-name="ce13" office:value-type="string" calcext:value-type="string">
            <text:p>葉晴恩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第3名</text:p>
          </table:table-cell>
          <table:table-cell table:style-name="ce13" office:value-type="string" calcext:value-type="string">
            <text:p>張美貞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優選</text:p>
          </table:table-cell>
          <table:table-cell table:style-name="ce13" office:value-type="string" calcext:value-type="string">
            <text:p>徐幸榆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優選</text:p>
          </table:table-cell>
          <table:table-cell table:style-name="ce13" office:value-type="string" calcext:value-type="string">
            <text:p>劉奮飛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優選</text:p>
          </table:table-cell>
          <table:table-cell table:style-name="ce13" office:value-type="string" calcext:value-type="string">
            <text:p>羅金富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優選</text:p>
          </table:table-cell>
          <table:table-cell table:style-name="ce13" office:value-type="string" calcext:value-type="string">
            <text:p>汪芳如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陶藝類優選</text:p>
          </table:table-cell>
          <table:table-cell table:style-name="ce13" office:value-type="string" calcext:value-type="string">
            <text:p>施芷庭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第1名</text:p>
          </table:table-cell>
          <table:table-cell table:style-name="ce13" office:value-type="string" calcext:value-type="string">
            <text:p>林嘉妮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第2名</text:p>
          </table:table-cell>
          <table:table-cell table:style-name="ce13" office:value-type="string" calcext:value-type="string">
            <text:p>賴冠宇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" calcext:value-type="float">
            <text:p>3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第3名</text:p>
          </table:table-cell>
          <table:table-cell table:style-name="ce13" office:value-type="string" calcext:value-type="string">
            <text:p>陳御辰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優選</text:p>
          </table:table-cell>
          <table:table-cell table:style-name="ce13" office:value-type="string" calcext:value-type="string">
            <text:p>鄭銘梵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優選</text:p>
          </table:table-cell>
          <table:table-cell table:style-name="ce13" office:value-type="string" calcext:value-type="string">
            <text:p>高春英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優選</text:p>
          </table:table-cell>
          <table:table-cell table:style-name="ce13" office:value-type="string" calcext:value-type="string">
            <text:p>石秝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展演藝術</text:p>
          </table:table-cell>
          <table:table-cell table:style-name="ce13" office:value-type="string" calcext:value-type="string">
            <text:p>103年苗栗美展自由媒材類優選</text:p>
          </table:table-cell>
          <table:table-cell table:style-name="ce13" office:value-type="string" calcext:value-type="string">
            <text:p>黃建彰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傅尾蘭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" calcext:value-type="float">
            <text:p>2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邱曉燕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劉書璇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" calcext:value-type="float">
            <text:p>1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李佳樺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" calcext:value-type="float">
            <text:p>1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謝桂然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" calcext:value-type="float">
            <text:p>1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陳美純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羅永昌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" calcext:value-type="float">
            <text:p>1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彭正翔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獎勵研究苗栗文史專題論文計畫</text:p>
          </table:table-cell>
          <table:table-cell table:style-name="ce13" office:value-type="string" calcext:value-type="string">
            <text:p>林益彰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" calcext:value-type="float">
            <text:p>4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文教活動--文化資產</text:p>
          </table:table-cell>
          <table:table-cell table:style-name="ce13" office:value-type="string" calcext:value-type="string">
            <text:p>2014年縣長盃文化資產金頭腦獎活動</text:p>
          </table:table-cell>
          <table:table-cell table:style-name="ce13" office:value-type="string" calcext:value-type="string">
            <text:p>劉珉辰等671人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72.5" calcext:value-type="float">
            <text:p>57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2014苗栗陶藝獎創作競賽社會組第一名 </text:p>
          </table:table-cell>
          <table:table-cell table:style-name="ce13" office:value-type="string" calcext:value-type="string">
            <text:p>余成忠 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0" calcext:value-type="float">
            <text:p>2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林秀娘 2014苗栗陶藝獎創作競賽社會組第二名</text:p>
          </table:table-cell>
          <table:table-cell table:style-name="ce13" office:value-type="string" calcext:value-type="string">
            <text:p>林秀娘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0" calcext:value-type="float">
            <text:p>1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2014苗栗陶藝獎創作競賽頒獎社會組第二名</text:p>
          </table:table-cell>
          <table:table-cell table:style-name="ce13" office:value-type="string" calcext:value-type="string">
            <text:p>王幸玉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50" calcext:value-type="float">
            <text:p>15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<text:s/>2014苗栗陶藝獎創作競賽社會組第三名</text:p>
          </table:table-cell>
          <table:table-cell table:style-name="ce13" office:value-type="string" calcext:value-type="string">
            <text:p>王惠仁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<text:s/>2014苗栗陶藝獎創作競賽社會組第三名</text:p>
          </table:table-cell>
          <table:table-cell table:style-name="ce13" office:value-type="string" calcext:value-type="string">
            <text:p>石宜婷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2014苗栗陶藝獎創作競賽社會組第三名</text:p>
          </table:table-cell>
          <table:table-cell table:style-name="ce13" office:value-type="string" calcext:value-type="string">
            <text:p>簡志達 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文創產業</text:p>
          </table:table-cell>
          <table:table-cell table:style-name="ce13" office:value-type="string" calcext:value-type="string">
            <text:p>2014苗栗陶藝獎創作競賽社會組優選</text:p>
          </table:table-cell>
          <table:table-cell table:style-name="ce13" office:value-type="string" calcext:value-type="string">
            <text:p>曾祥軒等73人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35" calcext:value-type="float">
            <text:p>23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中國青年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" calcext:value-type="float">
            <text:p>25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中國青年旅行社(雲嘉南分公司)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42" calcext:value-type="float">
            <text:p>42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身心康泰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5.5" calcext:value-type="float">
            <text:p>26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京采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59.5" calcext:value-type="float">
            <text:p>6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龍冠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2.5" calcext:value-type="float">
            <text:p>23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淘寶國際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" calcext:value-type="float">
            <text:p>7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昇漢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306.5" calcext:value-type="float">
            <text:p>307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觀光活動-觀光行銷</text:p>
          </table:table-cell>
          <table:table-cell table:style-name="ce13" office:value-type="string" calcext:value-type="string">
            <text:p>海外暨大陸人士組團來苗獎助</text:p>
          </table:table-cell>
          <table:table-cell table:style-name="ce13" office:value-type="string" calcext:value-type="string">
            <text:p>東航旅行社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7.5" calcext:value-type="float">
            <text:p>8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采風展補助款</text:p>
          </table:table-cell>
          <table:table-cell table:style-name="ce13" office:value-type="string" calcext:value-type="string">
            <text:p>梁平正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采風展補助款</text:p>
          </table:table-cell>
          <table:table-cell table:style-name="ce13" office:value-type="string" calcext:value-type="string">
            <text:p>蔡明輝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展補助款</text:p>
          </table:table-cell>
          <table:table-cell table:style-name="ce13" office:value-type="string" calcext:value-type="string">
            <text:p>蔡揚吉 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展補助款</text:p>
          </table:table-cell>
          <table:table-cell table:style-name="ce13" office:value-type="string" calcext:value-type="string">
            <text:p>黃煥文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文教活動-博物管理</text:p>
          </table:table-cell>
          <table:table-cell table:style-name="ce13" office:value-type="string" calcext:value-type="string">
            <text:p>木雕藝術創作展補助款</text:p>
          </table:table-cell>
          <table:table-cell table:style-name="ce13" office:value-type="string" calcext:value-type="string">
            <text:p>邱仕福</text:p>
          </table:table-cell>
          <table:table-cell table:style-name="ce13" office:value-type="string" calcext:value-type="string">
            <text:p>苗栗縣政府國際文化觀光局</text:p>
          </table:table-cell>
          <table:table-cell table:style-name="ce24" office:value-type="float" office:value="20" calcext:value-type="float">
            <text:p>20 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9" office:value-type="string" calcext:value-type="string">
            <text:p>v</text:p>
          </table:table-cell>
          <table:table-cell table:style-name="ce29"/>
          <table:table-cell table:style-name="ce32" table:number-columns-repeated="1015"/>
        </table:table-row>
        <table:table-row table:style-name="ro9">
          <table:table-cell table:style-name="ce7" office:value-type="string" calcext:value-type="string" table:number-columns-spanned="2" table:number-rows-spanned="1">
            <text:p>合 <text:s text:c="6"/>計</text:p>
          </table:table-cell>
          <table:covered-table-cell table:style-name="ce14"/>
          <table:table-cell table:style-name="ce13" table:number-columns-repeated="2"/>
          <table:table-cell table:style-name="ce24" table:formula="of:=SUM([.E7:.E242])" office:value-type="float" office:value="86645.28" calcext:value-type="float">
            <text:p>86,645 </text:p>
          </table:table-cell>
          <table:table-cell table:style-name="ce13" table:number-columns-repeated="2"/>
          <table:table-cell table:style-name="ce29" table:number-columns-repeated="2"/>
          <table:table-cell table:style-name="ce32" table:number-columns-repeated="1015"/>
        </table:table-row>
        <table:table-row table:style-name="ro10">
          <table:table-cell table:style-name="ce8" office:value-type="string" calcext:value-type="string">
            <text:p>經辦人：</text:p>
          </table:table-cell>
          <table:table-cell table:style-name="ce15" office:value-type="string" calcext:value-type="string">
            <text:p>會計主任：</text:p>
          </table:table-cell>
          <table:table-cell table:style-name="ce17" table:number-columns-repeated="2"/>
          <table:table-cell table:style-name="ce25" office:value-type="string" calcext:value-type="string">
            <text:p>機關首長：</text:p>
          </table:table-cell>
          <table:table-cell table:style-name="ce17" table:number-columns-repeated="4"/>
          <table:table-cell table:style-name="ce32" table:number-columns-repeated="1015"/>
        </table:table-row>
        <table:table-row table:style-name="ro11">
          <table:table-cell table:style-name="ce9"/>
          <table:table-cell table:style-name="ce16" table:number-columns-repeated="3"/>
          <table:table-cell table:style-name="ce26"/>
          <table:table-cell table:style-name="ce28" table:number-columns-repeated="2"/>
          <table:table-cell table:style-name="ce30"/>
          <table:table-cell table:style-name="ce28"/>
          <table:table-cell table:style-name="ce32" table:number-columns-repeated="1015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民間5 '.$A$1" table:cell-range-address="$'民間5 '.$A$1:.$I$246" table:range-usable-as="print-range"/>
          <table:named-range table:name="Excel_BuiltIn_Print_Titles" table:base-cell-address="$'民間5 '.$A$1" table:cell-range-address="$'民間5 '.$A$1:.$AMJ$6" table:range-usable-as="repeat-column repeat-row"/>
          <table:named-range table:name="Excel_BuiltIn__FilterDatabase" table:base-cell-address="$'民間5 '.$A$1" table:cell-range-address="$'民間5 '.$C$1:.$C$2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 number:display-factor="1000"/>
    </number:number-style>
    <number:number-style style:name="N172">
      <number:number number:decimal-places="2" loext:min-decimal-places="2" number:min-integer-digits="1" number:grouping="true" number:display-factor="1000"/>
      <number:text> </number:text>
    </number:number-style>
    <number:number-style style:name="N173">
      <number:number number:decimal-places="3" loext:min-decimal-places="3" number:min-integer-digits="1" number:grouping="true" number:display-factor="1000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 number:display-factor="1000"/>
    </number:number-style>
    <number:number-style style:name="N176">
      <number:number number:decimal-places="1" loext:min-decimal-places="1" number:min-integer-digits="1" number:grouping="true" number:display-factor="1000"/>
    </number:number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60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_20_" style:display-name="PageStyle_民間5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35_葉菊梅</meta:initial-creator>
    <meta:creation-date>2006-06-15T10:18:29</meta:creation-date>
    <dc:creator>謝宛容</dc:creator>
    <dc:date>2018-08-07T09:03:20</dc:date>
    <meta:print-date>2015-01-23T15:10:34</meta:print-date>
    <meta:document-statistic meta:table-count="1" meta:cell-count="1670" meta:object-count="0"/>
    <meta:generator>LibreOffice/6.1.3.2$Windows_X86_64 LibreOffice_project/86daf60bf00efa86ad547e59e09d6bb77c699acb</meta:generator>
  </office:meta>
</office:document-meta>
</file>