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86mm"/>
    </style:style>
    <style:style style:name="co2" style:family="table-column">
      <style:table-column-properties fo:break-before="auto" style:column-width="87.93mm"/>
    </style:style>
    <style:style style:name="co3" style:family="table-column">
      <style:table-column-properties fo:break-before="auto" style:column-width="84.7mm"/>
    </style:style>
    <style:style style:name="co4" style:family="table-column">
      <style:table-column-properties fo:break-before="auto" style:column-width="33.37mm"/>
    </style:style>
    <style:style style:name="co5" style:family="table-column">
      <style:table-column-properties fo:break-before="auto" style:column-width="35.37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36.6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23.41mm"/>
    </style:style>
    <style:style style:name="co10" style:family="table-column">
      <style:table-column-properties fo:break-before="auto" style:column-width="17.67mm"/>
    </style:style>
    <style:style style:name="ro1" style:family="table-row">
      <style:table-row-properties style:row-height="11.25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3.11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20.64mm" fo:break-before="auto" style:use-optimal-row-height="false"/>
    </style:style>
    <style:style style:name="ro8" style:family="table-row">
      <style:table-row-properties style:row-height="21.17mm" fo:break-before="auto" style:use-optimal-row-height="false"/>
    </style:style>
    <style:style style:name="ro9" style:family="table-row">
      <style:table-row-properties style:row-height="27.52mm" fo:break-before="auto" style:use-optimal-row-height="false"/>
    </style:style>
    <style:style style:name="ro10" style:family="table-row">
      <style:table-row-properties style:row-height="10.2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民間5_20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千分位_20_2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千分位_20_2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千分位_20_2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千分位_20_2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千分位_20_2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民間5 " table:style-name="ta1" table:print-ranges="'民間5 '.A1:'民間5 '.J137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visibility="collapse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" table:default-cell-style-name="ce9"/>
        <table:table-column table:style-name="co10" table:number-columns-repeated="246" table:default-cell-style-name="ce9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苗栗縣政府107年度對民間團體補(捐)助經費明細表</text:p>
          </table:table-cell>
          <table:covered-table-cell table:number-columns-repeated="2" table:style-name="ce10"/>
          <table:covered-table-cell table:number-columns-repeated="3" table:style-name="ce18"/>
          <table:covered-table-cell table:number-columns-repeated="2" table:style-name="ce25"/>
          <table:covered-table-cell table:style-name="ce10"/>
          <table:table-cell table:style-name="ce29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9" table:number-rows-spanned="1">
            <text:p>107年1月1日至107年12月31日止</text:p>
          </table:table-cell>
          <table:covered-table-cell table:number-columns-repeated="2" table:style-name="ce10"/>
          <table:covered-table-cell table:number-columns-repeated="3" table:style-name="ce18"/>
          <table:covered-table-cell table:number-columns-repeated="2" table:style-name="ce25"/>
          <table:covered-table-cell table:style-name="ce10"/>
          <table:table-cell table:style-name="ce29"/>
          <table:table-cell table:number-columns-repeated="1014"/>
        </table:table-row>
        <table:table-row table:style-name="ro3">
          <table:table-cell table:style-name="ce2" office:value-type="string" calcext:value-type="string">
            <text:p>表5</text:p>
          </table:table-cell>
          <table:table-cell table:style-name="ce11"/>
          <table:table-cell table:style-name="ce15" office:value-type="string" calcext:value-type="string" table:number-columns-spanned="2" table:number-rows-spanned="1">
            <text:p><text:s text:c="4"/>(本表為年報)</text:p>
          </table:table-cell>
          <table:covered-table-cell table:style-name="ce15"/>
          <table:table-cell table:style-name="ce11" table:number-columns-repeated="5"/>
          <table:table-cell table:style-name="ce30" office:value-type="string" calcext:value-type="string">
            <text:p>單位：千元</text:p>
          </table:table-cell>
          <table:table-cell table:number-columns-repeated="1014"/>
        </table:table-row>
        <table:table-header-rows>
          <table:table-row table:style-name="ro4">
            <table:table-cell table:style-name="ce3" office:value-type="string" calcext:value-type="string" table:number-columns-spanned="1" table:number-rows-spanned="2">
              <text:p>工作計畫</text:p>
              <text:p>科目名稱</text:p>
            </table:table-cell>
            <table:table-cell table:style-name="ce3" office:value-type="string" calcext:value-type="string" table:number-columns-spanned="1" table:number-rows-spanned="2">
              <text:p>補助事項或用途</text:p>
            </table:table-cell>
            <table:table-cell table:style-name="ce3" office:value-type="string" calcext:value-type="string" table:number-columns-spanned="1" table:number-rows-spanned="2">
              <text:p>補助對象</text:p>
            </table:table-cell>
            <table:table-cell table:style-name="ce3" office:value-type="string" calcext:value-type="string" table:number-columns-spanned="1" table:number-rows-spanned="2">
              <text:p>主辦機關</text:p>
            </table:table-cell>
            <table:table-cell table:style-name="ce3" office:value-type="string" calcext:value-type="string" table:number-columns-spanned="1" table:number-rows-spanned="2">
              <text:p>累計撥付金額</text:p>
            </table:table-cell>
            <table:table-cell table:style-name="ce3" office:value-type="string" calcext:value-type="string" table:number-columns-spanned="1" table:number-rows-spanned="2">
              <text:p>累計撥付金額</text:p>
            </table:table-cell>
            <table:table-cell table:style-name="ce3" office:value-type="string" calcext:value-type="string" table:number-columns-spanned="1" table:number-rows-spanned="2">
              <text:p>有無涉及財物或勞務採購</text:p>
            </table:table-cell>
            <table:table-cell table:style-name="ce26" office:value-type="string" calcext:value-type="string" table:number-columns-spanned="1" table:number-rows-spanned="2">
              <text:p>處理方式</text:p>
              <text:p>(如未涉及採購則毋須填列，如採公開招標，請填列得標廠商)</text:p>
            </table:table-cell>
            <table:table-cell table:style-name="ce26" office:value-type="string" calcext:value-type="string" table:number-columns-spanned="2" table:number-rows-spanned="1">
              <text:p>是否為除外規定</text:p>
              <text:p>之民間團體</text:p>
            </table:table-cell>
            <table:covered-table-cell table:style-name="ce26"/>
            <table:table-cell table:number-columns-repeated="1014"/>
          </table:table-row>
          <table:table-row table:style-name="ro5">
            <table:covered-table-cell table:number-columns-repeated="2" table:style-name="ce4"/>
            <table:covered-table-cell table:number-columns-repeated="2" table:style-name="ce3"/>
            <table:covered-table-cell table:number-columns-repeated="2" table:style-name="ce20"/>
            <table:covered-table-cell table:style-name="ce4"/>
            <table:covered-table-cell table:style-name="ce27"/>
            <table:table-cell table:style-name="ce26" office:value-type="string" calcext:value-type="string">
              <text:p>是</text:p>
            </table:table-cell>
            <table:table-cell table:style-name="ce26" office:value-type="string" calcext:value-type="string">
              <text:p>否</text:p>
            </table:table-cell>
            <table:table-cell table:style-name="ce31" table:number-columns-repeated="1014"/>
          </table:table-row>
        </table:table-header-rows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補助辦理苗北藝文中心營運計畫、木雕館推廣活動" calcext:value-type="string">
            <text:p><text:s/>補助辦理苗北藝文中心營運計畫、木雕館推廣活動 </text:p>
          </table:table-cell>
          <table:table-cell table:style-name="ce12" office:value-type="string" office:string-value="財團法人苗栗縣文化基金會" calcext:value-type="string">
            <text:p><text:s/>財團法人苗栗縣文化基金會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42250000" calcext:value-type="float">
            <text:p><text:s/>42,250,000 </text:p>
          </table:table-cell>
          <table:table-cell table:style-name="ce22" table:formula="of:=[.E6]/1000" office:value-type="float" office:value="42250" calcext:value-type="float">
            <text:p><text:s/>42,2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木雕藝術創作采風展補助款" calcext:value-type="string">
            <text:p><text:s/>木雕藝術創作采風展補助款 </text:p>
          </table:table-cell>
          <table:table-cell table:style-name="ce12" office:value-type="string" office:string-value="苗栗縣三義木雕協會" calcext:value-type="string">
            <text:p><text:s/>苗栗縣三義木雕協會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20000" calcext:value-type="float">
            <text:p><text:s/>20,000 </text:p>
          </table:table-cell>
          <table:table-cell table:style-name="ce22" table:formula="of:=[.E7]/1000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木雕藝術創作采風展補助款" calcext:value-type="string">
            <text:p><text:s/>木雕藝術創作采風展補助款 </text:p>
          </table:table-cell>
          <table:table-cell table:style-name="ce12" office:value-type="string" office:string-value="台中市雕塑學會" calcext:value-type="string">
            <text:p><text:s/>台中市雕塑學會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20000" calcext:value-type="float">
            <text:p><text:s/>20,000 </text:p>
          </table:table-cell>
          <table:table-cell table:style-name="ce22" table:formula="of:=[.E8]/1000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木雕藝術創作采風展補助款" calcext:value-type="string">
            <text:p><text:s/>木雕藝術創作采風展補助款 </text:p>
          </table:table-cell>
          <table:table-cell table:style-name="ce12" office:value-type="string" office:string-value="台灣木雕協會" calcext:value-type="string">
            <text:p><text:s/>台灣木雕協會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20000" calcext:value-type="float">
            <text:p><text:s/>20,000 </text:p>
          </table:table-cell>
          <table:table-cell table:style-name="ce22" table:formula="of:=[.E9]/1000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文化部推動博物館與地方文化館升級計畫" calcext:value-type="string">
            <text:p><text:s/>文化部推動博物館與地方文化館升級計畫 </text:p>
          </table:table-cell>
          <table:table-cell table:style-name="ce12" office:value-type="string" office:string-value="華陶窯文化事業股份有限公司" calcext:value-type="string">
            <text:p><text:s/>華陶窯文化事業股份有限公司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790000" calcext:value-type="float">
            <text:p><text:s/>790,000 </text:p>
          </table:table-cell>
          <table:table-cell table:style-name="ce22" table:formula="of:=[.E10]/1000" office:value-type="float" office:value="790" calcext:value-type="float">
            <text:p><text:s/>79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7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文化部推動博物館與地方文化館升級計畫、2018「苑裡磚雕藝術季」系列活動〜浪漫茶香磚情苑裡" calcext:value-type="string">
            <text:p><text:s/>文化部推動博物館與地方文化館升級計畫、2018「苑裡磚雕藝術季」系列活動〜浪漫茶香磚情苑裡 </text:p>
          </table:table-cell>
          <table:table-cell table:style-name="ce12" office:value-type="string" office:string-value="苗栗縣磚家藝族協會" calcext:value-type="string">
            <text:p><text:s/>苗栗縣磚家藝族協會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330000" calcext:value-type="float">
            <text:p><text:s/>330,000 </text:p>
          </table:table-cell>
          <table:table-cell table:style-name="ce22" table:formula="of:=[.E11]/1000" office:value-type="float" office:value="330" calcext:value-type="float">
            <text:p><text:s/>33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107年度藝文成果發表活動" calcext:value-type="string">
            <text:p><text:s/>107年度藝文成果發表活動 </text:p>
          </table:table-cell>
          <table:table-cell table:style-name="ce12" office:value-type="string" office:string-value="苗栗縣造橋鄉大西社區發展協會" calcext:value-type="string">
            <text:p><text:s/>苗栗縣造橋鄉大西社區發展協會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30000" calcext:value-type="float">
            <text:p><text:s/>30,000 </text:p>
          </table:table-cell>
          <table:table-cell table:style-name="ce22" table:formula="of:=[.E12]/1000" office:value-type="float" office:value="30" calcext:value-type="float">
            <text:p><text:s/>3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2018「辭舊靈雞歌日麗、迎新瑞犬報年豐!」" calcext:value-type="string">
            <text:p><text:s/>2018「辭舊靈雞歌日麗、迎新瑞犬報年豐!」 </text:p>
          </table:table-cell>
          <table:table-cell table:style-name="ce12" office:value-type="string" office:string-value="苗栗縣民俗文化技藝發展協會 " calcext:value-type="string">
            <text:p><text:s/>苗栗縣民俗文化技藝發展協會 <text:s/>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450000" calcext:value-type="float">
            <text:p><text:s/>450,000 </text:p>
          </table:table-cell>
          <table:table-cell table:style-name="ce22" table:formula="of:=[.E13]/1000" office:value-type="float" office:value="450" calcext:value-type="float">
            <text:p><text:s/>4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107年度客家歌舞成果展示活動" calcext:value-type="string">
            <text:p><text:s/>107年度客家歌舞成果展示活動 </text:p>
          </table:table-cell>
          <table:table-cell table:style-name="ce12" office:value-type="string" office:string-value="苗栗縣泰安歌舞發展協會" calcext:value-type="string">
            <text:p><text:s/>苗栗縣泰安歌舞發展協會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20000" calcext:value-type="float">
            <text:p><text:s/>20,000 </text:p>
          </table:table-cell>
          <table:table-cell table:style-name="ce22" table:formula="of:=[.E14]/1000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7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M R Kyas成年文化節..泰雅文化成年禮習俗傳承暨107年度部落文化祭儀活動" calcext:value-type="string">
            <text:p><text:s/>M R Kyas成年文化節..泰雅文化成年禮習俗傳承暨107年度部落文化祭儀活動 </text:p>
          </table:table-cell>
          <table:table-cell table:style-name="ce12" office:value-type="string" office:string-value="苗栗縣部落創意文化產業協會 " calcext:value-type="string">
            <text:p><text:s/>苗栗縣部落創意文化產業協會 <text:s/>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50000" calcext:value-type="float">
            <text:p><text:s/>50,000 </text:p>
          </table:table-cell>
          <table:table-cell table:style-name="ce22" table:formula="of:=[.E15]/1000" office:value-type="float" office:value="50" calcext:value-type="float">
            <text:p><text:s/>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代代相傳客家情藝文交流活動" calcext:value-type="string">
            <text:p><text:s/>代代相傳客家情藝文交流活動 </text:p>
          </table:table-cell>
          <table:table-cell table:style-name="ce12" office:value-type="string" office:string-value="苗栗縣大湖歌舞發展協會 " calcext:value-type="string">
            <text:p><text:s/>苗栗縣大湖歌舞發展協會 <text:s/>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20000" calcext:value-type="float">
            <text:p><text:s/>20,000 </text:p>
          </table:table-cell>
          <table:table-cell table:style-name="ce22" table:formula="of:=[.E16]/1000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7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107年度營造客庄生活環境系列活動-【講客話→寫好詞、唱正聲】全國客家傳統歌謠徵詞暨歌唱大賽" calcext:value-type="string">
            <text:p><text:s/>107年度營造客庄生活環境系列活動-【講客話→寫好詞、唱正聲】全國客家傳統歌謠徵詞暨歌唱大賽 </text:p>
          </table:table-cell>
          <table:table-cell table:style-name="ce12" office:value-type="string" office:string-value="大襟客客家文化藝術協會" calcext:value-type="string">
            <text:p><text:s/>大襟客客家文化藝術協會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100000" calcext:value-type="float">
            <text:p><text:s/>100,000 </text:p>
          </table:table-cell>
          <table:table-cell table:style-name="ce22" table:formula="of:=[.E17]/1000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8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107年推廣客家歌謠暨採茶成果補助、客家傳統文化「寺廟禮儀與疏文美讀」" calcext:value-type="string">
            <text:p><text:s/>107年推廣客家歌謠暨採茶成果補助、客家傳統文化「寺廟禮儀與疏文美讀」 </text:p>
          </table:table-cell>
          <table:table-cell table:style-name="ce12" office:value-type="string" office:string-value="苗栗縣象山書院學會" calcext:value-type="string">
            <text:p><text:s/>苗栗縣象山書院學會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56000" calcext:value-type="float">
            <text:p><text:s/>56,000 </text:p>
          </table:table-cell>
          <table:table-cell table:style-name="ce22" table:formula="of:=[.E18]/1000" office:value-type="float" office:value="56" calcext:value-type="float">
            <text:p><text:s/>56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107年度「民俗文化傳承-客家搓湯圓、打粢粑活動」" calcext:value-type="string">
            <text:p><text:s/>107年度「民俗文化傳承-客家搓湯圓、打粢粑活動」 </text:p>
          </table:table-cell>
          <table:table-cell table:style-name="ce12" office:value-type="string" office:string-value="苗栗縣卓蘭鎮老庄社區發展協會" calcext:value-type="string">
            <text:p><text:s/>苗栗縣卓蘭鎮老庄社區發展協會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30000" calcext:value-type="float">
            <text:p><text:s/>30,000 </text:p>
          </table:table-cell>
          <table:table-cell table:style-name="ce22" table:formula="of:=[.E19]/1000" office:value-type="float" office:value="30" calcext:value-type="float">
            <text:p><text:s/>3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「印頸文化·薪火相傳」活動" calcext:value-type="string">
            <text:p><text:s/>「印頸文化·薪火相傳」活動 </text:p>
          </table:table-cell>
          <table:table-cell table:style-name="ce12" office:value-type="string" office:string-value="苗栗縣獅潭鄉新店社區發展協會" calcext:value-type="string">
            <text:p><text:s/>苗栗縣獅潭鄉新店社區發展協會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50000" calcext:value-type="float">
            <text:p><text:s/>50,000 </text:p>
          </table:table-cell>
          <table:table-cell table:style-name="ce22" table:formula="of:=[.E20]/1000" office:value-type="float" office:value="50" calcext:value-type="float">
            <text:p><text:s/>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發揚客家文化之傳揚客家戲曲活動" calcext:value-type="string">
            <text:p><text:s/>發揚客家文化之傳揚客家戲曲活動 </text:p>
          </table:table-cell>
          <table:table-cell table:style-name="ce12" office:value-type="string" office:string-value="苗栗縣頭份市東庄社區發展協會" calcext:value-type="string">
            <text:p><text:s/>苗栗縣頭份市東庄社區發展協會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30000" calcext:value-type="float">
            <text:p><text:s/>30,000 </text:p>
          </table:table-cell>
          <table:table-cell table:style-name="ce22" table:formula="of:=[.E21]/1000" office:value-type="float" office:value="30" calcext:value-type="float">
            <text:p><text:s/>3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107年卓蘭客語能力中級暨中高級認證研習" calcext:value-type="string">
            <text:p><text:s/>107年卓蘭客語能力中級暨中高級認證研習 </text:p>
          </table:table-cell>
          <table:table-cell table:style-name="ce12" office:value-type="string" office:string-value="苗栗縣卓蘭客家饒平文化協會" calcext:value-type="string">
            <text:p><text:s/>苗栗縣卓蘭客家饒平文化協會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20000" calcext:value-type="float">
            <text:p><text:s/>20,000 </text:p>
          </table:table-cell>
          <table:table-cell table:style-name="ce22" table:formula="of:=[.E22]/1000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7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107年推廣客家歌謠暨採茶成果補助、107年度「三灣社區收冬新丁粄DIY活動」" calcext:value-type="string">
            <text:p><text:s/>107年推廣客家歌謠暨採茶成果補助、107年度「三灣社區收冬新丁粄DIY活動」 </text:p>
          </table:table-cell>
          <table:table-cell table:style-name="ce12" office:value-type="string" office:string-value="苗栗縣三灣鄉三灣社區發展協會" calcext:value-type="string">
            <text:p><text:s/>苗栗縣三灣鄉三灣社區發展協會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31000" calcext:value-type="float">
            <text:p><text:s/>31,000 </text:p>
          </table:table-cell>
          <table:table-cell table:style-name="ce22" table:formula="of:=[.E23]/1000" office:value-type="float" office:value="31" calcext:value-type="float">
            <text:p><text:s/>31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2018苗栗客家桐花祭" calcext:value-type="string">
            <text:p><text:s/>2018苗栗客家桐花祭 </text:p>
          </table:table-cell>
          <table:table-cell table:style-name="ce12" office:value-type="string" office:string-value="苗栗縣通霄鎮富麗農村發展協會" calcext:value-type="string">
            <text:p><text:s/>苗栗縣通霄鎮富麗農村發展協會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100000" calcext:value-type="float">
            <text:p><text:s/>100,000 </text:p>
          </table:table-cell>
          <table:table-cell table:style-name="ce22" table:formula="of:=[.E24]/1000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2018苗栗客家桐花祭" calcext:value-type="string">
            <text:p><text:s/>2018苗栗客家桐花祭 </text:p>
          </table:table-cell>
          <table:table-cell table:style-name="ce12" office:value-type="string" office:string-value="苗栗縣南庄鄉觀光產業協會" calcext:value-type="string">
            <text:p><text:s/>苗栗縣南庄鄉觀光產業協會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80000" calcext:value-type="float">
            <text:p><text:s/>80,000 </text:p>
          </table:table-cell>
          <table:table-cell table:style-name="ce22" table:formula="of:=[.E25]/1000" office:value-type="float" office:value="80" calcext:value-type="float">
            <text:p><text:s/>8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2018苗栗客家桐花祭" calcext:value-type="string">
            <text:p><text:s/>2018苗栗客家桐花祭 </text:p>
          </table:table-cell>
          <table:table-cell table:style-name="ce12" office:value-type="string" office:string-value="苗栗縣頭份市濫坑社區發展協會" calcext:value-type="string">
            <text:p><text:s/>苗栗縣頭份市濫坑社區發展協會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40000" calcext:value-type="float">
            <text:p><text:s/>40,000 </text:p>
          </table:table-cell>
          <table:table-cell table:style-name="ce22" table:formula="of:=[.E26]/1000" office:value-type="float" office:value="40" calcext:value-type="float">
            <text:p><text:s/>4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107年推廣客家歌謠暨採茶成果補助" calcext:value-type="string">
            <text:p><text:s/>107年推廣客家歌謠暨採茶成果補助 </text:p>
          </table:table-cell>
          <table:table-cell table:style-name="ce12" office:value-type="string" office:string-value="苗栗市中苗社區發展協會" calcext:value-type="string">
            <text:p><text:s/>苗栗市中苗社區發展協會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8000" calcext:value-type="float">
            <text:p><text:s/>8,000 </text:p>
          </table:table-cell>
          <table:table-cell table:style-name="ce22" table:formula="of:=[.E27]/1000" office:value-type="float" office:value="8" calcext:value-type="float">
            <text:p><text:s/>8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107年推廣客家歌謠暨採茶成果補助" calcext:value-type="string">
            <text:p><text:s/>107年推廣客家歌謠暨採茶成果補助 </text:p>
          </table:table-cell>
          <table:table-cell table:style-name="ce12" office:value-type="string" office:string-value="苗栗市玉華社區發展協會" calcext:value-type="string">
            <text:p><text:s/>苗栗市玉華社區發展協會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8000" calcext:value-type="float">
            <text:p><text:s/>8,000 </text:p>
          </table:table-cell>
          <table:table-cell table:style-name="ce22" table:formula="of:=[.E28]/1000" office:value-type="float" office:value="8" calcext:value-type="float">
            <text:p><text:s/>8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107年推廣客家歌謠暨採茶成果補助" calcext:value-type="string">
            <text:p><text:s/>107年推廣客家歌謠暨採茶成果補助 </text:p>
          </table:table-cell>
          <table:table-cell table:style-name="ce12" office:value-type="string" office:string-value="苗栗市福星社區發展協會" calcext:value-type="string">
            <text:p><text:s/>苗栗市福星社區發展協會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3000" calcext:value-type="float">
            <text:p><text:s/>3,000 </text:p>
          </table:table-cell>
          <table:table-cell table:style-name="ce22" table:formula="of:=[.E29]/1000" office:value-type="float" office:value="3" calcext:value-type="float">
            <text:p><text:s/>3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107年推廣客家歌謠暨採茶成果補助" calcext:value-type="string">
            <text:p><text:s/>107年推廣客家歌謠暨採茶成果補助 </text:p>
          </table:table-cell>
          <table:table-cell table:style-name="ce12" office:value-type="string" office:string-value="苗栗市音樂發展協進會" calcext:value-type="string">
            <text:p><text:s/>苗栗市音樂發展協進會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3000" calcext:value-type="float">
            <text:p><text:s/>3,000 </text:p>
          </table:table-cell>
          <table:table-cell table:style-name="ce22" table:formula="of:=[.E30]/1000" office:value-type="float" office:value="3" calcext:value-type="float">
            <text:p><text:s/>3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107年推廣客家歌謠暨採茶成果補助" calcext:value-type="string">
            <text:p><text:s/>107年推廣客家歌謠暨採茶成果補助 </text:p>
          </table:table-cell>
          <table:table-cell table:style-name="ce12" office:value-type="string" office:string-value="苗栗市大同社區發展協會" calcext:value-type="string">
            <text:p><text:s/>苗栗市大同社區發展協會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3000" calcext:value-type="float">
            <text:p><text:s/>3,000 </text:p>
          </table:table-cell>
          <table:table-cell table:style-name="ce22" table:formula="of:=[.E31]/1000" office:value-type="float" office:value="3" calcext:value-type="float">
            <text:p><text:s/>3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107年推廣客家歌謠暨採茶成果補助" calcext:value-type="string">
            <text:p><text:s/>107年推廣客家歌謠暨採茶成果補助 </text:p>
          </table:table-cell>
          <table:table-cell table:style-name="ce12" office:value-type="string" office:string-value="頭份市山下社區發展協會" calcext:value-type="string">
            <text:p><text:s/>頭份市山下社區發展協會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13000" calcext:value-type="float">
            <text:p><text:s/>13,000 </text:p>
          </table:table-cell>
          <table:table-cell table:style-name="ce22" table:formula="of:=[.E32]/1000" office:value-type="float" office:value="13" calcext:value-type="float">
            <text:p><text:s/>13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7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107年推廣客家歌謠暨採茶成果補助、食在頭份-食在民族 地方食文化體驗課程創建計畫" calcext:value-type="string">
            <text:p><text:s/>107年推廣客家歌謠暨採茶成果補助、食在頭份-食在民族 地方食文化體驗課程創建計畫 </text:p>
          </table:table-cell>
          <table:table-cell table:style-name="ce12" office:value-type="string" office:string-value="頭份市民族社區發展協會" calcext:value-type="string">
            <text:p><text:s/>頭份市民族社區發展協會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156000" calcext:value-type="float">
            <text:p><text:s/>156,000 </text:p>
          </table:table-cell>
          <table:table-cell table:style-name="ce22" table:formula="of:=[.E33]/1000" office:value-type="float" office:value="156" calcext:value-type="float">
            <text:p><text:s/>156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107年推廣客家歌謠暨採茶成果補助" calcext:value-type="string">
            <text:p><text:s/>107年推廣客家歌謠暨採茶成果補助 </text:p>
          </table:table-cell>
          <table:table-cell table:style-name="ce12" office:value-type="string" office:string-value="頭份市桐花歌舞推廣協會" calcext:value-type="string">
            <text:p><text:s/>頭份市桐花歌舞推廣協會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6000" calcext:value-type="float">
            <text:p><text:s/>6,000 </text:p>
          </table:table-cell>
          <table:table-cell table:style-name="ce22" table:formula="of:=[.E34]/1000" office:value-type="float" office:value="6" calcext:value-type="float">
            <text:p><text:s/>6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107年推廣客家歌謠暨採茶成果補助" calcext:value-type="string">
            <text:p><text:s/>107年推廣客家歌謠暨採茶成果補助 </text:p>
          </table:table-cell>
          <table:table-cell table:style-name="ce12" office:value-type="string" office:string-value="奇峰愛心服務協會" calcext:value-type="string">
            <text:p><text:s/>奇峰愛心服務協會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6000" calcext:value-type="float">
            <text:p><text:s/>6,000 </text:p>
          </table:table-cell>
          <table:table-cell table:style-name="ce22" table:formula="of:=[.E35]/1000" office:value-type="float" office:value="6" calcext:value-type="float">
            <text:p><text:s/>6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107年推廣客家歌謠暨採茶成果補助" calcext:value-type="string">
            <text:p><text:s/>107年推廣客家歌謠暨採茶成果補助 </text:p>
          </table:table-cell>
          <table:table-cell table:style-name="ce12" office:value-type="string" office:string-value="頭份市上埔社區發展協會" calcext:value-type="string">
            <text:p><text:s/>頭份市上埔社區發展協會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6000" calcext:value-type="float">
            <text:p><text:s/>6,000 </text:p>
          </table:table-cell>
          <table:table-cell table:style-name="ce22" table:formula="of:=[.E36]/1000" office:value-type="float" office:value="6" calcext:value-type="float">
            <text:p><text:s/>6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107年推廣客家歌謠暨採茶成果補助" calcext:value-type="string">
            <text:p><text:s/>107年推廣客家歌謠暨採茶成果補助 </text:p>
          </table:table-cell>
          <table:table-cell table:style-name="ce12" office:value-type="string" office:string-value="頭份市下興社區發展協會" calcext:value-type="string">
            <text:p><text:s/>頭份市下興社區發展協會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6000" calcext:value-type="float">
            <text:p><text:s/>6,000 </text:p>
          </table:table-cell>
          <table:table-cell table:style-name="ce22" table:formula="of:=[.E37]/1000" office:value-type="float" office:value="6" calcext:value-type="float">
            <text:p><text:s/>6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107年推廣客家歌謠暨採茶成果補助" calcext:value-type="string">
            <text:p><text:s/>107年推廣客家歌謠暨採茶成果補助 </text:p>
          </table:table-cell>
          <table:table-cell table:style-name="ce12" office:value-type="string" office:string-value="三義鄉雙潭社區發展協會" calcext:value-type="string">
            <text:p><text:s/>三義鄉雙潭社區發展協會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6000" calcext:value-type="float">
            <text:p><text:s/>6,000 </text:p>
          </table:table-cell>
          <table:table-cell table:style-name="ce22" table:formula="of:=[.E38]/1000" office:value-type="float" office:value="6" calcext:value-type="float">
            <text:p><text:s/>6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107年推廣客家歌謠暨採茶成果補助" calcext:value-type="string">
            <text:p><text:s/>107年推廣客家歌謠暨採茶成果補助 </text:p>
          </table:table-cell>
          <table:table-cell table:style-name="ce12" office:value-type="string" office:string-value="三義鄉廣盛社區發展協會" calcext:value-type="string">
            <text:p><text:s/>三義鄉廣盛社區發展協會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6000" calcext:value-type="float">
            <text:p><text:s/>6,000 </text:p>
          </table:table-cell>
          <table:table-cell table:style-name="ce22" table:formula="of:=[.E39]/1000" office:value-type="float" office:value="6" calcext:value-type="float">
            <text:p><text:s/>6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107年推廣客家歌謠暨採茶成果補助" calcext:value-type="string">
            <text:p><text:s/>107年推廣客家歌謠暨採茶成果補助 </text:p>
          </table:table-cell>
          <table:table-cell table:style-name="ce12" office:value-type="string" office:string-value="三義鄉西湖社區發展協會" calcext:value-type="string">
            <text:p><text:s/>三義鄉西湖社區發展協會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8000" calcext:value-type="float">
            <text:p><text:s/>8,000 </text:p>
          </table:table-cell>
          <table:table-cell table:style-name="ce22" table:formula="of:=[.E40]/1000" office:value-type="float" office:value="8" calcext:value-type="float">
            <text:p><text:s/>8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107年推廣客家歌謠暨採茶成果補助" calcext:value-type="string">
            <text:p><text:s/>107年推廣客家歌謠暨採茶成果補助 </text:p>
          </table:table-cell>
          <table:table-cell table:style-name="ce12" office:value-type="string" office:string-value="三灣鄉內灣社區發展協會" calcext:value-type="string">
            <text:p><text:s/>三灣鄉內灣社區發展協會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6000" calcext:value-type="float">
            <text:p><text:s/>6,000 </text:p>
          </table:table-cell>
          <table:table-cell table:style-name="ce22" table:formula="of:=[.E41]/1000" office:value-type="float" office:value="6" calcext:value-type="float">
            <text:p><text:s/>6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107年推廣客家歌謠暨採茶成果補助" calcext:value-type="string">
            <text:p><text:s/>107年推廣客家歌謠暨採茶成果補助 </text:p>
          </table:table-cell>
          <table:table-cell table:style-name="ce12" office:value-type="string" office:string-value="造橋鄉朝陽社區發展協會" calcext:value-type="string">
            <text:p><text:s/>造橋鄉朝陽社區發展協會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11000" calcext:value-type="float">
            <text:p><text:s/>11,000 </text:p>
          </table:table-cell>
          <table:table-cell table:style-name="ce22" table:formula="of:=[.E42]/1000" office:value-type="float" office:value="11" calcext:value-type="float">
            <text:p><text:s/>11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107年推廣客家歌謠暨採茶成果補助" calcext:value-type="string">
            <text:p><text:s/>107年推廣客家歌謠暨採茶成果補助 </text:p>
          </table:table-cell>
          <table:table-cell table:style-name="ce12" office:value-type="string" office:string-value="大湖鄉音樂舞蹈發展協會" calcext:value-type="string">
            <text:p><text:s/>大湖鄉音樂舞蹈發展協會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6000" calcext:value-type="float">
            <text:p><text:s/>6,000 </text:p>
          </table:table-cell>
          <table:table-cell table:style-name="ce22" table:formula="of:=[.E43]/1000" office:value-type="float" office:value="6" calcext:value-type="float">
            <text:p><text:s/>6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107年推廣客家歌謠暨採茶成果補助" calcext:value-type="string">
            <text:p><text:s/>107年推廣客家歌謠暨採茶成果補助 </text:p>
          </table:table-cell>
          <table:table-cell table:style-name="ce12" office:value-type="string" office:string-value="大湖鄉大湖社區發展協會" calcext:value-type="string">
            <text:p><text:s/>大湖鄉大湖社區發展協會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6000" calcext:value-type="float">
            <text:p><text:s/>6,000 </text:p>
          </table:table-cell>
          <table:table-cell table:style-name="ce22" table:formula="of:=[.E44]/1000" office:value-type="float" office:value="6" calcext:value-type="float">
            <text:p><text:s/>6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107年推廣客家歌謠暨採茶成果補助" calcext:value-type="string">
            <text:p><text:s/>107年推廣客家歌謠暨採茶成果補助 </text:p>
          </table:table-cell>
          <table:table-cell table:style-name="ce12" office:value-type="string" office:string-value="大湖鄉新開社區發展協會" calcext:value-type="string">
            <text:p><text:s/>大湖鄉新開社區發展協會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11000" calcext:value-type="float">
            <text:p><text:s/>11,000 </text:p>
          </table:table-cell>
          <table:table-cell table:style-name="ce22" table:formula="of:=[.E45]/1000" office:value-type="float" office:value="11" calcext:value-type="float">
            <text:p><text:s/>11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107年推廣客家歌謠暨採茶成果補助" calcext:value-type="string">
            <text:p><text:s/>107年推廣客家歌謠暨採茶成果補助 </text:p>
          </table:table-cell>
          <table:table-cell table:style-name="ce12" office:value-type="string" office:string-value="西湖鄉湖東社區發展協會" calcext:value-type="string">
            <text:p><text:s/>西湖鄉湖東社區發展協會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6000" calcext:value-type="float">
            <text:p><text:s/>6,000 </text:p>
          </table:table-cell>
          <table:table-cell table:style-name="ce22" table:formula="of:=[.E46]/1000" office:value-type="float" office:value="6" calcext:value-type="float">
            <text:p><text:s/>6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107年推廣客家歌謠暨採茶成果補助" calcext:value-type="string">
            <text:p><text:s/>107年推廣客家歌謠暨採茶成果補助 </text:p>
          </table:table-cell>
          <table:table-cell table:style-name="ce12" office:value-type="string" office:string-value="西湖鄉四湖社區發展協會" calcext:value-type="string">
            <text:p><text:s/>西湖鄉四湖社區發展協會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11000" calcext:value-type="float">
            <text:p><text:s/>11,000 </text:p>
          </table:table-cell>
          <table:table-cell table:style-name="ce22" table:formula="of:=[.E47]/1000" office:value-type="float" office:value="11" calcext:value-type="float">
            <text:p><text:s/>11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107年推廣客家歌謠暨採茶成果補助" calcext:value-type="string">
            <text:p><text:s/>107年推廣客家歌謠暨採茶成果補助 </text:p>
          </table:table-cell>
          <table:table-cell table:style-name="ce12" office:value-type="string" office:string-value="銅鑼鄉苗馨音樂協會" calcext:value-type="string">
            <text:p><text:s/>銅鑼鄉苗馨音樂協會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6000" calcext:value-type="float">
            <text:p><text:s/>6,000 </text:p>
          </table:table-cell>
          <table:table-cell table:style-name="ce22" table:formula="of:=[.E48]/1000" office:value-type="float" office:value="6" calcext:value-type="float">
            <text:p><text:s/>6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7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107年推廣客家歌謠暨採茶成果補助、苗栗縣銅鑼鄉竹森社區產業生態深度之旅-老適一起來導覽解說培訓班計畫" calcext:value-type="string">
            <text:p><text:s/>107年推廣客家歌謠暨採茶成果補助、苗栗縣銅鑼鄉竹森社區產業生態深度之旅-老適一起來導覽解說培訓班計畫 </text:p>
          </table:table-cell>
          <table:table-cell table:style-name="ce12" office:value-type="string" office:string-value="銅鑼鄉竹森社區發展協會" calcext:value-type="string">
            <text:p><text:s/>銅鑼鄉竹森社區發展協會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106020" calcext:value-type="float">
            <text:p><text:s/>106,020 </text:p>
          </table:table-cell>
          <table:table-cell table:style-name="ce23" table:formula="of:=[.E49]/1000" office:value-type="float" office:value="106.02" calcext:value-type="float">
            <text:p>106.02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107年推廣客家歌謠暨採茶成果補助" calcext:value-type="string">
            <text:p><text:s/>107年推廣客家歌謠暨採茶成果補助 </text:p>
          </table:table-cell>
          <table:table-cell table:style-name="ce12" office:value-type="string" office:string-value="通霄鎮愛加倍社區發展協會" calcext:value-type="string">
            <text:p><text:s/>通霄鎮愛加倍社區發展協會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6000" calcext:value-type="float">
            <text:p><text:s/>6,000 </text:p>
          </table:table-cell>
          <table:table-cell table:style-name="ce22" table:formula="of:=[.E50]/1000" office:value-type="float" office:value="6" calcext:value-type="float">
            <text:p><text:s/>6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107年推廣客家歌謠暨採茶成果補助" calcext:value-type="string">
            <text:p><text:s/>107年推廣客家歌謠暨採茶成果補助 </text:p>
          </table:table-cell>
          <table:table-cell table:style-name="ce12" office:value-type="string" office:string-value="通霄鎮福龍社區發展協會" calcext:value-type="string">
            <text:p><text:s/>通霄鎮福龍社區發展協會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6000" calcext:value-type="float">
            <text:p><text:s/>6,000 </text:p>
          </table:table-cell>
          <table:table-cell table:style-name="ce22" table:formula="of:=[.E51]/1000" office:value-type="float" office:value="6" calcext:value-type="float">
            <text:p><text:s/>6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107年推廣客家歌謠暨採茶成果補助" calcext:value-type="string">
            <text:p><text:s/>107年推廣客家歌謠暨採茶成果補助 </text:p>
          </table:table-cell>
          <table:table-cell table:style-name="ce12" office:value-type="string" office:string-value="南庄鄉員林社區發展協會" calcext:value-type="string">
            <text:p><text:s/>南庄鄉員林社區發展協會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6000" calcext:value-type="float">
            <text:p><text:s/>6,000 </text:p>
          </table:table-cell>
          <table:table-cell table:style-name="ce22" table:formula="of:=[.E52]/1000" office:value-type="float" office:value="6" calcext:value-type="float">
            <text:p><text:s/>6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107年推廣客家歌謠暨採茶成果補助" calcext:value-type="string">
            <text:p><text:s/>107年推廣客家歌謠暨採茶成果補助 </text:p>
          </table:table-cell>
          <table:table-cell table:style-name="ce12" office:value-type="string" office:string-value="公館鄉玉泉社區發展協會" calcext:value-type="string">
            <text:p><text:s/>公館鄉玉泉社區發展協會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11000" calcext:value-type="float">
            <text:p><text:s/>11,000 </text:p>
          </table:table-cell>
          <table:table-cell table:style-name="ce22" table:formula="of:=[.E53]/1000" office:value-type="float" office:value="11" calcext:value-type="float">
            <text:p><text:s/>11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107年推廣客家歌謠暨採茶成果補助" calcext:value-type="string">
            <text:p><text:s/>107年推廣客家歌謠暨採茶成果補助 </text:p>
          </table:table-cell>
          <table:table-cell table:style-name="ce12" office:value-type="string" office:string-value="公館鄉石牆社區發展協會" calcext:value-type="string">
            <text:p><text:s/>公館鄉石牆社區發展協會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13000" calcext:value-type="float">
            <text:p><text:s/>13,000 </text:p>
          </table:table-cell>
          <table:table-cell table:style-name="ce22" table:formula="of:=[.E54]/1000" office:value-type="float" office:value="13" calcext:value-type="float">
            <text:p><text:s/>13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107年地方扶植傑出演團隊計畫、2018中彰投苗藝術季" calcext:value-type="string">
            <text:p><text:s/>107年地方扶植傑出演團隊計畫、2018中彰投苗藝術季 </text:p>
          </table:table-cell>
          <table:table-cell table:style-name="ce12" office:value-type="string" office:string-value="聯合民族管弦樂團" calcext:value-type="string">
            <text:p><text:s/>聯合民族管弦樂團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200000" calcext:value-type="float">
            <text:p><text:s/>200,000 </text:p>
          </table:table-cell>
          <table:table-cell table:style-name="ce22" table:formula="of:=[.E55]/1000" office:value-type="float" office:value="200" calcext:value-type="float">
            <text:p><text:s/>2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107年地方扶植傑出演團隊計畫" calcext:value-type="string">
            <text:p><text:s/>107年地方扶植傑出演團隊計畫 </text:p>
          </table:table-cell>
          <table:table-cell table:style-name="ce12" office:value-type="string" office:string-value="黃桂志客家合唱團" calcext:value-type="string">
            <text:p><text:s/>黃桂志客家合唱團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50000" calcext:value-type="float">
            <text:p><text:s/>50,000 </text:p>
          </table:table-cell>
          <table:table-cell table:style-name="ce22" table:formula="of:=[.E56]/1000" office:value-type="float" office:value="50" calcext:value-type="float">
            <text:p><text:s/>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107年地方扶植傑出演團隊計畫" calcext:value-type="string">
            <text:p><text:s/>107年地方扶植傑出演團隊計畫 </text:p>
          </table:table-cell>
          <table:table-cell table:style-name="ce12" office:value-type="string" office:string-value="姍姍舞藝坊" calcext:value-type="string">
            <text:p><text:s/>姍姍舞藝坊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250000" calcext:value-type="float">
            <text:p><text:s/>250,000 </text:p>
          </table:table-cell>
          <table:table-cell table:style-name="ce22" table:formula="of:=[.E57]/1000" office:value-type="float" office:value="250" calcext:value-type="float">
            <text:p><text:s/>2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107年地方扶植傑出演團隊計畫" calcext:value-type="string">
            <text:p><text:s/>107年地方扶植傑出演團隊計畫 </text:p>
          </table:table-cell>
          <table:table-cell table:style-name="ce12" office:value-type="string" office:string-value="新樂舞舞團" calcext:value-type="string">
            <text:p><text:s/>新樂舞舞團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400000" calcext:value-type="float">
            <text:p><text:s/>400,000 </text:p>
          </table:table-cell>
          <table:table-cell table:style-name="ce22" table:formula="of:=[.E58]/1000" office:value-type="float" office:value="400" calcext:value-type="float">
            <text:p><text:s/>4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107年苗栗縣元旦升旗典禮演出" calcext:value-type="string">
            <text:p><text:s/>107年苗栗縣元旦升旗典禮演出 </text:p>
          </table:table-cell>
          <table:table-cell table:style-name="ce12" office:value-type="string" office:string-value="苗栗縣合唱團" calcext:value-type="string">
            <text:p><text:s/>苗栗縣合唱團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20000" calcext:value-type="float">
            <text:p><text:s/>20,000 </text:p>
          </table:table-cell>
          <table:table-cell table:style-name="ce22" table:formula="of:=[.E59]/1000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小松鼠拉拉(兒童喜劇)" calcext:value-type="string">
            <text:p><text:s/>小松鼠拉拉(兒童喜劇) </text:p>
          </table:table-cell>
          <table:table-cell table:style-name="ce12" office:value-type="string" office:string-value="皮皮兒童表演藝術團" calcext:value-type="string">
            <text:p><text:s/>皮皮兒童表演藝術團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60000" calcext:value-type="float">
            <text:p><text:s/>60,000 </text:p>
          </table:table-cell>
          <table:table-cell table:style-name="ce22" table:formula="of:=[.E60]/1000" office:value-type="float" office:value="60" calcext:value-type="float">
            <text:p><text:s/>6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客說客話" calcext:value-type="string">
            <text:p><text:s/>客說客話 </text:p>
          </table:table-cell>
          <table:table-cell table:style-name="ce12" office:value-type="string" office:string-value="漢霖民俗說唱藝術團" calcext:value-type="string">
            <text:p><text:s/>漢霖民俗說唱藝術團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50000" calcext:value-type="float">
            <text:p><text:s/>50,000 </text:p>
          </table:table-cell>
          <table:table-cell table:style-name="ce22" table:formula="of:=[.E61]/1000" office:value-type="float" office:value="50" calcext:value-type="float">
            <text:p><text:s/>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《來自德米安的你》、藝文沙龍微型展演(每月好咖)" calcext:value-type="string">
            <text:p><text:s/>《來自德米安的你》、藝文沙龍微型展演(每月好咖) </text:p>
          </table:table-cell>
          <table:table-cell table:style-name="ce12" office:value-type="string" office:string-value="EX-亞洲劇團" calcext:value-type="string">
            <text:p><text:s/>EX-亞洲劇團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200000" calcext:value-type="float">
            <text:p><text:s/>200,000 </text:p>
          </table:table-cell>
          <table:table-cell table:style-name="ce22" table:formula="of:=[.E62]/1000" office:value-type="float" office:value="200" calcext:value-type="float">
            <text:p><text:s/>2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客家兒童劇&lt;五色石的秘密&gt;" calcext:value-type="string">
            <text:p><text:s/>客家兒童劇&lt;五色石的秘密&gt; </text:p>
          </table:table-cell>
          <table:table-cell table:style-name="ce12" office:value-type="string" office:string-value="偶偶偶劇團" calcext:value-type="string">
            <text:p><text:s/>偶偶偶劇團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50000" calcext:value-type="float">
            <text:p><text:s/>50,000 </text:p>
          </table:table-cell>
          <table:table-cell table:style-name="ce22" table:formula="of:=[.E63]/1000" office:value-type="float" office:value="50" calcext:value-type="float">
            <text:p><text:s/>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HI!Tap Dance 踢躂爵士饗宴" calcext:value-type="string">
            <text:p><text:s/>HI!Tap Dance 踢躂爵士饗宴 </text:p>
          </table:table-cell>
          <table:table-cell table:style-name="ce12" office:value-type="string" office:string-value="舞工廠舞團" calcext:value-type="string">
            <text:p><text:s/>舞工廠舞團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100000" calcext:value-type="float">
            <text:p><text:s/>100,000 </text:p>
          </table:table-cell>
          <table:table-cell table:style-name="ce22" table:formula="of:=[.E64]/1000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極速弦力-苗栗縣青少年國樂團107年度明日之星演唱會" calcext:value-type="string">
            <text:p><text:s/>極速弦力-苗栗縣青少年國樂團107年度明日之星演唱會 </text:p>
          </table:table-cell>
          <table:table-cell table:style-name="ce12" office:value-type="string" office:string-value="苗栗青少年國樂團" calcext:value-type="string">
            <text:p><text:s/>苗栗青少年國樂團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50000" calcext:value-type="float">
            <text:p><text:s/>50,000 </text:p>
          </table:table-cell>
          <table:table-cell table:style-name="ce22" table:formula="of:=[.E65]/1000" office:value-type="float" office:value="50" calcext:value-type="float">
            <text:p><text:s/>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民間故事《海水鹹了!仙磨傳說》" calcext:value-type="string">
            <text:p><text:s/>民間故事《海水鹹了!仙磨傳說》 </text:p>
          </table:table-cell>
          <table:table-cell table:style-name="ce12" office:value-type="string" office:string-value="隆義閣掌中劇團" calcext:value-type="string">
            <text:p><text:s/>隆義閣掌中劇團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20000" calcext:value-type="float">
            <text:p><text:s/>20,000 </text:p>
          </table:table-cell>
          <table:table-cell table:style-name="ce22" table:formula="of:=[.E66]/1000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與偶同樂校園巡演" calcext:value-type="string">
            <text:p><text:s/>與偶同樂校園巡演 </text:p>
          </table:table-cell>
          <table:table-cell table:style-name="ce12" office:value-type="string" office:string-value="昇平五洲園" calcext:value-type="string">
            <text:p><text:s/>昇平五洲園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20000" calcext:value-type="float">
            <text:p><text:s/>20,000 </text:p>
          </table:table-cell>
          <table:table-cell table:style-name="ce22" table:formula="of:=[.E67]/1000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偶戲時光機-偶來了" calcext:value-type="string">
            <text:p><text:s/>偶戲時光機-偶來了 </text:p>
          </table:table-cell>
          <table:table-cell table:style-name="ce12" office:value-type="string" office:string-value="雷峰掌中劇團" calcext:value-type="string">
            <text:p><text:s/>雷峰掌中劇團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20000" calcext:value-type="float">
            <text:p><text:s/>20,000 </text:p>
          </table:table-cell>
          <table:table-cell table:style-name="ce22" table:formula="of:=[.E68]/1000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2018旺旺招財~敦煌慶元宵" calcext:value-type="string">
            <text:p><text:s/>2018旺旺招財~敦煌慶元宵 </text:p>
          </table:table-cell>
          <table:table-cell table:style-name="ce12" office:value-type="string" office:string-value="苗栗縣大同文康推展協會" calcext:value-type="string">
            <text:p><text:s/>苗栗縣大同文康推展協會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100000" calcext:value-type="float">
            <text:p><text:s/>100,000 </text:p>
          </table:table-cell>
          <table:table-cell table:style-name="ce22" table:formula="of:=[.E69]/1000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笛聲悠揚~2018陶笛聯合音樂會" calcext:value-type="string">
            <text:p><text:s/>笛聲悠揚~2018陶笛聯合音樂會 </text:p>
          </table:table-cell>
          <table:table-cell table:style-name="ce12" office:value-type="string" office:string-value="苗栗縣陶笛協會" calcext:value-type="string">
            <text:p><text:s/>苗栗縣陶笛協會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200000" calcext:value-type="float">
            <text:p><text:s/>200,000 </text:p>
          </table:table-cell>
          <table:table-cell table:style-name="ce22" table:formula="of:=[.E70]/1000" office:value-type="float" office:value="200" calcext:value-type="float">
            <text:p><text:s/>2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107年度貓裏樂集國樂團人才培育暨展演活動計畫-柘月迴聲" calcext:value-type="string">
            <text:p><text:s/>107年度貓裏樂集國樂團人才培育暨展演活動計畫-柘月迴聲 </text:p>
          </table:table-cell>
          <table:table-cell table:style-name="ce12" office:value-type="string" office:string-value="貓裏樂集國樂團" calcext:value-type="string">
            <text:p><text:s/>貓裏樂集國樂團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200000" calcext:value-type="float">
            <text:p><text:s/>200,000 </text:p>
          </table:table-cell>
          <table:table-cell table:style-name="ce22" table:formula="of:=[.E71]/1000" office:value-type="float" office:value="200" calcext:value-type="float">
            <text:p><text:s/>2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北管進校園I" calcext:value-type="string">
            <text:p><text:s/>北管進校園I </text:p>
          </table:table-cell>
          <table:table-cell table:style-name="ce12" office:value-type="string" office:string-value="延樂軒北管劇團" calcext:value-type="string">
            <text:p><text:s/>延樂軒北管劇團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30000" calcext:value-type="float">
            <text:p><text:s/>30,000 </text:p>
          </table:table-cell>
          <table:table-cell table:style-name="ce22" table:formula="of:=[.E72]/1000" office:value-type="float" office:value="30" calcext:value-type="float">
            <text:p><text:s/>3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酷玩" calcext:value-type="string">
            <text:p><text:s/>酷玩 </text:p>
          </table:table-cell>
          <table:table-cell table:style-name="ce12" office:value-type="string" office:string-value="惠風舞蹈工作室" calcext:value-type="string">
            <text:p><text:s/>惠風舞蹈工作室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60000" calcext:value-type="float">
            <text:p><text:s/>60,000 </text:p>
          </table:table-cell>
          <table:table-cell table:style-name="ce22" table:formula="of:=[.E73]/1000" office:value-type="float" office:value="60" calcext:value-type="float">
            <text:p><text:s/>6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舞劇-細妹藍衫" calcext:value-type="string">
            <text:p><text:s/>舞劇-細妹藍衫 </text:p>
          </table:table-cell>
          <table:table-cell table:style-name="ce12" office:value-type="string" office:string-value="美江舞蹈團" calcext:value-type="string">
            <text:p><text:s/>美江舞蹈團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80000" calcext:value-type="float">
            <text:p><text:s/>80,000 </text:p>
          </table:table-cell>
          <table:table-cell table:style-name="ce22" table:formula="of:=[.E74]/1000" office:value-type="float" office:value="80" calcext:value-type="float">
            <text:p><text:s/>8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飛飛飛" calcext:value-type="string">
            <text:p><text:s/>飛飛飛 </text:p>
          </table:table-cell>
          <table:table-cell table:style-name="ce12" office:value-type="string" office:string-value="舞蹈空間舞團" calcext:value-type="string">
            <text:p><text:s/>舞蹈空間舞團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100000" calcext:value-type="float">
            <text:p><text:s/>100,000 </text:p>
          </table:table-cell>
          <table:table-cell table:style-name="ce22" table:formula="of:=[.E75]/1000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爵士音樂會-窗外的巴黎" calcext:value-type="string">
            <text:p><text:s/>爵士音樂會-窗外的巴黎 </text:p>
          </table:table-cell>
          <table:table-cell table:style-name="ce12" office:value-type="string" office:string-value="台北打擊樂團" calcext:value-type="string">
            <text:p><text:s/>台北打擊樂團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80000" calcext:value-type="float">
            <text:p><text:s/>80,000 </text:p>
          </table:table-cell>
          <table:table-cell table:style-name="ce22" table:formula="of:=[.E76]/1000" office:value-type="float" office:value="80" calcext:value-type="float">
            <text:p><text:s/>8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郭芝苑逝世五周年紀念音樂會-郭芝苑與巴洛克的對話" calcext:value-type="string">
            <text:p><text:s/>郭芝苑逝世五周年紀念音樂會-郭芝苑與巴洛克的對話 </text:p>
          </table:table-cell>
          <table:table-cell table:style-name="ce12" office:value-type="string" office:string-value="苗栗縣郭芝苑音樂協進會" calcext:value-type="string">
            <text:p><text:s/>苗栗縣郭芝苑音樂協進會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50000" calcext:value-type="float">
            <text:p><text:s/>50,000 </text:p>
          </table:table-cell>
          <table:table-cell table:style-name="ce22" table:formula="of:=[.E77]/1000" office:value-type="float" office:value="50" calcext:value-type="float">
            <text:p><text:s/>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悟空鬥悟空" calcext:value-type="string">
            <text:p><text:s/>悟空鬥悟空 </text:p>
          </table:table-cell>
          <table:table-cell table:style-name="ce12" office:value-type="string" office:string-value="台中朝藝閣掌中劇團" calcext:value-type="string">
            <text:p><text:s/>台中朝藝閣掌中劇團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20000" calcext:value-type="float">
            <text:p><text:s/>20,000 </text:p>
          </table:table-cell>
          <table:table-cell table:style-name="ce22" table:formula="of:=[.E78]/1000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土地公公的老虎" calcext:value-type="string">
            <text:p><text:s/>土地公公的老虎 </text:p>
          </table:table-cell>
          <table:table-cell table:style-name="ce12" office:value-type="string" office:string-value="全西園掌中劇團" calcext:value-type="string">
            <text:p><text:s/>全西園掌中劇團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20000" calcext:value-type="float">
            <text:p><text:s/>20,000 </text:p>
          </table:table-cell>
          <table:table-cell table:style-name="ce22" table:formula="of:=[.E79]/1000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美美歷險記" calcext:value-type="string">
            <text:p><text:s/>美美歷險記 </text:p>
          </table:table-cell>
          <table:table-cell table:style-name="ce12" office:value-type="string" office:string-value="幸運草偶劇團" calcext:value-type="string">
            <text:p><text:s/>幸運草偶劇團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20000" calcext:value-type="float">
            <text:p><text:s/>20,000 </text:p>
          </table:table-cell>
          <table:table-cell table:style-name="ce22" table:formula="of:=[.E80]/1000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兒童的守護神-燈泡超人來了" calcext:value-type="string">
            <text:p><text:s/>兒童的守護神-燈泡超人來了 </text:p>
          </table:table-cell>
          <table:table-cell table:style-name="ce12" office:value-type="string" office:string-value="五洲園今日掌中劇團" calcext:value-type="string">
            <text:p><text:s/>五洲園今日掌中劇團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20000" calcext:value-type="float">
            <text:p><text:s/>20,000 </text:p>
          </table:table-cell>
          <table:table-cell table:style-name="ce22" table:formula="of:=[.E81]/1000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懸絲牽動萬般情-傀儡劇場巡迴演出" calcext:value-type="string">
            <text:p><text:s/>懸絲牽動萬般情-傀儡劇場巡迴演出 </text:p>
          </table:table-cell>
          <table:table-cell table:style-name="ce12" office:value-type="string" office:string-value="錦飛鳳傀儡戲劇團" calcext:value-type="string">
            <text:p><text:s/>錦飛鳳傀儡戲劇團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20000" calcext:value-type="float">
            <text:p><text:s/>20,000 </text:p>
          </table:table-cell>
          <table:table-cell table:style-name="ce22" table:formula="of:=[.E82]/1000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北管布袋戲-批山救母" calcext:value-type="string">
            <text:p><text:s/>北管布袋戲-批山救母 </text:p>
          </table:table-cell>
          <table:table-cell table:style-name="ce12" office:value-type="string" office:string-value="台北木偶劇團" calcext:value-type="string">
            <text:p><text:s/>台北木偶劇團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20000" calcext:value-type="float">
            <text:p><text:s/>20,000 </text:p>
          </table:table-cell>
          <table:table-cell table:style-name="ce22" table:formula="of:=[.E83]/1000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舞動新天地" calcext:value-type="string">
            <text:p><text:s/>舞動新天地 </text:p>
          </table:table-cell>
          <table:table-cell table:style-name="ce12" office:value-type="string" office:string-value="黃美惠舞蹈團" calcext:value-type="string">
            <text:p><text:s/>黃美惠舞蹈團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60000" calcext:value-type="float">
            <text:p><text:s/>60,000 </text:p>
          </table:table-cell>
          <table:table-cell table:style-name="ce22" table:formula="of:=[.E84]/1000" office:value-type="float" office:value="60" calcext:value-type="float">
            <text:p><text:s/>6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苗栗縣硬頸攝影協會第28屆會員聯展" calcext:value-type="string">
            <text:p><text:s/>苗栗縣硬頸攝影協會第28屆會員聯展 </text:p>
          </table:table-cell>
          <table:table-cell table:style-name="ce12" office:value-type="string" office:string-value="苗栗縣硬頸攝影協會" calcext:value-type="string">
            <text:p><text:s/>苗栗縣硬頸攝影協會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20000" calcext:value-type="float">
            <text:p><text:s/>20,000 </text:p>
          </table:table-cell>
          <table:table-cell table:style-name="ce22" table:formula="of:=[.E85]/1000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苗栗縣九陽雅集藝文協會會員聯展-「尋幽探勝」" calcext:value-type="string">
            <text:p><text:s/>苗栗縣九陽雅集藝文協會會員聯展-「尋幽探勝」 </text:p>
          </table:table-cell>
          <table:table-cell table:style-name="ce12" office:value-type="string" office:string-value="苗栗縣九陽雅集藝文協會" calcext:value-type="string">
            <text:p><text:s/>苗栗縣九陽雅集藝文協會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20000" calcext:value-type="float">
            <text:p><text:s/>20,000 </text:p>
          </table:table-cell>
          <table:table-cell table:style-name="ce22" table:formula="of:=[.E86]/1000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9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Cinnunan Utux神靈的編織-泰雅族樂舞、107北台區域傑出演藝團隊藝文交流計畫演出、107年地方扶植傑出演團隊計畫" calcext:value-type="string">
            <text:p><text:s/>Cinnunan Utux神靈的編織-泰雅族樂舞、107北台區域傑出演藝團隊藝文交流計畫演出、107年地方扶植傑出演團隊計畫 </text:p>
          </table:table-cell>
          <table:table-cell table:style-name="ce12" office:value-type="string" office:string-value="傳源文化藝術團" calcext:value-type="string">
            <text:p><text:s/>傳源文化藝術團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580000" calcext:value-type="float">
            <text:p><text:s/>580,000 </text:p>
          </table:table-cell>
          <table:table-cell table:style-name="ce22" table:formula="of:=[.E87]/1000" office:value-type="float" office:value="580" calcext:value-type="float">
            <text:p><text:s/>58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107年藝術下鄉傳承教學演出暨心送部落活動" calcext:value-type="string">
            <text:p><text:s/>107年藝術下鄉傳承教學演出暨心送部落活動 </text:p>
          </table:table-cell>
          <table:table-cell table:style-name="ce12" office:value-type="string" office:string-value="泰雅薪傳藝術團" calcext:value-type="string">
            <text:p><text:s/>泰雅薪傳藝術團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30000" calcext:value-type="float">
            <text:p><text:s/>30,000 </text:p>
          </table:table-cell>
          <table:table-cell table:style-name="ce22" table:formula="of:=[.E88]/1000" office:value-type="float" office:value="30" calcext:value-type="float">
            <text:p><text:s/>3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苗栗縣陶藝協會會員聯合展" calcext:value-type="string">
            <text:p><text:s/>苗栗縣陶藝協會會員聯合展 </text:p>
          </table:table-cell>
          <table:table-cell table:style-name="ce12" office:value-type="string" office:string-value="苗栗縣陶藝協會" calcext:value-type="string">
            <text:p><text:s/>苗栗縣陶藝協會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20000" calcext:value-type="float">
            <text:p><text:s/>20,000 </text:p>
          </table:table-cell>
          <table:table-cell table:style-name="ce22" table:formula="of:=[.E89]/1000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苗栗縣正鋒書道會會員聯展" calcext:value-type="string">
            <text:p><text:s/>苗栗縣正鋒書道會會員聯展 </text:p>
          </table:table-cell>
          <table:table-cell table:style-name="ce12" office:value-type="string" office:string-value="苗栗縣正鋒書道會" calcext:value-type="string">
            <text:p><text:s/>苗栗縣正鋒書道會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20000" calcext:value-type="float">
            <text:p><text:s/>20,000 </text:p>
          </table:table-cell>
          <table:table-cell table:style-name="ce22" table:formula="of:=[.E90]/1000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苗栗縣文化產業藝術協會會員聯合展" calcext:value-type="string">
            <text:p><text:s/>苗栗縣文化產業藝術協會會員聯合展 </text:p>
          </table:table-cell>
          <table:table-cell table:style-name="ce12" office:value-type="string" office:string-value="苗栗縣文化產業藝術協會" calcext:value-type="string">
            <text:p><text:s/>苗栗縣文化產業藝術協會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20000" calcext:value-type="float">
            <text:p><text:s/>20,000 </text:p>
          </table:table-cell>
          <table:table-cell table:style-name="ce22" table:formula="of:=[.E91]/1000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苗栗縣中港溪美術研究會「藝見山城傳薪水」會員聯展" calcext:value-type="string">
            <text:p><text:s/>苗栗縣中港溪美術研究會「藝見山城傳薪水」會員聯展 </text:p>
          </table:table-cell>
          <table:table-cell table:style-name="ce12" office:value-type="string" office:string-value="苗栗縣中港溪美術研究會" calcext:value-type="string">
            <text:p><text:s/>苗栗縣中港溪美術研究會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20000" calcext:value-type="float">
            <text:p><text:s/>20,000 </text:p>
          </table:table-cell>
          <table:table-cell table:style-name="ce22" table:formula="of:=[.E92]/1000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苗栗縣美術協會會員聯展" calcext:value-type="string">
            <text:p><text:s/>苗栗縣美術協會會員聯展 </text:p>
          </table:table-cell>
          <table:table-cell table:style-name="ce12" office:value-type="string" office:string-value="苗栗縣美術協會" calcext:value-type="string">
            <text:p><text:s/>苗栗縣美術協會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20000" calcext:value-type="float">
            <text:p><text:s/>20,000 </text:p>
          </table:table-cell>
          <table:table-cell table:style-name="ce22" table:formula="of:=[.E93]/1000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苗栗縣攝影學會會員展" calcext:value-type="string">
            <text:p><text:s/>苗栗縣攝影學會會員展 </text:p>
          </table:table-cell>
          <table:table-cell table:style-name="ce12" office:value-type="string" office:string-value="苗栗縣攝影學會" calcext:value-type="string">
            <text:p><text:s/>苗栗縣攝影學會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20000" calcext:value-type="float">
            <text:p><text:s/>20,000 </text:p>
          </table:table-cell>
          <table:table-cell table:style-name="ce22" table:formula="of:=[.E94]/1000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苗栗縣西畫學會會員展" calcext:value-type="string">
            <text:p><text:s/>苗栗縣西畫學會會員展 </text:p>
          </table:table-cell>
          <table:table-cell table:style-name="ce12" office:value-type="string" office:string-value="苗栗縣西畫學會" calcext:value-type="string">
            <text:p><text:s/>苗栗縣西畫學會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20000" calcext:value-type="float">
            <text:p><text:s/>20,000 </text:p>
          </table:table-cell>
          <table:table-cell table:style-name="ce22" table:formula="of:=[.E95]/1000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敦煌禪舞舞人間《惟心》" calcext:value-type="string">
            <text:p><text:s/>敦煌禪舞舞人間《惟心》 </text:p>
          </table:table-cell>
          <table:table-cell table:style-name="ce12" office:value-type="string" office:string-value="敦煌禪舞集" calcext:value-type="string">
            <text:p><text:s/>敦煌禪舞集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100000" calcext:value-type="float">
            <text:p><text:s/>100,000 </text:p>
          </table:table-cell>
          <table:table-cell table:style-name="ce22" table:formula="of:=[.E96]/1000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經典傳承音樂會" calcext:value-type="string">
            <text:p><text:s/>經典傳承音樂會 </text:p>
          </table:table-cell>
          <table:table-cell table:style-name="ce12" office:value-type="string" office:string-value="沐雅室內樂集" calcext:value-type="string">
            <text:p><text:s/>沐雅室內樂集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50000" calcext:value-type="float">
            <text:p><text:s/>50,000 </text:p>
          </table:table-cell>
          <table:table-cell table:style-name="ce22" table:formula="of:=[.E97]/1000" office:value-type="float" office:value="50" calcext:value-type="float">
            <text:p><text:s/>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印行世界音響史" calcext:value-type="string">
            <text:p><text:s/>印行世界音響史 </text:p>
          </table:table-cell>
          <table:table-cell table:style-name="ce12" office:value-type="string" office:string-value="苗栗縣海峽美學音響發燒協會" calcext:value-type="string">
            <text:p><text:s/>苗栗縣海峽美學音響發燒協會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50000" calcext:value-type="float">
            <text:p><text:s/>50,000 </text:p>
          </table:table-cell>
          <table:table-cell table:style-name="ce22" table:formula="of:=[.E98]/1000" office:value-type="float" office:value="50" calcext:value-type="float">
            <text:p><text:s/>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「向苗栗縣志工致敬」公益演唱會活動" calcext:value-type="string">
            <text:p><text:s/>「向苗栗縣志工致敬」公益演唱會活動 </text:p>
          </table:table-cell>
          <table:table-cell table:style-name="ce12" office:value-type="string" office:string-value="苗栗縣擎天自強協會" calcext:value-type="string">
            <text:p><text:s/>苗栗縣擎天自強協會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90000" calcext:value-type="float">
            <text:p><text:s/>90,000 </text:p>
          </table:table-cell>
          <table:table-cell table:style-name="ce22" table:formula="of:=[.E99]/1000" office:value-type="float" office:value="90" calcext:value-type="float">
            <text:p><text:s/>9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江隆芳油畫展" calcext:value-type="string">
            <text:p><text:s/>江隆芳油畫展 </text:p>
          </table:table-cell>
          <table:table-cell table:style-name="ce12" office:value-type="string" office:string-value="江隆芳" calcext:value-type="string">
            <text:p><text:s/>江隆芳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20000" calcext:value-type="float">
            <text:p><text:s/>20,000 </text:p>
          </table:table-cell>
          <table:table-cell table:style-name="ce22" table:formula="of:=[.E100]/1000" office:value-type="float" office:value="20" calcext:value-type="float">
            <text:p><text:s/>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拓展觀光業務" calcext:value-type="string">
            <text:p><text:s/>拓展觀光業務 </text:p>
          </table:table-cell>
          <table:table-cell table:style-name="ce12" office:value-type="string" office:string-value="107年補助苗栗縣觀光協會辦理「107年苗栗觀光產業發展e化推廣計畫」" calcext:value-type="string">
            <text:p><text:s/>107年補助苗栗縣觀光協會辦理「107年苗栗觀光產業發展e化推廣計畫」 </text:p>
          </table:table-cell>
          <table:table-cell table:style-name="ce12" office:value-type="string" office:string-value="苗栗縣觀光協會" calcext:value-type="string">
            <text:p><text:s/>苗栗縣觀光協會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150000" calcext:value-type="float">
            <text:p><text:s/>150,000 </text:p>
          </table:table-cell>
          <table:table-cell table:style-name="ce22" table:formula="of:=[.E101]/1000" office:value-type="float" office:value="150" calcext:value-type="float">
            <text:p><text:s/>1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拓展觀光業務" calcext:value-type="string">
            <text:p><text:s/>拓展觀光業務 </text:p>
          </table:table-cell>
          <table:table-cell table:style-name="ce12" office:value-type="string" office:string-value="107年度旅館基層從業人員研習觀摩訓練補助案" calcext:value-type="string">
            <text:p><text:s/>107年度旅館基層從業人員研習觀摩訓練補助案 </text:p>
          </table:table-cell>
          <table:table-cell table:style-name="ce12" office:value-type="string" office:string-value="苗栗縣旅館商業同業公會" calcext:value-type="string">
            <text:p><text:s/>苗栗縣旅館商業同業公會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50000" calcext:value-type="float">
            <text:p><text:s/>50,000 </text:p>
          </table:table-cell>
          <table:table-cell table:style-name="ce22" table:formula="of:=[.E102]/1000" office:value-type="float" office:value="50" calcext:value-type="float">
            <text:p><text:s/>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苗栗國學會辦理-詩歌錦繡苗栗活動" calcext:value-type="string">
            <text:p><text:s/>苗栗國學會辦理-詩歌錦繡苗栗活動 </text:p>
          </table:table-cell>
          <table:table-cell table:style-name="ce12" office:value-type="string" office:string-value="苗栗縣國學會" calcext:value-type="string">
            <text:p><text:s/>苗栗縣國學會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100000" calcext:value-type="float">
            <text:p><text:s/>100,000 </text:p>
          </table:table-cell>
          <table:table-cell table:style-name="ce22" table:formula="of:=[.E103]/1000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後龍慈雲宮攻炮城慶元宵民俗活動" calcext:value-type="string">
            <text:p><text:s/>後龍慈雲宮攻炮城慶元宵民俗活動 </text:p>
          </table:table-cell>
          <table:table-cell table:style-name="ce12" office:value-type="string" office:string-value="後龍慈雲宮" calcext:value-type="string">
            <text:p><text:s/>後龍慈雲宮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100000" calcext:value-type="float">
            <text:p><text:s/>100,000 </text:p>
          </table:table-cell>
          <table:table-cell table:style-name="ce22" table:formula="of:=[.E104]/1000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苗栗縣賽夏族祭典影像出版計畫" calcext:value-type="string">
            <text:p><text:s/>苗栗縣賽夏族祭典影像出版計畫 </text:p>
          </table:table-cell>
          <table:table-cell table:style-name="ce12" office:value-type="string" office:string-value="苗栗縣賽夏族巴斯達隘文化協會" calcext:value-type="string">
            <text:p><text:s/>苗栗縣賽夏族巴斯達隘文化協會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500000" calcext:value-type="float">
            <text:p><text:s/>500,000 </text:p>
          </table:table-cell>
          <table:table-cell table:style-name="ce22" table:formula="of:=[.E105]/1000" office:value-type="float" office:value="500" calcext:value-type="float">
            <text:p><text:s/>5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107年度(2018)白沙屯拱天宮媽祖文化資產保存紀錄出版計劃書" calcext:value-type="string">
            <text:p><text:s/>107年度(2018)白沙屯拱天宮媽祖文化資產保存紀錄出版計劃書 </text:p>
          </table:table-cell>
          <table:table-cell table:style-name="ce12" office:value-type="string" office:string-value="拱天宮" calcext:value-type="string">
            <text:p><text:s/>拱天宮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200000" calcext:value-type="float">
            <text:p><text:s/>200,000 </text:p>
          </table:table-cell>
          <table:table-cell table:style-name="ce22" table:formula="of:=[.E106]/1000" office:value-type="float" office:value="200" calcext:value-type="float">
            <text:p><text:s/>2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107年苗栗縣歷史建築南庄郵便局管理維護及防災計畫" calcext:value-type="string">
            <text:p><text:s/>107年苗栗縣歷史建築南庄郵便局管理維護及防災計畫 </text:p>
          </table:table-cell>
          <table:table-cell table:style-name="ce12" office:value-type="string" office:string-value="永昌宮管理委員會" calcext:value-type="string">
            <text:p><text:s/>永昌宮管理委員會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67500" calcext:value-type="float">
            <text:p><text:s/>67,500 </text:p>
          </table:table-cell>
          <table:table-cell table:style-name="ce23" table:formula="of:=[.E107]/1000" office:value-type="float" office:value="67.5" calcext:value-type="float">
            <text:p>67.5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107年苗栗縣歷史建築西湖敬聖亭及福德祠管理維護計畫" calcext:value-type="string">
            <text:p><text:s/>107年苗栗縣歷史建築西湖敬聖亭及福德祠管理維護計畫 </text:p>
          </table:table-cell>
          <table:table-cell table:style-name="ce12" office:value-type="string" office:string-value="宣王宮管理委員" calcext:value-type="string">
            <text:p><text:s/>宣王宮管理委員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45000" calcext:value-type="float">
            <text:p><text:s/>45,000 </text:p>
          </table:table-cell>
          <table:table-cell table:style-name="ce22" table:formula="of:=[.E108]/1000" office:value-type="float" office:value="45" calcext:value-type="float">
            <text:p><text:s/>45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茶香茶鄉-頭屋鄉明德水庫茶鄉文化紀錄" calcext:value-type="string">
            <text:p><text:s/>茶香茶鄉-頭屋鄉明德水庫茶鄉文化紀錄 </text:p>
          </table:table-cell>
          <table:table-cell table:style-name="ce12" office:value-type="string" office:string-value="頭屋鄉明德社區" calcext:value-type="string">
            <text:p><text:s/>頭屋鄉明德社區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75000" calcext:value-type="float">
            <text:p><text:s/>75,000 </text:p>
          </table:table-cell>
          <table:table-cell table:style-name="ce22" table:formula="of:=[.E109]/1000" office:value-type="float" office:value="75" calcext:value-type="float">
            <text:p><text:s/>75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山海情書-社區人文再造與導覽培訓計劃" calcext:value-type="string">
            <text:p><text:s/>山海情書-社區人文再造與導覽培訓計劃 </text:p>
          </table:table-cell>
          <table:table-cell table:style-name="ce12" office:value-type="string" office:string-value="後龍鎮南港社區" calcext:value-type="string">
            <text:p><text:s/>後龍鎮南港社區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100000" calcext:value-type="float">
            <text:p><text:s/>100,000 </text:p>
          </table:table-cell>
          <table:table-cell table:style-name="ce22" table:formula="of:=[.E110]/1000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「山海集—山與海的交會故事的起點」竹南人文采風誌刊物計畫" calcext:value-type="string">
            <text:p><text:s/>「山海集—山與海的交會故事的起點」竹南人文采風誌刊物計畫 </text:p>
          </table:table-cell>
          <table:table-cell table:style-name="ce12" office:value-type="string" office:string-value="竹南鎮中美社區" calcext:value-type="string">
            <text:p><text:s/>竹南鎮中美社區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100000" calcext:value-type="float">
            <text:p><text:s/>100,000 </text:p>
          </table:table-cell>
          <table:table-cell table:style-name="ce22" table:formula="of:=[.E111]/1000" office:value-type="float" office:value="100" calcext:value-type="float">
            <text:p><text:s/>10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6">
          <table:table-cell table:style-name="ce5" office:value-type="string" office:string-value="文教創新推動" calcext:value-type="string">
            <text:p><text:s/>文教創新推動 </text:p>
          </table:table-cell>
          <table:table-cell table:style-name="ce12" office:value-type="string" office:string-value="藺闢蹊徑藝術創新" calcext:value-type="string">
            <text:p><text:s/>藺闢蹊徑藝術創新 </text:p>
          </table:table-cell>
          <table:table-cell table:style-name="ce12" office:value-type="string" office:string-value="苑裡鎮福田社區" calcext:value-type="string">
            <text:p><text:s/>苑裡鎮福田社區 </text:p>
          </table:table-cell>
          <table:table-cell table:style-name="ce5" office:value-type="string" calcext:value-type="string">
            <text:p>苗栗縣政府</text:p>
            <text:p>文化觀光局</text:p>
          </table:table-cell>
          <table:table-cell table:style-name="ce5" office:value-type="float" office:value="120000" calcext:value-type="float">
            <text:p><text:s/>120,000 </text:p>
          </table:table-cell>
          <table:table-cell table:style-name="ce22" table:formula="of:=[.E112]/1000" office:value-type="float" office:value="120" calcext:value-type="float">
            <text:p><text:s/>12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5" office:value-type="string" office:string-value="V" calcext:value-type="string">
            <text:p><text:s/>V </text:p>
          </table:table-cell>
          <table:table-cell table:style-name="ce5"/>
          <table:table-cell table:style-name="ce31" table:number-columns-repeated="1014"/>
        </table:table-row>
        <table:table-row table:style-name="ro10">
          <table:table-cell table:style-name="ce6" office:value-type="string" calcext:value-type="string" table:number-columns-spanned="2" table:number-rows-spanned="1">
            <text:p>合 <text:s text:c="6"/>計</text:p>
          </table:table-cell>
          <table:covered-table-cell table:style-name="ce13"/>
          <table:table-cell table:style-name="ce16" table:number-columns-repeated="2"/>
          <table:table-cell table:style-name="ce21" table:formula="of:=SUM([.E6:.E112])" office:value-type="float" office:value="50263520" calcext:value-type="float">
            <text:p><text:s/>50,263,520 </text:p>
          </table:table-cell>
          <table:table-cell table:style-name="ce24" table:formula="of:=SUM([.F6:.F112])" office:value-type="float" office:value="50263.52" calcext:value-type="float">
            <text:p>50,263.520 </text:p>
          </table:table-cell>
          <table:table-cell table:style-name="ce16" table:number-columns-repeated="2"/>
          <table:table-cell table:style-name="ce28" table:number-columns-repeated="2"/>
          <table:table-cell table:style-name="ce31" table:number-columns-repeated="1014"/>
        </table:table-row>
        <table:table-row table:style-name="ro10">
          <table:table-cell table:style-name="ce7" table:number-columns-repeated="10"/>
          <table:table-cell table:style-name="ce31" table:number-columns-repeated="1014"/>
        </table:table-row>
        <table:table-row table:style-name="ro10">
          <table:table-cell table:style-name="ce8" office:value-type="string" calcext:value-type="string">
            <text:p>製表人:</text:p>
          </table:table-cell>
          <table:table-cell table:style-name="ce14"/>
          <table:table-cell table:style-name="ce17" office:value-type="string" calcext:value-type="string">
            <text:p>複核<text:span text:style-name="T1">：</text:span></text:p>
          </table:table-cell>
          <table:table-cell table:style-name="ce19" office:value-type="string" calcext:value-type="string" table:number-columns-spanned="3" table:number-rows-spanned="1">
            <text:p>單位主管/機關首長:</text:p>
          </table:table-cell>
          <table:covered-table-cell table:number-columns-repeated="2" table:style-name="ce19"/>
          <table:table-cell table:style-name="ce8"/>
          <table:table-cell table:style-name="ce17" table:number-columns-repeated="3"/>
          <table:table-cell table:style-name="ce31" table:number-columns-repeated="1014"/>
        </table:table-row>
        <table:table-row table:style-name="ro10" table:number-rows-repeated="2">
          <table:table-cell table:style-name="ce7" table:number-columns-repeated="10"/>
          <table:table-cell table:style-name="ce31" table:number-columns-repeated="1014"/>
        </table:table-row>
        <table:table-row table:style-name="ro11" table:number-rows-repeated="104845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民間5 '.$A$1" table:cell-range-address="$'民間5 '.$A$1:.$J$137" table:range-usable-as="print-range"/>
          <table:named-range table:name="Excel_BuiltIn_Print_Titles" table:base-cell-address="$'民間5 '.$A$1" table:cell-range-address="$'民間5 '.$A$4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percentage-style style:name="N164">
      <number:number number:decimal-places="1" loext:min-decimal-places="1" number:min-integer-digits="1"/>
      <number:text>%</number:text>
    </number:percentage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1" loext:min-decimal-places="1" number:min-integer-digits="1" number:grouping="true"/>
      <number:text> </number:text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">
      <number:number number:decimal-places="3" loext:min-decimal-places="3" number:min-integer-digits="1" number:grouping="true"/>
      <number:text> </number:text>
    </number:number-style>
    <number:number-style style:name="N16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4" loext:min-decimal-places="4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 number:display-factor="1000"/>
    </number:number-style>
    <number:number-style style:name="N172">
      <number:number number:decimal-places="2" loext:min-decimal-places="2" number:min-integer-digits="1" number:grouping="true" number:display-factor="1000"/>
      <number:text> </number:text>
    </number:number-style>
    <number:number-style style:name="N173">
      <number:number number:decimal-places="3" loext:min-decimal-places="3" number:min-integer-digits="1" number:grouping="true" number:display-factor="1000"/>
      <number:text> </number:text>
    </number:number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3" loext:min-decimal-places="3" number:min-integer-digits="1" number:grouping="true" number:display-factor="1000"/>
    </number:number-style>
    <number:number-style style:name="N176">
      <number:number number:decimal-places="1" loext:min-decimal-places="1" number:min-integer-digits="1" number:grouping="true" number:display-factor="1000"/>
    </number:number-style>
    <number:number-style style:name="N177">
      <number:number number:decimal-places="0" loext:min-decimal-places="0" number:min-integer-digits="1" number:grouping="true" number:display-factor="1000"/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8P0"/>
    </number:number-style>
    <number:number-style style:name="N179">
      <number:number number:decimal-places="1" loext:min-decimal-places="1" number:min-integer-digits="1"/>
      <number:text> </number:text>
    </number:number-style>
    <number:number-style style:name="N180P0" style:volatile="true">
      <number:number number:decimal-places="1" loext:min-decimal-places="1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1.99mm" fo:margin-left="14.99mm" fo:margin-right="10mm" style:first-page-number="continue" style:scale-to="71%" style:writing-mode="lr-tb"/>
      <style:header-style>
        <style:header-footer-properties svg:height="6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民間5_20_" style:display-name="PageStyle_民間5 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71035_葉菊梅</meta:initial-creator>
    <meta:creation-date>2006-06-15T10:18:29</meta:creation-date>
    <dc:creator>謝宛容</dc:creator>
    <dc:date>2019-02-20T13:22:51</dc:date>
    <meta:print-date>2019-02-20T10:02:33</meta:print-date>
    <meta:document-statistic meta:table-count="1" meta:cell-count="878" meta:object-count="0"/>
    <meta:generator>LibreOffice/6.1.3.2$Windows_X86_64 LibreOffice_project/86daf60bf00efa86ad547e59e09d6bb77c699acb</meta:generator>
  </office:meta>
</office:document-meta>
</file>