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automatic-styles>
    <style:style style:name="表格1" style:family="table">
      <style:table-properties style:width="14.7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1.22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725cm"/>
    </style:style>
    <style:style style:name="表格1.F" style:family="table-column">
      <style:table-column-properties style:column-width="1.353cm"/>
    </style:style>
    <style:style style:name="表格1.G" style:family="table-column">
      <style:table-column-properties style:column-width="0.3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4" style:family="table-row">
      <style:table-row-properties style:min-row-height="0.908cm" fo:keep-together="always"/>
    </style:style>
    <style:style style:name="表格1.7" style:family="table-row">
      <style:table-row-properties style:min-row-height="0.99cm" fo:keep-together="always"/>
    </style:style>
    <style:style style:name="表格1.9" style:family="table-row">
      <style:table-row-properties style:min-row-height="0.854cm" fo:keep-together="always"/>
    </style:style>
    <style:style style:name="表格1.11" style:family="table-row">
      <style:table-row-properties style:min-row-height="0.85cm" fo:keep-together="always"/>
    </style:style>
    <style:style style:name="表格1.13" style:family="table-row">
      <style:table-row-properties style:min-row-height="0.988cm" fo:keep-together="always"/>
    </style:style>
    <style:style style:name="表格1.17" style:family="table-row">
      <style:table-row-properties style:min-row-height="2.958cm" fo:keep-together="always"/>
    </style:style>
    <style:style style:name="表格1.18" style:family="table-row">
      <style:table-row-properties style:min-row-height="3.755cm" fo:keep-together="always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3.877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75cm"/>
    </style:style>
    <style:style style:name="表格2.E" style:family="table-column">
      <style:table-column-properties style:column-width="2.621cm"/>
    </style:style>
    <style:style style:name="表格2.1" style:family="table-row">
      <style:table-row-properties style:min-row-height="13.1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5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0.9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993cm" fo:keep-together="auto"/>
    </style:style>
    <style:style style:name="表格2.13" style:family="table-row">
      <style:table-row-properties style:min-row-height="12.621cm" fo:keep-together="auto"/>
    </style:style>
    <style:style style:name="表格2.14" style:family="table-row">
      <style:table-row-properties style:min-row-height="12.753cm" fo:keep-together="auto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6.853cm"/>
    </style:style>
    <style:style style:name="表格3.B" style:family="table-column">
      <style:table-column-properties style:column-width="9.657cm"/>
    </style:style>
    <style:style style:name="表格3.1" style:family="table-row">
      <style:table-row-properties style:min-row-height="1.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6.634cm" fo:keep-together="auto"/>
    </style:style>
    <style:style style:name="表格3.4" style:family="table-row">
      <style:table-row-properties style:min-row-height="6.6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line-height="0.882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Heading_20_1">
      <style:paragraph-properties fo:line-height="0.882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20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超研澤中楷外字一" style:font-size-asian="16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超研澤中楷外字一" style:font-size-asian="16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3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36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1.058cm" fo:text-align="end" style:justify-single-wor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left="0.339cm" fo:margin-righ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41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4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47" style:family="paragraph" style:parent-style-name="Standard">
      <style:paragraph-properties fo:line-height="0.635cm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50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超研澤中楷外字一" style:font-size-asian="16pt"/>
    </style:style>
    <style:style style:name="P51" style:family="paragraph" style:parent-style-name="Standard">
      <style:paragraph-properties fo:text-align="justify" style:justify-single-word="false"/>
      <style:text-properties fo:font-size="16pt" style:font-name-asian="超研澤中楷外字一" style:font-size-asian="16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6pt" style:font-name-asian="超研澤中楷外字一" style:font-size-asian="16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6pt" style:font-name-asian="超研澤中楷外字一" style:font-size-asian="16pt"/>
    </style:style>
    <style:style style:name="P54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55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56" style:family="paragraph" style:parent-style-name="Standard">
      <style:paragraph-properties fo:line-height="0.882cm" fo:text-align="center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style:line-height-at-least="0.423cm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line-height="0.706cm" fo:text-align="justify" style:justify-single-word="false"/>
    </style:style>
    <style:style style:name="P61" style:family="paragraph" style:parent-style-name="Standard">
      <style:paragraph-properties fo:line-height="0.635cm"/>
    </style:style>
    <style:style style:name="P62" style:family="paragraph" style:parent-style-name="Standard">
      <style:paragraph-properties fo:line-height="0.635cm" fo:break-before="page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33cccc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8pt" style:font-name-asian="標楷體" style:font-size-asian="8pt"/>
    </style:style>
    <style:style style:name="T20" style:family="text">
      <style:text-properties style:font-name="標楷體" fo:font-size="8pt" style:font-name-asian="標楷體" style:font-size-asian="8pt" style:font-name-complex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font-size="16pt" style:font-name-asian="超研澤中楷外字一" style:font-size-asian="16pt"/>
    </style:style>
    <style:style style:name="T31" style:family="text">
      <style:text-properties fo:font-size="16pt" style:font-name-asian="超研澤中楷外字一" style:font-size-asian="16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weight="bold" style:font-weight-asian="bold"/>
    </style:style>
    <style:style style:name="T35" style:family="text">
      <style:text-properties style:font-size-complex="11pt"/>
    </style:style>
    <style:style style:name="T36" style:family="text">
      <style:text-properties style:font-name="新細明體1" fo:font-size="11pt" style:font-size-asian="11pt" style:font-name-complex="新細明體1" style:font-size-complex="11pt"/>
    </style:style>
    <style:style style:name="T37" style:family="text">
      <style:text-properties style:font-name="新細明體1" fo:font-size="11pt" style:font-size-asian="11pt" style:font-name-complex="新細明體1"/>
    </style:style>
    <style:style style:name="T38" style:family="text">
      <style:text-properties style:font-name="新細明體1" fo:font-size="9pt" style:font-size-asian="9pt" style:font-name-complex="新細明體1"/>
    </style:style>
    <style:style style:name="T39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40" style:family="text">
      <style:text-properties fo:color="#33cccc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5"><text:span text:style-name="T2">苗栗縣政府文化觀光局</text:span></text:p>
      <text:p text:style-name="P9"/>
      <text:p text:style-name="P5"><text:span text:style-name="T2">113年苗栗縣扶植傑出演藝團隊計畫</text:span></text:p>
      <text:p text:style-name="P9"/>
      <text:p text:style-name="P9"/>
      <text:p text:style-name="P9"/>
      <text:p text:style-name="P9"/>
      <text:p text:style-name="P9">成果報告書</text:p>
      <text:p text:style-name="P11"/>
      <text:p text:style-name="P12"/>
      <text:p text:style-name="P12"/>
      <text:p text:style-name="P12"/>
      <text:p text:style-name="P12"/>
      <text:p text:style-name="P12"/>
      <text:p text:style-name="P18">報告機構</text:p>
      <text:p text:style-name="P55"><text:span text:style-name="T11"><text:s text:c="6"/></text:span><text:span text:style-name="T10">： </text:span></text:p>
      <text:p text:style-name="P18">報 告 人</text:p>
      <text:p text:style-name="P19"/>
      <text:p text:style-name="P19"/>
      <text:p text:style-name="P19">提報日期：</text:p>
      <text:p text:style-name="P13"/>
      <text:p text:style-name="P13"/>
      <text:p text:style-name="P56"><text:span text:style-name="T8">苗栗縣政府文化觀光局</text:span></text:p>
      <text:p text:style-name="P56"><text:span text:style-name="T8">113年苗栗縣扶植傑出演藝團隊計畫補助案</text:span></text:p>
      <text:p text:style-name="P15">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columns-spanned="8" office:value-type="string">
            <text:p text:style-name="P13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0">計畫名稱</text:p>
          </table:table-cell>
          <table:table-cell table:style-name="表格1.A1" table:number-columns-spanned="7" office:value-type="string">
            <text:p text:style-name="P20">113年苗栗縣扶植傑出演藝團隊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團隊名稱</text:p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3">統一編號</text:p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6">負責人</text:p>
          </table:table-cell>
          <table:table-cell table:style-name="表格1.A1" table:number-rows-spanned="3" office:value-type="string">
            <text:p text:style-name="P6"><text:span text:style-name="T19">*姓名</text:span></text:p>
          </table:table-cell>
          <table:table-cell table:style-name="表格1.A1" table:number-rows-spanned="3" table:number-columns-spanned="2" office:value-type="string">
            <text:h text:style-name="P2" text:outline-level="1">計畫</text:h>
            <text:h text:style-name="P2" text:outline-level="1">聯絡人</text:h>
          </table:table-cell>
          <table:covered-table-cell/>
          <table:table-cell table:style-name="表格1.A1" table:number-columns-spanned="4" office:value-type="string">
            <text:p text:style-name="P59"><text:span text:style-name="T21">姓名</text:span><text:span text:style-name="T36">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4" office:value-type="string">
            <text:p text:style-name="P36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4" office:value-type="string">
            <text:p text:style-name="P36">E-mail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實施期間</text:p>
          </table:table-cell>
          <table:table-cell table:style-name="表格1.A1" office:value-type="string">
            <text:p text:style-name="P58"><text:span text:style-name="T22">核定日</text:span><text:span text:style-name="T37">：</text:span><text:span text:style-name="T20">*請填核定公文日期</text:span></text:p>
          </table:table-cell>
          <table:table-cell table:style-name="表格1.A1" table:number-rows-spanned="2" table:number-columns-spanned="2" office:value-type="string">
            <text:p text:style-name="P23">年度</text:p>
            <text:p text:style-name="P23">演出</text:p>
          </table:table-cell>
          <table:covered-table-cell/>
          <table:table-cell table:style-name="表格1.A1" table:number-columns-spanned="4" office:value-type="string">
            <text:p text:style-name="P37">時間：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8"><text:span text:style-name="T22">完成結案</text:span><text:span text:style-name="T37">：</text:span></text:p>
          </table:table-cell>
          <table:covered-table-cell table:style-name="表格1.A1"/>
          <table:covered-table-cell/>
          <table:table-cell table:style-name="表格1.A1" table:number-columns-spanned="4" office:value-type="string">
            <text:p text:style-name="P37">地點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3">活動總</text:p>
            <text:p text:style-name="P23">參與人數</text:p>
          </table:table-cell>
          <table:table-cell table:style-name="表格1.A1" table:number-rows-spanned="2" office:value-type="string">
            <text:p text:style-name="P41"/>
            <text:p text:style-name="P58"><text:span text:style-name="T19">*請參考各項活動人數並加總於本格內</text:span></text:p>
          </table:table-cell>
          <table:table-cell table:style-name="表格1.A1" table:number-rows-spanned="2" table:number-columns-spanned="2" office:value-type="string">
            <text:p text:style-name="P23">計畫</text:p>
            <text:p text:style-name="P23">參與人數</text:p>
          </table:table-cell>
          <table:covered-table-cell/>
          <table:table-cell table:style-name="表格1.A1" office:value-type="string">
            <text:p text:style-name="P58"><text:span text:style-name="T23">男</text:span><text:span text:style-name="T38">：</text:span></text:p>
          </table:table-cell>
          <table:table-cell table:style-name="表格1.A1" table:number-columns-spanned="2" office:value-type="string">
            <text:p text:style-name="P58"><text:span text:style-name="T23">女</text:span><text:span text:style-name="T38">：</text:span></text:p>
          </table:table-cell>
          <table:covered-table-cell/>
          <table:table-cell table:style-name="表格1.A1" office:value-type="string">
            <text:p text:style-name="P58"><text:span text:style-name="T23">其他</text:span><text:span text:style-name="T38">：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4" office:value-type="string">
            <text:p text:style-name="P58"><text:span text:style-name="T23">合計</text:span><text:span text:style-name="T38">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21">實際經費分攤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2">經費來源</text:p>
          </table:table-cell>
          <table:covered-table-cell/>
          <table:table-cell table:style-name="表格1.A1" table:number-columns-spanned="4" office:value-type="string">
            <text:p text:style-name="P32">金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2">百分比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0"><text:span text:style-name="T3">苗栗縣政府文化觀光局補助金額</text:span><text:span text:style-name="T5">（A）</text:span></text:p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3">其他單位補助金額（B）</text:p>
          </table:table-cell>
          <table:covered-table-cell/>
          <table:table-cell table:style-name="表格1.A1" table:number-columns-spanned="4" office:value-type="string">
            <text:p text:style-name="P60"><text:span text:style-name="T25">*如有兩個以上單位請分別明列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>*百分比加總呈現即可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0"><text:span text:style-name="T3">團隊自籌金額（</text:span><text:span text:style-name="T3">C</text:span><text:span text:style-name="T3">）</text:span></text:p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6">計畫支出總金額（A）+（B）+（C）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100%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9">附 <text:s text:c="3"/>件</text:p>
            <text:p text:style-name="P29">(請勾選)</text:p>
            <text:p text:style-name="P59"><text:span text:style-name="T25">*部分選項為必要繳交資料</text:span></text:p>
          </table:table-cell>
          <table:table-cell table:style-name="表格1.A1" table:number-columns-spanned="2" office:value-type="string">
            <text:p text:style-name="P60"><text:span text:style-name="T15">□</text:span><text:span text:style-name="T12">文宣品計 <text:s text:c="3"/>式 <text:s text:c="3"/>件</text:span></text:p>
            <text:p text:style-name="P60"><text:span text:style-name="T15">■</text:span><text:span text:style-name="T12">活動照片 <text:s text:c="7"/></text:span></text:p>
            <text:p text:style-name="P60"><text:span text:style-name="T15">■</text:span><text:span text:style-name="T12">原始支出憑證</text:span></text:p>
            <text:p text:style-name="P60"><text:span text:style-name="T15">■</text:span><text:span text:style-name="T12">補助經費報告表</text:span></text:p>
          </table:table-cell>
          <table:covered-table-cell/>
          <table:table-cell table:style-name="表格1.A1" table:number-columns-spanned="5" office:value-type="string">
            <text:p text:style-name="P60"><text:span text:style-name="T15">□</text:span><text:span text:style-name="T12">相關報導影本 <text:s text:c="6"/>份</text:span></text:p>
            <text:p text:style-name="P60"><text:span text:style-name="T15">■</text:span><text:span text:style-name="T12">影音資料</text:span></text:p>
            <text:p text:style-name="P60"><text:span text:style-name="T15">■</text:span><text:span text:style-name="T12">售票系統售票證明</text:span></text:p>
            <text:p text:style-name="P60"><text:span text:style-name="T15">□</text:span><text:span text:style-name="T12">其他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27"/>
            <text:p text:style-name="P44"/>
            <text:p text:style-name="P38">（請加蓋報告單位戳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4">二、計畫實施情形：</text:p>
            <text:p text:style-name="P57"><text:span text:style-name="T7">〈一〉、</text:span><text:span text:style-name="T28">計畫實施效益、特色及影響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57"><text:span text:style-name="T28">〈二〉計畫辦理場次</text:span></text:p>
            <text:p text:style-name="P39">※如為多場次活動，請分場次詳實填寫，表格不夠填寫，請另表列。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T5">活動/演出名稱</text:span></text:p>
          </table:table-cell>
          <table:table-cell table:style-name="表格2.B3" office:value-type="string">
            <text:p text:style-name="P45">辦理日期</text:p>
          </table:table-cell>
          <table:table-cell table:style-name="表格2.B3" office:value-type="string">
            <text:p text:style-name="P45">辦理地點</text:p>
          </table:table-cell>
          <table:table-cell table:style-name="表格2.D3" office:value-type="string">
            <text:p text:style-name="P45">活動人次</text:p>
          </table:table-cell>
          <table:table-cell table:style-name="表格2.E3" office:value-type="string">
            <text:p text:style-name="P45">是否售票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3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2"/>
          </table:table-cell>
          <table:table-cell table:style-name="表格2.B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ext:soft-page-break/>
        <table:table-row table:style-name="表格2.13">
          <table:table-cell table:style-name="表格2.A1" table:number-columns-spanned="5" office:value-type="string">
            <text:p text:style-name="P57"><text:span text:style-name="T28">〈三〉、大眾傳播媒體及社會人士之反應或評價：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48">〈四〉、綜合檢討或對本計畫改進建議：</text:p>
            <text:p text:style-name="P51"/>
            <text:p text:style-name="P51"/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4"><text:s text:c="2"/></text:p>
            <text:p text:style-name="P50"/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61"><text:soft-page-break/><text:span text:style-name="T17">附件</text:span><text:span text:style-name="T39">：</text:span><text:span text:style-name="T17">售票系統售票證明</text:span></text:p>
      <text:p text:style-name="P47">※請將售票證明檢附於下</text:p>
      <text:p text:style-name="P62"><text:span text:style-name="T17">附件：計畫相關照片</text:span></text:p>
      <text:p text:style-name="P61"><text:span text:style-name="T26">※年度演出請至少檢附6張照片；其他活動至少2張。</text:span></text:p>
      <text:p text:style-name="P47">※表格不足請自行增加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text:bookmark text:name="_Hlk161412005"/>113年 月 日</text:p>
          </table:table-cell>
          <table:table-cell table:style-name="表格3.A1" office:value-type="string">
            <text:p text:style-name="P34">圖片說明：</text:p>
          </table:table-cell>
        </table:table-row>
        <table:table-row table:style-name="表格3.2">
          <table:table-cell table:style-name="表格3.A1" table:number-columns-spanned="2" office:value-type="string">
            <text:p text:style-name="P63"/>
          </table:table-cell>
          <table:covered-table-cell/>
        </table:table-row>
        <table:table-row table:style-name="表格3.1">
          <table:table-cell table:style-name="表格3.A1" office:value-type="string">
            <text:p text:style-name="P33">113年 月 日</text:p>
          </table:table-cell>
          <table:table-cell table:style-name="表格3.A1" office:value-type="string">
            <text:p text:style-name="P34">圖片說明：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5"/>
          </table:table-cell>
          <table:covered-table-cell/>
        </table:table-row>
        <table:table-row table:style-name="表格3.1">
          <table:table-cell table:style-name="表格3.A1" office:value-type="string">
            <text:p text:style-name="P33"><text:bookmark text:name="_Hlk161412156"/>113年 月 日</text:p>
          </table:table-cell>
          <table:table-cell table:style-name="表格3.A1" office:value-type="string">
            <text:p text:style-name="P34">圖片說明：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5"/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33">113年 月 日</text:p>
          </table:table-cell>
          <table:table-cell table:style-name="表格3.A1" office:value-type="string">
            <text:p text:style-name="P34">圖片說明：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5"/>
          </table:table-cell>
          <table:covered-table-cell/>
        </table:table-row>
        <table:table-row table:style-name="表格3.1">
          <table:table-cell table:style-name="表格3.A1" office:value-type="string">
            <text:p text:style-name="P33">113年 月 日</text:p>
          </table:table-cell>
          <table:table-cell table:style-name="表格3.A1" office:value-type="string">
            <text:p text:style-name="P34">圖片說明：</text:p>
          </table:table-cell>
        </table:table-row>
        <table:table-row table:style-name="表格3.2">
          <table:table-cell table:style-name="表格3.A1" table:number-columns-spanned="2" office:value-type="string">
            <text:p text:style-name="P63"/>
          </table:table-cell>
          <table:covered-table-cell/>
        </table:table-row>
      </table:table>
      <text:p text:style-name="Standard"><text:span text:style-name="T5">※成果報告書及以上照片電子檔請寄至承辦人信箱(</text:span><text:span text:style-name="T5">kja1081216@mlc.gov.tw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letter-spacing="0.046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text-indent="-2.223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7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化建設基金管理委員會文化活動補助案成果報告書</dc:title>
    <dc:subject/>
    <meta:keyword/>
    <meta:initial-creator>謝庭菊</meta:initial-creator>
    <meta:creation-date>2017-10-06T10:46:00</meta:creation-date>
    <dc:creator>柯靜安</dc:creator>
    <dc:date>2024-03-20T11:49:00</dc:date>
    <meta:print-date>2012-11-12T09:51:00</meta:print-date>
    <meta:editing-cycles>55</meta:editing-cycles>
    <meta:editing-duration>PT2H47M</meta:editing-duration>
    <meta:document-statistic meta:table-count="3" meta:image-count="0" meta:object-count="0" meta:page-count="7" meta:paragraph-count="90" meta:word-count="654" meta:character-count="748" meta:non-whitespace-character-count="700"/>
    <meta:generator>LibreOffice/7.3.2.2$Windows_X86_64 LibreOffice_project/49f2b1bff42cfccbd8f788c8dc32c1c309559be0</meta:generator>
  </office:meta>
</office:document-meta>
</file>