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0.847cm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3cm"/>
          <style:tab-stop style:position="3.251cm"/>
        </style:tab-stops>
      </style:paragraph-properties>
    </style:style>
    <style:style style:name="P5" style:family="paragraph" style:parent-style-name="Standard">
      <style:paragraph-properties fo:line-height="0.847cm">
        <style:tab-stops>
          <style:tab-stop style:position="2cm"/>
          <style:tab-stop style:position="2.251cm"/>
        </style:tab-stops>
      </style:paragraph-properties>
    </style:style>
    <style:style style:name="P6" style:family="paragraph" style:parent-style-name="Standard">
      <style:paragraph-properties fo:line-height="0.847cm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line-height="0.847cm">
        <style:tab-stops>
          <style:tab-stop style:position="1.501cm"/>
          <style:tab-stop style:position="2cm"/>
          <style:tab-stop style:position="3cm"/>
          <style:tab-stop style:position="3.251cm"/>
        </style:tab-stops>
      </style:paragraph-properties>
    </style:style>
    <style:style style:name="P8" style:family="paragraph" style:parent-style-name="Standard">
      <style:paragraph-properties fo:line-height="0.847cm">
        <style:tab-stops>
          <style:tab-stop style:position="1.501cm"/>
          <style:tab-stop style:position="2.251cm"/>
        </style:tab-stops>
      </style:paragraph-properties>
    </style:style>
    <style:style style:name="P9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2.501cm"/>
          <style:tab-stop style:position="3cm"/>
        </style:tab-stops>
      </style:paragraph-properties>
    </style:style>
    <style:style style:name="P11" style:family="paragraph" style:parent-style-name="Standard">
      <style:paragraph-properties fo:line-height="0.847cm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847cm" fo:text-indent="0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.423cm" fo:margin-right="0cm" fo:line-height="0.847cm" fo:text-indent="0.988cm" style:auto-text-indent="false">
        <style:tab-stops>
          <style:tab-stop style:position="0.751cm"/>
          <style:tab-stop style:position="1.752cm"/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0.847cm" fo:text-indent="0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.494cm" fo:margin-right="0cm" fo:line-height="0.847cm" fo:text-indent="-0.494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  <style:tab-stop style:position="1.752cm"/>
        </style:tab-stops>
      </style:paragraph-properties>
    </style:style>
    <style:style style:name="P17" style:family="paragraph" style:parent-style-name="List_20_Paragraph" style:list-style-name="WWNum1">
      <style:paragraph-properties fo:line-height="0.847cm">
        <style:tab-stops>
          <style:tab-stop style:position="2.501cm"/>
        </style:tab-stops>
      </style:paragraph-properties>
    </style:style>
    <style:style style:name="P18" style:family="paragraph" style:parent-style-name="List_20_Paragraph" style:list-style-name="WWNum1">
      <style:paragraph-properties fo:line-height="0.847cm"/>
    </style:style>
    <style:style style:name="P19" style:family="paragraph" style:parent-style-name="List_20_Paragraph" style:list-style-name="WWNum2">
      <style:paragraph-properties fo:line-height="0.847cm"/>
    </style:style>
    <style:style style:name="P20" style:family="paragraph" style:parent-style-name="List_20_Paragraph" style:list-style-name="WWNum4">
      <style:paragraph-properties fo:line-height="0.847cm"/>
    </style:style>
    <style:style style:name="P21" style:family="paragraph" style:parent-style-name="List_20_Paragraph">
      <style:paragraph-properties fo:margin-left="2.348cm" fo:margin-right="0cm" fo:line-height="0.847cm" fo:text-indent="0cm" style:auto-text-indent="false"/>
    </style:style>
    <style:style style:name="P22" style:family="paragraph" style:parent-style-name="List_20_Paragraph">
      <style:paragraph-properties fo:margin-left="1.693cm" fo:margin-right="0cm" fo:line-height="0.847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苗栗縣演藝團體輔導管理自治條例</text:span><text:bookmark text:name="_GoBack"/></text:p>
      <text:list xml:id="list2557679726" text:style-name="WWNum1">
        <text:list-item>
          <text:p text:style-name="P17"><text:span text:style-name="T2"><text:s text:c="3"/>苗栗縣 (以下簡稱本縣) 為辦理演藝團體之立案及輔導</text:span></text:p>
        </text:list-item>
      </text:list>
      <text:p text:style-name="P1"><text:span text:style-name="T2"><text:s text:c="6"/>管理，特制定本自治條例。</text:span></text:p>
      <text:p text:style-name="P1"><text:span text:style-name="T2"><text:s text:c="10"/>有關演藝團體之立案及輔導管理，除法令另有規定外，</text:span></text:p>
      <text:p text:style-name="P1"><text:span text:style-name="T2"><text:s text:c="6"/>依本自治條例之規定。</text:span></text:p>
      <text:list xml:id="list151531318222881" text:continue-numbering="true" text:style-name="WWNum1">
        <text:list-item>
          <text:p text:style-name="P18"><text:span text:style-name="T2"><text:s text:c="3"/>本自治條例之主管機關為苗栗縣政府(以下簡稱本府)。</text:span></text:p>
        </text:list-item>
        <text:list-item>
          <text:p text:style-name="P18"><text:span text:style-name="T2"><text:s text:c="3"/>本自治條例所稱演藝團體，指依本自治條例之規定立</text:span></text:p>
        </text:list-item>
      </text:list>
      <text:p text:style-name="P1"><text:span text:style-name="T2"><text:s text:c="6"/>案，並從事音樂、戲劇、舞蹈、雜藝等演藝活動而以公益或</text:span></text:p>
      <text:p text:style-name="P1"><text:span text:style-name="T2"><text:s text:c="6"/>非營利活動為目的之團體。</text:span></text:p>
      <text:p text:style-name="P1"><text:span text:style-name="T2"><text:s text:c="10"/>演藝團體不得經營與設立目的無關之業務。</text:span></text:p>
      <text:list xml:id="list151531647702638" text:continue-numbering="true" text:style-name="WWNum1">
        <text:list-item>
          <text:p text:style-name="P18"><text:span text:style-name="T2"><text:s text:c="3"/>申請設立演藝團體應檢附下列文件一式二份，向本府申</text:span></text:p>
        </text:list-item>
      </text:list>
      <text:p text:style-name="P1"><text:span text:style-name="T2"><text:s text:c="6"/>請立案 :</text:span></text:p>
      <text:list xml:id="list2251300866" text:style-name="WWNum2">
        <text:list-item>
          <text:p text:style-name="P19"><text:span text:style-name="T2">設立登記申請書。</text:span></text:p>
        </text:list-item>
        <text:list-item>
          <text:p text:style-name="P19"><text:span text:style-name="T2">團址證明文件(建築物及土地所有權狀影本或最近一期房</text:span></text:p>
        </text:list-item>
      </text:list>
      <text:p text:style-name="P21"><text:span text:style-name="T2"><text:s/>屋稅繳款證明；非負責人所有處所應附有效租期六個月</text:span></text:p>
      <text:p text:style-name="P21"><text:span text:style-name="T2"><text:s/>以上之租賃契約書及房屋使用同意書）。</text:span></text:p>
      <text:list xml:id="list151531722400327" text:continue-numbering="true" text:style-name="WWNum2">
        <text:list-item>
          <text:p text:style-name="P19"><text:span text:style-name="T2">負責人及團長身分證明文件。</text:span></text:p>
        </text:list-item>
        <text:list-item>
          <text:p text:style-name="P19"><text:span text:style-name="T2">組織章程及業務職掌。</text:span></text:p>
        </text:list-item>
        <text:list-item>
          <text:p text:style-name="P19"><text:span text:style-name="T2">財務計畫(含經費來源、財產目錄)。</text:span></text:p>
        </text:list-item>
        <text:list-item>
          <text:p text:style-name="P19"><text:span text:style-name="T2">訓練演出計畫。</text:span></text:p>
        </text:list-item>
        <text:list-item>
          <text:p text:style-name="P19"><text:span text:style-name="T2">演職員名冊(身分證正反面影本，未滿十八歲團員須檢具 </text:span></text:p>
        </text:list-item>
      </text:list>
      <text:p text:style-name="P21"><text:span text:style-name="T2"><text:s/>戶口名簿影本及其法定代理人同意書)。</text:span></text:p>
      <text:p text:style-name="P12"><text:span text:style-name="T2"><text:s text:c="5"/>申請登記證核發後，若有登記事項變更或登記證遺失</text:span></text:p>
      <text:p text:style-name="P12"><text:span text:style-name="T2"><text:s/>時，應向本府申請變更登記或補發登記。</text:span></text:p>
      <text:list xml:id="list151531762414926" text:continue-list="list151531647702638" text:style-name="WWNum1">
        <text:list-item>
          <text:p text:style-name="P18"><text:span text:style-name="T2"><text:s text:c="3"/>演藝團體成員應有二人以上，負責人須年滿二十歲，且</text:span></text:p>
        </text:list-item>
      </text:list>
      <text:p text:style-name="P1"><text:span text:style-name="T2"><text:s text:c="6"/>無下列情事之一:</text:span></text:p>
      <text:p text:style-name="P1"><text:span text:style-name="T2"><text:s text:c="6"/>一、受破產之宣告，尚未復權者。</text:span></text:p>
      <text:p text:style-name="P1"><text:span text:style-name="T2"><text:s text:c="6"/>二、無行為能力或限制行為能力者。</text:span></text:p>
      <text:list xml:id="list151532204291187" text:continue-numbering="true" text:style-name="WWNum1">
        <text:list-item>
          <text:p text:style-name="P18"><text:span text:style-name="T2"><text:s text:c="3"/>演藝團體團址應設於本縣，並有固定之處所。</text:span></text:p>
        </text:list-item>
        <text:list-item>
          <text:p text:style-name="P18"><text:span text:style-name="T2"><text:s text:c="3"/>演藝團體名稱應使用我國文字或我國文字與外國文字並</text:span></text:p>
        </text:list-item>
      </text:list>
      <text:p text:style-name="P1"><text:span text:style-name="T2"><text:s text:c="6"/>列，且不得使用易於使人誤認其與政府機關、公益團體有關</text:span></text:p>
      <text:p text:style-name="P1"><text:span text:style-name="T2"><text:s text:c="6"/>或妨害公共秩序或善良風俗之名稱。</text:span></text:p>
      <text:p text:style-name="P22"><text:span text:style-name="T2"><text:s text:c="3"/>本縣演藝團體立案不得以已立案之團體同名、同音或諧</text:span></text:p>
      <text:p text:style-name="P1"><text:span text:style-name="T2"><text:s text:c="6"/>音命名申請立案。</text:span></text:p>
      <text:list xml:id="list151532029538067" text:continue-numbering="true" text:style-name="WWNum1">
        <text:list-item>
          <text:p text:style-name="P18"><text:span text:style-name="T2"><text:s text:c="3"/>本府受理演藝團體之立案申請，經審查符合規定者，應</text:span></text:p>
        </text:list-item>
      </text:list>
      <text:p text:style-name="P1"><text:span text:style-name="T2"><text:s text:c="6"/>予許可並發給許可立案登記證；不符合規定者，應敘明不符</text:span></text:p>
      <text:p text:style-name="P1"><text:span text:style-name="T2"><text:s text:c="6"/>原委駁回申請；申請文件不齊者，通知限期補正，逾期未補</text:span></text:p>
      <text:p text:style-name="P1"><text:soft-page-break/><text:span text:style-name="T2"><text:s text:c="6"/>正或補正不完全者，駁回其申請。</text:span></text:p>
      <text:list xml:id="list151531059074013" text:continue-numbering="true" text:style-name="WWNum1">
        <text:list-item>
          <text:p text:style-name="P18"><text:span text:style-name="T2"><text:s text:c="3"/>演藝團體各項門票或代價等全部收入應作為演藝團體營</text:span></text:p>
        </text:list-item>
      </text:list>
      <text:p text:style-name="P1"><text:span text:style-name="T2"><text:s text:c="6"/>運之用，除支付必要費用外，不得有分配盈餘或變相分配盈</text:span></text:p>
      <text:p text:style-name="P1"><text:span text:style-name="T2"><text:s text:c="6"/>餘之行為。</text:span></text:p>
      <text:list xml:id="list151530966582395" text:continue-numbering="true" text:style-name="WWNum1">
        <text:list-item>
          <text:p text:style-name="P18"><text:span text:style-name="T2"><text:s text:c="3"/>演藝團體依下列規定建立會計制度 :</text:span></text:p>
        </text:list-item>
      </text:list>
      <text:list xml:id="list992664076" text:style-name="WWNum4">
        <text:list-item>
          <text:p text:style-name="P20"><text:span text:style-name="T2">會計年度為每年一月一日至每年十二月三十一日止。</text:span></text:p>
        </text:list-item>
        <text:list-item>
          <text:p text:style-name="P20"><text:span text:style-name="T2">會計基礎採權責發生制。</text:span></text:p>
        </text:list-item>
        <text:list-item>
          <text:p text:style-name="P20"><text:span text:style-name="T2">設置會計簿籍。各種會計簿籍、會計報告及年終預決算</text:span></text:p>
        </text:list-item>
      </text:list>
      <text:p text:style-name="P21"><text:span text:style-name="T2"><text:s/>資料，除有關未結會計事項者外，應於年度結算程序辦 </text:span></text:p>
      <text:p text:style-name="P21"><text:span text:style-name="T2"><text:s/>理終了後，至少保存十年。</text:span></text:p>
      <text:list xml:id="list151532180812240" text:continue-numbering="true" text:style-name="WWNum4">
        <text:list-item>
          <text:p text:style-name="P20"><text:span text:style-name="T2">經費收支應有憑證。各種憑證，除應永久保存或有關未</text:span></text:p>
        </text:list-item>
      </text:list>
      <text:p text:style-name="P21"><text:span text:style-name="T2"><text:s/>結會計事項者外，應於年度結算程序辦理終了後，至少</text:span></text:p>
      <text:p text:style-name="P21"><text:span text:style-name="T2"><text:s/>保存五年。</text:span></text:p>
      <text:list xml:id="list151532713461955" text:continue-numbering="true" text:style-name="WWNum4">
        <text:list-item>
          <text:p text:style-name="P20"><text:span text:style-name="T2">年度決算除依預算科目列報外，另應依年度辦理業務活</text:span></text:p>
        </text:list-item>
      </text:list>
      <text:p text:style-name="P21"><text:span text:style-name="T2"><text:s/>動列載各項活動經費支出。</text:span></text:p>
      <text:p text:style-name="P2"><text:span text:style-name="T2"><text:s text:c="10"/>演藝團體通用之會計憑證、會計科目、簿籍、會計報告</text:span></text:p>
      <text:p text:style-name="P2"><text:span text:style-name="T2"><text:s text:c="6"/>及年度預決算書，其名稱、格式及會計報告編列方式等有關</text:span></text:p>
      <text:p text:style-name="P2"><text:span text:style-name="T2"><text:s text:c="6"/>規定之會計處理原則，由本府定之。</text:span></text:p>
      <text:p text:style-name="P3"><text:span text:style-name="T2">第十一條 <text:s text:c="3"/>演藝團體應於會計年度開始前三個月，檢具年度預算 </text:span></text:p>
      <text:p text:style-name="P3"><text:span text:style-name="T2"><text:s text:c="8"/>書及業務計畫書，送本府備查；於會計年度終了後三個月 </text:span></text:p>
      <text:p text:style-name="P3"><text:span text:style-name="T2"><text:s text:c="8"/>內，檢具年度決算書及業務執行成果，送本府備查。</text:span></text:p>
      <text:p text:style-name="P4"><text:span text:style-name="T2">第十二條 <text:s text:c="3"/>本府得隨時派員檢查演藝團體之業務，必要時得聘請</text:span></text:p>
      <text:p text:style-name="P5"><text:span text:style-name="T2"><text:s text:c="8"/>專業人士協助辦理，並請有關機關派員共同為之，演藝團</text:span></text:p>
      <text:p text:style-name="P5"><text:span text:style-name="T2"><text:s text:c="8"/>體應配合辦理，其檢查項目如下:</text:span></text:p>
      <text:p text:style-name="P1"><text:span text:style-name="T2"><text:s text:c="8"/>一、設立許可事項。</text:span></text:p>
      <text:p text:style-name="P6"><text:span text:style-name="T2"><text:s text:c="8"/>二、組織運作及設施狀況。</text:span></text:p>
      <text:p text:style-name="P1"><text:span text:style-name="T2"><text:s text:c="8"/>三、年度重大措施及業務辦理情形。</text:span></text:p>
      <text:p text:style-name="P7"><text:span text:style-name="T2"><text:s text:c="8"/>四、財產保管運用情形及財務狀況。</text:span></text:p>
      <text:p text:style-name="P1"><text:span text:style-name="T2"><text:s text:c="8"/>五、會計簿籍、會計報告及會計憑證之保存。</text:span></text:p>
      <text:p text:style-name="P1"><text:span text:style-name="T2"><text:s text:c="8"/>六、公益績效。</text:span></text:p>
      <text:p text:style-name="P1"><text:span text:style-name="T2"><text:s text:c="8"/>七、其他與本自治條例有關之事項。</text:span></text:p>
      <text:p text:style-name="P13"><text:span text:style-name="T2"><text:s text:c="6"/>本府為了解演藝團體之狀況，得隨時通知其提出業務</text:span></text:p>
      <text:p text:style-name="P13"><text:span text:style-name="T2"><text:s text:c="2"/>及財務報告。</text:span></text:p>
      <text:p text:style-name="P8"><text:span text:style-name="T2"><text:s text:c="12"/>前二項所定之事項，演藝團體應配合辦理，不得規</text:span></text:p>
      <text:p text:style-name="P8"><text:span text:style-name="T2"><text:s text:c="8"/>避、妨礙或拒絕。</text:span></text:p>
      <text:p text:style-name="P1"><text:span text:style-name="T2">第十三條 <text:s text:c="3"/>演藝團體之經營運作或演出活動所涉之公共安全、交</text:span></text:p>
      <text:p text:style-name="P1"><text:span text:style-name="T2"><text:s text:c="8"/>通管制、臨時建物搭建、衛生、環保、消防、動物保育、 </text:span></text:p>
      <text:p text:style-name="P1"><text:span text:style-name="T2"><text:s text:c="8"/>稅捐及大陸人士、外籍演藝人員簽證，應依各有關法令之</text:span></text:p>
      <text:p text:style-name="P1"><text:soft-page-break/><text:span text:style-name="T2"><text:s text:c="8"/>規定辦理。 </text:span></text:p>
      <text:p text:style-name="P1"><text:span text:style-name="T2">第十四條 <text:s text:c="3"/>演藝團體有下列情形之一者，本府應予糾正，並</text:span></text:p>
      <text:p text:style-name="P1"><text:span text:style-name="T2"><text:s text:c="8"/>以書面通知限期改善 :</text:span></text:p>
      <text:p text:style-name="P3"><text:span text:style-name="T2"><text:s text:c="8"/>一、經營方針與設立目的不符。</text:span></text:p>
      <text:p text:style-name="P1"><text:span text:style-name="T2"><text:s text:c="8"/>二、財務收支未取具合法之憑證或有未完備之會計紀錄。</text:span></text:p>
      <text:p text:style-name="P1"><text:span text:style-name="T2"><text:s text:c="8"/>三、隱匿財產、收益或規避、妨礙、拒絕本府檢查、查核。</text:span></text:p>
      <text:p text:style-name="P1"><text:span text:style-name="T2"><text:s text:c="8"/>四、對於業務、財務及稅捐為不實之陳報。</text:span></text:p>
      <text:p text:style-name="P1"><text:span text:style-name="T2"><text:s text:c="8"/>五、經費開支浮濫。</text:span></text:p>
      <text:p text:style-name="P9"><text:span text:style-name="T2"><text:s text:c="8"/>六、未依本自治條例規定期間檢具年度預算表及業務計畫、 </text:span></text:p>
      <text:p text:style-name="P9"><text:span text:style-name="T2"><text:s text:c="11"/>年度決算及業務執行成果送本府備查或有其他違反法令</text:span></text:p>
      <text:p text:style-name="P10"><text:span text:style-name="T2"><text:s text:c="11"/>之情事。</text:span></text:p>
      <text:p text:style-name="P14"><text:span text:style-name="T2"><text:s text:c="10"/>經書面通知限期改善二次未於期限內改善者，本府得</text:span></text:p>
      <text:p text:style-name="P14"><text:span text:style-name="T2"><text:s text:c="6"/>註銷立案許可登記。</text:span></text:p>
      <text:p text:style-name="P1"><text:span text:style-name="T2">第十五條 <text:s text:c="3"/>演藝團體解散後，除清償債務外，其賸餘財產之歸</text:span></text:p>
      <text:p text:style-name="P1"><text:span text:style-name="T2"><text:s text:c="8"/>屬，依其章程之規定。但不得歸屬於自然人或以營利為目</text:span></text:p>
      <text:p text:style-name="P1"><text:span text:style-name="T2"><text:s text:c="8"/>的之團體。</text:span></text:p>
      <text:p text:style-name="P15"><text:span text:style-name="T2"><text:s text:c="12"/>如無前項章程之規定時，其賸餘財產歸屬於所在地方 <text:s text:c="3"/></text:span></text:p>
      <text:p text:style-name="P15"><text:span text:style-name="T2"><text:s text:c="8"/>自治團體或本府指定之機關團體。</text:span></text:p>
      <text:p text:style-name="P1"><text:span text:style-name="T2">第十六條 <text:s text:c="3"/>本自治條例公布施行前，已立案之演藝團體，應依本</text:span></text:p>
      <text:p text:style-name="P1"><text:span text:style-name="T2"><text:s text:c="8"/>自治條例之規定補正相關資料，於公布施行後一年內辦理</text:span></text:p>
      <text:p text:style-name="P1"><text:span text:style-name="T2"><text:s text:c="8"/>換發登記證，逾期者原登記證失效。</text:span></text:p>
      <text:p text:style-name="P11"><text:span text:style-name="T2">第十七條 <text:s text:c="3"/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9-17T06:07:00</meta:print-date>
    <meta:creation-date>2020-09-02T07:30:00</meta:creation-date>
    <dc:date>2020-12-03T07:12:00</dc:date>
    <meta:editing-duration>PT40M</meta:editing-duration>
    <meta:document-statistic meta:table-count="0" meta:image-count="0" meta:object-count="0" meta:page-count="3" meta:paragraph-count="97" meta:word-count="1841" meta:character-count="2356" meta:non-whitespace-character-count="1841"/>
    <meta:generator>LibreOffice/6.1.3.2$Windows_X86_64 LibreOffice_project/86daf60bf00efa86ad547e59e09d6bb77c699ac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