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5pt" style:font-name-asian="標楷體" style:font-size-asian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2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8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19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Times New Roman" style:font-size-asian="15pt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Times New Roman" style:font-size-asian="18pt"/>
    </style:style>
    <style:style style:name="T2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摘要</text:p>
          </table:table-cell>
          <table:table-cell table:style-name="表格1.B2" office:value-type="string">
            <text:p text:style-name="Standard"><text:span text:style-name="T8">「113年苗栗縣扶植傑出演藝團隊計畫」補助款(第二期款)</text:span></text:p>
          </table:table-cell>
          <table:table-cell table:style-name="表格1.C2" office:value-type="string">
            <text:p text:style-name="P7">說明</text:p>
          </table:table-cell>
          <table:table-cell table:style-name="表格1.D2" office:value-type="string">
            <text:p text:style-name="Text_20_body"><text:span text:style-name="T6">本案總經費：新台幣</text:span><text:span text:style-name="T10"> <text:s text:c="9"/></text:span><text:span text:style-name="T6">元整</text:span></text:p>
            <text:p text:style-name="Text_20_body"><text:span text:style-name="T6">文化觀光局補助：新台幣</text:span><text:span text:style-name="T10"> </text:span><text:span text:style-name="T10"><text:s text:c="5"/></text:span><text:span text:style-name="T10"><text:s text:c="2"/></text:span><text:span text:style-name="T6">元整</text:span></text:p>
            <text:p text:style-name="Text_20_body"><text:span text:style-name="T6">自籌經費：</text:span><text:span text:style-name="T10"> <text:s text:c="9"/></text:span><text:span text:style-name="T6">元整</text:span></text:p>
            <text:p text:style-name="P8">其他機關補助：</text:p>
          </table:table-cell>
        </table:table-row>
        <table:table-row table:style-name="表格1.3">
          <table:table-cell table:style-name="表格1.A2" office:value-type="string">
            <text:p text:style-name="P6">金額</text:p>
          </table:table-cell>
          <table:table-cell table:style-name="表格1.A2" table:number-columns-spanned="3" office:value-type="string">
            <text:p text:style-name="P9"><text:span text:style-name="T12"><text:s/></text:span><text:span text:style-name="T14">新台幣</text:span><text:span text:style-name="T12"> <text:s text:c="9"/></text:span><text:span text:style-name="T14">元整（第二期款）</text:span><text:span text:style-name="T12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16">苗栗縣政府文化觀光局</text:span><text:span text:style-name="T18"> <text:s text:c="2"/></text:span><text:span text:style-name="T16">台照</text:span></text:p>
            <text:p text:style-name="P11"><text:span text:style-name="T19">具領單位：</text:span><text:span text:style-name="T21"> </text:span></text:p>
            <text:p text:style-name="P12">立案字號：</text:p>
            <text:p text:style-name="P15">統一編號：</text:p>
            <text:p text:style-name="P3"/>
            <text:p text:style-name="P18"><text:span text:style-name="T14">登記住址：</text:span><text:span text:style-name="T12"> <text:s text:c="3"/></text:span></text:p>
            <text:p text:style-name="P17"><text:s text:c="18"/></text:p>
            <text:p text:style-name="P16">負責人：</text:p>
            <text:p text:style-name="P13">具領單位會計：</text:p>
            <text:p text:style-name="P14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14">中</text:span><text:span text:style-name="T12"> <text:s text:c="7"/></text:span><text:span text:style-name="T14">華</text:span><text:span text:style-name="T12"> <text:s text:c="7"/></text:span><text:span text:style-name="T14">民</text:span><text:span text:style-name="T12"> <text:s text:c="7"/></text:span><text:span text:style-name="T14">國</text:span><text:span text:style-name="T12"> <text:s text:c="2"/></text:span><text:span text:style-name="T14">113 <text:s/>年</text:span><text:span text:style-name="T12"> <text:s text:c="7"/></text:span><text:span text:style-name="T14">月</text:span><text:span text:style-name="T12"> <text:s text:c="8"/></text:span><text:span text:style-name="T14">日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7-10-06T10:46:00</meta:creation-date>
    <dc:creator>柯靜安</dc:creator>
    <dc:date>2024-03-15T16:38:00</dc:date>
    <meta:print-date>2005-02-15T08:21:00</meta:print-date>
    <meta:editing-cycles>17</meta:editing-cycles>
    <meta:editing-duration>PT6M</meta:editing-duration>
    <meta:document-statistic meta:table-count="1" meta:image-count="0" meta:object-count="0" meta:page-count="1" meta:paragraph-count="20" meta:word-count="141" meta:character-count="272" meta:non-whitespace-character-count="145"/>
    <meta:generator>LibreOffice/7.3.2.2$Windows_X86_64 LibreOffice_project/49f2b1bff42cfccbd8f788c8dc32c1c309559be0</meta:generator>
  </office:meta>
</office:document-meta>
</file>