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line-height="0.988cm" fo:hyphenation-ladder-count="no-limit" style:vertical-align="baseline"/>
      <style:text-properties fo:font-size="18pt" style:letter-kerning="true" style:font-size-asian="18pt" style:font-size-complex="18pt" fo:hyphenate="false" fo:hyphenation-remain-char-count="2" fo:hyphenation-push-char-count="2"/>
    </style:style>
    <style:style style:name="P16" style:family="paragraph" style:parent-style-name="Standard">
      <style:paragraph-properties fo:line-height="0.988cm"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7" style:family="paragraph" style:parent-style-name="Standard">
      <style:paragraph-properties fo:line-height="1.058cm"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20" style:family="paragraph" style:parent-style-name="Standard">
      <style:paragraph-properties fo:line-height="1.058cm" fo:hyphenation-ladder-count="no-limit" style:vertical-align="baseline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21" style:family="paragraph" style:parent-style-name="Standard">
      <style:paragraph-properties fo:line-height="0.953cm" fo:hyphenation-ladder-count="no-limit" style:vertical-align="baseline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paragraph-properties fo:line-height="0.953cm" fo:hyphenation-ladder-count="no-limit" style:vertical-align="baselin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23" style:family="paragraph" style:parent-style-name="Standard">
      <style:paragraph-properties fo:line-height="0.917cm" style:text-autospace="none" style:snap-to-layout-gri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26" style:family="paragraph" style:parent-style-name="Standard">
      <style:paragraph-properties style:line-height-at-least="0cm"/>
      <style:text-properties fo:font-size="6pt" style:font-size-asian="6pt" style:font-size-complex="6pt"/>
    </style:style>
    <style:style style:name="P27" style:family="paragraph" style:parent-style-name="Standard">
      <style:paragraph-properties fo:line-height="0.988cm" fo:text-align="center" style:justify-single-word="false" fo:hyphenation-ladder-count="no-limit" style:vertical-align="baseline"/>
      <style:text-properties fo:font-size="20pt" fo:font-weight="bold" style:letter-kerning="true" style:font-size-asian="20pt" style:font-weight-asian="bold" style:font-size-complex="20pt" fo:hyphenate="false" fo:hyphenation-remain-char-count="2" fo:hyphenation-push-char-count="2"/>
    </style:style>
    <style:style style:name="P28" style:family="paragraph" style:parent-style-name="Standard">
      <style:paragraph-properties fo:line-height="0.988cm" fo:hyphenation-ladder-count="no-limit" style:vertical-align="baseli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31" style:family="paragraph" style:parent-style-name="Standard">
      <style:paragraph-properties fo:margin-left="1.692cm" fo:margin-right="0cm" fo:line-height="0.917cm" fo:text-indent="-1.129cm" style:auto-text-indent="false"/>
    </style:style>
    <style:style style:name="P32" style:family="paragraph" style:parent-style-name="Standard" style:list-style-name="WW8Num1">
      <style:paragraph-properties fo:margin-left="0.635cm" fo:margin-right="0cm" fo:hyphenation-ladder-count="no-limit" fo:text-indent="0.866cm" style:auto-text-indent="false" style:text-autospace="none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1.692cm" fo:margin-right="0cm" fo:line-height="0.776cm" fo:text-indent="-0.19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917cm" fo:text-indent="0.564cm" style:auto-text-indent="false"/>
    </style:style>
    <style:style style:name="P3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38" style:family="paragraph" style:parent-style-name="Standard">
      <style:paragraph-properties fo:margin-left="0.004cm" fo:margin-right="0cm" fo:margin-top="0.318cm" fo:margin-bottom="0.318cm" loext:contextual-spacing="false" fo:line-height="0.776cm" fo:hyphenation-ladder-count="no-limit" fo:text-indent="-0.004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4pt" style:font-name-asian="標楷體" style:font-size-asian="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8pt" style:letter-kerning="true" style:font-name-asian="標楷體" style:font-size-asian="18pt" style:font-size-complex="18pt"/>
    </style:style>
    <style:style style:name="T22" style:family="text">
      <style:text-properties fo:font-size="18pt" style:letter-kerning="true" style:font-name-asian="標楷體" style:font-size-asian="18pt" style:font-size-complex="18pt"/>
    </style:style>
    <style:style style:name="T23" style:family="text">
      <style:text-properties fo:font-size="18pt" style:letter-kerning="true" style:font-name-asian="Times New Roman" style:font-size-asian="18pt" style:font-size-complex="18pt"/>
    </style:style>
    <style:style style:name="T24" style:family="text">
      <style:text-properties fo:font-size="18pt" style:letter-kerning="true" style:font-name-asian="Times New Roman" style:font-size-asian="18pt" style:font-size-complex="18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Times New Roman" style:font-size-asian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33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34" style:family="text">
      <style:text-properties fo:font-size="16pt" style:letter-kerning="false" style:font-name-asian="Times New Roman" style:font-size-asian="16pt" style:font-size-complex="16pt"/>
    </style:style>
    <style:style style:name="T35" style:family="text">
      <style:text-properties fo:font-size="16pt" style:letter-kerning="false" style:font-name-asian="Times New Roman" style:font-size-asian="16pt" style:font-name-complex="Times New Roman" style:font-size-complex="16pt"/>
    </style:style>
    <style:style style:name="T36" style:family="text">
      <style:text-properties fo:font-size="16pt" style:letter-kerning="true" style:font-name-asian="Times New Roman" style:font-size-asian="16pt" style:font-size-complex="16pt"/>
    </style:style>
    <style:style style:name="T37" style:family="text">
      <style:text-properties fo:font-size="16pt" style:letter-kerning="true" style:font-name-asian="標楷體" style:font-size-asian="16pt" style:font-size-complex="16pt"/>
    </style:style>
    <style:style style:name="T38" style:family="text">
      <style:text-properties fo:font-size="16pt" style:letter-kerning="true" style:font-name-asian="標楷體" style:font-size-asian="16pt" style:font-size-complex="16pt"/>
    </style:style>
    <style:style style:name="T3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fo:font-size="10pt" style:font-name-asian="標楷體" style:font-size-asian="10pt" style:font-size-complex="10pt"/>
    </style:style>
    <style:style style:name="T42" style:family="text">
      <style:text-properties style:font-name-asian="Times New Roman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style:letter-kerning="true" style:font-name-asian="標楷體"/>
    </style:style>
    <style:style style:name="T45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申 <text:s/>請 <text:s/>書</text:span></text:p>
      <text:p text:style-name="P3"/>
      <text:p text:style-name="P1"><text:span text:style-name="T2">受文者：苗栗縣政府文化觀光局</text:span></text:p>
      <text:p text:style-name="P4"/>
      <text:p text:style-name="P30"><text:span text:style-name="T4">主 <text:s/>旨：本團因</text:span><text:span text:style-name="T39">(請敘明原因)</text:span><text:span text:style-name="T4">之需，擬申請變更團址，請惠予辦理。</text:span></text:p>
      <text:p text:style-name="P5">附 <text:s/>件：</text:p>
      <text:p text:style-name="P31"><text:span text:style-name="T4">一、原核發</text:span><text:span text:style-name="T39">(11 <text:s/>)</text:span> <text:span text:style-name="T39">苗縣演藝證字第 <text:s text:c="5"/>號</text:span><text:span text:style-name="T4">演藝團體登記證。</text:span></text:p>
      <text:p text:style-name="P31"><text:span text:style-name="T4">二、負責人二吋照片1張。</text:span></text:p>
      <text:p text:style-name="P31"><text:span text:style-name="T4">三、新團址設立處證明文件</text:span></text:p>
      <text:list xml:id="list4144328572" text:style-name="WW8Num1">
        <text:list-item>
          <text:p text:style-name="P32">建築物及土地所有權狀影本</text:p>
        </text:list-item>
        <text:list-item>
          <text:p text:style-name="P32">最近一期房屋稅繳款證明</text:p>
        </text:list-item>
        <text:list-item>
          <text:p text:style-name="P32">非負責人所有處所應附有效租期6個月以上之租賃契約書</text:p>
        </text:list-item>
      </text:list>
      <text:p text:style-name="P33">※上述表件須註明「與正本無異」，並蓋上團印、負責人印</text:p>
      <text:p text:style-name="P34"><text:span text:style-name="T4">四、</text:span><text:span text:style-name="T4">房屋使用同意書</text:span></text:p>
      <text:p text:style-name="P5"/>
      <text:p text:style-name="P5">團體名稱： <text:s text:c="22"/>（團章）</text:p>
      <text:p text:style-name="P10"/>
      <text:p text:style-name="P1"><text:span text:style-name="T25">Organization Title</text:span><text:span text:style-name="T41">(英文團體名稱)</text:span><text:span text:style-name="T25">：</text:span></text:p>
      <text:p text:style-name="P5"/>
      <text:p text:style-name="P5">負責人： <text:s text:c="22"/>（簽章）</text:p>
      <text:p text:style-name="P10"/>
      <text:p text:style-name="P1"><text:span text:style-name="T25">Person(s) in Charge</text:span><text:span text:style-name="T41">(負責人英文姓名)</text:span><text:span text:style-name="T25"> :</text:span></text:p>
      <text:p text:style-name="P5"/>
      <text:p text:style-name="P5">原團址：</text:p>
      <text:p text:style-name="P10"/>
      <text:p text:style-name="P5">新團址： </text:p>
      <text:p text:style-name="P10"/>
      <text:p text:style-name="P1"><text:span text:style-name="T25">Address</text:span><text:span text:style-name="T41">(新團址英譯)</text:span><text:span text:style-name="T25">:</text:span></text:p>
      <text:p text:style-name="P5"/>
      <text:p text:style-name="P5">聯絡電話：</text:p>
      <text:p text:style-name="P7">表演項目：</text:p>
      <text:p text:style-name="P1"><text:span text:style-name="T27">Performance Type</text:span><text:span text:style-name="T40">(表演項目英譯)</text:span><text:span text:style-name="T12">：</text:span></text:p>
      <text:p text:style-name="P11"/>
      <text:p text:style-name="P24"><text:span text:style-name="T28">中</text:span><text:span text:style-name="T30"> <text:s text:c="2"/></text:span><text:span text:style-name="T28">華</text:span><text:span text:style-name="T30"> <text:s text:c="2"/></text:span><text:span text:style-name="T28">民</text:span><text:span text:style-name="T30"> <text:s text:c="2"/></text:span><text:span text:style-name="T28">國</text:span><text:span text:style-name="T30"> <text:s text:c="2"/></text:span><text:span text:style-name="T30"><text:s text:c="3"/></text:span><text:span text:style-name="T30"><text:s text:c="3"/></text:span><text:span text:style-name="T28">年</text:span><text:span text:style-name="T30"> <text:s text:c="7"/></text:span><text:span text:style-name="T28">月</text:span><text:span text:style-name="T30"> <text:s text:c="7"/></text:span><text:span text:style-name="T28">日</text:span></text:p>
      <text:p text:style-name="P14">房 <text:s/>屋 <text:s/>使 <text:s/>用 <text:s/>同 <text:s/>意 <text:s/>書</text:p>
      <text:p text:style-name="P14"/>
      <text:p text:style-name="P23"><draw:frame draw:style-name="fr1" draw:name="外框1" text:anchor-type="char" svg:x="2.805cm" svg:y="1.367cm" svg:width="3.175cm" svg:height="1.905cm" draw:z-index="0"><draw:text-box><text:p text:style-name="P26"/><text:p text:style-name="P1"><text:span text:style-name="T16">□有償使用</text:span></text:p><text:p text:style-name="P12">□無償使用</text:p></draw:text-box></draw:frame><text:soft-page-break/><text:span text:style-name="T32">本人座落於</text:span><text:span text:style-name="T32">苗栗縣</text:span><text:span text:style-name="T35"> <text:s text:c="21"/></text:span><text:span text:style-name="T32">房屋權利範圍，全部自</text:span><text:span text:style-name="T32">中華</text:span><text:span text:style-name="T32">民國</text:span><text:span text:style-name="T35"> <text:s text:c="4"/></text:span><text:span text:style-name="T32">年</text:span><text:span text:style-name="T35"> <text:s text:c="2"/></text:span><text:span text:style-name="T32">月</text:span><text:span text:style-name="T35"> <text:s text:c="2"/></text:span><text:span text:style-name="T32">日起至</text:span><text:span text:style-name="T32">中華</text:span><text:span text:style-name="T32">民國</text:span><text:span text:style-name="T35"> <text:s text:c="4"/></text:span><text:span text:style-name="T32">年</text:span><text:span text:style-name="T35"> <text:s text:c="2"/></text:span><text:span text:style-name="T32">月</text:span><text:span text:style-name="T35"> <text:s text:c="2"/></text:span><text:span text:style-name="T32">日止，同意</text:span><text:span text:style-name="T34"> <text:s text:c="11"/></text:span><text:span text:style-name="T35"><text:s text:c="6"/></text:span><text:span text:style-name="T32">提供</text:span><text:span text:style-name="T35"> <text:s text:c="8"/></text:span><text:span text:style-name="T32">女士/</text:span><text:span text:style-name="T32">先生</text:span><text:span text:style-name="T32">(身分證字號：</text:span><text:span text:style-name="T35"> <text:s text:c="16"/></text:span><text:span text:style-name="T32">)</text:span><text:span text:style-name="T32">設立「</text:span><text:span text:style-name="T35"> <text:s text:c="16"/></text:span><text:span text:style-name="T32">」</text:span><text:span text:style-name="T32">演藝</text:span><text:span text:style-name="T32">團體，</text:span><text:span text:style-name="T32">檢</text:span><text:span text:style-name="T32">附建築物證明文件，如有違規使用願負法律責任。特此證</text:span><text:span text:style-name="T8">明。</text:span></text:p>
      <text:p text:style-name="P13"/>
      <text:p text:style-name="P13"/>
      <text:p text:style-name="P35"/>
      <text:p text:style-name="P37"><text:span text:style-name="T8">所有權人： <text:s text:c="16"/></text:span><text:span text:style-name="T6">（簽章）</text:span></text:p>
      <text:p text:style-name="P36"/>
      <text:p text:style-name="P37"><text:span text:style-name="T8">身分證字號： </text:span></text:p>
      <text:p text:style-name="P36"/>
      <text:p text:style-name="P37"><text:span text:style-name="T8">戶籍住址：</text:span></text:p>
      <text:p text:style-name="P36"/>
      <text:p text:style-name="P36">通訊地址：</text:p>
      <text:p text:style-name="P36"/>
      <text:p text:style-name="P37"><text:span text:style-name="T8">聯絡電話：</text:span></text:p>
      <text:p text:style-name="P36"/>
      <text:p text:style-name="P37"><text:span text:style-name="T8">使用團體： <text:s text:c="20"/></text:span><text:span text:style-name="T6">（團章）</text:span></text:p>
      <text:p text:style-name="P36"/>
      <text:p text:style-name="P37"><text:span text:style-name="T8">負責人： <text:s text:c="22"/></text:span><text:span text:style-name="T6">（簽章）</text:span></text:p>
      <text:p text:style-name="P36"/>
      <text:p text:style-name="P36">身分證字號：</text:p>
      <text:p text:style-name="P36"/>
      <text:p text:style-name="P37"><text:span text:style-name="T8">團長:</text:span><text:span text:style-name="T8"> <text:s text:c="23"/></text:span></text:p>
      <text:p text:style-name="P36"/>
      <text:p text:style-name="P36">身分證字號：</text:p>
      <text:p text:style-name="P35"/>
      <text:p text:style-name="P25"><text:span text:style-name="T8">中 <text:s text:c="3"/>華 <text:s text:c="3"/>民 <text:s text:c="3"/>國</text:span><text:span text:style-name="T8"> </text:span><text:span text:style-name="T8"><text:s text:c="8"/>年 <text:s text:c="4"/>月 <text:s text:c="5"/>日</text:span></text:p>
      <text:p text:style-name="P27"><text:span text:style-name="T20">授</text:span><text:span text:style-name="T42"> <text:s text:c="2"/></text:span><text:span text:style-name="T20">權</text:span><text:span text:style-name="T42"> <text:s text:c="2"/></text:span><text:span text:style-name="T20">同</text:span><text:span text:style-name="T42"> <text:s text:c="2"/></text:span><text:span text:style-name="T20">意</text:span><text:span text:style-name="T42"> <text:s text:c="2"/></text:span><text:span text:style-name="T20">書</text:span></text:p>
      <text:p text:style-name="P38"><text:span text:style-name="T36"><text:s text:c="4"/></text:span><text:span text:style-name="T37">本團依據「</text:span><text:span text:style-name="T37">苗栗縣</text:span><text:span text:style-name="T37">演藝團體輔導管理自治條例」設立演藝團體，並同意</text:span><text:span text:style-name="T37">苗栗縣</text:span><text:span text:style-name="T37">政府文化</text:span><text:span text:style-name="T37">觀光</text:span><text:span text:style-name="T37">局將本團下列資訊公布於該局網站及其他非商業性之推廣用途</text:span><text:span text:style-name="T21">。</text:span></text:p>
      <text:p text:style-name="P2"><text:span text:style-name="T10">■</text:span><text:span text:style-name="T10">演藝團體名稱</text:span></text:p>
      <text:p text:style-name="P2"><text:span text:style-name="T10">■</text:span><text:span text:style-name="T10">負責人</text:span></text:p>
      <text:p text:style-name="P2"><text:span text:style-name="T10">■</text:span><text:span text:style-name="T10">表演項目</text:span></text:p>
      <text:p text:style-name="P2"><text:span text:style-name="T10">■</text:span><text:span text:style-name="T10">團址</text:span></text:p>
      <text:p text:style-name="P9"><text:soft-page-break/>□聯絡地址：</text:p>
      <text:p text:style-name="P2"><text:span text:style-name="T10">□聯絡電話（□市話：</text:span><text:span text:style-name="T7"> <text:s text:c="11"/></text:span><text:span text:style-name="T10">，□手機：</text:span><text:span text:style-name="T7"> <text:s text:c="11"/></text:span><text:span text:style-name="T10">）</text:span></text:p>
      <text:p text:style-name="P9">□傳真：</text:p>
      <text:p text:style-name="P9">□E-mail：</text:p>
      <text:p text:style-name="P9">□演藝團體網頁：</text:p>
      <text:p text:style-name="P2"><text:span text:style-name="T10">□願意收到文化觀光局寄送之轉知活動訊息E-mail：</text:span></text:p>
      <text:p text:style-name="P15"><text:span text:style-name="T42"><text:s text:c="2"/></text:span><text:span text:style-name="T20">此</text:span><text:span text:style-name="T42"> <text:s text:c="3"/></text:span><text:span text:style-name="T20">致</text:span></text:p>
      <text:p text:style-name="P16"/>
      <text:p text:style-name="P28"><text:span text:style-name="T21">苗栗縣</text:span><text:span text:style-name="T21">政府文化</text:span><text:span text:style-name="T21">觀光</text:span><text:span text:style-name="T21">局</text:span></text:p>
      <text:p text:style-name="P17"/>
      <text:p text:style-name="P20"><text:span text:style-name="T20">團</text:span><text:span text:style-name="T42"> <text:s text:c="3"/></text:span><text:span text:style-name="T20">名：</text:span></text:p>
      <text:p text:style-name="P21"><text:span text:style-name="T20">負</text:span><text:span text:style-name="T42"> </text:span><text:span text:style-name="T20">責</text:span><text:span text:style-name="T42"> </text:span><text:span text:style-name="T20">人：</text:span><text:span text:style-name="T42"> <text:s text:c="22"/></text:span><text:span text:style-name="T20">（蓋章）</text:span></text:p>
      <text:p text:style-name="P22">身分證字號：</text:p>
      <text:p text:style-name="P22">戶籍住址：</text:p>
      <text:p text:style-name="P21"><text:span text:style-name="T20">電</text:span><text:span text:style-name="T42"> <text:s text:c="3"/></text:span><text:span text:style-name="T20">話：</text:span></text:p>
      <text:p text:style-name="P18"/>
      <text:p text:style-name="P18"/>
      <text:p text:style-name="P29"><text:span text:style-name="T21">中</text:span><text:span text:style-name="T23"> <text:s text:c="3"/></text:span><text:span text:style-name="T21">華</text:span><text:span text:style-name="T23"> <text:s text:c="3"/></text:span><text:span text:style-name="T21">民</text:span><text:span text:style-name="T23"> <text:s text:c="3"/></text:span><text:span text:style-name="T21">國</text:span><text:span text:style-name="T23"> <text:s text:c="5"/></text:span><text:span text:style-name="T21">年</text:span><text:span text:style-name="T23"> <text:s text:c="4"/></text:span><text:span text:style-name="T23"><text:s/></text:span><text:span text:style-name="T21">月</text:span><text:span text:style-name="T23"> <text:s text:c="6"/></text:span><text:span text:style-name="T21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dc:description/>
    <meta:creation-date>2019-05-09T14:57:00</meta:creation-date>
    <dc:date>2021-01-14T09:07:00</dc:date>
    <meta:print-date>2011-12-05T10:41:00</meta:print-date>
    <meta:editing-cycles>5</meta:editing-cycles>
    <meta:editing-duration>PT35M</meta:editing-duration>
    <meta:document-statistic meta:table-count="0" meta:image-count="0" meta:object-count="0" meta:page-count="3" meta:paragraph-count="58" meta:word-count="639" meta:character-count="1153" meta:non-whitespace-character-count="705"/>
    <meta:generator>LibreOffice/6.1.3.2$Windows_X86_64 LibreOffice_project/86daf60bf00efa86ad547e59e09d6bb77c699acb</meta:generator>
  </office:meta>
</office:document-meta>
</file>