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16.379cm"/>
    </style:style>
    <style:style style:name="表格1.1" style:family="table-row">
      <style:table-row-properties style:min-row-height="1.499cm" fo:keep-together="auto"/>
    </style:style>
    <style:style style:name="表格1.A1"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表格1.2" style:family="table-row">
      <style:table-row-properties style:min-row-height="0.64cm" fo:keep-together="auto"/>
    </style:style>
    <style:style style:name="表格1.A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8.359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2" style:family="table">
      <style:table-properties style:width="14.199cm" fo:margin-left="0.838cm" table:align="left" style:writing-mode="lr-tb"/>
    </style:style>
    <style:style style:name="表格2.A" style:family="table-column">
      <style:table-column-properties style:column-width="14.199cm"/>
    </style:style>
    <style:style style:name="表格2.1" style:family="table-row">
      <style:table-row-properties style:min-row-height="10.61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8pt" fo:font-weight="bold" style:font-name-asian="標楷體" style:font-size-asian="8pt" style:font-weight-asian="bold" style:font-name-complex="標楷體" style:font-size-complex="24pt" style:font-weight-complex="bold"/>
    </style:style>
    <style:style style:name="P3" style:family="paragraph" style:parent-style-name="Standard">
      <style:paragraph-properties style:line-height-at-least="0cm"/>
      <style:text-properties style:font-name="標楷體" fo:font-size="8pt" fo:font-weight="bold" style:font-name-asian="標楷體" style:font-size-asian="8pt" style:font-weight-asian="bold" style:font-name-complex="標楷體" style:font-size-complex="8pt"/>
    </style:style>
    <style:style style:name="P4" style:family="paragraph" style:parent-style-name="Standard">
      <style:paragraph-properties style:line-height-at-least="0cm"/>
      <style:text-properties style:font-name="標楷體" fo:font-size="8pt" style:font-name-asian="標楷體" style:font-size-asian="8pt" style:font-name-complex="標楷體"/>
    </style:style>
    <style:style style:name="P5"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6" style:family="paragraph" style:parent-style-name="Standard">
      <style:text-properties style:font-name="標楷體" fo:font-size="16pt" style:font-name-asian="標楷體" style:font-size-asian="16pt" style:font-name-complex="標楷體"/>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style>
    <style:style style:name="P8" style:family="paragraph" style:parent-style-name="Standard">
      <style:paragraph-properties style:text-autospace="none" style:snap-to-layout-grid="false"/>
      <style:text-properties style:font-name="標楷體" fo:font-size="16pt" style:letter-kerning="false" style:font-name-asian="標楷體" style:font-size-asian="16pt" style:font-name-complex="標楷體" style:font-size-complex="16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text-align="center" style:justify-single-word="false" style:text-autospace="none" style:snap-to-layout-grid="false"/>
      <style:text-properties style:font-name="標楷體" fo:font-size="20pt" fo:font-weight="bold" style:letter-kerning="false" style:font-name-asian="標楷體" style:font-size-asian="20pt" style:font-weight-asian="bold" style:font-name-complex="標楷體" style:font-size-complex="20pt"/>
    </style:style>
    <style:style style:name="P12" style:family="paragraph" style:parent-style-name="Standard">
      <style:paragraph-properties fo:line-height="0.917cm" style:text-autospace="non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nap-to-layout-grid="false"/>
    </style:style>
    <style:style style:name="P15" style:family="paragraph" style:parent-style-name="Standard">
      <style:paragraph-properties style:text-autospace="none" style:snap-to-layout-grid="false"/>
      <style:text-properties fo:font-size="14pt" fo:font-weight="bold" style:letter-kerning="false" style:font-name-asian="標楷體" style:font-size-asian="14pt" style:font-weight-asian="bold" style:font-size-complex="14pt"/>
    </style:style>
    <style:style style:name="P16" style:family="paragraph" style:parent-style-name="Standard">
      <style:paragraph-properties fo:text-align="justify" fo:text-align-last="justify" style:justify-single-word="false" style:text-autospace="none" style:snap-to-layout-grid="false"/>
      <style:text-properties fo:font-size="14pt" style:letter-kerning="false" style:font-name-asian="標楷體" style:font-size-asian="14pt" style:font-size-complex="14pt"/>
    </style:style>
    <style:style style:name="P17" style:family="paragraph" style:parent-style-name="Standard">
      <style:paragraph-properties style:text-autospace="none" style:snap-to-layout-grid="false"/>
      <style:text-properties fo:font-size="18pt" style:letter-kerning="false" style:font-name-asian="標楷體" style:font-size-asian="18pt" style:font-name-complex="標楷體" style:font-size-complex="18pt"/>
    </style:style>
    <style:style style:name="P18" style:family="paragraph" style:parent-style-name="Standard">
      <style:paragraph-properties style:text-autospace="none" style:snap-to-layout-grid="false"/>
      <style:text-properties fo:font-size="18pt" style:letter-kerning="false" style:font-name-asian="標楷體" style:font-size-asian="18pt" style:font-name-complex="標楷體" style:font-size-complex="18pt"/>
    </style:style>
    <style:style style:name="P19" style:family="paragraph" style:parent-style-name="Standard">
      <style:paragraph-properties fo:line-height="0.988cm"/>
      <style:text-properties fo:font-size="18pt" style:font-name-asian="標楷體" style:font-size-asian="18pt" style:font-size-complex="18pt"/>
    </style:style>
    <style:style style:name="P20" style:family="paragraph" style:parent-style-name="Standard">
      <style:paragraph-properties fo:line-height="1.058cm"/>
      <style:text-properties fo:font-size="18pt" style:font-name-asian="標楷體" style:font-size-asian="18pt" style:font-size-complex="18pt"/>
    </style:style>
    <style:style style:name="P21" style:family="paragraph" style:parent-style-name="Standard">
      <style:text-properties fo:font-size="18pt" style:font-name-asian="標楷體" style:font-size-asian="18pt" style:font-size-complex="18pt"/>
    </style:style>
    <style:style style:name="P22" style:family="paragraph" style:parent-style-name="Standard">
      <style:paragraph-properties fo:text-align="justify" fo:text-align-last="justify" style:justify-single-word="false" style:text-autospace="none" style:snap-to-layout-grid="false"/>
    </style:style>
    <style:style style:name="P23" style:family="paragraph" style:parent-style-name="Standard">
      <style:paragraph-properties style:line-height-at-least="0cm"/>
      <style:text-properties fo:font-size="6pt" style:font-size-asian="6pt" style:font-size-complex="6pt"/>
    </style:style>
    <style:style style:name="P24" style:family="paragraph" style:parent-style-name="Standard">
      <style:paragraph-properties fo:line-height="0.988cm"/>
    </style:style>
    <style:style style:name="P25" style:family="paragraph" style:parent-style-name="Standard">
      <style:paragraph-properties fo:line-height="0.988cm" fo:text-align="center" style:justify-single-word="false"/>
    </style:style>
    <style:style style:name="P26" style:family="paragraph" style:parent-style-name="Standard">
      <style:paragraph-properties fo:line-height="1.058cm"/>
    </style:style>
    <style:style style:name="P27" style:family="paragraph" style:parent-style-name="Standard">
      <style:paragraph-properties fo:line-height="0.953cm"/>
    </style:style>
    <style:style style:name="P28" style:family="paragraph" style:parent-style-name="Standard">
      <style:paragraph-properties fo:margin-left="2.258cm" fo:margin-right="0cm" style:line-height-at-least="0cm" fo:text-indent="-2.258cm" style:auto-text-indent="false"/>
    </style:style>
    <style:style style:name="P29" style:family="paragraph" style:parent-style-name="Standard">
      <style:paragraph-properties fo:margin-left="1.692cm" fo:margin-right="0cm" fo:line-height="0.917cm" fo:text-indent="-1.129cm" style:auto-text-indent="false"/>
    </style:style>
    <style:style style:name="P30" style:family="paragraph" style:parent-style-name="Standard" style:list-style-name="WW8Num1">
      <style:paragraph-properties fo:margin-left="0.635cm" fo:margin-right="0cm" fo:hyphenation-ladder-count="no-limit" fo:text-indent="0.866cm" style:auto-text-indent="false" style:text-autospace="none" style:vertical-align="baseline" style:snap-to-layout-grid="false"/>
      <style:text-properties fo:hyphenate="false" fo:hyphenation-remain-char-count="2" fo:hyphenation-push-char-count="2"/>
    </style:style>
    <style:style style:name="P31" style:family="paragraph" style:parent-style-name="Standard" style:list-style-name="WW8Num1">
      <style:paragraph-properties fo:margin-left="0.635cm" fo:margin-right="0cm" fo:hyphenation-ladder-count="no-limit" fo:text-indent="0.866cm" style:auto-text-indent="false" style:text-autospace="none" style:vertical-align="baseline" style:snap-to-layout-grid="false"/>
      <style:text-properties fo:font-size="14pt" style:font-name-asian="標楷體" style:font-size-asian="14pt" style:font-size-complex="14pt" fo:hyphenate="false" fo:hyphenation-remain-char-count="2" fo:hyphenation-push-char-count="2"/>
    </style:style>
    <style:style style:name="P32" style:family="paragraph" style:parent-style-name="Standard">
      <style:paragraph-properties fo:margin-left="0.635cm" fo:margin-right="0cm" fo:text-indent="0.866cm" style:auto-text-indent="false" style:text-autospace="none" style:snap-to-layout-grid="false"/>
    </style:style>
    <style:style style:name="P33" style:family="paragraph" style:parent-style-name="Standard">
      <style:paragraph-properties fo:margin-left="0cm" fo:margin-right="0cm" style:line-height-at-least="0cm" fo:text-indent="2.258cm" style:auto-text-indent="false"/>
      <style:text-properties style:font-name="標楷體" fo:font-size="16pt" style:font-name-asian="標楷體" style:font-size-asian="16pt" style:font-name-complex="標楷體"/>
    </style:style>
    <style:style style:name="P34" style:family="paragraph" style:parent-style-name="Standard">
      <style:paragraph-properties fo:margin-left="0cm" fo:margin-right="0cm" style:line-height-at-least="0cm" fo:text-indent="0.062cm" style:auto-text-indent="false"/>
      <style:text-properties style:font-name="標楷體" fo:font-size="4pt" style:font-name-asian="標楷體" style:font-size-asian="4pt" style:font-name-complex="標楷體"/>
    </style:style>
    <style:style style:name="P35" style:family="paragraph" style:parent-style-name="Standard">
      <style:paragraph-properties fo:margin-top="0.318cm" fo:margin-bottom="0.318cm" loext:contextual-spacing="false" fo:text-align="center" style:justify-single-word="false"/>
      <style:text-properties fo:font-size="18pt" fo:font-weight="bold" style:letter-kerning="false" style:font-name-asian="標楷體" style:font-size-asian="18pt" style:font-weight-asian="bold" style:font-size-complex="18pt"/>
    </style:style>
    <style:style style:name="P36" style:family="paragraph" style:parent-style-name="Standard">
      <style:paragraph-properties fo:margin-top="0.318cm" fo:margin-bottom="0.318cm" loext:contextual-spacing="false" fo:text-align="center" style:justify-single-word="false"/>
      <style:text-properties fo:font-size="16pt" style:font-name-asian="標楷體" style:font-size-asian="16pt" style:font-size-complex="16pt"/>
    </style:style>
    <style:style style:name="P37" style:family="paragraph" style:parent-style-name="Standard">
      <style:paragraph-properties fo:margin-top="0.318cm" fo:margin-bottom="0.318cm" loext:contextual-spacing="false" fo:text-align="justify" style:justify-single-word="false"/>
      <style:text-properties fo:font-size="16pt" style:font-name-asian="標楷體" style:font-size-asian="16pt" style:font-size-complex="16pt"/>
    </style:style>
    <style:style style:name="P38" style:family="paragraph" style:parent-style-name="Standard">
      <style:paragraph-properties fo:margin-top="0.318cm" fo:margin-bottom="0.318cm" loext:contextual-spacing="false" fo:text-align="justify" style:justify-single-word="false" style:snap-to-layout-grid="false"/>
      <style:text-properties fo:font-size="16pt" style:font-name-asian="標楷體" style:font-size-asian="16pt" style:font-size-complex="16pt"/>
    </style:style>
    <style:style style:name="P39" style:family="paragraph" style:parent-style-name="Standard">
      <style:paragraph-properties fo:margin-left="0.847cm" fo:margin-right="0cm" fo:text-indent="0.847cm" style:auto-text-indent="false" style:text-autospace="none" style:snap-to-layout-grid="false"/>
    </style:style>
    <style:style style:name="P40" style:family="paragraph" style:parent-style-name="Standard">
      <style:paragraph-properties fo:margin-left="0.847cm" fo:margin-right="0cm" fo:text-indent="0.847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41" style:family="paragraph" style:parent-style-name="Standard">
      <style:paragraph-properties fo:margin-left="0.847cm" fo:margin-right="0cm" fo:text-indent="0.847cm" style:auto-text-indent="false" style:text-autospace="none" style:snap-to-layout-grid="false"/>
      <style:text-properties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margin-left="0cm" fo:margin-right="0cm" fo:line-height="0.988cm" fo:text-indent="6.209cm" style:auto-text-indent="false"/>
      <style:text-properties fo:font-size="22pt" fo:font-weight="bold" style:font-name-asian="標楷體" style:font-size-asian="22pt" style:font-weight-asian="bold" style:font-size-complex="22pt"/>
    </style:style>
    <style:style style:name="P43" style:family="paragraph" style:parent-style-name="Standard">
      <style:paragraph-properties fo:margin-left="0.004cm" fo:margin-right="0cm" fo:margin-top="0.318cm" fo:margin-bottom="0.318cm" loext:contextual-spacing="false" fo:line-height="0.776cm" fo:text-indent="-0.004cm" style:auto-text-indent="false"/>
    </style:style>
    <style:style style:name="P44" style:family="paragraph" style:parent-style-name="Standard" style:master-page-name="Standard">
      <style:paragraph-properties style:line-height-at-least="0cm" fo:text-align="center"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T1" style:family="text">
      <style:text-properties style:font-name="標楷體" fo:font-size="8pt" style:font-name-asian="標楷體" style:font-size-asian="8pt" style:font-name-complex="標楷體"/>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size-complex="16pt"/>
    </style:style>
    <style:style style:name="T10" style:family="text">
      <style:text-properties style:font-name="標楷體" fo:font-size="16pt" style:letter-kerning="false" style:font-name-asian="標楷體" style:font-size-asian="16pt" style:font-name-complex="標楷體" style:font-size-complex="16pt"/>
    </style:style>
    <style:style style:name="T11" style:family="text">
      <style:text-properties style:font-name="標楷體" fo:font-size="16pt" style:letter-kerning="false" style:font-name-asian="標楷體" style:font-size-asian="16pt" style:font-name-complex="標楷體" style:font-size-complex="16pt"/>
    </style:style>
    <style:style style:name="T12" style:family="text">
      <style:text-properties style:font-name="標楷體" fo:font-size="4pt" style:font-name-asian="標楷體" style:font-size-asian="4pt" style:font-name-complex="標楷體"/>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fo:font-weight="bold" style:letter-kerning="false" style:font-name-asian="標楷體" style:font-size-asian="20pt" style:font-weight-asian="bold" style:font-name-complex="標楷體" style:font-size-complex="20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asian="標楷體"/>
    </style:style>
    <style:style style:name="T18" style:family="text">
      <style:text-properties fo:font-weight="bold" style:font-weight-asian="bold"/>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6pt" style:letter-kerning="false" style:font-name-asian="標楷體" style:font-size-asian="16pt" style:font-name-complex="標楷體" style:font-size-complex="16pt"/>
    </style:style>
    <style:style style:name="T24" style:family="text">
      <style:text-properties fo:font-size="16pt" style:letter-kerning="false" style:font-name-asian="標楷體" style:font-size-asian="16pt" style:font-name-complex="標楷體" style:font-size-complex="16pt"/>
    </style:style>
    <style:style style:name="T25" style:family="text">
      <style:text-properties fo:font-size="16pt" style:letter-kerning="false" style:font-name-asian="標楷體" style:font-size-asian="16pt" style:font-size-complex="16pt"/>
    </style:style>
    <style:style style:name="T26" style:family="text">
      <style:text-properties fo:font-size="16pt" style:letter-kerning="false" style:font-name-asian="標楷體" style:font-size-asian="16pt" style:font-size-complex="16pt"/>
    </style:style>
    <style:style style:name="T27" style:family="text">
      <style:text-properties fo:font-size="16pt" style:letter-kerning="false" style:font-name-asian="Times New Roman" style:font-size-asian="16pt" style:font-size-complex="16pt"/>
    </style:style>
    <style:style style:name="T28" style:family="text">
      <style:text-properties fo:font-size="16pt" style:letter-kerning="false" style:font-name-asian="Times New Roman" style:font-size-asian="16pt" style:font-name-complex="Times New Roman" style:font-size-complex="16pt"/>
    </style:style>
    <style:style style:name="T29" style:family="text">
      <style:text-properties fo:font-size="16pt" style:font-name-asian="Times New Roman" style:font-size-asian="16pt" style:font-size-complex="16pt"/>
    </style:style>
    <style:style style:name="T30" style:family="text">
      <style:text-properties fo:font-size="16pt" style:font-name-asian="Times New Roman" style:font-size-asian="16pt" style:font-size-complex="16pt"/>
    </style:style>
    <style:style style:name="T31" style:family="text">
      <style:text-properties style:font-size-complex="8pt"/>
    </style:style>
    <style:style style:name="T32" style:family="text">
      <style:text-properties fo:color="#ff0000" style:font-name="標楷體" fo:font-size="16pt" style:text-underline-style="solid" style:text-underline-width="auto" style:text-underline-color="font-color" style:font-name-asian="標楷體" style:font-size-asian="16pt" style:font-name-complex="標楷體"/>
    </style:style>
    <style:style style:name="T33" style:family="text">
      <style:text-properties fo:color="#ff0000" fo:font-size="10pt" style:font-name-asian="標楷體" style:font-size-asian="10pt" style:font-size-complex="10pt"/>
    </style:style>
    <style:style style:name="T34" style:family="text">
      <style:text-properties fo:color="#ff0000" style:font-name-asian="標楷體"/>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letter-kerning="false" style:font-name-asian="標楷體" style:font-size-asian="14pt" style:font-size-complex="14pt"/>
    </style:style>
    <style:style style:name="T38" style:family="text">
      <style:text-properties fo:font-size="20pt" fo:font-weight="bold" style:letter-kerning="false" style:font-name-asian="標楷體" style:font-size-asian="20pt" style:font-weight-asian="bold" style:font-name-complex="標楷體" style:font-size-complex="20pt"/>
    </style:style>
    <style:style style:name="T39" style:family="text">
      <style:text-properties fo:font-size="20pt" fo:font-weight="bold" style:letter-kerning="false" style:font-name-asian="標楷體" style:font-size-asian="20pt" style:font-weight-asian="bold" style:font-size-complex="20pt"/>
    </style:style>
    <style:style style:name="T40" style:family="text">
      <style:text-properties fo:font-size="20pt" fo:font-weight="bold" style:font-name-asian="標楷體" style:font-size-asian="20pt" style:font-weight-asian="bold" style:font-name-complex="標楷體" style:font-size-complex="20pt"/>
    </style:style>
    <style:style style:name="T41" style:family="text">
      <style:text-properties fo:font-size="20pt" fo:font-weight="bold" style:font-name-asian="標楷體" style:font-size-asian="20pt" style:font-weight-asian="bold" style:font-name-complex="標楷體" style:font-size-complex="20pt"/>
    </style:style>
    <style:style style:name="T42" style:family="text">
      <style:text-properties fo:font-size="20pt" fo:font-weight="bold" style:font-name-asian="標楷體" style:font-size-asian="20pt" style:font-weight-asian="bold" style:font-size-complex="20pt"/>
    </style:style>
    <style:style style:name="T43" style:family="text">
      <style:text-properties fo:font-size="20pt" fo:font-weight="bold" style:font-name-asian="標楷體" style:font-size-asian="20pt" style:font-weight-asian="bold" style:font-size-complex="20pt"/>
    </style:style>
    <style:style style:name="T44" style:family="text">
      <style:text-properties fo:font-size="20pt" fo:font-weight="bold" style:font-name-asian="Times New Roman" style:font-size-asian="20pt" style:font-weight-asian="bold" style:font-size-complex="20pt"/>
    </style:style>
    <style:style style:name="T45" style:family="text">
      <style:text-properties fo:font-size="20pt" fo:font-weight="bold" style:font-name-asian="Times New Roman" style:font-size-asian="20pt" style:font-weight-asian="bold" style:font-size-complex="20pt"/>
    </style:style>
    <style:style style:name="T46" style:family="text">
      <style:text-properties fo:font-size="18pt" fo:font-weight="bold" style:font-name-asian="標楷體" style:font-size-asian="18pt" style:font-weight-asian="bold" style:font-size-complex="18pt"/>
    </style:style>
    <style:style style:name="T47" style:family="text">
      <style:text-properties fo:font-size="18pt" style:letter-kerning="false" style:font-name-asian="標楷體" style:font-size-asian="18pt" style:font-size-complex="18pt"/>
    </style:style>
    <style:style style:name="T48" style:family="text">
      <style:text-properties fo:font-size="18pt" style:font-name-asian="標楷體" style:font-size-asian="18pt" style:font-name-complex="標楷體" style:font-size-complex="18pt"/>
    </style:style>
    <style:style style:name="T49" style:family="text">
      <style:text-properties fo:font-size="18pt" style:font-name-asian="標楷體" style:font-size-asian="18pt" style:font-size-complex="18pt"/>
    </style:style>
    <style:style style:name="T50" style:family="text">
      <style:text-properties fo:font-size="18pt" style:font-name-asian="標楷體" style:font-size-asian="18pt" style:font-size-complex="18pt"/>
    </style:style>
    <style:style style:name="T51" style:family="text">
      <style:text-properties fo:font-size="18pt" style:font-name-asian="Times New Roman" style:font-size-asian="18pt" style:font-size-complex="18pt"/>
    </style:style>
    <style:style style:name="T52" style:family="text">
      <style:text-properties fo:font-size="18pt" style:font-name-asian="Times New Roman" style:font-size-asian="18pt" style:font-name-complex="Times New Roman" style:font-size-complex="18pt"/>
    </style:style>
    <style:style style:name="T53" style:family="text">
      <style:text-properties fo:font-size="6pt" style:font-size-asian="6pt" style:font-size-complex="6pt"/>
    </style:style>
    <style:style style:name="T54" style:family="text">
      <style:text-properties fo:font-size="22pt" style:font-name-asian="標楷體" style:font-size-asian="22pt" style:font-size-complex="22pt"/>
    </style:style>
    <style:style style:name="T55" style:family="text">
      <style:text-properties style:font-name="Wingdings" fo:font-size="19pt" style:font-name-asian="Wingdings" style:font-size-asian="19pt" style:font-name-complex="Wingdings" style:font-size-complex="1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申 <text:s text:c="5"/>請 <text:s text:c="5"/>書</text:p>
      <text:p text:style-name="P2"/>
      <text:p text:style-name="P4"/>
      <text:p text:style-name="P4"/>
      <text:p text:style-name="P1"><text:span text:style-name="T3">受文者：苗栗縣政府文化觀光局</text:span></text:p>
      <text:p text:style-name="P3"/>
      <text:p text:style-name="P5"/>
      <text:p text:style-name="P28"><text:span text:style-name="T4">主 <text:s/>旨：本團因</text:span><text:span text:style-name="T32">(請敘明原因)</text:span><text:span text:style-name="T4">之需，擬申請變更負責人，請惠予辦理。</text:span></text:p>
      <text:p text:style-name="P5"/>
      <text:p text:style-name="P5"/>
      <text:p text:style-name="P7">附 <text:s/>件：</text:p>
      <text:p text:style-name="P5"/>
      <text:p text:style-name="P29"><text:span text:style-name="T4">一、原核發</text:span><text:span text:style-name="T32">(11 <text:s/>)</text:span> <text:span text:style-name="T32">苗縣演藝證字第 <text:s text:c="4"/>號</text:span><text:span text:style-name="T4">演藝團體登記證。</text:span></text:p>
      <text:p text:style-name="P29"><text:span text:style-name="T4">二、新負責人身分證正反面影本及二吋照片1張。</text:span></text:p>
      <text:p text:style-name="P29"><text:span text:style-name="T4">三、演藝團體印模單。</text:span></text:p>
      <text:p text:style-name="P29"><text:span text:style-name="T4">四、團址設立處所證明文件</text:span></text:p>
      <text:list xml:id="list3720650826" text:style-name="WW8Num1">
        <text:list-item>
          <text:p text:style-name="P30"><text:span text:style-name="T35">建築物及土地所有權狀</text:span><text:span text:style-name="T35">影</text:span><text:span text:style-name="T35">本</text:span></text:p>
        </text:list-item>
        <text:list-item>
          <text:p text:style-name="P31">最近一期房屋稅繳款證明</text:p>
        </text:list-item>
        <text:list-item>
          <text:p text:style-name="P30"><text:span text:style-name="T35">非負責人所有處所應附有效租期</text:span><text:span text:style-name="T35">6</text:span><text:span text:style-name="T35">個月以上之租賃契約書</text:span></text:p>
        </text:list-item>
      </text:list>
      <text:p text:style-name="P32"><text:span text:style-name="T35">※上述表件須註明「與正本無異」，並蓋上團印、負責人印</text:span><text:span text:style-name="T4"><text:line-break/></text:span><text:span text:style-name="T4">五、房屋使用同意書</text:span></text:p>
      <text:p text:style-name="P33"/>
      <text:p text:style-name="P1"><text:span text:style-name="T4">團體名稱： <text:s text:c="22"/>（團章）</text:span></text:p>
      <text:p text:style-name="P34"/>
      <text:p text:style-name="P1"><text:span text:style-name="T19">Organization Title</text:span><text:span text:style-name="T33">(英文團體名稱)</text:span><text:span text:style-name="T19">：</text:span></text:p>
      <text:p text:style-name="P1"><text:span text:style-name="T4">原負責人： <text:s text:c="22"/>（簽章）</text:span></text:p>
      <text:p text:style-name="P34"/>
      <text:p text:style-name="P7">新負責人： <text:s text:c="22"/>（簽章）</text:p>
      <text:p text:style-name="P1"><text:span text:style-name="T19">Person(s) in Charge</text:span><text:span text:style-name="T33">(新負責人英文姓名)</text:span><text:span text:style-name="T19"> :</text:span></text:p>
      <text:p text:style-name="P7">團址： </text:p>
      <text:p text:style-name="P1"><text:span text:style-name="T19">Address</text:span><text:span text:style-name="T33">(新團址英譯)</text:span><text:span text:style-name="T19">:</text:span></text:p>
      <text:p text:style-name="P7">聯絡電話：</text:p>
      <text:p text:style-name="P7">表演項目：</text:p>
      <text:p text:style-name="P1"><text:span text:style-name="T19">Performance Type</text:span><text:span text:style-name="T34">(表演項目英譯)</text:span><text:span text:style-name="T17">：</text:span></text:p>
      <text:p text:style-name="P6"/>
      <text:p text:style-name="P13"><text:span text:style-name="T13">中 <text:s text:c="2"/>華 <text:s text:c="2"/>民 <text:s text:c="2"/>國 <text:s text:c="5"/>年 <text:s text:c="5"/>月 <text:s text:c="3"/></text:span><text:s text:c="4"/>日</text:p>
      <table:table table:name="表格1" table:style-name="表格1">
        <table:table-column table:style-name="表格1.A"/>
        <text:soft-page-break/>
        <table:table-row table:style-name="表格1.1">
          <table:table-cell table:style-name="表格1.A1" office:value-type="string">
            <text:p text:style-name="P35">新負責人(團長)身分證正反面影本</text:p>
          </table:table-cell>
        </table:table-row>
        <table:table-row table:style-name="表格1.2">
          <table:table-cell table:style-name="表格1.A2" office:value-type="string">
            <text:p text:style-name="P36">正面</text:p>
          </table:table-cell>
        </table:table-row>
        <table:table-row table:style-name="表格1.3">
          <table:table-cell table:style-name="表格1.A3" office:value-type="string">
            <text:p text:style-name="P38"/>
            <text:p text:style-name="P37"/>
            <text:p text:style-name="P37"/>
            <text:p text:style-name="P37"/>
            <text:p text:style-name="P37"/>
          </table:table-cell>
        </table:table-row>
        <table:table-row table:style-name="表格1.4">
          <table:table-cell table:style-name="表格1.A3" office:value-type="string">
            <text:p text:style-name="P36">反面</text:p>
          </table:table-cell>
        </table:table-row>
        <table:table-row table:style-name="表格1.4">
          <table:table-cell table:style-name="表格1.A3" office:value-type="string">
            <text:p text:style-name="P38"/>
            <text:p text:style-name="P37"/>
            <text:p text:style-name="P37"/>
            <text:p text:style-name="P37"/>
            <text:p text:style-name="P37"/>
            <text:p text:style-name="P37"/>
          </table:table-cell>
        </table:table-row>
      </table:table>
      <text:p text:style-name="P6"/>
      <text:p text:style-name="P14"><text:span text:style-name="T38">演</text:span><text:span text:style-name="T39"><text:tab/><text:tab/></text:span><text:span text:style-name="T38">藝</text:span><text:span text:style-name="T39"><text:tab/><text:tab/></text:span><text:span text:style-name="T38">團</text:span><text:span text:style-name="T39"><text:tab/><text:tab/></text:span><text:span text:style-name="T38">體</text:span><text:span text:style-name="T39"><text:tab/><text:tab/></text:span><text:span text:style-name="T38">印</text:span><text:span text:style-name="T39"><text:tab/><text:tab/></text:span><text:span text:style-name="T38">模</text:span><text:span text:style-name="T39"><text:tab/><text:tab/></text:span><text:span text:style-name="T38">單</text:span></text:p>
      <text:p text:style-name="P15"/>
      <table:table table:name="表格2" table:style-name="表格2">
        <table:table-column table:style-name="表格2.A"/>
        <text:soft-page-break/>
        <table:table-row table:style-name="表格2.1">
          <table:table-cell table:style-name="表格2.A1" office:value-type="string">
            <text:p text:style-name="P17"/>
            <text:p text:style-name="P17">團印</text:p>
          </table:table-cell>
        </table:table-row>
        <table:table-row table:style-name="表格2.1">
          <table:table-cell table:style-name="表格2.A1" office:value-type="string">
            <text:p text:style-name="P17"/>
            <text:p text:style-name="P17">負責人印</text:p>
          </table:table-cell>
        </table:table-row>
      </table:table>
      <text:p text:style-name="P16"/>
      <text:p text:style-name="P22"><text:span text:style-name="T23">中</text:span><text:span text:style-name="T28"> <text:s/></text:span><text:span text:style-name="T27"><text:s/></text:span><text:span text:style-name="T23">華</text:span><text:span text:style-name="T28"> <text:s/></text:span><text:span text:style-name="T27"><text:s/></text:span><text:span text:style-name="T23">民</text:span><text:span text:style-name="T28"> <text:s/></text:span><text:span text:style-name="T27"><text:s/></text:span><text:span text:style-name="T23">國</text:span><text:span text:style-name="T27"> </text:span><text:span text:style-name="T25"><text:tab/><text:tab/></text:span><text:span text:style-name="T25"> </text:span><text:span text:style-name="T25"><text:tab/></text:span><text:span text:style-name="T23">年</text:span><text:span text:style-name="T27"> </text:span><text:span text:style-name="T25"><text:tab/><text:tab/><text:tab/></text:span><text:span text:style-name="T23">月</text:span><text:span text:style-name="T25"><text:tab/> <text:tab/><text:tab/></text:span><text:span text:style-name="T25"> <text:s text:c="2"/></text:span><text:span text:style-name="T23">日</text:span></text:p>
      <text:p text:style-name="P11">房 <text:s/>屋 <text:s/>使 <text:s/>用 <text:s/>同 <text:s/>意 <text:s/>書</text:p>
      <text:p text:style-name="P11"/>
      <text:p text:style-name="P11"/>
      <text:p text:style-name="P12"><draw:frame draw:style-name="fr1" draw:name="外框1" text:anchor-type="char" svg:x="2.805cm" svg:y="1.367cm" svg:width="3.175cm" svg:height="1.905cm" draw:z-index="0"><draw:text-box><text:p text:style-name="P23"/><text:p text:style-name="P1"><text:span text:style-name="T15">□有償使用</text:span></text:p><text:p text:style-name="P9">□無償使用</text:p></draw:text-box></draw:frame><text:soft-page-break/><text:span text:style-name="T23">本人座落於</text:span><text:span text:style-name="T23">苗栗縣</text:span><text:span text:style-name="T28"> <text:s text:c="21"/></text:span><text:span text:style-name="T23">房屋權利範圍，全部自</text:span><text:span text:style-name="T23">中華</text:span><text:span text:style-name="T23">民國</text:span><text:span text:style-name="T28"> <text:s text:c="4"/></text:span><text:span text:style-name="T23">年</text:span><text:span text:style-name="T28"> <text:s text:c="2"/></text:span><text:span text:style-name="T23">月</text:span><text:span text:style-name="T28"> <text:s text:c="2"/></text:span><text:span text:style-name="T23">日起至</text:span><text:span text:style-name="T23">中華</text:span><text:span text:style-name="T23">民國</text:span><text:span text:style-name="T28"> <text:s text:c="4"/></text:span><text:span text:style-name="T23">年</text:span><text:span text:style-name="T28"> <text:s text:c="2"/></text:span><text:span text:style-name="T23">月</text:span><text:span text:style-name="T28"> <text:s text:c="2"/></text:span><text:span text:style-name="T23">日止，同意</text:span><text:span text:style-name="T27"> <text:s text:c="11"/></text:span><text:span text:style-name="T28"><text:s text:c="6"/></text:span><text:span text:style-name="T23">提供</text:span><text:span text:style-name="T28"> <text:s text:c="8"/></text:span><text:span text:style-name="T23">女士/</text:span><text:span text:style-name="T23">先生</text:span><text:span text:style-name="T23">(身分證字號：</text:span><text:span text:style-name="T28"> <text:s text:c="16"/></text:span><text:span text:style-name="T23">)</text:span><text:span text:style-name="T23">設立「</text:span><text:span text:style-name="T28"> <text:s text:c="16"/></text:span><text:span text:style-name="T23">」</text:span><text:span text:style-name="T23">演藝</text:span><text:span text:style-name="T23">團體，</text:span><text:span text:style-name="T23">檢</text:span><text:span text:style-name="T23">附建築物證明文件，如有違規使用願負法律責任。特此證</text:span><text:span text:style-name="T10">明。</text:span></text:p>
      <text:p text:style-name="P10"/>
      <text:p text:style-name="P10"/>
      <text:p text:style-name="P10"/>
      <text:p text:style-name="P40"/>
      <text:p text:style-name="P39"><text:span text:style-name="T10">所有權人： <text:s text:c="16"/></text:span><text:span text:style-name="T6">（簽章）</text:span></text:p>
      <text:p text:style-name="P41"/>
      <text:p text:style-name="P39"><text:span text:style-name="T10">身分證字號： </text:span></text:p>
      <text:p text:style-name="P41"/>
      <text:p text:style-name="P39"><text:span text:style-name="T10">戶籍住址：</text:span></text:p>
      <text:p text:style-name="P41"/>
      <text:p text:style-name="P41">通訊地址：</text:p>
      <text:p text:style-name="P41"/>
      <text:p text:style-name="P39"><text:span text:style-name="T10">聯絡電話：</text:span></text:p>
      <text:p text:style-name="P41"/>
      <text:p text:style-name="P39"><text:span text:style-name="T10">使用團體： <text:s text:c="20"/></text:span><text:span text:style-name="T6">（團章）</text:span></text:p>
      <text:p text:style-name="P41"/>
      <text:p text:style-name="P39"><text:span text:style-name="T10">負責人(團長)： <text:s text:c="16"/></text:span><text:span text:style-name="T6">（簽章）</text:span></text:p>
      <text:p text:style-name="P41"/>
      <text:p text:style-name="P41">身分證字號：</text:p>
      <text:p text:style-name="P8"/>
      <text:p text:style-name="P40"/>
      <text:p text:style-name="P40"/>
      <text:p text:style-name="P40"/>
      <text:p text:style-name="P22"><text:span text:style-name="T10">中 <text:s text:c="3"/>華 <text:s text:c="3"/>民 <text:s text:c="3"/>國</text:span><text:span text:style-name="T10"> </text:span><text:span text:style-name="T10"><text:s text:c="8"/>年 <text:s text:c="4"/>月 <text:s text:c="5"/>日</text:span></text:p>
      <text:p text:style-name="P25"><text:span text:style-name="T40">授</text:span><text:span text:style-name="T44"> <text:s text:c="2"/></text:span><text:span text:style-name="T40">權</text:span><text:span text:style-name="T44"> <text:s text:c="2"/></text:span><text:span text:style-name="T42">同</text:span><text:span text:style-name="T44"> <text:s text:c="2"/></text:span><text:span text:style-name="T42">意</text:span><text:span text:style-name="T44"> <text:s text:c="2"/></text:span><text:span text:style-name="T40">書</text:span></text:p>
      <text:p text:style-name="P42"/>
      <text:p text:style-name="P43"><text:span text:style-name="T6"><text:s text:c="4"/></text:span><text:span text:style-name="T7">本團</text:span><text:span text:style-name="T7">依據「</text:span><text:span text:style-name="T7">苗栗縣</text:span><text:span text:style-name="T7">演藝團體輔導管理自治條例」</text:span><text:span text:style-name="T7">設立</text:span><text:span text:style-name="T7">演藝團體，</text:span><text:span text:style-name="T7">並同意苗栗縣政府文化觀光局將本團下列資訊公布於該局網站及其他非商業性之推廣用途</text:span><text:span text:style-name="T48">。</text:span></text:p>
      <text:p text:style-name="P1"><text:span text:style-name="T55"></text:span><text:span text:style-name="T7">演藝</text:span><text:span text:style-name="T7">團</text:span><text:span text:style-name="T7">體名稱</text:span></text:p>
      <text:p text:style-name="P1"><text:span text:style-name="T55"></text:span><text:span text:style-name="T7">負責人</text:span></text:p>
      <text:p text:style-name="P1"><text:soft-page-break/><text:span text:style-name="T55"></text:span><text:span text:style-name="T7">表演項目</text:span></text:p>
      <text:p text:style-name="P1"><text:span text:style-name="T55"></text:span><text:span text:style-name="T7">團址</text:span></text:p>
      <text:p text:style-name="P1"><text:span text:style-name="T6">□</text:span><text:span text:style-name="T7">聯絡地址：</text:span></text:p>
      <text:p text:style-name="P1"><text:span text:style-name="T6">□</text:span><text:span text:style-name="T7">聯絡電話（□市話：</text:span><text:span text:style-name="T9"> <text:s text:c="11"/></text:span><text:span text:style-name="T7">，□手機：</text:span><text:span text:style-name="T9"> <text:s text:c="11"/></text:span><text:span text:style-name="T7">）</text:span></text:p>
      <text:p text:style-name="P1"><text:span text:style-name="T6">□</text:span><text:span text:style-name="T7">傳真：</text:span></text:p>
      <text:p text:style-name="P1"><text:span text:style-name="T6">□</text:span><text:span text:style-name="T7">E-mail：</text:span></text:p>
      <text:p text:style-name="P1"><text:span text:style-name="T6">□</text:span><text:span text:style-name="T7">演藝團體網頁：</text:span></text:p>
      <text:p text:style-name="P1"><text:span text:style-name="T6">□</text:span><text:span text:style-name="T7">願意收到文化觀光局寄送之轉知活動訊息E-mail：</text:span></text:p>
      <text:p text:style-name="P24"><text:span text:style-name="T52"><text:s text:c="2"/></text:span><text:span text:style-name="T48">此</text:span><text:span text:style-name="T51"> <text:s text:c="3"/></text:span><text:span text:style-name="T48">致</text:span></text:p>
      <text:p text:style-name="P19"/>
      <text:p text:style-name="P24"><text:span text:style-name="T49">苗栗縣政府</text:span><text:span text:style-name="T49">文化</text:span><text:span text:style-name="T49">觀光</text:span><text:span text:style-name="T49">局</text:span></text:p>
      <text:p text:style-name="P20"/>
      <text:p text:style-name="P26"><text:span text:style-name="T21">團</text:span><text:span text:style-name="T29"> <text:s text:c="3"/></text:span><text:span text:style-name="T21">名：</text:span></text:p>
      <text:p text:style-name="P27"><text:span text:style-name="T21">負</text:span><text:span text:style-name="T29"> </text:span><text:span text:style-name="T21">責</text:span><text:span text:style-name="T29"> </text:span><text:span text:style-name="T21">人：</text:span><text:span text:style-name="T29"> <text:s text:c="3"/></text:span><text:span text:style-name="T29"><text:s text:c="18"/></text:span><text:span text:style-name="T29"><text:s/></text:span><text:span text:style-name="T21">（蓋章）</text:span></text:p>
      <text:p text:style-name="P27"><text:span text:style-name="T21">身</text:span><text:span text:style-name="T21">分</text:span><text:span text:style-name="T21">證字號：</text:span></text:p>
      <text:p text:style-name="P27"><text:span text:style-name="T21">戶籍</text:span><text:span text:style-name="T21">住址：</text:span></text:p>
      <text:p text:style-name="P27"><text:span text:style-name="T21">電</text:span><text:span text:style-name="T29"> <text:s text:c="3"/></text:span><text:span text:style-name="T21">話：</text:span></text:p>
      <text:p text:style-name="P21"/>
      <text:p text:style-name="P13"><text:span text:style-name="T21">中</text:span><text:span text:style-name="T29"> <text:s/></text:span><text:span text:style-name="T29"><text:s/></text:span><text:span text:style-name="T29"><text:s/></text:span><text:span text:style-name="T21">華</text:span><text:span text:style-name="T29"> <text:s text:c="3"/></text:span><text:span text:style-name="T21">民</text:span><text:span text:style-name="T29"> <text:s text:c="3"/></text:span><text:span text:style-name="T21">國</text:span><text:span text:style-name="T29"> </text:span><text:span text:style-name="T29"><text:s text:c="6"/></text:span><text:span text:style-name="T29"><text:s/></text:span><text:span text:style-name="T21">年</text:span><text:span text:style-name="T29"> </text:span><text:span text:style-name="T29"><text:s text:c="5"/></text:span><text:span text:style-name="T29"><text:s/></text:span><text:span text:style-name="T21">月</text:span><text:span text:style-name="T29"> <text:s/></text:span><text:span text:style-name="T29"><text:s text:c="2"/></text:span><text:span text:style-name="T29"><text:s/></text:span><text:span text:style-name="T29"><text:s text:c="2"/></text:span><text:span text:style-name="T2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
    <meta:keyword/>
    <meta:creation-date>2013-02-01T09:21:00</meta:creation-date>
    <dc:date>2021-01-14T09:03:00</dc:date>
    <meta:print-date>2013-08-06T16:20:00</meta:print-date>
    <meta:editing-cycles>15</meta:editing-cycles>
    <meta:editing-duration>PT23M</meta:editing-duration>
    <meta:document-statistic meta:table-count="2" meta:image-count="0" meta:object-count="0" meta:page-count="5" meta:paragraph-count="63" meta:word-count="701" meta:character-count="1251" meta:non-whitespace-character-count="767"/>
    <meta:generator>LibreOffice/6.1.3.2$Windows_X86_64 LibreOffice_project/86daf60bf00efa86ad547e59e09d6bb77c699acb</meta:generator>
  </office:meta>
</office:document-meta>
</file>