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199cm" fo:margin-left="0.838cm" table:align="left" style:writing-mode="lr-tb"/>
    </style:style>
    <style:style style:name="表格2.A" style:family="table-column">
      <style:table-column-properties style:column-width="14.199cm"/>
    </style:style>
    <style:style style:name="表格2.1" style:family="table-row">
      <style:table-row-properties style:min-row-height="10.6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8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3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19" style:family="paragraph" style:parent-style-name="Standard">
      <style:paragraph-properties fo:text-align="center" style:justify-single-word="false" fo:break-before="pag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4pt" style:font-name-asian="標楷體" style:font-size-asian="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fo:font-size="16pt" style:letter-kerning="false" style:font-name-asian="標楷體" style:font-size-asian="16pt" style:font-size-complex="16pt"/>
    </style:style>
    <style:style style:name="T14" style:family="text">
      <style:text-properties fo:font-size="16pt" style:letter-kerning="false" style:font-name-asian="標楷體" style:font-size-asian="16pt" style:font-size-complex="16pt"/>
    </style:style>
    <style:style style:name="T15" style:family="text">
      <style:text-properties fo:font-size="16pt" style:letter-kerning="false" style:font-name-asian="Times New Roman" style:font-size-asian="16pt" style:font-size-complex="16pt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fo:font-size="10pt" style:font-name-asian="標楷體" style:font-size-asian="10pt" style:font-size-complex="10pt"/>
    </style:style>
    <style:style style:name="T19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20" style:family="text">
      <style:text-properties fo:font-size="18pt" style:letter-kerning="false" style:font-name-asian="標楷體" style:font-size-asian="18pt" style:font-name-complex="標楷體" style:font-size-complex="18pt"/>
    </style:style>
    <style:style style:name="T21" style:family="text">
      <style:text-properties fo:font-size="18pt" style:letter-kerning="false" style:font-name-asian="標楷體" style:font-size-asian="18pt" style:font-size-complex="18pt"/>
    </style:style>
    <style:style style:name="T2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申 <text:s text:c="5"/>請 <text:s text:c="5"/>書</text:p>
      <text:p text:style-name="P2"/>
      <text:p text:style-name="P4"/>
      <text:p text:style-name="P4"/>
      <text:p text:style-name="P1"><text:span text:style-name="T3">受文者：苗栗縣政府文化觀光局</text:span></text:p>
      <text:p text:style-name="P3"/>
      <text:p text:style-name="P18"><text:span text:style-name="T4">主 <text:s/>旨：本團因</text:span><text:span text:style-name="T16">(請敘明原因)</text:span><text:span text:style-name="T4">，擬申請變更演藝團體印鑑，檢附新演藝團體印模單1式2份，請惠予同意辦理。</text:span></text:p>
      <text:p text:style-name="P5"/>
      <text:p text:style-name="P8"/>
      <text:p text:style-name="P7">附件：</text:p>
      <text:p text:style-name="P1"><text:span text:style-name="T4"><text:s text:c="2"/>一、原核發</text:span><text:span text:style-name="T16">(11 )</text:span> <text:span text:style-name="T16">苗縣演藝證字第 <text:s text:c="4"/>號</text:span><text:span text:style-name="T4">演藝團體登記證。</text:span></text:p>
      <text:p text:style-name="P1"><text:span text:style-name="T4"><text:s text:c="2"/>二、變更後演藝團體印模單。</text:span></text:p>
      <text:p text:style-name="P7"/>
      <text:p text:style-name="P7"/>
      <text:p text:style-name="P7"/>
      <text:p text:style-name="P7"/>
      <text:p text:style-name="P1"><text:span text:style-name="T4">團體名稱： <text:s text:c="22"/>（原團章）</text:span></text:p>
      <text:p text:style-name="P1"><text:span text:style-name="T4">Organization Title</text:span><text:span text:style-name="T17">(英文團體名稱)</text:span><text:span text:style-name="T4">：</text:span></text:p>
      <text:p text:style-name="P10"/>
      <text:p text:style-name="P7"/>
      <text:p text:style-name="P1"><text:span text:style-name="T4">負責人： <text:s text:c="24"/>（簽名及原負責人章）</text:span></text:p>
      <text:p text:style-name="P1"><text:span text:style-name="T10">Person(s) in Charge</text:span><text:span text:style-name="T18">(負責人英文姓名)</text:span><text:span text:style-name="T10"> :</text:span></text:p>
      <text:p text:style-name="P7"/>
      <text:p text:style-name="P1"><text:span text:style-name="T4">負責人身分證字號：</text:span></text:p>
      <text:p text:style-name="P10"/>
      <text:p text:style-name="P7"/>
      <text:p text:style-name="P7">團址： </text:p>
      <text:p text:style-name="P10"/>
      <text:p text:style-name="P1"><text:span text:style-name="T10">Address</text:span><text:span text:style-name="T18">(英文團址)</text:span><text:span text:style-name="T10">:</text:span></text:p>
      <text:p text:style-name="P7"/>
      <text:p text:style-name="P7">聯絡電話：</text:p>
      <text:p text:style-name="P6"/>
      <text:p text:style-name="P6"/>
      <text:p text:style-name="Standard"><text:span text:style-name="T7">中 <text:s text:c="2"/>華 <text:s text:c="2"/>民 <text:s text:c="2"/>國 <text:s text:c="10"/>年 <text:s text:c="7"/>月 <text:s text:c="7"/>日</text:span></text:p>
      <text:p text:style-name="P11"/>
      <text:p text:style-name="P16"><text:soft-page-break/><text:span text:style-name="T8">演</text:span><text:tab/><text:tab/><text:span text:style-name="T8">藝</text:span><text:tab/><text:tab/><text:span text:style-name="T8">團</text:span><text:tab/><text:tab/><text:span text:style-name="T8">體</text:span><text:tab/><text:tab/><text:span text:style-name="T8">印</text:span><text:tab/><text:tab/><text:span text:style-name="T8">模</text:span><text:tab/><text:tab/><text:span text:style-name="T8">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4"><text:span text:style-name="T19">新</text:span><text:span text:style-name="T19">團印</text:span>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4"><text:span text:style-name="T19">新</text:span><text:span text:style-name="T19">負責人印</text:span></text:p>
          </table:table-cell>
        </table:table-row>
      </table:table>
      <text:p text:style-name="P17"/>
      <text:p text:style-name="P15"><text:span text:style-name="T12">中</text:span><text:span text:style-name="T15"> </text:span><text:span text:style-name="T12">華</text:span><text:span text:style-name="T15"> </text:span><text:span text:style-name="T12">民</text:span><text:span text:style-name="T15"> </text:span><text:span text:style-name="T12">國</text:span><text:span text:style-name="T15"> </text:span><text:span text:style-name="T13"><text:tab/><text:tab/></text:span><text:span text:style-name="T13"> </text:span><text:span text:style-name="T13"><text:tab/></text:span><text:span text:style-name="T12">年</text:span><text:span text:style-name="T15"> </text:span><text:span text:style-name="T13"><text:tab/><text:tab/><text:tab/></text:span><text:span text:style-name="T12">月</text:span><text:span text:style-name="T13"><text:tab/> <text:tab/><text:tab/></text:span><text:span text:style-name="T13"> <text:s text:c="2"/></text:span><text:span text:style-name="T12">日</text:span></text:p>
      <text:p text:style-name="P19"><text:span text:style-name="T8">演</text:span><text:tab/><text:tab/><text:span text:style-name="T8">藝</text:span><text:tab/><text:tab/><text:span text:style-name="T8">團</text:span><text:tab/><text:tab/><text:span text:style-name="T8">體</text:span><text:tab/><text:tab/><text:span text:style-name="T8">印</text:span><text:tab/><text:tab/><text:span text:style-name="T8">模</text:span><text:tab/><text:tab/><text:span text:style-name="T8">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  <text:p text:style-name="P14"><text:span text:style-name="T19">新</text:span><text:span text:style-name="T19">團印</text:span></text:p>
          </table:table-cell>
        </table:table-row>
        <table:table-row table:style-name="表格2.1">
          <table:table-cell table:style-name="表格2.A1" office:value-type="string">
            <text:p text:style-name="P13"/>
            <text:p text:style-name="P14"><text:span text:style-name="T19">新</text:span><text:span text:style-name="T19">負責人印</text:span></text:p>
          </table:table-cell>
        </table:table-row>
      </table:table>
      <text:p text:style-name="P17"/>
      <text:p text:style-name="P15"><text:span text:style-name="T12">中</text:span><text:span text:style-name="T15"> </text:span><text:span text:style-name="T12">華</text:span><text:span text:style-name="T15"> </text:span><text:span text:style-name="T12">民</text:span><text:span text:style-name="T15"> </text:span><text:span text:style-name="T12">國</text:span><text:span text:style-name="T15"> </text:span><text:span text:style-name="T13"><text:tab/><text:tab/></text:span><text:span text:style-name="T13"> </text:span><text:span text:style-name="T13"><text:tab/></text:span><text:span text:style-name="T12">年</text:span><text:span text:style-name="T15"> </text:span><text:span text:style-name="T13"><text:tab/><text:tab/><text:tab/></text:span><text:span text:style-name="T12">月</text:span><text:span text:style-name="T13"><text:tab/> <text:tab/><text:tab/></text:span><text:span text:style-name="T13"> <text:s text:c="2"/></text:span><text:span text:style-name="T12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13-08-26T15:03:00</meta:creation-date>
    <dc:date>2021-08-25T11:13:00</dc:date>
    <meta:print-date>2013-08-06T16:20:00</meta:print-date>
    <meta:editing-cycles>8</meta:editing-cycles>
    <meta:editing-duration>PT28M</meta:editing-duration>
    <meta:document-statistic meta:table-count="2" meta:image-count="0" meta:object-count="0" meta:page-count="3" meta:paragraph-count="23" meta:word-count="225" meta:character-count="442" meta:non-whitespace-character-count="266"/>
    <meta:generator>LibreOffice/6.1.3.2$Windows_X86_64 LibreOffice_project/86daf60bf00efa86ad547e59e09d6bb77c699acb</meta:generator>
  </office:meta>
</office:document-meta>
</file>