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63C00007932672CBF0CEFD9192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9.4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2cm" fo:keep-together="auto"/>
    </style:style>
    <style:style style:name="表格1.5" style:family="table-row">
      <style:table-row-properties style:min-row-height="1.54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23cm" fo:keep-together="auto"/>
    </style:style>
    <style:style style:name="表格1.7" style:family="table-row">
      <style:table-row-properties style:min-row-height="1.556cm" fo:keep-together="auto"/>
    </style:style>
    <style:style style:name="表格1.10" style:family="table-row">
      <style:table-row-properties style:min-row-height="1.214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967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細明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細明體" loext:padding="0cm" loext:border="0.51pt solid #000000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line-height="1.058cm" style:snap-to-layout-grid="false"/>
    </style:style>
    <style:style style:name="P27" style:family="paragraph" style:parent-style-name="Standard"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text-scale="90%"/>
    </style:style>
    <style:style style:name="P29" style:family="paragraph" style:parent-style-name="Standard" style:master-page-name="Standard">
      <style:paragraph-properties fo:margin-left="0cm" fo:margin-right="-0.635cm" fo:text-align="center" style:justify-single-word="false" fo:text-indent="0cm" style:auto-text-indent="false" style:page-number="auto"/>
    </style:style>
    <style:style style:name="P30" style:family="paragraph" style:parent-style-name="Standard" style:list-style-name="WW8Num2">
      <style:paragraph-properties fo:margin-left="1.907cm" fo:margin-right="-0.318cm" fo:line-height="0.635cm" fo:text-indent="-1.907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2">
      <style:paragraph-properties fo:margin-left="1.907cm" fo:margin-right="0cm" fo:line-height="0.635cm" fo:text-indent="-1.907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2">
      <style:paragraph-properties fo:margin-left="1.27cm" fo:margin-right="0cm" fo:line-height="0.635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2">
      <style:paragraph-properties fo:margin-left="1.27cm" fo:margin-right="0cm" fo:line-height="0.635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2">
      <style:paragraph-properties fo:margin-left="1.27cm" fo:margin-right="0cm" fo:line-height="0.635cm" fo:text-indent="-0.9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">
      <style:paragraph-properties fo:margin-left="1.27cm" fo:margin-right="-0.127cm" fo:line-height="0.635cm" fo:text-indent="-0.9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635cm" fo:text-align="center" style:justify-single-word="false" fo:break-before="page"/>
    </style:style>
    <style:style style:name="P37" style:family="paragraph" style:parent-style-name="Standard">
      <style:paragraph-properties fo:line-height="0.635cm" fo:text-align="justify" style:justify-single-word="false" fo:break-before="page"/>
      <style:text-properties style:font-name="標楷體" fo:language="zh" fo:country="TW" style:font-name-asian="標楷體" style:language-asian="zh" style:country-asian="TW" style:font-name-complex="細明體" style:font-size-complex="14pt"/>
    </style:style>
    <style:style style:name="P38" style:family="paragraph" style:parent-style-name="Standard">
      <style:paragraph-properties fo:margin-left="1.736cm" fo:margin-right="0cm" fo:line-height="0.635cm" fo:text-align="center" style:justify-single-word="false" fo:text-indent="-0.99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0%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text-scale="90%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text-scale="90%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細明體" loext:padding="0cm" loext:border="0.51pt solid #000000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細明體"/>
    </style:style>
    <style:style style:name="T14" style:family="text">
      <style:text-properties style:font-name="標楷體" style:font-name-asian="標楷體" style:font-name-complex="細明體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0000ff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70c0" style:font-name="標楷體" style:font-name-asian="標楷體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苗栗特色館</text:span><text:span text:style-name="T4">-</text:span><text:span text:style-name="T4">街頭藝人表演申請須知</text:span></text:p>
      <text:p text:style-name="P28"/>
      <text:list xml:id="list5293203769884262941" text:style-name="WW8Num2">
        <text:list-item>
          <text:p text:style-name="P30">依據「苗栗縣街頭藝人從事藝文活動認證管理辦法」特訂定本須知。</text:p>
        </text:list-item>
        <text:list-item>
          <text:p text:style-name="P31">資格要件：</text:p>
          <text:list>
            <text:list-item>
              <text:p text:style-name="P33">凡持有苗栗縣政府文化觀光局（以下簡稱本局）核發街頭藝人證，其屬團體者須註明所屬團名，並推派一人代表申請。</text:p>
            </text:list-item>
            <text:list-item>
              <text:p text:style-name="P32"><text:span text:style-name="T8">街頭藝人應依本須知填具申請書（如附表），向本局</text:span><text:span text:style-name="T17">文創產業</text:span><text:span text:style-name="T8">科提出申請，經核准後方可展演。</text:span></text:p>
            </text:list-item>
            <text:list-item>
              <text:p text:style-name="P32"><text:span text:style-name="T17">街頭藝人原則上應於每月20號前向本局提出申請次月場地展演，每人每月展演天數最多不超過6天為原則(舉例：欲申請5月1日及4日展演，受理時間為4月1日至4月20日)，如截至申請期限後尚有空檔，得超過天數核准；如申請人數超過受理名額依申請順序決定名額，本局有權調配展演日期及天數最終權利。</text:span></text:p>
            </text:list-item>
          </text:list>
        </text:list-item>
        <text:list-item>
          <text:p text:style-name="P31">展演時段、人數、類型：</text:p>
          <text:list>
            <text:list-item>
              <text:p text:style-name="P32"><text:span text:style-name="T8">每次展演許可期間</text:span><text:span text:style-name="T17">以月份為申請單位，每月表演天數最多不超過6天為原則</text:span><text:span text:style-name="T8">。</text:span></text:p>
            </text:list-item>
            <text:list-item>
              <text:p text:style-name="P33">一般時段（星期一至星期五）10：00~17：00。</text:p>
            </text:list-item>
            <text:list-item>
              <text:p text:style-name="P33">週六、日及例假日時段9：00~18：00。</text:p>
            </text:list-item>
            <text:list-item>
              <text:p text:style-name="P33">開放展演地點：體驗區川堂、水池表演舞台旁、餐廳前。</text:p>
            </text:list-item>
            <text:list-item>
              <text:p text:style-name="P33">開放展演組數3組(各區1組為限)。</text:p>
            </text:list-item>
            <text:list-item>
              <text:p text:style-name="P33">街頭藝人演出形式如須使用擴音設備、桌子（120cm×180cm）及電源請自備。</text:p>
            </text:list-item>
          </text:list>
        </text:list-item>
        <text:list-item>
          <text:p text:style-name="P31">展演規範：</text:p>
          <text:list>
            <text:list-item>
              <text:p text:style-name="P34">街頭藝人展演以本局核准或指定之區域展演，非經許可不得變動。</text:p>
            </text:list-item>
            <text:list-item>
              <text:p text:style-name="P33">本場地免費使用。</text:p>
            </text:list-item>
            <text:list-item>
              <text:p text:style-name="P33">街頭藝人可使用之空間大小為長5公尺寬5公尺，倘因展演需要得於該空間範圍內設置工作桌。</text:p>
            </text:list-item>
            <text:list-item>
              <text:p text:style-name="P33">街頭藝人之展演以現場之創作或表演為限，得接受樂捐或就其現場創作定價收取費用，但應於活動現場清楚標示。</text:p>
            </text:list-item>
            <text:list-item>
              <text:p text:style-name="P35">街頭藝人從事藝文活動時不得妨礙公眾通行、公共安全、環境安寧或衛生。</text:p>
            </text:list-item>
            <text:list-item>
              <text:p text:style-name="P35">街頭藝人從事藝文活動時，應隨時保持環境整潔，展演完畢後，應立即將場地回復原狀；如造成公共空間毀損，街頭藝人應負責修復或賠償損害。</text:p>
            </text:list-item>
            <text:list-item>
              <text:p text:style-name="P33">街頭藝人展演內容應符合許可類別，不得違反善良風俗或涉及宗教、政治活動及其他與展演無關者。</text:p>
            </text:list-item>
            <text:list-item>
              <text:p text:style-name="P32"><text:span text:style-name="T8">展演場地如因本局辦理活動或其它單位使用</text:span><text:span text:style-name="T8">時，得通知</text:span><text:span text:style-name="T8">表演者</text:span><text:span text:style-name="T8">延期或停止使用，</text:span><text:span text:style-name="T8">表演者不得主張任何損失賠償。</text:span></text:p>
            </text:list-item>
            <text:list-item>
              <text:p text:style-name="P33">如有違反本須知或相關法規規定之行為者，本局得命其立即改善；情節重大者並得命其停止活動及採取其他必要處置。</text:p>
            </text:list-item>
          </text:list>
        </text:list-item>
        <text:list-item>
          <text:p text:style-name="P31">稽查作業：</text:p>
          <text:list>
            <text:list-item>
              <text:p text:style-name="P33"><text:soft-page-break/>街頭藝人應於展演現場顯著位置揭示「街頭藝人證」及「本局許可使用」證明，並應接受本局之管理與查驗。</text:p>
            </text:list-item>
            <text:list-item>
              <text:p text:style-name="P33">街頭藝人違反展演規範經查驗人員制止或勸改無效者，視同攤販處理並請警察機關依法取締。</text:p>
            </text:list-item>
            <text:list-item>
              <text:p text:style-name="P33">街頭藝人違反相關規範並經本局記點一年累計達3次者，一年內停止受理該個人或團體之申請，並副知本局街頭藝人管理單位。</text:p>
            </text:list-item>
          </text:list>
        </text:list-item>
        <text:list-item>
          <text:p text:style-name="P31">本須知如因法令修正變更或配合政策需要，得修訂之。</text:p>
        </text:list-item>
        <text:list-item>
          <text:p text:style-name="P31">本須知如有未盡事宜，應參依相關主管機關規定辦理。</text:p>
        </text:list-item>
      </text:list>
      <text:p text:style-name="P36"><text:span text:style-name="T3">苗栗特色館</text:span><text:span text:style-name="T3">「街頭藝人」場地申請表格</text:span></text:p>
      <text:p text:style-name="P1"/>
      <text:p text:style-name="P38"><text:span text:style-name="T11"><text:s text:c="38"/></text:span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姓名</text:p>
            <text:p text:style-name="P23">或團體名稱</text:p>
          </table:table-cell>
          <table:table-cell table:style-name="表格1.B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">街頭藝人證字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申請人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申請人聯絡地址</text:p>
          </table:table-cell>
          <table:table-cell table:style-name="表格1.B1" office:value-type="string">
            <text:p text:style-name="P9">□□□</text:p>
          </table:table-cell>
        </table:table-row>
        <table:table-row table:style-name="表格1.5">
          <table:table-cell table:style-name="表格1.A5" office:value-type="string">
            <text:p text:style-name="P4">預計申請時間</text:p>
            <text:p text:style-name="P4">(最多6天為原則)</text:p>
          </table:table-cell>
          <table:table-cell table:style-name="表格1.B1" office:value-type="string">
            <text:p text:style-name="P9">　　年　　月份</text:p>
            <text:p text:style-name="P25"><text:span text:style-name="T8">__________________________________日</text:span></text:p>
          </table:table-cell>
        </table:table-row>
        <table:table-row table:style-name="表格1.6">
          <table:table-cell table:style-name="表格1.A5" office:value-type="string">
            <text:p text:style-name="P5">其他申請時間</text:p>
            <text:p text:style-name="P13">(若展演空間仍有空檔，可優先排入)</text:p>
          </table:table-cell>
          <table:table-cell table:style-name="表格1.B1" office:value-type="string">
            <text:p text:style-name="P10">　年　　月份</text:p>
            <text:p text:style-name="P11">__________________________________日</text:p>
          </table:table-cell>
        </table:table-row>
        <table:table-row table:style-name="表格1.7">
          <table:table-cell table:style-name="表格1.A5" office:value-type="string">
            <text:p text:style-name="P5">本局核可表演日期</text:p>
          </table:table-cell>
          <table:table-cell table:style-name="表格1.B1" office:value-type="string">
            <text:p text:style-name="P14">(本欄為業務單位使用，勿填)</text:p>
          </table:table-cell>
        </table:table-row>
        <table:table-row table:style-name="表格1.1">
          <table:table-cell table:style-name="表格1.A1" office:value-type="string">
            <text:p text:style-name="P2">預計進場時間</text:p>
          </table:table-cell>
          <table:table-cell table:style-name="表格1.B1" office:value-type="string">
            <text:p text:style-name="P8">　　時　　分</text:p>
          </table:table-cell>
        </table:table-row>
        <table:table-row table:style-name="表格1.1">
          <table:table-cell table:style-name="表格1.A1" office:value-type="string">
            <text:p text:style-name="P2">預計表演時間</text:p>
          </table:table-cell>
          <table:table-cell table:style-name="表格1.B1" office:value-type="string">
            <text:p text:style-name="P8">　　時　　分～　　時　　分</text:p>
          </table:table-cell>
        </table:table-row>
        <table:table-row table:style-name="表格1.10">
          <table:table-cell table:style-name="表格1.A5" office:value-type="string">
            <text:p text:style-name="P5">使用場地</text:p>
          </table:table-cell>
          <table:table-cell table:style-name="表格1.B10" office:value-type="string">
            <text:p text:style-name="P15">□體驗區川堂□水池表演舞台旁□餐廳前</text:p>
          </table:table-cell>
        </table:table-row>
        <table:table-row table:style-name="表格1.1">
          <table:table-cell table:style-name="表格1.A1" office:value-type="string">
            <text:p text:style-name="P6">表演類型</text:p>
            <text:p text:style-name="P26"><text:span text:style-name="T11">（請簡略描述100字之內</text:span><text:span text:style-name="T11">）</text:span></text:p>
          </table:table-cell>
          <table:table-cell table:style-name="表格1.B1" office:value-type="string">
            <text:list xml:id="list8040875201467903995" text:style-name="WW8Num1">
              <text:list-item>
                <text:p text:style-name="P16">表演藝術類 <text:s/>□視覺藝術類 <text:s/>□創意工藝 </text:p>
              </text:list-item>
            </text:list>
            <text:p text:style-name="P17">說明：</text:p>
          </table:table-cell>
        </table:table-row>
        <table:table-row table:style-name="表格1.1">
          <table:table-cell table:style-name="表格1.A1" office:value-type="string">
            <text:p text:style-name="P6">表演者人數</text:p>
          </table:table-cell>
          <table:table-cell table:style-name="表格1.B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6">其他相關協助支援事項</text:p>
            <text:p text:style-name="P18">（請事先告知，本單位可評估現場狀況是否支援協助）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21"><text:span text:style-name="T13">＊煩請附上街頭藝人許可證件影印本，僅供資料存查及確認身份用</text:span></text:p>
      <text:p text:style-name="P22"><text:span text:style-name="T7">申請資訊：</text:span></text:p>
      <text:p text:style-name="P22"><text:span text:style-name="T13">＊苗栗縣政府文化觀光局 承辦人：</text:span><text:span text:style-name="T20">吳秀香</text:span></text:p>
      <text:p text:style-name="P22"><text:span text:style-name="T11"><text:s text:c="2"/></text:span><text:span text:style-name="T13">電話：037-352961分機</text:span><text:span text:style-name="T20">517</text:span><text:span text:style-name="T13"> <text:s text:c="2"/>傳真：037-335922 <text:s text:c="2"/>E-mail:sara@mlc.gov.tw</text:span></text:p>
      <text:p text:style-name="P22"><text:span text:style-name="T13">＊苗栗特色館辦公室 <text:s text:c="2"/>電話：037-233121</text:span></text:p>
      <text:p text:style-name="P20">申請時間：</text:p>
      <text:p text:style-name="P19">煩請將本表單填寫完畢後，於上班時間傳真或E-mail至本局，並來電確認是否收到申請送件，以利後續活動申請辦理。謝謝您的合作。</text:p>
      <text:p text:style-name="P37"><draw:frame draw:style-name="fr1" draw:name="框架1" text:anchor-type="char" svg:x="3.545cm" svg:y="9.924cm" svg:width="3.493cm" svg:height="1.905cm" draw:z-index="3"><draw:text-box><text:p text:style-name="P27">體驗區川堂</text:p></draw:text-box></draw:frame><draw:frame draw:style-name="fr1" draw:name="框架2" text:anchor-type="char" svg:x="7.382cm" svg:y="13.019cm" svg:width="2.223cm" svg:height="0.953cm" draw:z-index="1"><draw:text-box><text:p text:style-name="P27">餐廳前</text:p></draw:text-box></draw:frame><draw:frame draw:style-name="fr1" draw:name="框架3" text:anchor-type="char" svg:x="10.663cm" svg:y="8.336cm" svg:width="2.223cm" svg:height="1.905cm" draw:z-index="2"><draw:text-box><text:p text:style-name="P27">水池表演舞台旁</text:p></draw:text-box></draw:frame><draw:frame draw:style-name="fr2" draw:name="影像1" text:anchor-type="char" svg:x="-0.318cm" svg:y="2.54cm" svg:width="14.896cm" svg:height="20.955cm" draw:z-index="0"><draw:image xlink:href="Pictures/200000090000563C00007932672CBF0CEFD9192E.wmf" xlink:type="simple" xlink:show="embed" xlink:actuate="onLoad"/><draw:contour-polygon svg:width="22.088cm" svg:height="31.021cm" svg:viewBox="0 0 22088 31021" draw:points="-12,0 -12,31021 22076,31021 2207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90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2.90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桐花公園街頭藝人表演申請須知</dc:title>
    <meta:initial-creator>user</meta:initial-creator>
    <meta:creation-date>2016-03-31T15:51:00</meta:creation-date>
    <dc:creator>黃宇婷</dc:creator>
    <dc:date>2016-03-31T15:51:00</dc:date>
    <meta:print-date>2014-07-31T10:42:00</meta:print-date>
    <meta:editing-cycles>2</meta:editing-cycles>
    <meta:document-statistic meta:table-count="1" meta:image-count="1" meta:object-count="0" meta:page-count="4" meta:paragraph-count="70" meta:word-count="1433" meta:character-count="1716" meta:non-whitespace-character-count="1630"/>
    <meta:generator>LibreOffice/5.2.3.3$Windows_x86 LibreOffice_project/d54a8868f08a7b39642414cf2c8ef2f228f780cf</meta:generator>
    <meta:user-defined meta:name="_MarkAsFinal" meta:value-type="boolean">true</meta:user-defined>
  </office:meta>
</office:document-meta>
</file>