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9.4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細明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細明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細明體" loext:padding="0cm" loext:border="0.51pt solid #000000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language="zh" fo:country="TW" style:font-name-asian="標楷體" style:language-asian="zh" style:country-asian="TW" style:font-name-complex="細明體" style:font-size-complex="14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text-properties fo:color="#ff0000" style:font-name="標楷體" style:font-name-asian="標楷體" style:font-name-complex="標楷體"/>
    </style:style>
    <style:style style:name="P18" style:family="paragraph" style:parent-style-name="Standard" style:list-style-name="WW8Num2">
      <style:paragraph-properties fo:margin-left="1.907cm" fo:margin-right="0cm" fo:line-height="0.635cm" fo:text-indent="-1.907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fo:margin-left="1.27cm" fo:margin-right="0cm" fo:line-height="0.635cm" fo:text-align="justify" style:justify-single-word="false" fo:text-indent="-0.953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2">
      <style:paragraph-properties fo:margin-left="1.27cm" fo:margin-right="0cm" fo:line-height="0.635cm" fo:text-align="justify" style:justify-single-word="false" fo:text-indent="-0.953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margin-left="1.27cm" fo:margin-right="0cm" fo:line-height="0.635cm" fo:text-indent="-0.953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2">
      <style:paragraph-properties fo:margin-left="1.27cm" fo:margin-right="-0.127cm" fo:line-height="0.635cm" fo:text-indent="-0.953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817cm" fo:margin-right="0cm" fo:line-height="0.635cm" fo:text-align="center" style:justify-single-word="false" fo:text-indent="-1.817cm" style:auto-text-indent="false" fo:break-before="page"/>
    </style:style>
    <style:style style:name="P24" style:family="paragraph" style:parent-style-name="Standard">
      <style:paragraph-properties fo:margin-left="1.956cm" fo:margin-right="0cm" fo:line-height="0.635cm" fo:text-indent="-1.9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0cm" fo:line-height="1.05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90%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細明體" loext:padding="0cm" loext:border="0.51pt solid #000000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細明體"/>
    </style:style>
    <style:style style:name="T13" style:family="text">
      <style:text-properties style:font-name="標楷體" style:font-name-asian="標楷體" style:font-name-complex="細明體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70c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70c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8" style:family="text">
      <style:text-properties fo:color="#0070c0"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9" style:family="text">
      <style:text-properties fo:color="#0070c0" style:text-position="super 58%"/>
    </style:style>
    <style:style style:name="T20" style:family="text">
      <style:text-properties fo:color="#0070c0" style:text-position="super 58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1" style:family="text">
      <style:text-properties fo:color="#0070c0" style:text-position="super 58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206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苗栗縣政府文化觀光局</text:span><text:span text:style-name="T3">客家圓樓</text:span><text:span text:style-name="T3">街頭藝人表演申請須知</text:span></text:p>
      <text:list xml:id="list1463688213756212939" text:style-name="WW8Num2">
        <text:list-item>
          <text:p text:style-name="P18">依據「苗栗縣街頭藝人從事藝文活動認證管理辦法」特訂定本須知。</text:p>
        </text:list-item>
        <text:list-item>
          <text:p text:style-name="P18">資格要件：</text:p>
          <text:list>
            <text:list-item>
              <text:p text:style-name="P20">凡持有苗栗縣政府文化觀光局（以下簡稱本局）核發街頭藝人證，其屬團體者須註明所屬團名，並推派一人代表申請。</text:p>
            </text:list-item>
            <text:list-item>
              <text:p text:style-name="P19"><text:span text:style-name="T7">街頭藝人應依本須知填具申請書（如附表），向本局藝文推廣科提出申請，經核准後方可展演。</text:span></text:p>
            </text:list-item>
            <text:list-item>
              <text:p text:style-name="P19"><text:span text:style-name="T7">街頭藝人應於展演前</text:span><text:span text:style-name="T15">15天至30天</text:span><text:span text:style-name="T7">向本局提出申請場地展演，每人(團)每月展演天數最多不超過6天（6天中假日不得超過2天）為原則，</text:span><text:span text:style-name="T22">身心障礙者每人(團)每月展演天數最多不超過9天（9天中假日不得超過3天）</text:span><text:span text:style-name="T15">(舉例：5月20日為展演日，受理時間為4月20日至5月5日)</text:span><text:span text:style-name="T7">，如截至申請期限後尚有空檔，得超過天數核准；如申請人數超過受理名額依申請順序決定名額，本局有權調配展演日期及天數最終權利。</text:span></text:p>
            </text:list-item>
            <text:list-item>
              <text:p text:style-name="P19"><text:span text:style-name="T7">每張場地時間申請表，請以</text:span><text:span text:style-name="T15">1天1場地</text:span><text:span text:style-name="T7">為限。</text:span></text:p>
            </text:list-item>
          </text:list>
        </text:list-item>
        <text:list-item>
          <text:p text:style-name="P18">展演時段、人數、類型：</text:p>
          <text:list>
            <text:list-item>
              <text:p text:style-name="P19"><text:span text:style-name="T7">星期二至星期日</text:span><text:span text:style-name="T15"> </text:span><text:span text:style-name="T18">09：00~17：00</text:span><text:span text:style-name="T10">。</text:span></text:p>
            </text:list-item>
            <text:list-item>
              <text:p text:style-name="P19"><text:span text:style-name="T10">開放展演地點：一樓客家戲臺舞台</text:span><text:span text:style-name="T7">區及戶外廣場。</text:span></text:p>
            </text:list-item>
            <text:list-item>
              <text:p text:style-name="P19"><text:span text:style-name="T15">每日開放展演組數：室內以1組為限；戶外以5組為限</text:span><text:span text:style-name="T23">。</text:span></text:p>
            </text:list-item>
            <text:list-item>
              <text:p text:style-name="P19"><text:span text:style-name="T15">開放展演地點：一樓客家戲台、戶外環形廊道、圓樓正門前方廣場。</text:span></text:p>
            </text:list-item>
            <text:list-item>
              <text:p text:style-name="P19"><text:span text:style-name="T24">街頭藝人演出形式如須使用擴音設備、桌子及電源請自備</text:span><text:span text:style-name="T7">。</text:span></text:p>
            </text:list-item>
          </text:list>
        </text:list-item>
        <text:list-item>
          <text:p text:style-name="P18">展演規範：</text:p>
          <text:list>
            <text:list-item>
              <text:p text:style-name="P21">街頭藝人展演以本局核准或指定之區域展演，非經許可不得變動。</text:p>
            </text:list-item>
            <text:list-item>
              <text:p text:style-name="P20">本場地免費使用。</text:p>
            </text:list-item>
            <text:list-item>
              <text:p text:style-name="P19"><text:span text:style-name="T24">街頭藝人可使用之空間大小：</text:span><text:span text:style-name="T15">室內以舞台區為限；戶外以15 </text:span><text:span text:style-name="st1"><text:span text:style-name="T17">m</text:span></text:span><text:span text:style-name="st1"><text:span text:style-name="T20">2</text:span></text:span><text:span text:style-name="st1"><text:span text:style-name="T15">為原則</text:span></text:span><text:span text:style-name="T7">，倘因展演需要得於該空間範圍內設置工作桌。</text:span></text:p>
            </text:list-item>
            <text:list-item>
              <text:p text:style-name="P20">街頭藝人之展演以現場之創作或表演為限，得接受樂捐或就其現場創作定價收取費用，但應於活動現場清楚標示。</text:p>
            </text:list-item>
            <text:list-item>
              <text:p text:style-name="P22">街頭藝人從事藝文活動時不得妨礙公眾通行、公共安全、環境安寧或衛生。</text:p>
            </text:list-item>
            <text:list-item>
              <text:p text:style-name="P22">街頭藝人從事藝文活動時，應隨時保持環境整潔，展演完畢後，應立即將場地回復原狀；如造成公共空間毀損，街頭藝人應負責修復或賠償損害。</text:p>
            </text:list-item>
            <text:list-item>
              <text:p text:style-name="P20">街頭藝人展演內容應符合許可類別，不得違反善良風俗或涉及宗教、政治活動及其他與展演無關者。</text:p>
            </text:list-item>
            <text:list-item>
              <text:p text:style-name="P19"><text:span text:style-name="T7">展演場地如因本局辦理活動或其它單位使用</text:span><text:span text:style-name="T7">時，</text:span><text:span text:style-name="T15">得通知</text:span><text:span text:style-name="T15">表演者</text:span><text:span text:style-name="T15">延期或停止使用，</text:span><text:span text:style-name="T15">表演者不得主張任何損失賠償</text:span><text:span text:style-name="T25">。</text:span></text:p>
            </text:list-item>
            <text:list-item>
              <text:p text:style-name="P20">如有違反本須知或相關法規規定之行為者，本局得命其立即改善；</text:p>
            </text:list-item>
            <text:list-item>
              <text:p text:style-name="P20">情節重大者並得命其停止活動及採取其他必要處置。</text:p>
            </text:list-item>
          </text:list>
        </text:list-item>
        <text:list-item>
          <text:p text:style-name="P18">稽查作業：</text:p>
          <text:list>
            <text:list-item>
              <text:p text:style-name="P20"><text:soft-page-break/>街頭藝人應於展演現場顯著位置揭示「街頭藝人證」及「本局許可使用」證明，並應接受本局之管理與查驗。</text:p>
            </text:list-item>
            <text:list-item>
              <text:p text:style-name="P20">街頭藝人違反展演規範經查驗人員制止或勸改無效者，視同攤販處理並請警察機關依法取締。</text:p>
            </text:list-item>
            <text:list-item>
              <text:p text:style-name="P20">街頭藝人違反相關規範並經本局記點一年累計達3次者，一年內停止受理該個人或團體之申請，並副知本局街頭藝人管理單位。</text:p>
            </text:list-item>
          </text:list>
        </text:list-item>
        <text:list-item>
          <text:p text:style-name="P18">本須知如因法令修正變更或配合政策需要，得修訂之。</text:p>
        </text:list-item>
        <text:list-item>
          <text:p text:style-name="P18">本須知如有未盡事宜，應參依相關主管機關規定辦理。</text:p>
        </text:list-item>
      </text:list>
      <text:p text:style-name="P23"><text:span text:style-name="T5">苗栗縣政府文化觀光局客家圓樓「街頭藝人」場地申請表</text:span></text:p>
      <text:p text:style-name="P2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人姓名</text:p>
            <text:p text:style-name="P6">或團體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街頭藝人證字號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9">申請人聯絡電話、住址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預計申請時間</text:p>
          </table:table-cell>
          <table:table-cell table:style-name="表格1.B1" office:value-type="string">
            <text:p text:style-name="Standard"><text:span text:style-name="T7">　 <text:s/>年 <text:s/>　月 <text:s/>　日 <text:s text:c="2"/>星期</text:span></text:p>
          </table:table-cell>
        </table:table-row>
        <table:table-row table:style-name="表格1.1">
          <table:table-cell table:style-name="表格1.A1" office:value-type="string">
            <text:p text:style-name="P1">預計進場時間</text:p>
          </table:table-cell>
          <table:table-cell table:style-name="表格1.B1" office:value-type="string">
            <text:p text:style-name="P5">　　時　　分</text:p>
          </table:table-cell>
        </table:table-row>
        <table:table-row table:style-name="表格1.1">
          <table:table-cell table:style-name="表格1.A1" office:value-type="string">
            <text:p text:style-name="P1">預計表演時間</text:p>
          </table:table-cell>
          <table:table-cell table:style-name="表格1.B1" office:value-type="string">
            <text:p text:style-name="Standard"><text:span text:style-name="T7">　　時　 <text:s text:c="2"/>時　 <text:s text:c="3"/>分</text:span></text:p>
          </table:table-cell>
        </table:table-row>
        <table:table-row table:style-name="表格1.1">
          <table:table-cell table:style-name="表格1.A7" office:value-type="string">
            <text:p text:style-name="P3">使用場地</text:p>
          </table:table-cell>
          <table:table-cell table:style-name="表格1.B1" office:value-type="string">
            <text:p text:style-name="P15"><text:span text:style-name="T11">□一樓客家戲臺舞台區 □戶外(環形廊道及正門前方廣場區)</text:span></text:p>
          </table:table-cell>
        </table:table-row>
        <table:table-row table:style-name="表格1.1">
          <table:table-cell table:style-name="表格1.A1" office:value-type="string">
            <text:p text:style-name="P4">表演類型</text:p>
            <text:p text:style-name="P9">（請簡略描述100字之內，製作活動宣傳文宣用）</text:p>
          </table:table-cell>
          <table:table-cell table:style-name="表格1.B1" office:value-type="string">
            <text:p text:style-name="P15"><text:span text:style-name="T11">□表演藝術類 <text:s/>□視覺藝術類 <text:s/>□創意工藝 </text:span></text:p>
            <text:p text:style-name="P10">說明：</text:p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表演者人數</text:p>
          </table:table-cell>
          <table:table-cell table:style-name="表格1.B1" office:value-type="string">
            <text:p text:style-name="P25">人</text:p>
          </table:table-cell>
        </table:table-row>
        <table:table-row table:style-name="表格1.1">
          <table:table-cell table:style-name="表格1.A1" office:value-type="string">
            <text:p text:style-name="P4">其他相關協助支援事項</text:p>
            <text:p text:style-name="P8">（請事先告知，本單位可評估現場狀況是否支援協助）</text:p>
          </table:table-cell>
          <table:table-cell table:style-name="表格1.B1" office:value-type="string">
            <text:p text:style-name="P7"/>
          </table:table-cell>
        </table:table-row>
      </table:table>
      <text:p text:style-name="P11">煩請附上街頭藝人許可證件影印本，僅供資料存查及確認身份用</text:p>
      <text:p text:style-name="P13">相關資訊：</text:p>
      <text:p text:style-name="P16"><text:span text:style-name="T12">苗栗縣政府文化觀光局 承辦人：宋小姐</text:span></text:p>
      <text:p text:style-name="P16"><text:span text:style-name="T12">電話：037-352961-312 傳真：037-351626</text:span></text:p>
      <text:p text:style-name="P16"><text:span text:style-name="T12">E-mail:saly@mlc.gov.tw</text:span></text:p>
      <text:p text:style-name="P16"><text:span text:style-name="T12">客家圓樓辦公室</text:span></text:p>
      <text:p text:style-name="P16"><text:span text:style-name="T12">電話： 037-732940</text:span></text:p>
      <text:p text:style-name="P13">申請時間：</text:p>
      <text:p text:style-name="P12">煩請將本表單填寫完畢後，於上班時間傳真或E-mail至本局，並來電確認是否收到申請送件，以利後續活動申請辦理。謝謝您的合作。</text:p>
      <text:p text:style-name="P14"><draw:frame draw:style-name="fr1" draw:name="框架1" text:anchor-type="char" svg:x="4.445cm" svg:y="7.62cm" svg:width="3.493cm" svg:height="1.905cm" draw:z-index="2"><draw:text-box><text:p text:style-name="P17"/></draw:text-box></draw:frame><draw:frame draw:style-name="fr1" draw:name="框架2" text:anchor-type="char" svg:x="10.478cm" svg:y="6.033cm" svg:width="2.223cm" svg:height="1.905cm" draw:z-index="1"><draw:text-box><text:p text:style-name="P17"/></draw:text-box></draw:frame><draw:frame draw:style-name="fr1" draw:name="框架3" text:anchor-type="char" svg:x="7.62cm" svg:y="10.478cm" svg:width="2.223cm" svg:height="0.953cm" draw:z-index="0"><draw:text-box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標楷體" fo:font-family="標楷體" style:font-family-generic="script" fo:font-size="14pt" fo:font-style="italic" fo:font-weight="bold" style:font-name-asian="標楷體" style:font-family-asian="標楷體" style:font-family-generic-asian="script" style:font-size-asian="14pt" style:font-style-asian="italic" style:font-weight-asian="bold" style:font-name-complex="標楷體" style:font-family-complex="標楷體" style:font-family-generic-complex="scri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90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國際文化觀光局桐花公園街頭藝人表演申請須知</dc:title>
    <meta:initial-creator>user</meta:initial-creator>
    <meta:creation-date>2016-03-31T15:39:00</meta:creation-date>
    <dc:creator>黃宇婷</dc:creator>
    <dc:date>2016-03-31T15:39:00</dc:date>
    <meta:print-date>2014-11-13T13:34:00</meta:print-date>
    <meta:editing-cycles>2</meta:editing-cycles>
    <meta:document-statistic meta:table-count="1" meta:image-count="0" meta:object-count="0" meta:page-count="3" meta:paragraph-count="60" meta:word-count="1426" meta:character-count="1587" meta:non-whitespace-character-count="1549"/>
    <meta:generator>LibreOffice/5.2.3.3$Windows_x86 LibreOffice_project/d54a8868f08a7b39642414cf2c8ef2f228f780cf</meta:generator>
  </office:meta>
</office:document-meta>
</file>