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cm" fo:margin-left="1.261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5.498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1.258cm" fo:keep-together="auto"/>
    </style:style>
    <style:style style:name="表格1.4" style:family="table-row">
      <style:table-row-properties style:min-row-height="1.224cm" fo:keep-together="auto"/>
    </style:style>
    <style:style style:name="表格1.5" style:family="table-row">
      <style:table-row-properties style:min-row-height="1.244cm" fo:keep-together="auto"/>
    </style:style>
    <style:style style:name="表格1.6" style:family="table-row">
      <style:table-row-properties style:min-row-height="1.141cm" fo:keep-together="always"/>
    </style:style>
    <style:style style:name="表格1.7" style:family="table-row">
      <style:table-row-properties style:min-row-height="0.979cm" fo:keep-together="always"/>
    </style:style>
    <style:style style:name="表格1.8" style:family="table-row">
      <style:table-row-properties style:min-row-height="1.092cm" fo:keep-together="always"/>
    </style:style>
    <style:style style:name="表格1.9" style:family="table-row">
      <style:table-row-properties style:min-row-height="1.164cm" fo:keep-together="always"/>
    </style:style>
    <style:style style:name="表格1.10" style:family="table-row">
      <style:table-row-properties style:min-row-height="0.912cm" fo:keep-together="always"/>
    </style:style>
    <style:style style:name="表格1.11" style:family="table-row">
      <style:table-row-properties style:min-row-height="2.01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318cm" fo:margin-bottom="0.635cm" loext:contextual-spacing="false" style:snap-to-layout-grid="false"/>
    </style:style>
    <style:style style:name="P6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088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088cm" fo:margin-bottom="0cm" loext:contextual-spacing="false" fo:text-align="center" style:justify-single-word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苗栗縣街頭藝人註銷登記申請書(團體)</text:span></text:p>
      <text:p text:style-name="P5"><text:span text:style-name="T5">主 <text:s/>旨：「 <text:s text:c="12"/>」申請解散並</text:span>註銷登記，請惠予審查許可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5">街頭藝人名稱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5">證號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負責人(團長)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身分證字號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5">聯</text:span><text:span text:style-name="T6"> </text:span><text:span text:style-name="T5">絡</text:span><text:span text:style-name="T6"> </text:span><text:span text:style-name="T5">電</text:span><text:span text:style-name="T6"> </text:span><text:span text:style-name="T5">話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table:number-rows-spanned="5" office:value-type="string">
            <text:p text:style-name="P4">團員姓名</text:p>
            <text:p text:style-name="P4">(簽名)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7">
          <table:covered-table-cell/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2"><text:span text:style-name="T5">附</text:span><text:span text:style-name="T6"> <text:s text:c="2"/></text:span><text:span text:style-name="T5">件</text:span><text:span text:style-name="T6"> <text:s text:c="2"/></text:span><text:span text:style-name="T5">欄</text:span></text:p>
          </table:table-cell>
          <table:table-cell table:style-name="表格1.B1" table:number-columns-spanned="2" office:value-type="string">
            <text:p text:style-name="P1"><text:span text:style-name="T6">□</text:span><text:span text:style-name="T5">街頭藝人證正本</text:span></text:p>
          </table:table-cell>
          <table:covered-table-cell/>
        </table:table-row>
      </table:table>
      <text:p text:style-name="P6"><text:span text:style-name="T2"><text:s text:c="5"/></text:span><text:span text:style-name="T4"><text:s/></text:span></text:p>
      <text:p text:style-name="P6"><text:span text:style-name="T4"><text:s text:c="5"/></text:span><text:span text:style-name="T3">負責人(團長)： <text:s text:c="29"/>（簽章）</text:span></text:p>
      <text:p text:style-name="P7"/>
      <text:p text:style-name="P7"/>
      <text:p text:style-name="P7"/>
      <text:p text:style-name="P8"/>
      <text:p text:style-name="P9"><text:span text:style-name="T3">中 <text:s/>華 <text:s/>民 <text:s/>國 <text:s text:c="10"/>年 <text:s text:c="12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635cm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714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93cm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藝文團體登記證註銷申請書</dc:title>
    <meta:initial-creator>user</meta:initial-creator>
    <meta:creation-date>2017-07-31T11:02:00</meta:creation-date>
    <dc:creator>陳琬瑜</dc:creator>
    <dc:date>2017-07-31T11:09:00</dc:date>
    <meta:editing-cycles>3</meta:editing-cycles>
    <meta:document-statistic meta:table-count="1" meta:image-count="0" meta:object-count="0" meta:page-count="1" meta:paragraph-count="14" meta:word-count="103" meta:character-count="211" meta:non-whitespace-character-count="103"/>
    <meta:generator>LibreOffice/5.2.3.3$Windows_x86 LibreOffice_project/d54a8868f08a7b39642414cf2c8ef2f228f780cf</meta:generator>
  </office:meta>
</office:document-meta>
</file>