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cm" fo:margin-left="1.261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1.001cm"/>
    </style:style>
    <style:style style:name="表格1.1" style:family="table-row">
      <style:table-row-properties style:min-row-height="1.19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244cm" fo:keep-together="auto"/>
    </style:style>
    <style:style style:name="表格1.6" style:family="table-row">
      <style:table-row-properties style:min-row-height="2.018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margin-top="0.318cm" fo:margin-bottom="0.635cm" loext:contextual-spacing="false" style:snap-to-layout-grid="false"/>
    </style:style>
    <style:style style:name="P6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7" style:family="paragraph" style:parent-style-name="Standard">
      <style:paragraph-properties fo:margin-top="0.318cm" fo:margin-bottom="0cm" loext:contextual-spacing="false"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088cm" fo:margin-bottom="0cm" loext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088cm" fo:margin-bottom="0cm" loext:contextual-spacing="false" fo:text-align="center" style:justify-single-word="false" style:snap-to-layout-grid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苗栗縣街頭藝人註銷登記申請書(個人)</text:span></text:p>
      <text:p text:style-name="P5"><text:span text:style-name="T5">主 <text:s/>旨：「 <text:s text:c="12"/>」申請解散並</text:span>註銷登記，請惠予審查許可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5">街頭藝人名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<text:span text:style-name="T5">證號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2"><text:span text:style-name="T5">姓名</text:span><text:span text:style-name="T2">(負責人)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身分證字號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2"><text:span text:style-name="T5">聯</text:span><text:span text:style-name="T6"> </text:span><text:span text:style-name="T5">絡</text:span><text:span text:style-name="T6"> </text:span><text:span text:style-name="T5">電</text:span><text:span text:style-name="T6"> </text:span><text:span text:style-name="T5">話</text:span></text:p>
          </table:table-cell>
          <table:table-cell table:style-name="表格1.B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"><text:span text:style-name="T5">附</text:span><text:span text:style-name="T6"> <text:s text:c="2"/></text:span><text:span text:style-name="T5">件</text:span><text:span text:style-name="T6"> <text:s text:c="2"/></text:span><text:span text:style-name="T5">欄</text:span></text:p>
          </table:table-cell>
          <table:table-cell table:style-name="表格1.B1" office:value-type="string">
            <text:p text:style-name="P1"><text:span text:style-name="T6">□</text:span><text:span text:style-name="T5">街頭藝人證正本</text:span></text:p>
          </table:table-cell>
        </table:table-row>
      </table:table>
      <text:p text:style-name="P6"><text:span text:style-name="T4"><text:s text:c="5"/></text:span><text:span text:style-name="T3"><text:s/></text:span></text:p>
      <text:p text:style-name="P6"><text:span text:style-name="T3"><text:s text:c="5"/></text:span><text:span text:style-name="T2">姓名(負責人)： <text:s text:c="29"/>（簽章）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9"><text:span text:style-name="T2">中 <text:s/>華 <text:s/>民 <text:s/>國 <text:s text:c="10"/>年 <text:s text:c="12"/>月 <text:s text:c="1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style:line-height-at-least="0.635cm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ootnote_20_Symbol" style:display-name="Footnote Symbol" style:family="text">
      <style:text-properties style:text-position="super 58%"/>
    </style:style>
    <style:style style:name="註解參照" style:family="text">
      <style:text-properties fo:font-size="9pt" style:font-size-asian="9pt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487cm" fo:text-indent="-0.714cm" fo:margin-left="2.48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466cm" fo:text-indent="-0.847cm" fo:margin-left="3.46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313cm" fo:text-indent="-0.847cm" fo:margin-left="4.31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159cm" fo:text-indent="-0.847cm" fo:margin-left="5.15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006cm" fo:text-indent="-0.847cm" fo:margin-left="6.00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853cm" fo:text-indent="-0.847cm" fo:margin-left="6.85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699cm" fo:text-indent="-0.847cm" fo:margin-left="7.69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546cm" fo:text-indent="-0.847cm" fo:margin-left="8.54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393cm" fo:text-indent="-0.847cm" fo:margin-left="9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藝文團體登記證註銷申請書</dc:title>
    <meta:initial-creator>user</meta:initial-creator>
    <meta:creation-date>2017-07-31T11:09:00</meta:creation-date>
    <dc:creator>陳琬瑜</dc:creator>
    <dc:date>2017-07-31T11:09:00</dc:date>
    <meta:editing-cycles>2</meta:editing-cycles>
    <meta:document-statistic meta:table-count="1" meta:image-count="0" meta:object-count="0" meta:page-count="1" meta:paragraph-count="12" meta:word-count="95" meta:character-count="203" meta:non-whitespace-character-count="95"/>
    <meta:generator>LibreOffice/5.2.3.3$Windows_x86 LibreOffice_project/d54a8868f08a7b39642414cf2c8ef2f228f780cf</meta:generator>
  </office:meta>
</office:document-meta>
</file>