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-0.199cm" table:align="left" style:writing-mode="lr-tb"/>
    </style:style>
    <style:style style:name="表格1.A" style:family="table-column">
      <style:table-column-properties style:column-width="7.973cm"/>
    </style:style>
    <style:style style:name="表格1.B" style:family="table-column">
      <style:table-column-properties style:column-width="7.343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style:min-row-height="0.871cm" fo:keep-together="auto"/>
    </style:style>
    <style:style style:name="表格1.4" style:family="table-row">
      <style:table-row-properties style:min-row-height="0.607cm" fo:keep-together="auto"/>
    </style:style>
    <style:style style:name="表格1.5" style:family="table-row">
      <style:table-row-properties style:min-row-height="0.503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fo:line-height="200%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1.482cm" fo:margin-right="0cm" fo:line-height="0.988cm" fo:text-indent="-1.482cm" style:auto-text-indent="false"/>
    </style:style>
    <style:style style:name="P8" style:family="paragraph" style:parent-style-name="Standard">
      <style:paragraph-properties fo:margin-left="1.482cm" fo:margin-right="0cm" fo:line-height="0.988cm" fo:text-align="justify" fo:text-align-last="justify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margin-top="0.318cm" fo:margin-bottom="0cm" loext:contextual-spacing="false" fo:line-height="0.988cm" fo:text-indent="-1.48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483cm" fo:margin-right="0cm" fo:margin-top="0.318cm" fo:margin-bottom="0cm" loext:contextual-spacing="false" fo:line-height="0.988cm" fo:text-indent="-1.48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1.483cm" fo:margin-right="0cm" fo:line-height="0.988cm" fo:text-indent="-1.48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12" style:family="text">
      <style:text-properties style:font-name="標楷體" fo:font-size="14pt" fo:letter-spacing="0.002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13" style:family="text">
      <style:text-properties style:font-name="標楷體" fo:font-size="14pt" fo:letter-spacing="-0.016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14" style:family="text">
      <style:text-properties style:font-name="標楷體" fo:font-size="14pt" fo:letter-spacing="0.538cm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 style:text-scale="96%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67cm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0.988cm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「苗栗縣街頭藝人許可證」變更申請補發切結書</text:span></text:p>
      <text:p text:style-name="P1"/>
      <text:p text:style-name="P8"><text:span text:style-name="T3">本人/本團體</text:span><text:span text:style-name="T4"> <text:s text:c="14"/></text:span><text:span text:style-name="T5"><text:s text:c="5"/></text:span><text:span text:style-name="T3">持有之</text:span><text:span text:style-name="T6">苗栗縣街頭藝人許可證</text:span></text:p>
      <text:p text:style-name="P8"><text:span text:style-name="T8">(證號</text:span><text:span text:style-name="T5"> <text:s text:c="17"/></text:span><text:span text:style-name="T8">)</text:span><text:span text:style-name="T3">因</text:span><text:span text:style-name="T8">變更</text:span><text:span text:style-name="T6">，謹檢附</text:span><text:span text:style-name="T8">「</text:span><text:span text:style-name="T6">苗栗縣</text:span></text:p>
      <text:p text:style-name="P8"><text:span text:style-name="T8">街頭藝人許可證補發申請表」1份，</text:span><text:span text:style-name="T6">向 <text:s/>貴局申請第____次補發</text:span></text:p>
      <text:p text:style-name="P7"><text:span text:style-name="T6">。以上所言若有虛偽不實，願負法律責任，特立此切結書為憑。</text:span></text:p>
      <text:p text:style-name="P12">填妥後請將原街頭藝人證、大頭照1張、切結書寄至苗栗縣政府文化</text:p>
      <text:p text:style-name="P13">觀光局展演藝術科收，地址：36045苗栗縣苗栗市自治路50號</text:p>
      <text:p text:style-name="P9"><text:span text:style-name="T20">團體成員簽名處(個人組免填)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1">簽名(</text:span><text:span text:style-name="T12">代表人以外</text:span><text:span text:style-name="T11">所有團員親自簽名</text:span><text:span text:style-name="T13">)</text:span></text:p>
          </table:table-cell>
          <table:table-cell table:style-name="表格1.B1" office:value-type="string">
            <text:p text:style-name="P2"><text:span text:style-name="T14">身分證字</text:span><text:span text:style-name="T10">號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10"><text:span text:style-name="T15">個人組申請人/團體組</text:span><text:span text:style-name="T16">代表人簽名</text:span><text:span text:style-name="T17">：</text:span></text:p>
      <text:p text:style-name="Standard"><text:span text:style-name="T18">身分證字</text:span><text:span text:style-name="T15">號</text:span><text:span text:style-name="T17">：</text:span></text:p>
      <text:p text:style-name="Standard"><text:span text:style-name="T19">聯絡電</text:span><text:span text:style-name="T15">話</text:span><text:span text:style-name="T17">：</text:span></text:p>
      <text:p text:style-name="P5">聯 <text:s text:c="6"/>絡 <text:s text:c="6"/>信 <text:s text:c="6"/>箱：</text:p>
      <text:p text:style-name="Standard"><text:span text:style-name="T19">聯絡地</text:span><text:span text:style-name="T15">址</text:span><text:span text:style-name="T17">：</text:span></text:p>
      <text:p text:style-name="P11"/>
      <text:p text:style-name="P6"><text:span text:style-name="T8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演藝團體登記變更申請書</dc:title>
    <meta:initial-creator>eskimo</meta:initial-creator>
    <meta:creation-date>2017-08-10T13:56:00</meta:creation-date>
    <dc:creator>陳琬瑜</dc:creator>
    <dc:date>2017-08-10T13:56:00</dc:date>
    <meta:print-date>2013-05-17T20:24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245" meta:character-count="321" meta:non-whitespace-character-count="253"/>
    <meta:generator>LibreOffice/5.2.3.3$Windows_x86 LibreOffice_project/d54a8868f08a7b39642414cf2c8ef2f228f780cf</meta:generator>
  </office:meta>
</office:document-meta>
</file>