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212cm" fo:margin-right="0cm" fo:line-height="125%" fo:text-indent="0cm" style:auto-text-indent="false" style:snap-to-layout-grid="false"/>
    </style:style>
    <style:style style:name="P3" style:family="paragraph" style:parent-style-name="Standard">
      <style:paragraph-properties fo:margin-left="0.744cm" fo:margin-right="0cm" fo:line-height="125%" fo:text-indent="-0.025cm" style:auto-text-indent="false" style:snap-to-layout-grid="false"/>
    </style:style>
    <style:style style:name="P4" style:family="paragraph" style:parent-style-name="Standard">
      <style:paragraph-properties fo:margin-left="1.247cm" fo:margin-right="0cm" fo:line-height="125%" fo:text-indent="-0.524cm" style:auto-text-indent="false" style:snap-to-layout-grid="false"/>
    </style:style>
    <style:style style:name="P5" style:family="paragraph" style:parent-style-name="Standard">
      <style:paragraph-properties fo:margin-left="0.212cm" fo:margin-right="0cm" fo:line-height="125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482cm" fo:margin-right="0cm" fo:line-height="125%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249cm" fo:margin-right="0cm" fo:line-height="125%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4.498cm" fo:margin-right="0cm" fo:line-height="125%" fo:text-align="justify" style:justify-single-word="false" fo:text-indent="-3.062cm" style:auto-text-indent="false" style:snap-to-layout-grid="false"/>
    </style:style>
    <style:style style:name="P9" style:family="paragraph" style:parent-style-name="Standard">
      <style:paragraph-properties fo:margin-left="2.997cm" fo:margin-right="0cm" fo:line-height="125%" fo:text-align="justify" style:justify-single-word="false" fo:text-indent="-1.591cm" style:auto-text-indent="false" style:snap-to-layout-grid="false"/>
    </style:style>
    <style:style style:name="P10" style:family="paragraph" style:parent-style-name="Standard">
      <style:paragraph-properties fo:margin-left="4.498cm" fo:margin-right="0cm" fo:line-height="125%" fo:text-align="justify" style:justify-single-word="false" fo:text-indent="-4.247cm" style:auto-text-indent="false" style:snap-to-layout-grid="false"/>
    </style:style>
    <style:style style:name="P11" style:family="paragraph" style:parent-style-name="Standard">
      <style:paragraph-properties fo:margin-left="2.212cm" fo:margin-right="0cm" fo:line-height="125%" fo:text-align="justify" style:justify-single-word="false" fo:text-indent="-2cm" style:auto-text-indent="false" style:snap-to-layout-grid="false"/>
    </style:style>
    <style:style style:name="P12" style:family="paragraph" style:parent-style-name="Standard">
      <style:paragraph-properties fo:margin-left="1.247cm" fo:margin-right="0cm" fo:line-height="125%" fo:text-align="justify" style:justify-single-word="false" fo:text-indent="-0.524cm" style:auto-text-indent="false" style:snap-to-layout-grid="false"/>
    </style:style>
    <style:style style:name="P13" style:family="paragraph" style:parent-style-name="Standard">
      <style:paragraph-properties fo:margin-left="0.744cm" fo:margin-right="0cm" fo:line-height="125%" fo:text-align="justify" style:justify-single-word="false" fo:text-indent="-0.025cm" style:auto-text-indent="false" style:snap-to-layout-grid="false">
        <style:tab-stops>
          <style:tab-stop style:position="0.751cm"/>
        </style:tab-stops>
      </style:paragraph-properties>
    </style:style>
    <style:style style:name="T1" style:family="text">
      <style:text-properties style:font-name="微軟正黑體" fo:font-size="20pt" fo:font-weight="bold" style:letter-kerning="false" style:font-name-asian="微軟正黑體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4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0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 style:font-weight-complex="bold"/>
    </style:style>
    <style:style style:name="T11" style:family="text">
      <style:text-properties style:font-name="微軟正黑體" fo:font-size="14pt" style:letter-kerning="false" style:font-name-asian="微軟正黑體" style:font-size-asian="14pt" style:font-name-complex="新細明體1" style:font-size-complex="14pt" style:font-weight-complex="bold"/>
    </style:style>
    <style:style style:name="T12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3" style:family="text">
      <style:text-properties fo:color="#ff0000" loext:opacity="100%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『苗栗縣街頭藝人從事藝文活動』街頭藝人證換證須知</text:span></text:p>
      <text:p text:style-name="P5"><text:span text:style-name="T2">一、 實施依據※</text:span></text:p>
      <text:p text:style-name="P6"><text:span text:style-name="T6">依據「苗栗縣街頭藝人從事藝文活動管理辦法」，街頭藝人證之有效期限為二年。街頭藝人應於街頭藝人證有效期限屆滿前，依苗栗縣政府文化觀光局所定期日申請換證，</text:span><text:span text:style-name="T12">未完成換證程序者，期滿自動失效。</text:span></text:p>
      <text:p text:style-name="P5"><text:span text:style-name="T2">二、換證申請受理期間 :</text:span></text:p>
      <text:p text:style-name="P5"><text:span text:style-name="T12"><text:s text:c="4"/></text:span><text:span text:style-name="T13">111年9月1日起周一至周五受理申請。(例假日及國定假日不受理)</text:span></text:p>
      <text:p text:style-name="P5"><text:span text:style-name="T2">三、換證對象：</text:span><text:span text:style-name="T6">街頭藝人證到期前二個月內之苗栗縣街頭藝人。</text:span></text:p>
      <text:p text:style-name="P5"><text:span text:style-name="T2">四、換證方式： </text:span></text:p>
      <text:p text:style-name="P7"><text:span text:style-name="T6">請填妥</text:span><text:span text:style-name="T3">苗栗縣街頭藝人證</text:span><text:span text:style-name="T2">換</text:span><text:span text:style-name="T3">證申請表</text:span><text:span text:style-name="T6">並檢附所需資料、</text:span><text:span text:style-name="T3">街頭藝人證件正本</text:span><text:span text:style-name="T6">(不含膠套)，於許可證照屆滿前二個月內</text:span><text:span text:style-name="T9">親送</text:span><text:span text:style-name="T6">或</text:span><text:span text:style-name="T9">郵局掛號</text:span><text:span text:style-name="T6">寄至「苗栗縣政府文化觀光局 展演藝術科」 (請參照申請表</text:span><text:span text:style-name="T10">寄件封面</text:span><text:span text:style-name="T6">寄出)</text:span> <text:span text:style-name="T6">」，申請日期以郵戳為憑。</text:span></text:p>
      <text:p text:style-name="P5"><text:span text:style-name="T2">五、換證需</text:span><text:span text:style-name="T3">繳交文件：</text:span></text:p>
      <text:p text:style-name="P8"><text:span text:style-name="T6">(一) 1</text:span><text:span text:style-name="T3">、街頭藝人證、紙本申請資料請寄至本局。</text:span></text:p>
      <text:p text:style-name="P8"><text:span text:style-name="T6"><text:s text:c="4"/>2、</text:span><text:span text:style-name="T12">請寄申請表電子檔至承辦人信箱：</text:span><text:span text:style-name="T6">ching80@mlc.gov.tw。</text:span><text:span text:style-name="T12"> </text:span></text:p>
      <text:p text:style-name="P8"><text:span text:style-name="T6">(二) 1、</text:span><text:span text:style-name="T3">個人組</text:span><text:span text:style-name="T6">：苗栗縣街頭藝人許可證</text:span><text:span text:style-name="T5">換</text:span><text:span text:style-name="T6">證申請表、展演紀錄照片4張</text:span></text:p>
      <text:p text:style-name="P8"><text:span text:style-name="T6"><text:s text:c="7"/>（於苗栗縣不同展演處所或不同時段表演</text:span><text:span text:style-name="T6">）</text:span><text:span text:style-name="T6">、2吋彩色半身相片2</text:span></text:p>
      <text:p text:style-name="P8"><text:span text:style-name="T6"><text:s text:c="7"/>張，1張黏貼於申請表內，另1張則浮貼於旁，</text:span><text:span text:style-name="T12">請附照片電子檔(證</text:span></text:p>
      <text:p text:style-name="P8"><text:span text:style-name="T12"><text:s text:c="7"/>照要用)。</text:span></text:p>
      <text:p text:style-name="P9"><text:span text:style-name="T6"><text:s text:c="3"/>2、</text:span><text:span text:style-name="T3">團體組</text:span><text:span text:style-name="T6">：苗栗縣街頭藝人許可證</text:span><text:span text:style-name="T5">換</text:span><text:span text:style-name="T6">證申請表、</text:span><text:span text:style-name="T12">團體照1張(請附電子檔)</text:span><text:span text:style-name="T6">及展演紀錄照片4張（於苗栗縣不同展演處所或不同時段表演）、2吋彩色半身相片1張，黏貼於申請表內。</text:span></text:p>
      <text:p text:style-name="P5"><text:span text:style-name="T5"><text:s text:c="8"/>3、</text:span><text:span text:style-name="T2">外籍人士 </text:span><text:span text:style-name="T5">: 需另附護照或居留證影本。</text:span></text:p>
      <text:p text:style-name="P2"><text:span text:style-name="T2">六、換證費用：</text:span></text:p>
      <text:p text:style-name="P10"><text:span text:style-name="T2"><text:s text:c="4"/>若郵寄換</text:span><text:span text:style-name="T3">證者，請將</text:span><text:span text:style-name="T12">街頭藝人證件放入信封中</text:span><text:span text:style-name="T3">，</text:span><text:span text:style-name="T13">需另附回郵掛號信封</text:span></text:p>
      <text:p text:style-name="P10"><text:span text:style-name="T2"><text:s text:c="4"/></text:span><text:span text:style-name="T13">36元</text:span><text:span text:style-name="T9">(證件尺寸13×9cm建議使用B5尺寸信封)</text:span><text:span text:style-name="T3">，以利本局寄回。</text:span></text:p>
      <text:p text:style-name="P11"><text:span text:style-name="T2">七、領證方式：</text:span></text:p>
      <text:p text:style-name="P2"><text:span text:style-name="T5"><text:s text:c="2"/></text:span><text:span text:style-name="T6">(一)</text:span><text:span text:style-name="T5">郵寄換</text:span><text:span text:style-name="T6">證者核准後，一律以</text:span><text:span text:style-name="T9">回郵郵寄掛號方式核發</text:span><text:span text:style-name="T3">，務必事先確認個人 <text:s text:c="2"/></text:span></text:p>
      <text:p text:style-name="P2"><text:span text:style-name="T3"><text:s text:c="5"/>聯繫地址正確無誤，因地址錯誤導致需補寄證件者，須自行負擔工本 </text:span></text:p>
      <text:p text:style-name="P2"><text:span text:style-name="T3"><text:s text:c="5"/>費(新台幣100元)併附回郵掛號信封。</text:span></text:p>
      <text:p text:style-name="P2"><text:span text:style-name="T3"><text:s text:c="2"/></text:span><text:span text:style-name="T6">(二)</text:span> <text:span text:style-name="T6">親領者依下列說明領證：</text:span></text:p>
      <text:p text:style-name="P2"><text:soft-page-break/><text:span text:style-name="T6"><text:s text:c="4"/>1、地點：苗栗縣政府文化觀光局 展演藝術科(苗栗縣苗栗市自治路50號)</text:span></text:p>
      <text:p text:style-name="P2"><text:span text:style-name="T6"><text:s text:c="4"/>2、時間：星期一至星期五，上午 09:00~12:00、下午 14:00~17:00。</text:span></text:p>
      <text:p text:style-name="P2"><text:span text:style-name="T6"><text:s text:c="4"/>3、應備文件：請持身份證、印章親自換領新證；外籍人士無本國身分 <text:s text:c="2"/></text:span></text:p>
      <text:p text:style-name="P2"><text:span text:style-name="T6"><text:s text:c="7"/>證者，請持內政部出國及移民署核發之居留證正本。</text:span></text:p>
      <text:p text:style-name="P5"><text:span text:style-name="T2">八、注意事項:</text:span></text:p>
      <text:p text:style-name="P13"><text:span text:style-name="T6">(一)申請前請詳閱『苗栗縣街頭藝人從事接藝文活動管理辦法』說明。</text:span></text:p>
      <text:p text:style-name="P3"><text:span text:style-name="T6">(二)申請前請詳閱</text:span><text:span text:style-name="T11">『苗栗縣街頭藝人從事藝文活動』街頭藝人證換證須知說明。</text:span></text:p>
      <text:p text:style-name="P4"><text:span text:style-name="T6">(三)若未於街頭藝人證有效期間內完成換證申請者，期限屆滿即自動失效，為</text:span></text:p>
      <text:p text:style-name="P4"><text:span text:style-name="T6"><text:s text:c="3"/>保障應有權益，請依限期辦理換證相關事宜。</text:span></text:p>
      <text:p text:style-name="P4"><text:span text:style-name="T6">(四)</text:span> <text:span text:style-name="T6">換證/補證處理約需2~3星期工作天。</text:span></text:p>
      <text:p text:style-name="P4"><text:span text:style-name="T6">(五)辦理</text:span><text:span text:style-name="T11">換</text:span><text:span text:style-name="T6">證期間，因證件正本寄回，</text:span><text:span text:style-name="T3">得以影本替用至取得正本為止</text:span><text:span text:style-name="T6">。 </text:span></text:p>
      <text:p text:style-name="P4"><text:span text:style-name="T6">(六)若使用逾期(失效)之街頭藝人證，將當場沒收。</text:span></text:p>
      <text:p text:style-name="P12"><text:span text:style-name="T6">(七)於有效期間內，街頭藝人證不慎遺失/毀損者，可至本局官網街頭藝人＞藝文資訊＞街頭藝人下載</text:span><text:span text:style-name="T4">『苗栗縣街頭藝人證(</text:span><text:span text:style-name="T3">遺失/毀損)</text:span><text:span text:style-name="T4">申請補發切結書』</text:span><text:span text:style-name="T3">並附工本費(新台幣100元)</text:span><text:span text:style-name="T11">，向本局申請補發，本局保有准駁之權利。</text:span></text:p>
      <text:p text:style-name="P5"><text:span text:style-name="T2">九、</text:span><text:span text:style-name="T5">街頭藝人相關資訊，</text:span><text:span text:style-name="T5">可</text:span><text:span text:style-name="T5">至</text:span><text:span text:style-name="T6">苗栗縣政府文化觀光局官方網站＞藝文資訊＞</text:span><text:span text:style-name="T5">街</text:span></text:p>
      <text:p text:style-name="P5"><text:span text:style-name="T2"><text:s text:c="4"/></text:span><text:span text:style-name="T5">頭藝人網頁查詢最新訊息、相關資訊或</text:span><text:span text:style-name="T5">下載</text:span><text:span text:style-name="T5">相關</text:span><text:span text:style-name="T5">表格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469cm" fo:margin-right="0cm" fo:margin-top="0cm" fo:margin-bottom="0.318cm" style:contextual-spacing="false" fo:line-height="0.706cm" fo:text-align="justify" style:justify-single-word="false" fo:text-indent="-1.482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3z0" style:family="text"/>
    <style:style style:name="WW8Num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5z0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1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8z0" style:family="text"/>
    <style:style style:name="WW8Num19z0" style:family="text">
      <style:text-properties fo:font-weight="bold" style:font-weight-asian="bold"/>
    </style:style>
    <style:style style:name="WW8Num19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4z0" style:family="text"/>
    <style:style style:name="WW8Num24z1" style:family="text">
      <style:text-properties fo:language="en" fo:country="US" fo:font-weight="bold" style:font-weight-asian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376cm" fo:margin-left="2.75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376cm" fo:margin-left="2.752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2" text:style-name="WW8Num1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bullet text:level="2" text:style-name="WW8Num14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</text:list-level-style-number>
      <text:list-level-style-number text:level="2" text:style-name="WW8Num22z0" loext:num-list-format="%2%." style:num-suffix="." style:num-format="I" text:display-levels="2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街頭藝人審議會報名表</dc:title>
    <dc:subject/>
    <meta:keyword/>
    <meta:initial-creator>user</meta:initial-creator>
    <meta:creation-date>2020-02-07T13:17:00</meta:creation-date>
    <dc:creator>鄧家靚</dc:creator>
    <dc:date>2022-12-13T15:53:00</dc:date>
    <meta:print-date>2016-05-30T10:56:00</meta:print-date>
    <meta:editing-cycles>20</meta:editing-cycles>
    <meta:editing-duration>PT1H51M</meta:editing-duration>
    <meta:document-statistic meta:table-count="0" meta:image-count="0" meta:object-count="0" meta:page-count="2" meta:paragraph-count="40" meta:word-count="1189" meta:character-count="1354" meta:non-whitespace-character-count="1242"/>
    <meta:generator>LibreOffice/7.3.2.2$Windows_X86_64 LibreOffice_project/49f2b1bff42cfccbd8f788c8dc32c1c309559be0</meta:generator>
  </office:meta>
</office:document-meta>
</file>