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16cm" fo:margin-left="-0.199cm" table:align="left" style:writing-mode="lr-tb"/>
    </style:style>
    <style:style style:name="表格1.A" style:family="table-column">
      <style:table-column-properties style:column-width="7.973cm"/>
    </style:style>
    <style:style style:name="表格1.B" style:family="table-column">
      <style:table-column-properties style:column-width="7.343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表格1.3" style:family="table-row">
      <style:table-row-properties style:min-row-height="0.871cm" fo:keep-together="auto"/>
    </style:style>
    <style:style style:name="表格1.4" style:family="table-row">
      <style:table-row-properties style:min-row-height="0.607cm" fo:keep-together="auto"/>
    </style:style>
    <style:style style:name="表格1.5" style:family="table-row">
      <style:table-row-properties style:min-row-height="0.503cm" fo:keep-together="auto"/>
    </style:style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" style:family="paragraph" style:parent-style-name="Standard">
      <style:paragraph-properties fo:line-height="200%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1.482cm" fo:margin-right="0cm" fo:line-height="0.988cm" fo:text-indent="-1.482cm" style:auto-text-indent="false"/>
    </style:style>
    <style:style style:name="P8" style:family="paragraph" style:parent-style-name="Standard">
      <style:paragraph-properties fo:margin-left="1.482cm" fo:margin-right="0cm" fo:line-height="0.988cm" fo:text-align="justify" fo:text-align-last="justify" style:justify-single-word="false" fo:text-indent="-1.482cm" style:auto-text-indent="false"/>
    </style:style>
    <style:style style:name="P9" style:family="paragraph" style:parent-style-name="Standard">
      <style:paragraph-properties fo:margin-left="1.482cm" fo:margin-right="0cm" fo:line-height="0.988cm" fo:text-indent="-1.482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318cm" fo:margin-bottom="0cm" loext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98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text-scale="93%"/>
    </style:style>
    <style:style style:name="T8" style:family="text">
      <style:text-properties style:font-name="標楷體" fo:font-size="14pt" fo:letter-spacing="0.002cm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 style:text-scale="93%"/>
    </style:style>
    <style:style style:name="T9" style:family="text">
      <style:text-properties style:font-name="標楷體" fo:font-size="14pt" fo:letter-spacing="-0.016cm" fo:font-weight="bold" style:letter-kerning="true" style:font-name-asian="標楷體" style:font-size-asian="14pt" style:font-weight-asian="bold" style:font-name-complex="標楷體" style:font-size-complex="14pt" style:text-scale="93%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0.538cm" fo:font-weight="bold" style:letter-kerning="true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96%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letter-spacing="0.67cm" fo:font-weight="bold" style:letter-kerning="true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letter-spacing="0.988cm" fo:font-weight="bold" style:letter-kerning="true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「苗栗縣街頭藝人許可證」遺失/損毀申請補發切結書</text:span></text:p>
      <text:p text:style-name="P1"/>
      <text:p text:style-name="P8"><text:span text:style-name="T2">本人/本團體</text:span><text:span text:style-name="T3"> <text:s text:c="14"/></text:span><text:span text:style-name="T4"><text:s text:c="5"/></text:span><text:span text:style-name="T2">持有之</text:span><text:span text:style-name="T5">苗栗縣街頭藝人許可證</text:span></text:p>
      <text:p text:style-name="P8"><text:span text:style-name="T6">(證號</text:span><text:span text:style-name="T4"> <text:s text:c="17"/></text:span><text:span text:style-name="T6">)</text:span><text:span text:style-name="T2">因</text:span><text:span text:style-name="T6">□</text:span><text:span text:style-name="T5">遺失</text:span><text:span text:style-name="T6">□</text:span><text:span text:style-name="T5">損毀(勾選)，謹檢附</text:span><text:span text:style-name="T6">「</text:span><text:span text:style-name="T5">苗栗縣</text:span></text:p>
      <text:p text:style-name="P8"><text:span text:style-name="T6">街頭藝人許可證補發申請表」1份，</text:span><text:span text:style-name="T5">向 <text:s/>貴局申請第____次補發，一經</text:span></text:p>
      <text:p text:style-name="P8"><text:span text:style-name="T5">補發新證，毀損或尋獲之舊證立即失效。以上所言若有虛偽不實，願</text:span></text:p>
      <text:p text:style-name="P7"><text:span text:style-name="T5">負法律責任，特立此切結書為憑。</text:span></text:p>
      <text:p text:style-name="P9"/>
      <text:p text:style-name="P10">團體成員簽名處(個人組免填)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7">簽名(</text:span><text:span text:style-name="T8">代表人以外</text:span><text:span text:style-name="T7">所有團員親自簽名</text:span><text:span text:style-name="T9">)</text:span></text:p>
          </table:table-cell>
          <table:table-cell table:style-name="表格1.B1" office:value-type="string">
            <text:p text:style-name="P5"><text:span text:style-name="T12">身分證字</text:span><text:span text:style-name="T11">號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</table:table>
      <text:p text:style-name="P2"/>
      <text:p text:style-name="Standard"><text:span text:style-name="T14">個人組申請人/團體組</text:span><text:span text:style-name="T15">代表人簽名</text:span><text:span text:style-name="T16">：</text:span></text:p>
      <text:p text:style-name="Standard"><text:span text:style-name="T17">身分證字</text:span><text:span text:style-name="T14">號</text:span><text:span text:style-name="T16">：</text:span></text:p>
      <text:p text:style-name="Standard"><text:span text:style-name="T18">聯絡電</text:span><text:span text:style-name="T14">話</text:span><text:span text:style-name="T16">：</text:span></text:p>
      <text:p text:style-name="Standard"><text:span text:style-name="T18">聯絡地</text:span><text:span text:style-name="T14">址</text:span><text:span text:style-name="T16">：</text:span></text:p>
      <text:p text:style-name="P11"/>
      <text:p text:style-name="P6"><text:span text:style-name="T6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演藝團體登記變更申請書</dc:title>
    <meta:initial-creator>eskimo</meta:initial-creator>
    <meta:creation-date>2016-05-22T15:59:00</meta:creation-date>
    <dc:creator>USER</dc:creator>
    <dc:date>2016-05-22T16:01:00</dc:date>
    <meta:print-date>2013-05-17T20:24:00</meta:print-date>
    <meta:editing-cycles>3</meta:editing-cycles>
    <meta:editing-duration>PT3M</meta:editing-duration>
    <meta:document-statistic meta:table-count="1" meta:image-count="0" meta:object-count="0" meta:page-count="1" meta:paragraph-count="14" meta:word-count="216" meta:character-count="266" meta:non-whitespace-character-count="219"/>
    <meta:generator>LibreOffice/5.2.3.3$Windows_x86 LibreOffice_project/d54a8868f08a7b39642414cf2c8ef2f228f780cf</meta:generator>
  </office:meta>
</office:document-meta>
</file>