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71cm" fo:margin-left="0.291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6.989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top" fo:background-color="#ffff99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1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3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D13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E13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F13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G13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fo:text-align="end" style:justify-single-word="false"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text-align="end" style:justify-single-word="false"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13.667cm" style:auto-text-indent="false" style:page-number="auto">
        <style:tab-stops>
          <style:tab-stop style:position="4.128cm"/>
        </style:tab-stops>
      </style:paragraph-properties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weight-complex="bold"/>
    </style:style>
    <style:style style:name="P14" style:family="paragraph" style:parent-style-name="Standard">
      <style:paragraph-properties fo:margin-left="-0.046cm" fo:margin-right="0cm" fo:text-align="end" style:justify-single-word="false" fo:text-indent="0.046cm" style:auto-text-indent="false"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註釋標題">
      <style:paragraph-properties fo:line-height="0.529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-0.647cm" svg:y="-0.012cm" svg:width="2.565cm" svg:height="1.199cm" draw:z-index="0"><draw:text-box><text:p text:style-name="P1">附件四</text:p></draw:text-box></draw:frame></text:p>
      <text:p text:style-name="P2">行政院文化建設委員會</text:p>
      <text:p text:style-name="P2">○○縣市○○年度地方文化館第二期計畫補助案經費表</text:p>
      <text:p text:style-name="P3"><text:s text:c="3"/>（請於申請第1期款時繳交本表） <text:s text:c="3"/>○○年 <text:s text:c="2"/>月 <text:s text:c="2"/>日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15">案次</text:p>
          </table:table-cell>
          <table:table-cell table:style-name="表格1.B1" table:number-rows-spanned="2" office:value-type="string">
            <text:p text:style-name="P9">計畫名稱</text:p>
          </table:table-cell>
          <table:table-cell table:style-name="表格1.B1" table:number-rows-spanned="2" office:value-type="string">
            <text:p text:style-name="P9">提案單位/</text:p>
            <text:p text:style-name="P9">補助執行單位</text:p>
          </table:table-cell>
          <table:table-cell table:style-name="表格1.B1" table:number-columns-spanned="3" office:value-type="string">
            <text:p text:style-name="P11">文建會補助金額（中央補助款）</text:p>
          </table:table-cell>
          <table:covered-table-cell/>
          <table:covered-table-cell/>
          <table:table-cell table:style-name="表格1.G1" table:number-rows-spanned="2" office:value-type="string">
            <text:p text:style-name="P7">地方配合款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9">資本門</text:p>
          </table:table-cell>
          <table:table-cell table:style-name="表格1.D2" office:value-type="string">
            <text:p text:style-name="P9">經常門</text:p>
          </table:table-cell>
          <table:table-cell table:style-name="表格1.D2" office:value-type="string">
            <text:p text:style-name="P7">小計</text:p>
          </table:table-cell>
          <table:covered-table-cell/>
        </table:table-row>
        <table:table-row table:style-name="表格1.1">
          <table:table-cell table:style-name="表格1.A3" table:number-columns-spanned="7" office:value-type="string">
            <text:p text:style-name="P8">第一類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list xml:id="list2606437459" text:style-name="WW8Num4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list xml:id="list171744395445452" text:continue-numbering="true" text:style-name="WW8Num4">
              <text:list-item>
                <text:p text:style-name="P5"/>
              </text:list-item>
            </text:list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list xml:id="list171744256287902" text:continue-numbering="true" text:style-name="WW8Num4">
              <text:list-item>
                <text:p text:style-name="P5"/>
              </text:list-item>
            </text:list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list xml:id="list171745035312848" text:continue-numbering="true" text:style-name="WW8Num4">
              <text:list-item>
                <text:p text:style-name="P5"/>
              </text:list-item>
            </text:list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list xml:id="list171745567555857" text:continue-numbering="true" text:style-name="WW8Num4">
              <text:list-item>
                <text:p text:style-name="P5"/>
              </text:list-item>
            </text:list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1">
          <table:table-cell table:style-name="表格1.A9" table:number-columns-spanned="3" office:value-type="string">
            <text:p text:style-name="P7">合 <text:s text:c="4"/>計</text:p>
          </table:table-cell>
          <table:covered-table-cell/>
          <table:covered-table-cell/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1">
          <table:table-cell table:style-name="表格1.A3" table:number-columns-spanned="7" office:value-type="string">
            <text:p text:style-name="P8">第二類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list xml:id="list2885685642" text:style-name="WW8Num2">
              <text:list-item>
                <text:p text:style-name="P6"/>
              </text:list-item>
            </text:list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1">
          <table:table-cell table:style-name="表格1.A12" office:value-type="string">
            <text:list xml:id="list171745321130225" text:continue-numbering="true" text:style-name="WW8Num2">
              <text:list-item>
                <text:p text:style-name="P6"/>
              </text:list-item>
            </text:list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  <table:table-row table:style-name="表格1.1">
          <table:table-cell table:style-name="表格1.A13" table:number-columns-spanned="3" office:value-type="string">
            <text:p text:style-name="P7">合 <text:s text:c="4"/>計</text:p>
          </table:table-cell>
          <table:covered-table-cell/>
          <table:covered-table-cell/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</table:table-row>
      </table:table>
      <text:p text:style-name="P3">單位：千元</text:p>
      <text:p text:style-name="P3"/>
      <text:p text:style-name="P3"/>
      <text:p text:style-name="P12">承辦人： <text:s text:c="19"/>　　單位主管： <text:s text:c="27"/>主辦會計： <text:s text:c="20"/>機關首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0.318cm" fo:margin-left="1.905cm" fo:margin-right="3.0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九十二年行政院文化建設委員會補助計畫費用結報明細表</dc:title>
    <dc:subject/>
    <meta:keyword/>
    <dc:description/>
    <meta:initial-creator>user</meta:initial-creator>
    <meta:creation-date>2008-01-09T14:53:00</meta:creation-date>
    <dc:creator>戴佑純</dc:creator>
    <dc:date>2008-01-14T09:55:00</dc:date>
    <meta:print-date>2008-01-14T09:55:00</meta:print-date>
    <meta:editing-cycles>3</meta:editing-cycles>
    <meta:document-statistic meta:table-count="1" meta:image-count="0" meta:object-count="0" meta:page-count="1" meta:paragraph-count="26" meta:word-count="143" meta:character-count="247" meta:non-whitespace-character-count="153"/>
    <meta:generator>LibreOffice/6.1.3.2$Windows_X86_64 LibreOffice_project/86daf60bf00efa86ad547e59e09d6bb77c699acb</meta:generator>
  </office:meta>
</office:document-meta>
</file>