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3.448cm"/>
    </style:style>
    <style:style style:name="表格1.B" style:family="table-column">
      <style:table-column-properties style:column-width="2.974cm"/>
    </style:style>
    <style:style style:name="表格1.C" style:family="table-column">
      <style:table-column-properties style:column-width="1.242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0.854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513cm"/>
    </style:style>
    <style:style style:name="表格1.H" style:family="table-column">
      <style:table-column-properties style:column-width="3.7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51cm" fo:keep-together="auto"/>
    </style:style>
    <style:style style:name="表格1.8" style:family="table-row">
      <style:table-row-properties style:min-row-height="0.64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14cm" fo:keep-together="auto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556cm" fo:keep-together="auto"/>
    </style:style>
    <style:style style:name="表格2" style:family="table">
      <style:table-properties style:width="15.027cm" table:align="center" style:writing-mode="lr-tb"/>
    </style:style>
    <style:style style:name="表格2.A" style:family="table-column">
      <style:table-column-properties style:column-width="1.092cm"/>
    </style:style>
    <style:style style:name="表格2.B" style:family="table-column">
      <style:table-column-properties style:column-width="2.397cm"/>
    </style:style>
    <style:style style:name="表格2.C" style:family="table-column">
      <style:table-column-properties style:column-width="4.098cm"/>
    </style:style>
    <style:style style:name="表格2.D" style:family="table-column">
      <style:table-column-properties style:column-width="2.097cm"/>
    </style:style>
    <style:style style:name="表格2.E" style:family="table-column">
      <style:table-column-properties style:column-width="2.166cm"/>
    </style:style>
    <style:style style:name="表格2.F" style:family="table-column">
      <style:table-column-properties style:column-width="1.614cm"/>
    </style:style>
    <style:style style:name="表格2.G" style:family="table-column">
      <style:table-column-properties style:column-width="1.5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top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318cm" fo:text-align="justify" style:justify-single-word="false" style:snap-to-layout-gri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24pt" fo:font-weight="bold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4pt" fo:font-weight="bold" style:font-name-asian="標楷體" style:font-size-asian="2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6pt" style:font-name-asian="標楷體" style:font-size-asian="16pt"/>
    </style:style>
    <style:style style:name="P12" style:family="paragraph" style:parent-style-name="Standard" style:list-style-name="WW8Num6">
      <style:paragraph-properties fo:text-align="justify" style:justify-single-word="false" style:snap-to-layout-grid="false"/>
      <style:text-properties fo:color="#000000" fo:font-size="16pt" style:font-name-asian="標楷體" style:font-size-asian="16pt"/>
    </style:style>
    <style:style style:name="P13" style:family="paragraph" style:parent-style-name="Standard">
      <style:paragraph-properties fo:line-height="0.318cm" fo:text-align="justify" style:justify-single-word="false" style:snap-to-layout-grid="false"/>
      <style:text-properties fo:color="#000000"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8" style:family="paragraph" style:parent-style-name="Standard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20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6" style:family="paragraph" style:parent-style-name="Standard" style:list-style-name="WW8Num9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18pt" style:font-name-asian="標楷體" style:font-size-asian="18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 style:list-style-name="WW8Num9">
      <style:paragraph-properties fo:text-align="justify" style:justify-single-word="false" style:snap-to-layout-grid="false"/>
    </style:style>
    <style:style style:name="P37" style:family="paragraph" style:parent-style-name="Standard" style:list-style-name="WW8Num6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9" style:family="paragraph" style:parent-style-name="Standard">
      <style:paragraph-properties fo:margin-left="0cm" fo:margin-right="0cm" fo:text-align="justify" style:justify-single-word="false" fo:text-indent="1.489cm" style:auto-text-indent="false" style:snap-to-layout-grid="false"/>
      <style:text-properties fo:color="#000000" style:font-name="標楷體" fo:font-size="14pt" style:font-name-asian="標楷體" style:font-size-asian="14pt" style:font-name-complex="新細明體"/>
    </style:style>
    <style:style style:name="P4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fo:font-size="16pt" style:font-name-asian="標楷體" style:font-size-asian="16pt"/>
    </style:style>
    <style:style style:name="P42" style:family="paragraph" style:parent-style-name="Standard">
      <style:paragraph-properties fo:margin-left="0cm" fo:margin-right="0cm" fo:text-indent="5.576cm" style:auto-text-indent="false"/>
    </style:style>
    <style:style style:name="P43" style:family="paragraph" style:parent-style-name="Standard" style:master-page-name="Standard">
      <style:paragraph-properties style:page-number="1"/>
      <style:text-properties fo:color="#000000"/>
    </style:style>
    <style:style style:name="P44" style:family="paragraph" style:parent-style-name="Standard" style:master-page-name="轉換_20_1">
      <style:paragraph-properties style:page-number="1" style:snap-to-layout-grid="false">
        <style:tab-stops>
          <style:tab-stop style:position="1.275cm"/>
          <style:tab-stop style:position="7.999cm" style:type="center"/>
        </style:tab-stops>
      </style:paragraph-properties>
    </style:style>
    <style:style style:name="P4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6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-asian="標楷體"/>
    </style:style>
    <style:style style:name="T2" style:family="text">
      <style:text-properties style:font-weight-complex="bold"/>
    </style:style>
    <style:style style:name="T3" style:family="text">
      <style:text-properties fo:color="#000000" fo:font-weight="bold" style:font-name-asian="Times New Roman" style:font-weight-asian="bold" style:font-weight-complex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000000" fo:font-size="16pt" fo:font-weight="bold" style:font-name-asian="Times New Roman" style:font-size-asian="16pt" style:font-weight-asian="bold" style:font-weight-complex="bold"/>
    </style:style>
    <style:style style:name="T8" style:family="text">
      <style:text-properties fo:color="#000000" fo:font-size="16pt" style:font-name-asian="標楷體" style:font-size-asian="16pt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fo:color="#000000" style:font-name="標楷體" fo:font-size="16pt" style:font-name-asian="標楷體" style:font-size-asian="16pt" style:font-name-complex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name-complex="標楷體" style:font-weight-complex="bold"/>
    </style:style>
    <style:style style:name="T18" style:family="text">
      <style:text-properties fo:color="#000000" fo:font-size="18pt" style:font-name-asian="標楷體" style:font-size-asian="18pt"/>
    </style:style>
    <style:style style:name="T19" style:family="text">
      <style:text-properties fo:color="#000000"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6pt" style:font-size-asian="16pt"/>
    </style:style>
    <style:style style:name="T22" style:family="text">
      <style:text-properties fo:font-size="14pt" style:font-size-asian="14pt"/>
    </style:style>
    <style:style style:name="T23" style:family="text">
      <style:text-properties style:font-name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"/>
      <text:p text:style-name="P3"/>
      <text:p text:style-name="P5"><text:span text:style-name="T1">行</text:span><text:span text:style-name="T20"> </text:span><text:span text:style-name="T1">政</text:span><text:span text:style-name="T20"> </text:span><text:span text:style-name="T1">院</text:span><text:span text:style-name="T20"> </text:span><text:span text:style-name="T1">文</text:span><text:span text:style-name="T20"> </text:span><text:span text:style-name="T1">化</text:span><text:span text:style-name="T20"> </text:span><text:span text:style-name="T1">建</text:span><text:span text:style-name="T20"> </text:span><text:span text:style-name="T1">設</text:span><text:span text:style-name="T20"> </text:span><text:span text:style-name="T1">委</text:span><text:span text:style-name="T20"> </text:span><text:span text:style-name="T1">員</text:span><text:span text:style-name="T20"> </text:span><text:span text:style-name="T1">會</text:span></text:p>
      <text:p text:style-name="P6"/>
      <text:p text:style-name="P7">地方文化館第二期計畫補助案成果報告書</text:p>
      <text:p text:style-name="P8"/>
      <text:p text:style-name="P4"/>
      <text:p text:style-name="P4"/>
      <text:p text:style-name="P9"/>
      <text:p text:style-name="P9"/>
      <text:p text:style-name="P9">類別：第○類</text:p>
      <text:p text:style-name="P14">計畫名稱：○○縣(市)○○○○○○計畫</text:p>
      <text:p text:style-name="P19"/>
      <text:p text:style-name="P18"/>
      <text:p text:style-name="P14"/>
      <text:p text:style-name="P15"/>
      <text:p text:style-name="P4"/>
      <text:p text:style-name="P4"/>
      <text:p text:style-name="P4"/>
      <text:p text:style-name="P4"/>
      <text:p text:style-name="P4"/>
      <text:p text:style-name="P34"><text:span text:style-name="T3"><text:s text:c="3"/></text:span><text:span text:style-name="T7"><text:s text:c="6"/></text:span><text:span text:style-name="T6">執行單位：</text:span><text:span text:style-name="T10">○○○○○○</text:span></text:p>
      <text:p text:style-name="P34"><text:span text:style-name="T6">　　　　</text:span><text:span text:style-name="T13">實施期程： <text:s/>年　　月　　日至 <text:s/>年　　月　　日</text:span></text:p>
      <text:p text:style-name="P44"><text:span text:style-name="T8"><text:tab/><text:tab/></text:span><text:span text:style-name="T8">行政院文化建設委員會</text:span></text:p>
      <text:p text:style-name="P10">地方文化館第二期計畫補助案成果報告書</text:p>
      <text:p text:style-name="P35">第○類計畫成果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4">計畫名稱</text:p>
          </table:table-cell>
          <table:table-cell table:style-name="表格1.B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連絡人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24">連絡電話</text:p>
          </table:table-cell>
          <table:covered-table-cell/>
          <table:covered-table-cell/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4">E-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24">傳真</text:p>
          </table:table-cell>
          <table:covered-table-cell/>
          <table:covered-table-cell/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4">地址</text:p>
          </table:table-cell>
          <table:table-cell table:style-name="表格1.B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>實施期程</text:p>
          </table:table-cell>
          <table:table-cell table:style-name="表格1.B1" table:number-columns-spanned="7" office:value-type="string">
            <text:p text:style-name="P39"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提案單位及</text:p>
            <text:p text:style-name="P24">執行單位</text:p>
          </table:table-cell>
          <table:table-cell table:style-name="表格1.B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4">核定補助經費</text:p>
            <text:p text:style-name="P24">（新台幣：元）</text:p>
          </table:table-cell>
          <table:table-cell table:style-name="表格1.A1" office:value-type="string">
            <text:p text:style-name="P24">資本門 <text:s text:c="5"/></text:p>
          </table:table-cell>
          <table:table-cell table:style-name="表格1.A1" table:number-columns-spanned="3" office:value-type="string">
            <text:p text:style-name="P24"><text:s text:c="7"/>元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4">實際支出</text:p>
          </table:table-cell>
          <table:covered-table-cell/>
          <table:table-cell table:style-name="表格1.B1" table:number-rows-spanned="2" office:value-type="string">
            <text:p text:style-name="P24"><text:s text:c="11"/>元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4">經常門</text:p>
          </table:table-cell>
          <table:table-cell table:style-name="表格1.A1" table:number-columns-spanned="3" office:value-type="string">
            <text:p text:style-name="P24"><text:s text:c="7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28">附件</text:p>
          </table:table-cell>
          <table:table-cell table:style-name="表格1.A9" table:number-columns-spanned="4" office:value-type="string">
            <text:p text:style-name="P29"><text:span text:style-name="T24">※</text:span>必備附件</text:p>
            <text:p text:style-name="P29"><text:span text:style-name="T24">□</text:span>文宣品　　　　式　　　　件。</text:p>
            <text:p text:style-name="P29"><text:span text:style-name="T24">□</text:span>活動照片　　　　　　真。</text:p>
            <text:p text:style-name="P29"><text:span text:style-name="T24">□</text:span>原始支出憑證　　　冊　　　件。</text:p>
            <text:p text:style-name="P29"><text:span text:style-name="T24">□</text:span>補助經費報告表</text:p>
            <text:p text:style-name="P30"><text:span text:style-name="T25">□</text:span><text:span text:style-name="T1">驗收證明文件</text:span><text:span text:style-name="T20"> <text:s text:c="12"/></text:span><text:span text:style-name="T1">件。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9"><text:span text:style-name="T24">※</text:span>其他附件</text:p>
            <text:p text:style-name="P29"><text:span text:style-name="T24">□</text:span>報導剪報影本　　　　　份。</text:p>
            <text:p text:style-name="P29"><text:span text:style-name="T24">□</text:span>錄音帶　　　　　　　　卷。</text:p>
            <text:p text:style-name="P29"><text:span text:style-name="T24">□</text:span>錄影帶　　　　　　　　卷。</text:p>
            <text:p text:style-name="P29"><text:span text:style-name="T24">□</text:span>其他（　　　　　　　　　）</text:p>
          </table:table-cell>
          <table:covered-table-cell/>
          <table:covered-table-cell/>
        </table:table-row>
        <table:table-row table:style-name="表格1.10">
          <table:table-cell table:style-name="表格1.A9" table:number-rows-spanned="2" office:value-type="string">
            <text:p text:style-name="P28">當年度自我評量指標達成度</text:p>
          </table:table-cell>
          <table:table-cell table:style-name="表格1.A9" table:number-columns-spanned="2" office:value-type="string">
            <text:p text:style-name="P31">衡量指標</text:p>
          </table:table-cell>
          <table:covered-table-cell/>
          <table:table-cell table:style-name="表格1.A9" table:number-columns-spanned="3" office:value-type="string">
            <text:p text:style-name="P31">預期目標值</text:p>
          </table:table-cell>
          <table:covered-table-cell/>
          <table:covered-table-cell/>
          <table:table-cell table:style-name="表格1.G10" table:number-columns-spanned="2" office:value-type="string">
            <text:p text:style-name="P31">達成目標值</text:p>
          </table:table-cell>
          <table:covered-table-cell/>
        </table:table-row>
        <table:table-row table:style-name="表格1.11">
          <table:covered-table-cell/>
          <table:table-cell table:style-name="表格1.A9" table:number-columns-spanned="2" office:value-type="string">
            <text:p text:style-name="P29"/>
          </table:table-cell>
          <table:covered-table-cell/>
          <table:table-cell table:style-name="表格1.A9" table:number-columns-spanned="3" office:value-type="string">
            <text:p text:style-name="P29"/>
          </table:table-cell>
          <table:covered-table-cell/>
          <table:covered-table-cell/>
          <table:table-cell table:style-name="表格1.G10" table:number-columns-spanned="2" office:value-type="string">
            <text:p text:style-name="P29"/>
          </table:table-cell>
          <table:covered-table-cell/>
        </table:table-row>
        <table:table-row table:style-name="表格1.1">
          <table:table-cell table:style-name="表格1.A1" office:value-type="string">
            <text:p text:style-name="P24">重要成果</text:p>
          </table:table-cell>
          <table:table-cell table:style-name="表格1.B1" table:number-columns-spanned="7" office:value-type="string">
            <text:list xml:id="list1355563398" text:style-name="WW8Num9">
              <text:list-item>
                <text:p text:style-name="P26">館舍當年度開放天數 <text:s text:c="5"/>天（共計開放 <text:s text:c="4"/>小時）</text:p>
              </text:list-item>
              <text:list-item>
                <text:p text:style-name="P26">館舍當年度參觀人數計 <text:s text:c="4"/>人次</text:p>
              </text:list-item>
              <text:list-item>
                <text:p text:style-name="P26">辦理人才培訓課程 <text:s text:c="6"/>場次；共計培育 <text:s text:c="3"/>人次</text:p>
              </text:list-item>
              <text:list-item>
                <text:p text:style-name="P26">輔導潛力點或新增文化空間加入本計畫計 <text:s text:c="3"/>處</text:p>
              </text:list-item>
              <text:list-item>
                <text:p text:style-name="P26">辦理空間改善計畫計 <text:s text:c="4"/>處</text:p>
              </text:list-item>
              <text:list-item>
                <text:p text:style-name="P26">出版地方文化館相關刊物計 <text:s text:c="7"/>式</text:p>
              </text:list-item>
              <text:list-item>
                <text:p text:style-name="P26">辦理相關推廣活動計 <text:s text:c="7"/>場次</text:p>
              </text:list-item>
              <text:list-item>
                <text:p text:style-name="P26">辦理觀摩參訪 <text:s text:c="5"/>場次</text:p>
              </text:list-item>
              <text:list-item>
                <text:p text:style-name="P26">辦理地方文化館成果展、研討會、記者會 <text:s text:c="5"/>場次</text:p>
              </text:list-item>
              <text:list-item>
                <text:p text:style-name="P26">促進就業人數 <text:s text:c="6"/>人(例輔導團專案人力等)</text:p>
              </text:list-item>
              <text:list-item>
                <text:p text:style-name="P36"><text:span text:style-name="T11">接洽藝術家駐館成效________</text:span></text:p>
              </text:list-item>
              <text:list-item>
                <text:p text:style-name="P36"><text:span text:style-name="T11">其它</text:span><text:span text:style-name="T11">……</text:span><text:span text:style-name="T11">（例：與學校簽約或館際交流、辦理外籍配偶相關活動及參與人數等；請詳列並數據化）</text:span></text:p>
              </text:list-item>
            </text:list>
            <text:p text:style-name="P25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成果報告書內容大綱：</text:p>
      <text:p text:style-name="P33"/>
      <text:p text:style-name="P35"><text:span text:style-name="T10">首頁：</text:span><text:span text:style-name="T18">成果摘要表</text:span></text:p>
      <text:p text:style-name="P11"/>
      <text:list xml:id="list264338441" text:style-name="WW8Num6">
        <text:list-item>
          <text:p text:style-name="P12">計畫實施情形</text:p>
        </text:list-item>
      </text:list>
      <text:p text:style-name="P40">（經常門請檢附活動相關照片，資本門請檢附前後比對照片）</text:p>
      <text:p text:style-name="P40"/>
      <text:list xml:id="list171803180069408" text:continue-numbering="true" text:style-name="WW8Num6">
        <text:list-item>
          <text:p text:style-name="P12"><text:soft-page-break/>計畫實施效益、特色及影響</text:p>
        </text:list-item>
      </text:list>
      <text:p text:style-name="P11"/>
      <text:list xml:id="list171803389756672" text:continue-numbering="true" text:style-name="WW8Num6">
        <text:list-item>
          <text:p text:style-name="P12">綜合檢討或改進建議</text:p>
        </text:list-item>
      </text:list>
      <text:p text:style-name="P11"/>
      <text:list xml:id="list171802169767597" text:continue-numbering="true" text:style-name="WW8Num6">
        <text:list-item>
          <text:p text:style-name="P37"><text:span text:style-name="T8">經費明細表</text:span><text:span text:style-name="T17">（請將資本門與經常門支用情形分開列表）</text:span></text:p>
        </text:list-item>
      </text:list>
      <text:p text:style-name="Standard"><text:span text:style-name="T5">一、</text:span><text:span text:style-name="T4">○○門經費：文建會共補助款</text:span><text:span text:style-name="T19"> <text:s text:c="6"/></text:span><text:span text:style-name="T4">元</text:span></text:p>
      <text:p text:style-name="P1"><text:span text:style-name="T20"><text:s text:c="20"/></text:span><text:span text:style-name="T1">館舍配合款</text:span><text:span text:style-name="T20"> <text:s text:c="6"/></text:span><text:span text:style-name="T1">元</text:span></text:p>
      <text:p text:style-name="P42"><text:span text:style-name="T1">合計 <text:s text:c="6"/></text:span>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0">編號</text:p>
          </table:table-cell>
          <table:table-cell table:style-name="表格2.A1" table:number-rows-spanned="2" office:value-type="string">
            <text:p text:style-name="P20">類別</text:p>
          </table:table-cell>
          <table:table-cell table:style-name="表格2.A1" table:number-rows-spanned="2" office:value-type="string">
            <text:p text:style-name="P21">執 <text:s/>行 <text:s/>說 <text:s/>明</text:p>
          </table:table-cell>
          <table:table-cell table:style-name="表格2.D1" table:number-columns-spanned="3" office:value-type="string">
            <text:p text:style-name="P31">實支經費</text:p>
          </table:table-cell>
          <table:covered-table-cell/>
          <table:covered-table-cell/>
          <table:table-cell table:style-name="表格2.G1" office:value-type="string">
            <text:p text:style-name="P32">備註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22">補助款</text:p>
          </table:table-cell>
          <table:table-cell table:style-name="表格2.D1" office:value-type="string">
            <text:p text:style-name="P22">配合款</text:p>
          </table:table-cell>
          <table:table-cell table:style-name="表格2.D1" office:value-type="string">
            <text:p text:style-name="P22">合計</text:p>
          </table:table-cell>
          <table:table-cell table:style-name="表格2.G1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C3" office:value-type="string">
            <text:p text:style-name="P21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F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20"/>
          </table:table-cell>
          <table:table-cell table:style-name="表格2.E4" office:value-type="string">
            <text:p text:style-name="P20"/>
          </table:table-cell>
          <table:table-cell table:style-name="表格2.F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1">
          <table:table-cell table:style-name="表格2.A5" office:value-type="string">
            <text:p text:style-name="P20">合計</text:p>
          </table:table-cell>
          <table:table-cell table:style-name="表格2.B5" office:value-type="string">
            <text:p text:style-name="P20"/>
          </table:table-cell>
          <table:table-cell table:style-name="表格2.C5" office:value-type="string">
            <text:p text:style-name="P21"/>
          </table:table-cell>
          <table:table-cell table:style-name="表格2.D5" office:value-type="string">
            <text:p text:style-name="P20"/>
          </table:table-cell>
          <table:table-cell table:style-name="表格2.E5" office:value-type="string">
            <text:p text:style-name="P20"/>
          </table:table-cell>
          <table:table-cell table:style-name="表格2.F5" office:value-type="string">
            <text:p text:style-name="P23"/>
          </table:table-cell>
          <table:table-cell table:style-name="表格2.G5" office:value-type="string">
            <text:p text:style-name="P23"/>
          </table:table-cell>
        </table:table-row>
      </table:table>
      <text:p text:style-name="P11"/>
      <text:list xml:id="list171802722272347" text:continue-numbering="true" text:style-name="WW8Num6">
        <text:list-item>
          <text:p text:style-name="P12">其它補充資料</text:p>
        </text:list-item>
      </text:list>
      <text:p text:style-name="P41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19.002cm" fo:page-height="26cm" style:num-format="1" style:print-orientation="portrait" fo:margin-top="1.501cm" fo:margin-bottom="1.199cm" fo:margin-left="1.501cm" fo:margin-right="1.501cm" style:writing-mode="lr-tb" style:layout-grid-color="#c0c0c0" style:layout-grid-lines="36" style:layout-grid-base-height="0.635cm" style:layout-grid-ruby-height="0cm" style:layout-grid-mode="both" style:layout-grid-ruby-below="false" style:layout-grid-print="false" style:layout-grid-display="false" style:layout-grid-base-width="0.42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0.863cm" svg:y="-0.012cm" svg:width="2.565cm" svg:height="0.977cm" draw:z-index="2"><draw:text-box><text:p text:style-name="MP2">附件八</text:p></draw:text-box></draw:frame></text:p>
      </style:header>
      <style:footer>
        <text:p text:style-name="MP3"/>
      </style:footer>
    </style:master-page>
    <style:master-page style:name="轉換_20_1" style:display-name="轉換 1" style:page-layout-name="Mpm1">
      <style:header>
        <text:p text:style-name="MP1"><draw:frame draw:style-name="Mfr1" draw:name="外框2" text:anchor-type="char" svg:x="-0.863cm" svg:y="-0.012cm" svg:width="2.565cm" svg:height="0.977cm" draw:z-index="1"><draw:text-box><text:p text:style-name="MP2">附件八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補 助 安 基 本 資 料 表</dc:title>
    <dc:subject/>
    <meta:keyword/>
    <dc:description/>
    <meta:initial-creator>User</meta:initial-creator>
    <meta:creation-date>2008-01-09T14:59:00</meta:creation-date>
    <dc:creator>戴佑純</dc:creator>
    <dc:date>2008-01-09T15:00:00</dc:date>
    <meta:print-date>2005-01-06T12:21:00</meta:print-date>
    <meta:editing-cycles>3</meta:editing-cycles>
    <meta:editing-duration>PT3M</meta:editing-duration>
    <meta:document-statistic meta:table-count="2" meta:image-count="0" meta:object-count="0" meta:page-count="4" meta:paragraph-count="79" meta:word-count="649" meta:character-count="964" meta:non-whitespace-character-count="690"/>
    <meta:generator>LibreOffice/6.1.3.2$Windows_X86_64 LibreOffice_project/86daf60bf00efa86ad547e59e09d6bb77c699acb</meta:generator>
  </office:meta>
</office:document-meta>
</file>