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88cm" fo:margin-left="-0.07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2.3cm"/>
    </style:style>
    <style:style style:name="表格1.I" style:family="table-column">
      <style:table-column-properties style:column-width="2.974cm"/>
    </style:style>
    <style:style style:name="表格1.J" style:family="table-column">
      <style:table-column-properties style:column-width="2.152cm"/>
    </style:style>
    <style:style style:name="表格1.K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K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top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D13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K13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end" style:justify-single-word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end" style:justify-single-word="false" style:snap-to-layout-gri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529cm" fo:text-align="justify" style:justify-single-word="false">
        <style:tab-stops>
          <style:tab-stop style:position="0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.002cm" fo:margin-right="0cm" fo:line-height="0.52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776cm" fo:margin-right="0cm" fo:line-height="0.529cm" fo:text-align="center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1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margin-left="0.21cm" fo:margin-right="0cm" fo:line-height="0.529cm" fo:text-align="center" style:justify-single-word="false" fo:text-indent="-0.21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註釋標題">
      <style:paragraph-properties fo:line-height="0.529cm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行政院文化建設委員會</text:p>
      <text:p text:style-name="P2">○○縣市○○年度地方文化館計畫經費支用表</text:p>
      <text:p text:style-name="P4">本表由各縣市政府（文化局）填寫，請於結案時併同各執行單位成果報告書繳交</text:p>
      <text:p text:style-name="P5">○○年 <text:s text:c="2"/>月 <text:s text:c="2"/>日填報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0">項次</text:p>
          </table:table-cell>
          <table:table-cell table:style-name="表格1.B1" table:number-rows-spanned="2" office:value-type="string">
            <text:p text:style-name="P10">計畫名稱</text:p>
          </table:table-cell>
          <table:table-cell table:style-name="表格1.B1" table:number-rows-spanned="2" office:value-type="string">
            <text:p text:style-name="P10">提案單位/</text:p>
            <text:p text:style-name="P10">補助執行單位</text:p>
          </table:table-cell>
          <table:table-cell table:style-name="表格1.B1" table:number-columns-spanned="3" office:value-type="string">
            <text:p text:style-name="P13">文建會補助金額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3">配合款</text:span><text:span text:style-name="T4">（B）</text:span></text:p>
          </table:table-cell>
          <table:table-cell table:style-name="表格1.B1" table:number-rows-spanned="2" office:value-type="string">
            <text:p text:style-name="P10">實支數</text:p>
            <text:p text:style-name="P10">（A＋B）</text:p>
          </table:table-cell>
          <table:table-cell table:style-name="表格1.B1" table:number-rows-spanned="2" office:value-type="string">
            <text:p text:style-name="P10">應繳回數（含罰款）</text:p>
            <text:p text:style-name="P10">C=A-(A+B)x70%</text:p>
          </table:table-cell>
          <table:table-cell table:style-name="表格1.B1" table:number-rows-spanned="2" office:value-type="string">
            <text:p text:style-name="P16">參觀人次</text:p>
            <text:p text:style-name="P16">（月平均）</text:p>
          </table:table-cell>
          <table:table-cell table:style-name="表格1.K1" table:number-rows-spanned="2" office:value-type="string">
            <text:p text:style-name="P17">備註</text:p>
            <text:p text:style-name="P12">（若有罰款、違約金等，請說明）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0">資本門</text:p>
          </table:table-cell>
          <table:table-cell table:style-name="表格1.D2" office:value-type="string">
            <text:p text:style-name="P10">經常門</text:p>
          </table:table-cell>
          <table:table-cell table:style-name="表格1.F2" office:value-type="string">
            <text:p text:style-name="P1"><text:span text:style-name="T3">小計</text:span><text:span text:style-name="T4">（A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9">第一類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list xml:id="list2380096267" text:style-name="WW8Num5">
              <text:list-item>
                <text:p text:style-name="P7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list xml:id="list171756167908262" text:continue-numbering="true" text:style-name="WW8Num5">
              <text:list-item>
                <text:p text:style-name="P7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list xml:id="list171757768629973" text:continue-numbering="true" text:style-name="WW8Num5">
              <text:list-item>
                <text:p text:style-name="P7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list xml:id="list171755824811878" text:continue-numbering="true" text:style-name="WW8Num5">
              <text:list-item>
                <text:p text:style-name="P7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list xml:id="list171757252005980" text:continue-numbering="true" text:style-name="WW8Num5">
              <text:list-item>
                <text:p text:style-name="P7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list xml:id="list171757177728401" text:continue-numbering="true" text:style-name="WW8Num5">
              <text:list-item>
                <text:p text:style-name="P7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3" table:number-columns-spanned="11" office:value-type="string">
            <text:p text:style-name="P9">第二類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list xml:id="list396005656" text:style-name="WW8Num1">
              <text:list-item>
                <text:p text:style-name="P8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4">-</text:p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list xml:id="list171757902058533" text:continue-numbering="true" text:style-name="WW8Num1">
              <text:list-item>
                <text:p text:style-name="P8"/>
              </text:list-item>
            </text:list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4">-</text:p>
          </table:table-cell>
          <table:table-cell table:style-name="表格1.K4" office:value-type="string">
            <text:p text:style-name="P6"/>
          </table:table-cell>
        </table:table-row>
        <table:table-row table:style-name="表格1.1">
          <table:table-cell table:style-name="表格1.A13" table:number-columns-spanned="3" office:value-type="string">
            <text:p text:style-name="P4">合 <text:s text:c="4"/>計</text:p>
          </table:table-cell>
          <table:covered-table-cell/>
          <table:covered-table-cell/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K13" office:value-type="string">
            <text:p text:style-name="P6"/>
          </table:table-cell>
        </table:table-row>
      </table:table>
      <text:p text:style-name="P5">單位：千元</text:p>
      <text:p text:style-name="P14"/>
      <text:p text:style-name="P14">承辦人： <text:s text:c="19"/>　　單位主管： <text:s text:c="26"/>主辦會計： <text:s text:c="20"/>機關首長：</text:p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9.7cm" fo:page-height="21.001cm" style:num-format="1" style:print-orientation="landscape" fo:margin-top="1.501cm" fo:margin-bottom="0.55cm" fo:margin-left="1.905cm" fo:margin-right="3.0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5cm" fo:margin-bottom="0.93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647cm" svg:y="0.706cm" svg:width="2.565cm" svg:height="0.977cm" draw:z-index="0"><draw:text-box><text:p text:style-name="MP2">附件七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九十二年行政院文化建設委員會補助計畫費用結報明細表</dc:title>
    <dc:subject/>
    <meta:keyword/>
    <dc:description/>
    <meta:initial-creator>user</meta:initial-creator>
    <meta:creation-date>2008-01-11T12:05:00</meta:creation-date>
    <dc:creator>戴佑純</dc:creator>
    <dc:date>2008-01-14T09:56:00</dc:date>
    <meta:print-date>2008-01-14T09:56:00</meta:print-date>
    <meta:editing-cycles>3</meta:editing-cycles>
    <meta:document-statistic meta:table-count="1" meta:image-count="0" meta:object-count="0" meta:page-count="1" meta:paragraph-count="37" meta:word-count="203" meta:character-count="307" meta:non-whitespace-character-count="226"/>
    <meta:generator>LibreOffice/6.1.3.2$Windows_X86_64 LibreOffice_project/86daf60bf00efa86ad547e59e09d6bb77c699acb</meta:generator>
  </office:meta>
</office:document-meta>
</file>