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新中黑" svg:font-family="文鼎新中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42cm" fo:margin-left="-1.49cm" table:align="left" style:writing-mode="lr-tb"/>
    </style:style>
    <style:style style:name="表格1.A" style:family="table-column">
      <style:table-column-properties style:column-width="6.539cm"/>
    </style:style>
    <style:style style:name="表格1.B" style:family="table-column">
      <style:table-column-properties style:column-width="11.703cm"/>
    </style:style>
    <style:style style:name="表格1.1" style:family="table-row">
      <style:table-row-properties style:min-row-height="0.231cm" fo:keep-together="auto"/>
    </style:style>
    <style:style style:name="表格1.A1" style:family="table-cell">
      <style:table-cell-properties style:vertical-align="middle" fo:background-color="#cccccc" style:border-line-width="0.018cm 0.018cm 0.018cm" fo:padding-left="0.049cm" fo:padding-right="0.049cm" fo:padding-top="0cm" fo:padding-bottom="0cm" fo:border="1.5pt double #000000" style:writing-mode="lr-tb">
        <style:background-image/>
      </style:table-cell-properties>
    </style:style>
    <style:style style:name="表格1.2" style:family="table-row">
      <style:table-row-properties style:min-row-height="0.633cm" fo:keep-together="auto"/>
    </style:style>
    <style:style style:name="表格1.A2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1.3" style:family="table-row">
      <style:table-row-properties style:min-row-height="0.564cm" fo:keep-together="auto"/>
    </style:style>
    <style:style style:name="表格1.A3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1.4" style:family="table-row">
      <style:table-row-properties style:min-row-height="2.148cm" fo:keep-together="auto"/>
    </style:style>
    <style:style style:name="表格1.A4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1.5" style:family="table-row">
      <style:table-row-properties style:min-row-height="0.739cm" fo:keep-together="auto"/>
    </style:style>
    <style:style style:name="表格1.A5" style:family="table-cell">
      <style:table-cell-properties style:vertical-align="top" fo:background-color="#cccccc" style:border-line-width="0.018cm 0.018cm 0.018cm" fo:padding-left="0.049cm" fo:padding-right="0.049cm" fo:padding-top="0cm" fo:padding-bottom="0cm" fo:border="1.5pt double #000000" style:writing-mode="lr-tb">
        <style:background-image/>
      </style:table-cell-properties>
    </style:style>
    <style:style style:name="表格1.6" style:family="table-row">
      <style:table-row-properties style:min-row-height="1.117cm" fo:keep-together="auto"/>
    </style:style>
    <style:style style:name="表格1.A6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6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1.A7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7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1.A8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fo:font-weight="bold" style:font-size-asian="16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size-asian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標楷體" fo:font-weight="bold" style:font-weight-asian="bold" style:font-weight-complex="bold"/>
    </style:style>
    <style:style style:name="P6" style:family="paragraph" style:parent-style-name="Standard">
      <style:text-properties style:font-name="標楷體"/>
    </style:style>
    <style:style style:name="P7" style:family="paragraph" style:parent-style-name="Standard">
      <style:paragraph-properties fo:text-align="justify" style:justify-single-word="false"/>
      <style:text-properties style:font-name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complex="新細明體"/>
    </style:style>
    <style:style style:name="P9" style:family="paragraph" style:parent-style-name="Standard">
      <style:text-properties style:font-name="新細明體" style:font-name-complex="新細明體"/>
    </style:style>
    <style:style style:name="P10" style:family="paragraph" style:parent-style-name="Standard">
      <style:paragraph-properties fo:text-align="justify" style:justify-single-word="false"/>
      <style:text-properties style:font-name="新細明體" style:font-name-complex="新細明體"/>
    </style:style>
    <style:style style:name="P11" style:family="paragraph" style:parent-style-name="Standard">
      <style:paragraph-properties style:snap-to-layout-grid="false"/>
      <style:text-properties style:font-name="新細明體" fo:font-size="14pt" style:font-size-asian="14pt" style:font-name-complex="新細明體"/>
    </style:style>
    <style:style style:name="P12" style:family="paragraph" style:parent-style-name="Standard" style:list-style-name="WW8Num2">
      <style:paragraph-properties fo:text-align="justify" style:justify-single-word="false"/>
      <style:text-properties fo:color="#000000" style:font-name="標楷體"/>
    </style:style>
    <style:style style:name="P13" style:family="paragraph" style:parent-style-name="Standard">
      <style:paragraph-properties fo:margin-left="1cm" fo:margin-right="0cm" fo:text-indent="-1cm" style:auto-text-indent="false"/>
      <style:text-properties style:font-name="標楷體"/>
    </style:style>
    <style:style style:name="P14" style:family="paragraph" style:parent-style-name="Standard">
      <style:paragraph-properties fo:margin-left="1cm" fo:margin-right="0cm" fo:text-indent="-1cm" style:auto-text-indent="false"/>
      <style:text-properties style:font-name="標楷體" fo:font-weight="bold" style:font-weight-asian="bold" style:font-weight-complex="bold"/>
    </style:style>
    <style:style style:name="P15" style:family="paragraph" style:parent-style-name="Standard">
      <style:paragraph-properties fo:margin-left="0cm" fo:margin-right="0cm" fo:text-indent="0.423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17" style:family="paragraph" style:parent-style-name="Standard" style:list-style-name="WW8Num8">
      <style:paragraph-properties fo:margin-left="0.609cm" fo:margin-right="0cm" fo:text-indent="-0.609cm" style:auto-text-indent="false">
        <style:tab-stops>
          <style:tab-stop style:position="-11.139cm"/>
        </style:tab-stops>
      </style:paragraph-properties>
    </style:style>
    <style:style style:name="P18" style:family="paragraph" style:parent-style-name="Standard" style:list-style-name="WW8Num8">
      <style:paragraph-properties fo:margin-left="0.609cm" fo:margin-right="0cm" fo:text-indent="-0.609cm" style:auto-text-indent="false">
        <style:tab-stops>
          <style:tab-stop style:position="-11.139cm"/>
        </style:tab-stops>
      </style:paragraph-properties>
      <style:text-properties style:font-name="新細明體" style:font-name-complex="新細明體"/>
    </style:style>
    <style:style style:name="P19" style:family="paragraph" style:parent-style-name="Standard">
      <style:paragraph-properties fo:margin-left="0cm" fo:margin-right="0cm" fo:text-indent="1.431cm" style:auto-text-indent="false"/>
    </style:style>
    <style:style style:name="P20" style:family="paragraph" style:parent-style-name="Standard">
      <style:paragraph-properties fo:margin-left="0cm" fo:margin-right="0cm" fo:text-indent="1.431cm" style:auto-text-indent="false"/>
      <style:text-properties fo:color="#000000"/>
    </style:style>
    <style:style style:name="P21" style:family="paragraph" style:parent-style-name="Standard">
      <style:paragraph-properties fo:margin-left="1.431cm" fo:margin-right="0cm" fo:text-align="justify" style:justify-single-word="false" fo:text-indent="0cm" style:auto-text-indent="false"/>
      <style:text-properties fo:color="#000000" style:font-name="標楷體" fo:font-weight="bold" style:font-weight-asian="bold" style:font-weight-complex="bold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23" style:family="paragraph" style:parent-style-name="Header">
      <style:text-properties style:font-name="標楷體" fo:font-size="8pt" fo:language="none" fo:country="none" fo:font-weight="bold" style:font-size-asian="8pt" style:language-asian="none" style:country-asian="none" style:font-weight-asian="bold"/>
    </style:style>
    <style:style style:name="P24" style:family="paragraph" style:parent-style-name="Footer">
      <style:paragraph-properties fo:text-align="center" style:justify-single-word="false"/>
    </style:style>
    <style:style style:name="P25" style:family="paragraph" style:parent-style-name="Text_20_body_20_indent">
      <style:paragraph-properties fo:margin-left="0.84cm" fo:margin-right="0cm" fo:text-indent="-0.002cm" style:auto-text-indent="false"/>
    </style:style>
    <style:style style:name="P26" style:family="paragraph" style:parent-style-name="Contents_20_1">
      <style:paragraph-properties fo:margin-top="0cm" fo:margin-bottom="0cm" loext:contextual-spacing="false" fo:line-height="100%" style:snap-to-layout-grid="false">
        <style:tab-stops/>
      </style:paragraph-properties>
      <style:text-properties style:font-name-asian="新細明體" style:font-name-complex="新細明體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標楷體"/>
    </style:style>
    <style:style style:name="T4" style:family="text">
      <style:text-properties style:font-name="標楷體" fo:font-weight="bold" style:font-weight-asian="bold" style:font-weight-complex="bold"/>
    </style:style>
    <style:style style:name="T5" style:family="text">
      <style:text-properties style:font-name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="新細明體" style:font-name-complex="新細明體"/>
    </style:style>
    <style:style style:name="T9" style:family="text">
      <style:text-properties style:font-name="新細明體" style:font-name-complex="新細明體"/>
    </style:style>
    <style:style style:name="T10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11" style:family="text">
      <style:text-properties style:font-name-asian="新細明體" style:font-name-complex="新細明體" style:font-size-complex="12pt"/>
    </style:style>
    <style:style style:name="T12" style:family="text">
      <style:text-properties fo:color="#000000" style:font-name="新細明體" style:font-name-complex="新細明體"/>
    </style:style>
    <style:style style:name="T13" style:family="text">
      <style:text-properties fo:color="#000000" style:font-name="標楷體"/>
    </style:style>
    <style:style style:name="T14" style:family="text">
      <style:text-properties fo:color="#000000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/></text:p>
      <text:p text:style-name="P3">磐石行動－地方文化館第二期計畫（97年至102年）</text:p>
      <text:p text:style-name="P4"><text:span text:style-name="T1">ˍˍ縣市「○○○○○」申請場地基本資料（提案單位填寫）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5">壹、基本資料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一、場地名稱：<text:span text:style-name="T7"> 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7">二、管理單位/提案單位：<text:span text:style-name="T7"> <text:s text:c="33"/></text:span>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6">三、地址：</text:p>
            <text:p text:style-name="P6"><text:span text:style-name="T7"><text:s text:c="4"/></text:span>電話：<text:span text:style-name="T7"> <text:s text:c="12"/></text:span>傳真：<text:span text:style-name="T7"> <text:s text:c="13"/></text:span>連絡人：</text:p>
            <text:p text:style-name="P7"><text:span text:style-name="T7"><text:s text:c="4"/></text:span>E-mail：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5">貳、建築物概況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13">一、建築物面積</text:p>
          </table:table-cell>
          <table:table-cell table:style-name="表格1.B6" office:value-type="string">
            <text:p text:style-name="P9">以下請擇一填寫：</text:p>
            <text:p text:style-name="Standard"><text:span text:style-name="T8">1. 館舍共</text:span><text:span text:style-name="T10"> <text:s text:c="6"/></text:span><text:span text:style-name="T8">F（地上</text:span><text:span text:style-name="T10"> <text:s text:c="6"/></text:span><text:span text:style-name="T8">F，地下</text:span><text:span text:style-name="T10"> <text:s text:c="6"/></text:span><text:span text:style-name="T8">F）</text:span></text:p>
            <text:p text:style-name="P15"><text:span text:style-name="T8">1F</text:span><text:span text:style-name="T10"> <text:s text:c="6"/></text:span><text:span text:style-name="T8">坪、2F</text:span><text:span text:style-name="T10"> <text:s text:c="6"/></text:span><text:span text:style-name="T8">坪</text:span><text:span text:style-name="T8">…</text:span></text:p>
            <text:p text:style-name="P9">2. 館舍位於ˍˍˍ（建築物名稱）第ˍF</text:p>
            <text:p text:style-name="P16"><text:span text:style-name="T8">長約</text:span><text:span text:style-name="T10"> <text:s text:c="6"/></text:span><text:span text:style-name="T8">M；寬約</text:span><text:span text:style-name="T10"> <text:s text:c="6"/></text:span><text:span text:style-name="T8">M；共</text:span><text:span text:style-name="T10"> <text:s text:c="6"/></text:span><text:span text:style-name="T8">坪</text:span></text:p>
            <text:p text:style-name="P10">3. 如為園區，請簡明介紹館舍樓數、坪數、樓層暨園區面積。</text:p>
          </table:table-cell>
        </table:table-row>
        <table:table-row table:style-name="表格1.6">
          <table:table-cell table:style-name="表格1.A7" office:value-type="string">
            <text:p text:style-name="P13">二、建築物使用執照（可做文化活動、展覽及表演用途）</text:p>
          </table:table-cell>
          <table:table-cell table:style-name="表格1.B7" office:value-type="string">
            <text:p text:style-name="P26">請依使用執照、內容分樓層填寫</text:p>
            <text:list xml:id="list604450861" text:style-name="WW8Num8">
              <text:list-item>
                <text:p text:style-name="P17"><text:span text:style-name="T8">1F用途別：</text:span><text:span text:style-name="T10"> <text:s text:c="17"/></text:span></text:p>
              </text:list-item>
              <text:list-item>
                <text:p text:style-name="P17"><text:span text:style-name="T8">2F用途別：</text:span><text:span text:style-name="T10"> <text:s text:c="17"/></text:span></text:p>
              </text:list-item>
              <text:list-item>
                <text:p text:style-name="P18">……</text:p>
              </text:list-item>
            </text:list>
            <text:p text:style-name="P8"/>
          </table:table-cell>
        </table:table-row>
        <table:table-row table:style-name="表格1.6">
          <table:table-cell table:style-name="表格1.A8" table:number-columns-spanned="2" office:value-type="string">
            <text:p text:style-name="P14">三、提案單位應將下列證明文件依序標號並排列於本表後，並於方框標示打勾標號。</text:p>
            <text:p text:style-name="P25">各項證明文件，一律繳驗與原始證件相符之影本，勿繳驗正本，如經查驗與原始證件不符或不實者，其責任由提案單位負責，證件影本於審查後即予抽存，不另附還。</text:p>
            <text:p text:style-name="P20"><text:span text:style-name="T8">□</text:span><text:span text:style-name="T6"> </text:span><text:span text:style-name="T3">附件一：土地及建物所有權或使用權利相關證明文件影本</text:span></text:p>
            <text:p text:style-name="P19"><text:span text:style-name="T12">□</text:span><text:span text:style-name="T14"> </text:span><text:span text:style-name="T13">附件二：建築物建築執照</text:span><text:span text:style-name="T3">（或公函）</text:span><text:span text:style-name="T13">及使用執照</text:span><text:span text:style-name="T3">（或公函）</text:span><text:span text:style-name="T13">影本</text:span></text:p>
            <text:p text:style-name="P19"><text:span text:style-name="T12">□</text:span><text:span text:style-name="T14"> </text:span><text:span text:style-name="T13">附件三：防火管理相關證明文件</text:span><text:span text:style-name="T3">（或公函）以及防火管理人證書</text:span><text:span text:style-name="T13">影本</text:span></text:p>
            <text:list xml:id="list4071544758" text:style-name="WW8Num2">
              <text:list-item>
                <text:p text:style-name="P12">附件四：電力系統安全檢查符合證明影本</text:p>
              </text:list-item>
            </text:list>
            <text:p text:style-name="P21"/>
          </table:table-cell>
          <table:covered-table-cell/>
        </table:table-row>
      </table:table>
      <text:p text:style-name="P1"><text:line-break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新中黑" svg:font-family="文鼎新中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423cm" loext:contextual-spacing="false" fo:line-height="0.635cm" style:snap-to-layout-grid="false">
        <style:tab-stops>
          <style:tab-stop style:position="0cm"/>
          <style:tab-stop style:position="0.797cm"/>
        </style:tab-stops>
      </style:paragraph-properties>
      <style:text-properties style:font-name="新細明體" fo:font-family="新細明體, PMingLiU" style:font-family-generic="roman" style:font-pitch="variable" style:font-name-asian="標楷體" style:font-family-asian="標楷體" style:font-family-generic-asian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792cm" fo:margin-right="0cm" fo:text-indent="0.046cm" style:auto-text-indent="false"/>
      <style:text-properties style:font-name="標楷體" fo:font-family="標楷體" style:font-family-generic="script"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表名" style:family="paragraph" style:parent-style-name="Standard">
      <style:paragraph-properties fo:margin-top="0.088cm" fo:margin-bottom="0.088cm" loext:contextual-spacing="false" fo:text-align="justify" style:justify-single-word="false" fo:orphans="2" fo:widows="2" style:snap-to-layout-grid="false"/>
      <style:text-properties style:letter-kerning="false" style:font-name-asian="文鼎新中黑" style:font-family-asian="文鼎新中黑" style:font-family-generic-asian="modern" style:language-complex="he" style:country-complex="I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>
      <style:text-properties fo:font-size="14pt" fo:font-weight="bold" style:font-size-asian="14pt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4pt" style:font-size-asian="14pt"/>
    </style:style>
    <style:style style:name="WW8Num8z0" style:family="text">
      <style:text-properties style:font-name="新細明體" fo:font-family="新細明體, PMingLiU" style:font-family-generic="roman" style:font-pitch="variable" style:text-underline-style="none" style:font-name-complex="新細明體" style:font-family-complex="新細明體, PMingLiU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2.066cm" fo:text-indent="-0.635cm" fo:margin-left="2.066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3.124cm" fo:text-indent="-0.847cm" fo:margin-left="3.124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971cm" fo:text-indent="-0.847cm" fo:margin-left="3.971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817cm" fo:text-indent="-0.847cm" fo:margin-left="4.81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664cm" fo:text-indent="-0.847cm" fo:margin-left="5.664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6.511cm" fo:text-indent="-0.847cm" fo:margin-left="6.511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7.357cm" fo:text-indent="-0.847cm" fo:margin-left="7.35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8.204cm" fo:text-indent="-0.847cm" fo:margin-left="8.204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9.051cm" fo:text-indent="-0.847cm" fo:margin-left="9.0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5z1" style:num-suffix="、" style:num-format="壹, 貳, 參, ..." text:start-value="4">
        <style:list-level-properties text:list-level-position-and-space-mode="label-alignment">
          <style:list-level-label-alignment text:label-followed-by="listtab" text:list-tab-stop-position="1.852cm" fo:text-indent="-1.005cm" fo:margin-left="1.85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標楷體" fo:font-size="8pt" fo:language="none" fo:country="none" fo:font-weight="bold" style:font-size-asian="8pt" style:language-asian="none" style:country-asian="none" style:font-weight-asian="bold"/>
    </style:style>
    <style:style style:name="MP2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MP3" style:family="paragraph" style:parent-style-name="Footer">
      <style:paragraph-properties fo:text-align="center" style:justify-single-word="false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外框1" text:anchor-type="char" svg:x="-1.282cm" svg:y="1.027cm" svg:width="2.565cm" svg:height="0.977cm" draw:z-index="0"><draw:text-box><text:p text:style-name="MP2">附件一</text:p></draw:text-box></draw:frame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方文化館計畫建議輔導點評估表（提案單位填寫）</dc:title>
    <dc:subject/>
    <meta:keyword/>
    <dc:description/>
    <meta:initial-creator>戴佑純</meta:initial-creator>
    <meta:creation-date>2008-01-09T14:12:00</meta:creation-date>
    <dc:creator>戴佑純</dc:creator>
    <dc:date>2008-01-09T14:15:00</dc:date>
    <meta:editing-cycles>3</meta:editing-cycles>
    <meta:editing-duration>PT3M</meta:editing-duration>
    <meta:document-statistic meta:table-count="1" meta:image-count="0" meta:object-count="0" meta:page-count="1" meta:paragraph-count="30" meta:word-count="451" meta:character-count="648" meta:non-whitespace-character-count="478"/>
    <meta:generator>LibreOffice/6.1.3.2$Windows_X86_64 LibreOffice_project/86daf60bf00efa86ad547e59e09d6bb77c699acb</meta:generator>
  </office:meta>
</office:document-meta>
</file>