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'P Ming Li U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478cm" table:align="left" style:writing-mode="lr-tb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05cm"/>
    </style:style>
    <style:style style:name="表格1.F" style:family="table-column">
      <style:table-column-properties style:column-width="5.516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7.778cm" fo:margin-left="-0.076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1.905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1.801cm"/>
    </style:style>
    <style:style style:name="表格2.I" style:family="table-column">
      <style:table-column-properties style:column-width="0.656cm"/>
    </style:style>
    <style:style style:name="表格2.J" style:family="table-column">
      <style:table-column-properties style:column-width="0.296cm"/>
    </style:style>
    <style:style style:name="表格2.K" style:family="table-column">
      <style:table-column-properties style:column-width="2.9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1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937cm" fo:keep-together="always"/>
    </style:style>
    <style:style style:name="表格2.H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4" style:family="table-row">
      <style:table-row-properties style:min-row-height="1.86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2.568cm" fo:keep-together="auto"/>
    </style:style>
    <style:style style:name="表格2.6" style:family="table-row">
      <style:table-row-properties style:min-row-height="2.332cm" fo:keep-together="auto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.7" style:family="table-row">
      <style:table-row-properties style:min-row-height="1.886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2.8" style:family="table-row">
      <style:table-row-properties style:min-row-height="1.535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9" style:family="table-row">
      <style:table-row-properties style:min-row-height="5.856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10" style:family="table-row">
      <style:table-row-properties style:min-row-height="0.62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list-style-name="WW8Num5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list-style-name="WW8Num5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88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388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388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388cm" fo:text-align="center" style:justify-single-word="false">
        <style:tab-stops>
          <style:tab-stop style:position="18.733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style:snap-to-layout-grid="false">
        <style:tab-stops>
          <style:tab-stop style:position="11.748cm"/>
        </style:tab-stops>
      </style:paragraph-properties>
      <style:text-properties style:font-name="標楷體" fo:font-size="8pt" style:font-name-asian="標楷體" style:font-size-asian="8pt" style:font-name-complex="標楷體"/>
    </style:style>
    <style:style style:name="P31" style:family="paragraph" style:parent-style-name="Standard">
      <style:paragraph-properties fo:line-height="0.67cm" fo:text-align="center" style:justify-single-word="false" style:snap-to-layout-grid="false"/>
      <style:text-properties style:font-name="標楷體" style:letter-kerning="false" style:font-name-asian="標楷體" style:font-name-complex="標楷體" style:font-size-complex="10pt" style:font-weight-complex="bold"/>
    </style:style>
    <style:style style:name="P32" style:family="paragraph" style:parent-style-name="Standard">
      <style:paragraph-properties fo:line-height="0.423cm" fo:text-align="justify" style:justify-single-word="false"/>
      <style:text-properties style:font-name="標楷體" fo:letter-spacing="-0.007cm" style:font-name-asian="標楷體" style:font-name-complex="標楷體" style:font-weight-complex="bold"/>
    </style:style>
    <style:style style:name="P33" style:family="paragraph" style:parent-style-name="Standard">
      <style:paragraph-properties fo:line-height="0.67cm" fo:text-align="center" style:justify-single-word="false" style:snap-to-layout-grid="false"/>
      <style:text-properties style:font-name="標楷體" fo:letter-spacing="-0.007cm" style:font-name-asian="標楷體" style:font-name-complex="標楷體" style:font-weight-complex="bold"/>
    </style:style>
    <style:style style:name="P34" style:family="paragraph" style:parent-style-name="Standard">
      <style:paragraph-properties fo:line-height="0.529cm"/>
    </style:style>
    <style:style style:name="P35" style:family="paragraph" style:parent-style-name="Standard">
      <style:paragraph-properties fo:line-height="0.529cm" fo:orphans="2" fo:widows="2"/>
    </style:style>
    <style:style style:name="P36" style:family="paragraph" style:parent-style-name="Standard">
      <style:text-properties fo:color="#ff0000" style:font-name="標楷體" style:font-name-asian="標楷體" style:font-name-complex="標楷體"/>
    </style:style>
    <style:style style:name="P37" style:family="paragraph" style:parent-style-name="Standard">
      <style:paragraph-properties fo:margin-left="1.27cm" fo:margin-right="0cm" fo:text-indent="-1.27cm" style:auto-text-indent="false" style:text-autospace="none"/>
      <style:text-properties fo:color="#ff0000" style:font-name="標楷體" style:font-name-asian="標楷體" style:font-name-complex="標楷體"/>
    </style:style>
    <style:style style:name="P38" style:family="paragraph" style:parent-style-name="Standard" style:master-page-name="Standard">
      <style:paragraph-properties fo:margin-left="1.27cm" fo:margin-right="0cm" fo:text-indent="-1.27cm" style:auto-text-indent="false" style:page-number="auto" style:text-autospace="non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>
      <style:paragraph-properties fo:margin-left="0.314cm" fo:margin-right="0cm" fo:text-indent="0.002cm" style:auto-text-indent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-0.051cm" fo:line-height="0.67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44" style:family="paragraph" style:parent-style-name="Standard">
      <style:paragraph-properties fo:margin-left="0cm" fo:margin-right="-0.05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5" style:family="paragraph" style:parent-style-name="Standard">
      <style:paragraph-properties fo:margin-left="0cm" fo:margin-right="2.43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fo:line-height="0.423cm" fo:text-align="justify" style:justify-single-word="false" fo:text-indent="0.409cm" style:auto-text-indent="false"/>
      <style:text-properties style:font-name="標楷體" fo:letter-spacing="-0.007cm" style:font-name-asian="標楷體" style:font-name-complex="標楷體" style:font-weight-complex="bold"/>
    </style:style>
    <style:style style:name="P47" style:family="paragraph" style:parent-style-name="內文_20__28_Web_29_">
      <style:paragraph-properties fo:margin-left="2.54cm" fo:margin-right="0cm" fo:margin-top="0cm" fo:margin-bottom="0cm" loext:contextual-spacing="false" fo:line-height="0.353cm" fo:text-align="justify" style:justify-single-word="false" fo:orphans="0" fo:widows="0" fo:text-indent="0cm" style:auto-text-indent="false" style:snap-to-layout-grid="false"/>
      <style:text-properties style:font-name="Times New Roman" style:letter-kerning="true" style:font-name-asian="標楷體" style:font-name-complex="Times New Roman"/>
    </style:style>
    <style:style style:name="P48" style:family="paragraph" style:parent-style-name="內文_20__28_Web_29_" style:list-style-name="WW8Num11">
      <style:paragraph-properties fo:margin-top="0cm" fo:margin-bottom="0cm" loext:contextual-spacing="false" fo:line-height="0.529cm" fo:orphans="0" fo:widows="0"/>
    </style:style>
    <style:style style:name="P49" style:family="paragraph" style:parent-style-name="內文_20__28_Web_29_">
      <style:paragraph-properties fo:margin-top="0cm" fo:margin-bottom="0cm" loext:contextual-spacing="false" fo:line-height="0.459cm" fo:orphans="0" fo:widows="0" style:snap-to-layout-grid="false"/>
      <style:text-properties style:font-name="標楷體" style:letter-kerning="true" style:font-name-asian="標楷體" style:font-name-complex="Times New Roman" style:font-size-complex="10pt"/>
    </style:style>
    <style:style style:name="P50" style:family="paragraph" style:parent-style-name="內文_20__28_Web_29_">
      <style:paragraph-properties fo:margin-top="0cm" fo:margin-bottom="0cm" loext:contextual-spacing="false" fo:line-height="0.459cm" fo:orphans="0" fo:widows="0"/>
      <style:text-properties style:font-name="標楷體" style:letter-kerning="true" style:font-name-asian="標楷體" style:font-name-complex="Times New Roman"/>
    </style:style>
    <style:style style:name="P51" style:family="paragraph" style:parent-style-name="內文_20__28_Web_29_">
      <style:paragraph-properties fo:margin-left="-0.318cm" fo:margin-right="0cm" fo:line-height="0.459cm" fo:orphans="0" fo:widows="0" fo:text-indent="0.318cm" style:auto-text-indent="false"/>
      <style:text-properties style:font-name="標楷體" style:letter-kerning="true" style:font-name-asian="標楷體" style:font-name-complex="Times New Roman"/>
    </style:style>
    <style:style style:name="P52" style:family="paragraph" style:parent-style-name="內文_20__28_Web_29_">
      <style:paragraph-properties fo:margin-top="0.494cm" fo:margin-bottom="0cm" loext:contextual-spacing="false" fo:line-height="0.459cm" fo:orphans="0" fo:widows="0"/>
      <style:text-properties style:font-name="標楷體" style:letter-kerning="true" style:font-name-asian="標楷體" style:font-name-complex="Times New Roman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letter-spacing="-0.007cm" style:font-name-asian="標楷體" style:font-name-complex="標楷體" style:font-weight-complex="bold"/>
    </style:style>
    <style:style style:name="T6" style:family="text">
      <style:text-properties style:font-name="標楷體" style:letter-kerning="true" style:font-name-asian="標楷體" style:font-name-complex="Times New Roman"/>
    </style:style>
    <style:style style:name="T7" style:family="text">
      <style:text-properties style:font-name="標楷體" style:letter-kerning="true" style:font-name-asian="標楷體" style:font-name-complex="Times New Roman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style:letter-kerning="false" style:font-name-asian="標楷體" style:font-name-complex="Arial Unicode MS"/>
    </style:style>
    <style:style style:name="T11" style:family="text">
      <style:text-properties fo:color="#ff0000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6pt"/>
    </style:style>
    <style:style style:name="T15" style:family="text">
      <style:text-properties fo:font-size="11pt" style:font-size-asian="11pt"/>
    </style:style>
    <style:style style:name="T16" style:family="text">
      <style:text-properties fo:font-size="10pt" style:font-size-asian="10pt"/>
    </style:style>
    <style:style style:name="T17" style:family="text">
      <style:text-properties fo:font-size="8pt" style:font-size-asian="8pt"/>
    </style:style>
    <style:style style:name="T18" style:family="text">
      <style:text-properties style:letter-kerning="true"/>
    </style:style>
    <style:style style:name="T19" style:family="text">
      <style:text-properties fo:color="#000000" style:font-name="標楷體" style:font-name-asian="標楷體" style:font-name-complex="標楷體" style:font-size-complex="10pt"/>
    </style:style>
    <style:style style:name="T20" style:family="text">
      <style:text-properties fo:color="#000000" style:font-name="標楷體" style:font-name-asian="標楷體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（附件一）</text:p>
      <text:p text:style-name="P2">苗栗縣政府文化觀光局受理申請補助辦理藝文活動計畫書格式檢表：</text:p>
      <text:list xml:id="list4211608512" text:style-name="WW8Num5">
        <text:list-item>
          <text:p text:style-name="P3">計畫書部份：</text:p>
          <text:list>
            <text:list-item>
              <text:p text:style-name="P6">名稱</text:p>
            </text:list-item>
            <text:list-item>
              <text:p text:style-name="P6">目標或活動宗旨</text:p>
            </text:list-item>
            <text:list-item>
              <text:p text:style-name="P6">辦理時間</text:p>
            </text:list-item>
            <text:list-item>
              <text:p text:style-name="P6">舉辦地點</text:p>
            </text:list-item>
            <text:list-item>
              <text:p text:style-name="P6">主（協）辦單位</text:p>
            </text:list-item>
            <text:list-item>
              <text:p text:style-name="P6">參加對象</text:p>
            </text:list-item>
            <text:list-item>
              <text:p text:style-name="P6">內容（包括辦理方式、活動流程）</text:p>
            </text:list-item>
            <text:list-item>
              <text:p text:style-name="P6">分工事宜（包括人員編組）</text:p>
            </text:list-item>
            <text:list-item>
              <text:p text:style-name="P6">預期效益</text:p>
            </text:list-item>
            <text:list-item>
              <text:p text:style-name="P6">經費概算（如附件二）</text:p>
            </text:list-item>
          </text:list>
        </text:list-item>
      </text:list>
      <text:p text:style-name="P39"/>
      <text:list xml:id="list171253449594156" text:continue-numbering="true" text:style-name="WW8Num5">
        <text:list-item>
          <text:p text:style-name="P3">申請補助單位基本資料部份：</text:p>
          <text:list>
            <text:list-item>
              <text:p text:style-name="P6">單位名稱（須為政府登記立案之正式名稱）</text:p>
            </text:list-item>
            <text:list-item>
              <text:p text:style-name="P6">成立時間</text:p>
            </text:list-item>
            <text:list-item>
              <text:p text:style-name="P6">立案字號</text:p>
            </text:list-item>
            <text:list-item>
              <text:p text:style-name="P6">稅籍編號</text:p>
            </text:list-item>
            <text:list-item>
              <text:p text:style-name="P6">負責人</text:p>
            </text:list-item>
            <text:list-item>
              <text:p text:style-name="P6">人力概況</text:p>
            </text:list-item>
            <text:list-item>
              <text:p text:style-name="P6">重要事蹟</text:p>
            </text:list-item>
            <text:list-item>
              <text:p text:style-name="P6">曾經辦理藝文活動推廣等相關活動或計畫（包括時間、地點、合作單位及成效）</text:p>
            </text:list-item>
            <text:list-item>
              <text:p text:style-name="P6">印信（須與政府登記立案之正式名稱相符）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0"><text:span text:style-name="T12">（附件二）</text:span></text:p>
      <text:p text:style-name="P41">苗栗縣政府文化觀光局受理申請補助辦理藝文活動經費概算表</text:p>
      <text:p text:style-name="P42">計畫名稱： </text:p>
      <text:p text:style-name="P42">預定計畫總經費： <text:s text:c="16"/>執行單位： </text:p>
      <text:p text:style-name="P5"><text:s text:c="35"/>自籌經費：</text:p>
      <text:p text:style-name="P5"><text:s text:c="35"/>申請文化觀光局補助：</text:p>
      <text:p text:style-name="P5"><text:s text:c="35"/>申請其他單位補助：</text:p>
      <text:p text:style-name="P5"><text:s/></text:p>
      <text:p text:style-name="P5"><text:s/></text:p>
      <text:p text:style-name="P5"/>
      <text:p text:style-name="Standard"><text:s/>計畫期程：中華民國 <text:s/>年 <text:s/>月 <text:s/>日起至 <text:s text:c="3"/>年 <text:s/>月 <text:s/>日止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7">（受補助單位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7">（局填）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預算項目</text:span></text:p>
          </table:table-cell>
          <table:table-cell table:style-name="表格1.A1" office:value-type="string">
            <text:p text:style-name="P7">單位</text:p>
          </table:table-cell>
          <table:table-cell table:style-name="表格1.A1" office:value-type="string">
            <text:p text:style-name="P7">數量</text:p>
          </table:table-cell>
          <table:table-cell table:style-name="表格1.A1" office:value-type="string">
            <text:p text:style-name="P7">單價</text:p>
          </table:table-cell>
          <table:table-cell table:style-name="表格1.A1" office:value-type="string">
            <text:p text:style-name="P7">金額</text:p>
          </table:table-cell>
          <table:table-cell table:style-name="表格1.A1" office:value-type="string">
            <text:p text:style-name="P7">說明</text:p>
          </table:table-cell>
          <table:table-cell table:style-name="表格1.G1" office:value-type="string">
            <text:p text:style-name="P7">核定項目</text:p>
          </table:table-cell>
        </table:table-row>
        <table:table-row table:style-name="表格1.2">
          <table:table-cell table:style-name="表格1.A1" office:value-type="string">
            <text:p text:style-name="P5">人事費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業務費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</table:table>
      <text:p text:style-name="P42"/>
      <text:p text:style-name="P42">承辦人： <text:s text:c="17"/>主辦會計： <text:s text:c="14"/>機關首長：</text:p>
      <text:p text:style-name="P5"><text:s text:c="54"/>（負責人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4">苗栗縣政府文化觀光局補助辦理藝文活動經費申請審查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9">申請單位　</text:p>
          </table:table-cell>
          <table:covered-table-cell/>
          <table:table-cell table:style-name="表格2.C2" table:number-rows-spanned="2" table:number-columns-spanned="2" office:value-type="string">
            <text:p text:style-name="P44"/>
          </table:table-cell>
          <table:covered-table-cell/>
          <table:table-cell table:style-name="表格2.E2" table:number-rows-spanned="2" office:value-type="string">
            <text:p text:style-name="P11">首長姓名</text:p>
          </table:table-cell>
          <table:table-cell table:style-name="表格2.F2" table:number-rows-spanned="2" table:number-columns-spanned="2" office:value-type="string">
            <text:p text:style-name="P8"/>
          </table:table-cell>
          <table:covered-table-cell/>
          <table:table-cell table:style-name="表格2.F2" table:number-columns-spanned="2" office:value-type="string">
            <text:p text:style-name="P13">來文日期字號</text:p>
          </table:table-cell>
          <table:covered-table-cell/>
          <table:table-cell table:style-name="表格2.J2" table:number-columns-spanned="2" office:value-type="string">
            <text:p text:style-name="P28"/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13">收文日期字號</text:p>
          </table:table-cell>
          <table:covered-table-cell/>
          <table:table-cell table:style-name="表格2.J3" table:number-columns-spanned="2" office:value-type="string">
            <text:p text:style-name="P28"/>
          </table:table-cell>
          <table:covered-table-cell/>
        </table:table-row>
        <text:soft-page-break/>
        <table:table-row table:style-name="表格2.4">
          <table:table-cell table:style-name="表格2.A4" table:number-columns-spanned="2" office:value-type="string">
            <text:p text:style-name="P9">計畫名稱</text:p>
          </table:table-cell>
          <table:covered-table-cell/>
          <table:table-cell table:style-name="表格2.C4" table:number-columns-spanned="2" office:value-type="string">
            <text:p text:style-name="P30"/>
          </table:table-cell>
          <table:covered-table-cell/>
          <table:table-cell table:style-name="表格2.C4" office:value-type="string">
            <text:p text:style-name="P15">活動期間</text:p>
          </table:table-cell>
          <table:table-cell table:style-name="表格2.C4" table:number-columns-spanned="2" office:value-type="string">
            <text:p text:style-name="P14"><text:s/></text:p>
          </table:table-cell>
          <table:covered-table-cell/>
          <table:table-cell table:style-name="表格2.H3" office:value-type="string">
            <text:p text:style-name="P9">活動地點</text:p>
          </table:table-cell>
          <table:table-cell table:style-name="表格2.I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5">
          <table:table-cell table:style-name="表格2.A4" table:number-columns-spanned="2" office:value-type="string">
            <text:p text:style-name="P16">計</text:p>
            <text:p text:style-name="P17">畫</text:p>
            <text:p text:style-name="P17">內</text:p>
            <text:p text:style-name="P18">容</text:p>
            <text:p text:style-name="P17">概</text:p>
            <text:p text:style-name="P17">要</text:p>
          </table:table-cell>
          <table:covered-table-cell/>
          <table:table-cell table:style-name="表格2.I4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7">預</text:p>
            <text:p text:style-name="P7">期</text:p>
            <text:p text:style-name="P7">效</text:p>
            <text:p text:style-name="P7">益</text:p>
          </table:table-cell>
          <table:covered-table-cell/>
          <table:table-cell table:style-name="表格2.C6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31"/>
            <text:p text:style-name="P25">計畫總經費</text:p>
          </table:table-cell>
          <table:covered-table-cell/>
          <table:table-cell table:style-name="表格2.C4" office:value-type="string">
            <text:p text:style-name="P26"/>
          </table:table-cell>
          <table:table-cell table:style-name="表格2.C4" table:number-columns-spanned="2" office:value-type="string">
            <text:p text:style-name="P27">自籌經費</text:p>
            <text:p text:style-name="P32">（含民間捐款、</text:p>
            <text:p text:style-name="P46">收費等）</text:p>
          </table:table-cell>
          <table:covered-table-cell/>
          <table:table-cell table:style-name="表格2.C4" office:value-type="string">
            <text:p text:style-name="P33"/>
          </table:table-cell>
          <table:table-cell table:style-name="表格2.E2" table:number-columns-spanned="4" office:value-type="string">
            <text:p text:style-name="P25">擬向本局申請補助經費</text:p>
          </table:table-cell>
          <table:covered-table-cell/>
          <table:covered-table-cell/>
          <table:covered-table-cell/>
          <table:table-cell table:style-name="表格2.C6" office:value-type="string">
            <text:p text:style-name="P43"/>
          </table:table-cell>
        </table:table-row>
        <table:table-row table:style-name="表格2.8">
          <table:table-cell table:style-name="表格2.A8" table:number-columns-spanned="2" office:value-type="string">
            <text:p text:style-name="P20">向其他機關申請補助概況</text:p>
          </table:table-cell>
          <table:covered-table-cell/>
          <table:table-cell table:style-name="表格2.C8" table:number-columns-spanned="3" office:value-type="string">
            <text:p text:style-name="P22"/>
          </table:table-cell>
          <table:covered-table-cell/>
          <table:covered-table-cell/>
          <table:table-cell table:style-name="表格2.F8" office:value-type="string">
            <text:p text:style-name="P21">審議結果</text:p>
            <text:p text:style-name="P21">建議補助金額</text:p>
          </table:table-cell>
          <table:table-cell table:style-name="表格2.J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4">審查項目</text:p>
          </table:table-cell>
          <table:table-cell table:style-name="表格2.B9" table:number-columns-spanned="10" office:value-type="string">
            <text:list xml:id="list2582427497" text:style-name="WW8Num11">
              <text:list-item>
                <text:p text:style-name="P48"><text:span text:style-name="T19">申請單位是否為已立案</text:span><text:span text:style-name="T19">之</text:span><text:span text:style-name="T19">人民團體</text:span><text:span text:style-name="T19">、基金會或演藝團體</text:span><text:span text:style-name="T19">，檢附立案証明、</text:span><text:span text:style-name="T19">稅籍編號</text:span><text:span text:style-name="T19">文件影本。</text:span><text:span text:style-name="T19">個人應附本人身份證正反面影本及邀請或委託公函證明。</text:span><text:span text:style-name="T6">□是 <text:s/>□否</text:span></text:p>
              </text:list-item>
            </text:list>
            <text:p text:style-name="P34"><text:span text:style-name="T1">２、</text:span><text:span text:style-name="T19">是否</text:span><text:span text:style-name="T19">依本</text:span><text:span text:style-name="T19">申請</text:span><text:span text:style-name="T19">審查</text:span><text:span text:style-name="T19">作業要點</text:span><text:span text:style-name="T19">規定備</text:span><text:span text:style-name="T19">具計畫書及檢附相關資料？</text:span><text:span text:style-name="T1"> </text:span><text:span text:style-name="T8"><text:s text:c="3"/></text:span><text:span text:style-name="T1">□是 <text:s/>□否</text:span></text:p>
            <text:p text:style-name="P23">３、是否於活動前提出申請？　 <text:s text:c="15"/>　　 <text:s text:c="13"/>□是 <text:s/>□否</text:p>
            <text:p text:style-name="P34"><text:span text:style-name="T1">４、計畫內容是否確實符合本作業要點補助宗旨？ <text:s text:c="14"/></text:span><text:span text:style-name="T1"><text:s/></text:span><text:span text:style-name="T1"><text:s text:c="2"/>□是 <text:s/>□否</text:span></text:p>
            <text:p text:style-name="P34"><text:span text:style-name="T1">５、活動受益對象是否僅限於少數之會員？ <text:s text:c="22"/></text:span><text:span text:style-name="T1"><text:s/></text:span><text:span text:style-name="T1">□是 </text:span><text:span text:style-name="T8"><text:s/></text:span><text:span text:style-name="T1">□否</text:span></text:p>
            <text:p text:style-name="P34"><text:span text:style-name="T1">６、經費概算之編列是否合理？ <text:s text:c="32"/></text:span><text:span text:style-name="T1"><text:s/></text:span><text:span text:style-name="T1">□是 <text:s/>□否</text:span></text:p>
            <text:p text:style-name="P34"><text:span text:style-name="T1">７、所舉辦活動是否向其他機關申請經費補助？ <text:s text:c="16"/></text:span><text:span text:style-name="T1"><text:s/></text:span><text:span text:style-name="T1"><text:s text:c="2"/>□否</text:span></text:p>
            <text:p text:style-name="P34"><text:span text:style-name="T1">８、本年度是否為第一次</text:span><text:span text:style-name="T1">申請</text:span><text:span text:style-name="T1">？ <text:s text:c="31"/></text:span><text:span text:style-name="T1"><text:s text:c="2"/></text:span><text:span text:style-name="T1">□是 <text:s/>□否</text:span></text:p>
            <text:p text:style-name="P35"><text:span text:style-name="T1">９、是否曾有尚未依規定核銷案件？ <text:s text:c="25"/></text:span><text:span text:style-name="T1"><text:s text:c="2"/></text:span><text:span text:style-name="T1"><text:s text:c="2"/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1" office:value-type="string">
            <text:p text:style-name="P49"/>
            <text:p text:style-name="P50"/>
            <text:p text:style-name="P50">承辦單位　　　　　　　 會 <text:s/>辦 <text:s/>單 <text:s/>位　　 <text:s text:c="4"/>　　　　　　 <text:s text:c="2"/>核定</text:p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（附件三）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'P Ming Li U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'P Ming Li U'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'P Ming Li U'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'P Ming Li U'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8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67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栗縣政府國際文化觀光局補助辦理藝文、書香活動經費申請審查作業要點</dc:title>
    <dc:subject/>
    <meta:keyword/>
    <meta:initial-creator>user</meta:initial-creator>
    <meta:creation-date>2019-01-23T17:01:00</meta:creation-date>
    <dc:creator>許庭馨</dc:creator>
    <dc:date>2019-01-23T17:01:00</dc:date>
    <meta:print-date>2017-03-21T17:45:00</meta:print-date>
    <meta:editing-cycles>2</meta:editing-cycles>
    <meta:document-statistic meta:table-count="2" meta:image-count="0" meta:object-count="0" meta:page-count="3" meta:paragraph-count="85" meta:word-count="780" meta:character-count="1273" meta:non-whitespace-character-count="800"/>
    <meta:generator>LibreOffice/6.1.3.2$Windows_X86_64 LibreOffice_project/86daf60bf00efa86ad547e59e09d6bb77c699acb</meta:generator>
  </office:meta>
</office:document-meta>
</file>