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rmal_20__28_Web_29_" style:list-style-name="WWNum1">
      <style:paragraph-properties fo:margin-top="0cm" fo:margin-bottom="0cm" loext:contextual-spacing="false" style:snap-to-layout-grid="false"/>
    </style:style>
    <style:style style:name="P4" style:family="paragraph" style:parent-style-name="Normal_20__28_Web_29_">
      <style:paragraph-properties fo:margin-top="0cm" fo:margin-bottom="0cm" loext:contextual-spacing="false" style:snap-to-layout-grid="false"/>
    </style:style>
    <style:style style:name="P5" style:family="paragraph" style:parent-style-name="Normal_20__28_Web_29_">
      <style:paragraph-properties fo:margin-top="0cm" fo:margin-bottom="0cm" loext:contextual-spacing="false" fo:line-height="0.67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街頭藝人從事藝文活動管理辦法</text:span></text:p>
      <text:list xml:id="list1974671280" text:style-name="WWNum1">
        <text:list-item>
          <text:p text:style-name="P3"><text:span text:style-name="T2">苗栗縣政府(以下簡稱本府) 為推動苗栗縣(以下簡稱本縣) <text:s text:c="5"/></text:span></text:p>
        </text:list-item>
      </text:list>
      <text:p text:style-name="P4"><text:span text:style-name="T2"><text:s text:c="6"/>藝文活動多元發展，促使藝術文化融入民眾生活，豐富本縣公</text:span></text:p>
      <text:p text:style-name="P4"><text:span text:style-name="T2"><text:s text:c="6"/>共空間人文風貌，鼓勵藝人從事街頭藝文活動，特訂定本管理</text:span></text:p>
      <text:p text:style-name="P4"><text:span text:style-name="T2"><text:s text:c="6"/>辦法(以下簡稱本辦法)。</text:span></text:p>
      <text:p text:style-name="P4"><text:span text:style-name="T2">第二條 <text:s/>本辦法之主管機關為本府，執行機關為苗栗縣政府文化觀光</text:span></text:p>
      <text:p text:style-name="P4"><text:span text:style-name="T2"><text:s text:c="6"/>局。</text:span></text:p>
      <text:p text:style-name="P4"><text:span text:style-name="T2">第三條 <text:s/>本辦法名詞定義如下：<text:line-break/> <text:s text:c="5"/>一、公共空間：指經主管機關公告開放提供街頭藝人從事藝文</text:span></text:p>
      <text:p text:style-name="P4"><text:span text:style-name="T2"><text:s text:c="10"/>活動之場所。<text:line-break/> <text:s text:c="5"/>二、公共空間管理人：指對特定公共空間依法令或契約具有管</text:span></text:p>
      <text:p text:style-name="P4"><text:span text:style-name="T2"><text:s text:c="10"/>理權者。<text:line-break/> <text:s text:c="5"/>三、藝文活動：指從事表演藝術、視覺藝術、工藝創作美術及</text:span></text:p>
      <text:p text:style-name="P4"><text:span text:style-name="T2"><text:s text:c="10"/>其他與藝文有關之現場活動。<text:line-break/> <text:s text:c="5"/>四、街頭藝人：指於公共空間從事藝文活動之個人或十人以下</text:span></text:p>
      <text:p text:style-name="P4"><text:span text:style-name="T2"><text:s text:c="10"/>團體。</text:span></text:p>
      <text:p text:style-name="P1"><text:span text:style-name="T2">第四條 <text:s/></text:span><text:span text:style-name="T3">街頭藝人於本縣開放之公共空間從事藝文活動，應向執行機關申請街頭藝人登記，並由執行機關核發街頭藝人證後，始可依規於本縣開放之公共空間向管理單位申請演出。</text:span></text:p>
      <text:p text:style-name="P1"><text:span text:style-name="T3"><text:s text:c="8"/>執行機關所發給之街頭藝人證，有效期間為二年，期限屆滿自動失效。但街頭藝人得於證照屆滿前二個月內，檢具申請表、</text:span><text:bookmark text:name="_GoBack"/><text:span text:style-name="T3">舊證及展演成果資料向執行機關申請換證。</text:span></text:p>
      <text:p text:style-name="P5"><text:span text:style-name="T3"><text:s text:c="8"/>街頭藝人證遺失或毀損，得申請補發，申請方式與換證同。</text:span></text:p>
      <text:p text:style-name="P4"><text:span text:style-name="T2">第五條 <text:s/>取得街頭藝人證之街頭藝人從事藝文活動，應遵守各公共空</text:span></text:p>
      <text:p text:style-name="P4"><text:span text:style-name="T2"><text:s text:c="6"/>間之管理規範，不得影響公共空間管理人核准之其它活動。街</text:span></text:p>
      <text:p text:style-name="P4"><text:span text:style-name="T2"><text:s text:c="6"/>頭藝人從事藝文活動影響他人之公平使用者，執行機關或公共</text:span></text:p>
      <text:p text:style-name="P4"><text:span text:style-name="T2"><text:s text:c="6"/>空間管理人得視活動型態及觀眾反應等因素，機動調整其從事</text:span></text:p>
      <text:p text:style-name="P4"><text:span text:style-name="T2"><text:s text:c="6"/>藝文活動之區域。</text:span></text:p>
      <text:p text:style-name="P4"><text:soft-page-break/><text:span text:style-name="T2">第六條 <text:s/>街頭藝人於本縣公共空間從事藝文活動，應於活動七日前向</text:span></text:p>
      <text:p text:style-name="P4"><text:span text:style-name="T2"><text:s text:c="6"/>公共空間管理人辦理登記報備。從事藝文活動之時間為上午九</text:span></text:p>
      <text:p text:style-name="P4"><text:span text:style-name="T2"><text:s text:c="6"/>時至下午九時。但公共空間管理人另有規定者，應從其規定。</text:span></text:p>
      <text:p text:style-name="P4"><text:span text:style-name="T2">第七條 <text:s/>街頭藝人於公共空間從事街頭藝文活動，應遵守下列規定：<text:line-break/> <text:s text:c="5"/>一、不得妨礙公共秩序及社會善良風俗。<text:line-break/> <text:s text:c="5"/>二、不得從事、販售與街頭藝人證核准項目不符之藝文活動、 </text:span></text:p>
      <text:p text:style-name="P4"><text:span text:style-name="T2"><text:s text:c="6"/>物品或勞務等。<text:line-break/> <text:s text:c="5"/>三、不得造成行人或車輛通行困難，亦不得有阻礙無障礙設</text:span></text:p>
      <text:p text:style-name="P4"><text:span text:style-name="T2"><text:s text:c="6"/>施、建築物出入口或消防安全、設備等妨礙交通或公共安全之</text:span></text:p>
      <text:p text:style-name="P4"><text:span text:style-name="T2"><text:s text:c="6"/>行為。<text:line-break/> <text:s text:c="5"/>四、不得影響環境安寧及環境清潔，並應於活動結束後負責回</text:span></text:p>
      <text:p text:style-name="P4"><text:span text:style-name="T2"><text:s text:c="6"/>復原狀。</text:span></text:p>
      <text:p text:style-name="P4"><text:span text:style-name="T2">第八條 <text:s/>街頭藝人從事藝文活動之收費方式得由其自訂。但應於活動</text:span></text:p>
      <text:p text:style-name="P4"><text:span text:style-name="T2"><text:s text:c="6"/>現場清楚標示。</text:span></text:p>
      <text:p text:style-name="P4"><text:span text:style-name="T2">第九條 <text:s/>街頭藝人從事藝文活動應於現場顯著位置揭示街頭藝人</text:span></text:p>
      <text:p text:style-name="P4"><text:span text:style-name="T2"><text:s text:c="6"/>證，並應接受執行機關、警察人員及公共空間管理人之查驗。</text:span></text:p>
      <text:p text:style-name="P4"><text:span text:style-name="T2">第十條 <text:s/>街頭藝人不得持街頭藝人證於非公共空間使用，亦不得將街</text:span></text:p>
      <text:p text:style-name="P4"><text:span text:style-name="T2"><text:s text:c="6"/>頭藝人證轉供他人使用，如經查獲者，執行機關得廢止原核發</text:span></text:p>
      <text:p text:style-name="P4"><text:span text:style-name="T2"><text:s text:c="6"/>之街頭藝人證，並自廢止證照之日起一年內不得申請核發街頭</text:span></text:p>
      <text:p text:style-name="P4"><text:span text:style-name="T2"><text:s text:c="6"/>藝人證。</text:span></text:p>
      <text:p text:style-name="P4"><text:span text:style-name="T2">第十一條 <text:s/>街頭藝人於公共空間從事藝文活動，違反本辦法及相關規</text:span></text:p>
      <text:p text:style-name="P4"><text:span text:style-name="T2"><text:s text:c="8"/>範者，公共空間管理人員得視情節輕重為下列處置:<text:line-break/> <text:s text:c="7"/>一、書面勸誡。<text:line-break/> <text:s text:c="7"/>二、命其立即停止活動。<text:line-break/> <text:s text:c="9"/>街頭藝人有前項違規情事者，除本辦法另有規定外，執行 </text:span></text:p>
      <text:p text:style-name="P4"><text:span text:style-name="T2"><text:s text:c="8"/>機關得視情節輕重為下列處置：<text:line-break/> <text:s text:c="7"/>一、書面勸誡。<text:line-break/> <text:s text:c="7"/>二、命其立即停止活動。<text:line-break/> <text:s text:c="7"/>三、於一定期間內禁止其申請於原違規公共空間從事藝文 </text:span></text:p>
      <text:p text:style-name="P4"><text:soft-page-break/><text:span text:style-name="T2"><text:s text:c="8"/>活動。<text:line-break/> <text:s text:c="7"/>四、經查驗通報違反規定達三次以上或執行機關認定違反情</text:span></text:p>
      <text:p text:style-name="P4"><text:span text:style-name="T2"><text:s text:c="8"/>節重大者，得廢止證照，並自廢止證照之日起一年內不得申</text:span></text:p>
      <text:p text:style-name="P4"><text:span text:style-name="T2"><text:s text:c="8"/>請核發街頭藝人證。</text:span></text:p>
      <text:p text:style-name="P4"><text:span text:style-name="T2">第十二條 <text:s/>街頭藝人於本縣公共空間從事藝文活動時，應衡酌其活動</text:span></text:p>
      <text:p text:style-name="P4"><text:span text:style-name="T2"><text:s text:c="8"/>內容，自行設置安全維護設施，或投保公共意外責任險。</text:span></text:p>
      <text:p text:style-name="P4"><text:span text:style-name="T2">第十三條 <text:s/>本辦法所需書表格式，由執行機關另行公告之。</text:span></text:p>
      <text:p text:style-name="P4"><text:span text:style-name="T2">第十四條 <text:s/>執行機關依本辦法核發或廢止（撤銷）證照，或為本辦法</text:span></text:p>
      <text:p text:style-name="P4"><text:span text:style-name="T2"><text:s text:c="8"/>第十一條第二項規定之處置時，應以本府名義為之。</text:span></text:p>
      <text:p text:style-name="Standard"><text:span text:style-name="T2">第十五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古鳳珍</dc:creator>
    <meta:editing-cycles>5</meta:editing-cycles>
    <meta:creation-date>2020-04-28T02:39:00</meta:creation-date>
    <dc:date>2020-08-03T05:35:00</dc:date>
    <meta:editing-duration>PT8M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48" meta:word-count="1375" meta:character-count="1760" meta:non-whitespace-character-count="1375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