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WenQuanYi Zen Hei Mono" svg:font-family="'WenQuanYi Zen Hei Mono',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Noto Sans Mono CJK JP Bold" svg:font-family="'Noto Sans Mono CJK JP Bold',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2cm" fo:margin-left="0.945cm" table:align="left" style:writing-mode="lr-tb"/>
    </style:style>
    <style:style style:name="表格1.A" style:family="table-column">
      <style:table-column-properties style:column-width="1.524cm"/>
    </style:style>
    <style:style style:name="表格1.B" style:family="table-column">
      <style:table-column-properties style:column-width="0.787cm"/>
    </style:style>
    <style:style style:name="表格1.C" style:family="table-column">
      <style:table-column-properties style:column-width="0.247cm"/>
    </style:style>
    <style:style style:name="表格1.D" style:family="table-column">
      <style:table-column-properties style:column-width="1.501cm"/>
    </style:style>
    <style:style style:name="表格1.E" style:family="table-column">
      <style:table-column-properties style:column-width="2cm"/>
    </style:style>
    <style:style style:name="表格1.F" style:family="table-column">
      <style:table-column-properties style:column-width="2.501cm"/>
    </style:style>
    <style:style style:name="表格1.G" style:family="table-column">
      <style:table-column-properties style:column-width="0.97cm"/>
    </style:style>
    <style:style style:name="表格1.H" style:family="table-column">
      <style:table-column-properties style:column-width="2.281cm"/>
    </style:style>
    <style:style style:name="表格1.I" style:family="table-column">
      <style:table-column-properties style:column-width="3.002cm"/>
    </style:style>
    <style:style style:name="表格1.J" style:family="table-column">
      <style:table-column-properties style:column-width="4.387cm"/>
    </style:style>
    <style:style style:name="表格1.1" style:family="table-row">
      <style:table-row-properties style:row-height="0.72cm" fo:keep-together="auto"/>
    </style:style>
    <style:style style:name="表格1.A1" style:family="table-cell">
      <style:table-cell-properties style:vertical-align="top" fo:padding="0cm" fo:border-left="1.5pt solid #000008" fo:border-right="1.5pt solid #000008" fo:border-top="1.5pt solid #000008" fo:border-bottom="1.35pt solid #000008" style:writing-mode="lr-tb"/>
    </style:style>
    <style:style style:name="表格1.2" style:family="table-row">
      <style:table-row-properties style:row-height="0.593cm" fo:keep-together="auto"/>
    </style:style>
    <style:style style:name="表格1.A2" style:family="table-cell">
      <style:table-cell-properties style:vertical-align="top" fo:padding="0cm" fo:border-left="1.5pt solid #000008" fo:border-right="none" fo:border-top="1.35pt solid #000008" fo:border-bottom="0.6pt solid #000008" style:writing-mode="lr-tb"/>
    </style:style>
    <style:style style:name="表格1.D2" style:family="table-cell">
      <style:table-cell-properties style:vertical-align="top" fo:padding="0cm" fo:border-left="0.6pt solid #000008" fo:border-right="none" fo:border-top="1.35pt solid #000008" fo:border-bottom="0.6pt solid #000008" style:writing-mode="lr-tb"/>
    </style:style>
    <style:style style:name="表格1.G2" style:family="table-cell">
      <style:table-cell-properties style:vertical-align="top" fo:padding="0cm" fo:border-left="0.35pt solid #000008" fo:border-right="none" fo:border-top="1.35pt solid #000008" fo:border-bottom="0.6pt solid #000008" style:writing-mode="lr-tb"/>
    </style:style>
    <style:style style:name="表格1.I2" style:family="table-cell">
      <style:table-cell-properties style:vertical-align="top" fo:padding="0cm" fo:border-left="0.35pt solid #000008" fo:border-right="1.5pt solid #000008" fo:border-top="1.35pt solid #000008" fo:border-bottom="0.6pt solid #000008" style:writing-mode="lr-tb"/>
    </style:style>
    <style:style style:name="表格1.3" style:family="table-row">
      <style:table-row-properties style:row-height="0.575cm" fo:keep-together="auto"/>
    </style:style>
    <style:style style:name="表格1.A3" style:family="table-cell">
      <style:table-cell-properties style:vertical-align="top" fo:padding="0cm" fo:border-left="1.5pt solid #000008" fo:border-right="none" fo:border-top="0.6pt solid #000008" fo:border-bottom="0.6pt solid #000008" style:writing-mode="lr-tb"/>
    </style:style>
    <style:style style:name="表格1.D3" style:family="table-cell">
      <style:table-cell-properties style:vertical-align="top" fo:padding="0cm" fo:border-left="0.6pt solid #000008" fo:border-right="1.5pt solid #000008" fo:border-top="0.6pt solid #000008" fo:border-bottom="0.6pt solid #000008" style:writing-mode="lr-tb"/>
    </style:style>
    <style:style style:name="表格1.4" style:family="table-row">
      <style:table-row-properties style:row-height="0.572cm" fo:keep-together="auto"/>
    </style:style>
    <style:style style:name="表格1.A4" style:family="table-cell">
      <style:table-cell-properties style:vertical-align="top" fo:padding="0cm" fo:border-left="1.5pt solid #000008" fo:border-right="none" fo:border-top="0.6pt solid #000008" fo:border-bottom="0.35pt solid #000008" style:writing-mode="lr-tb"/>
    </style:style>
    <style:style style:name="表格1.D4" style:family="table-cell">
      <style:table-cell-properties style:vertical-align="top" fo:padding="0cm" fo:border-left="0.6pt solid #000008" fo:border-right="none" fo:border-top="0.6pt solid #000008" fo:border-bottom="0.35pt solid #000008" style:writing-mode="lr-tb"/>
    </style:style>
    <style:style style:name="表格1.I4" style:family="table-cell">
      <style:table-cell-properties style:vertical-align="top" fo:padding="0cm" fo:border-left="0.6pt solid #000008" fo:border-right="1.5pt solid #000008" fo:border-top="0.6pt solid #000008" fo:border-bottom="0.35pt solid #000008" style:writing-mode="lr-tb"/>
    </style:style>
    <style:style style:name="表格1.5" style:family="table-row">
      <style:table-row-properties style:row-height="0.584cm" fo:keep-together="auto"/>
    </style:style>
    <style:style style:name="表格1.A5" style:family="table-cell">
      <style:table-cell-properties style:vertical-align="top" fo:padding="0cm" fo:border-left="1.5pt solid #000008" fo:border-right="none" fo:border-top="0.35pt solid #000008" fo:border-bottom="1.35pt solid #000008" style:writing-mode="lr-tb"/>
    </style:style>
    <style:style style:name="表格1.D5" style:family="table-cell">
      <style:table-cell-properties style:vertical-align="top" fo:padding="0cm" fo:border-left="0.6pt solid #000008" fo:border-right="none" fo:border-top="0.35pt solid #000008" fo:border-bottom="1.35pt solid #000008" style:writing-mode="lr-tb"/>
    </style:style>
    <style:style style:name="表格1.I5" style:family="table-cell">
      <style:table-cell-properties style:vertical-align="top" fo:padding="0cm" fo:border-left="0.6pt solid #000008" fo:border-right="1.5pt solid #000008" fo:border-top="0.35pt solid #000008" fo:border-bottom="1.35pt solid #000008" style:writing-mode="lr-tb"/>
    </style:style>
    <style:style style:name="表格1.6" style:family="table-row">
      <style:table-row-properties style:row-height="1.143cm" fo:keep-together="auto"/>
    </style:style>
    <style:style style:name="表格1.A6" style:family="table-cell">
      <style:table-cell-properties style:vertical-align="top" fo:padding="0cm" fo:border-left="1.5pt solid #000008" fo:border-right="none" fo:border-top="1.35pt solid #000008" fo:border-bottom="1.35pt solid #000008" style:writing-mode="lr-tb"/>
    </style:style>
    <style:style style:name="表格1.D6" style:family="table-cell">
      <style:table-cell-properties style:vertical-align="top" fo:padding="0cm" fo:border-left="0.6pt solid #000008" fo:border-right="1.5pt solid #000008" fo:border-top="1.35pt solid #000008" fo:border-bottom="0.6pt solid #000008" style:writing-mode="lr-tb"/>
    </style:style>
    <style:style style:name="表格1.7" style:family="table-row">
      <style:table-row-properties style:row-height="1.718cm" fo:keep-together="auto"/>
    </style:style>
    <style:style style:name="表格1.B7" style:family="table-cell">
      <style:table-cell-properties style:vertical-align="top" fo:padding="0cm" fo:border-left="0.6pt solid #000008" fo:border-right="none" fo:border-top="0.6pt solid #000008" fo:border-bottom="1.35pt solid #000008" style:writing-mode="lr-tb"/>
    </style:style>
    <style:style style:name="表格1.I7" style:family="table-cell">
      <style:table-cell-properties style:vertical-align="top" fo:padding="0cm" fo:border-left="0.35pt solid #000008" fo:border-right="none" fo:border-top="0.6pt solid #000008" fo:border-bottom="1.35pt solid #000008" style:writing-mode="lr-tb"/>
    </style:style>
    <style:style style:name="表格1.J7" style:family="table-cell">
      <style:table-cell-properties style:vertical-align="top" fo:padding="0cm" fo:border-left="0.35pt solid #000008" fo:border-right="1.5pt solid #000008" fo:border-top="0.6pt solid #000008" fo:border-bottom="1.35pt solid #000008" style:writing-mode="lr-tb"/>
    </style:style>
    <style:style style:name="表格1.8" style:family="table-row">
      <style:table-row-properties style:row-height="0.587cm" fo:keep-together="auto"/>
    </style:style>
    <style:style style:name="表格1.9" style:family="table-row">
      <style:table-row-properties style:row-height="0.579cm" fo:keep-together="auto"/>
    </style:style>
    <style:style style:name="表格1.D9" style:family="table-cell">
      <style:table-cell-properties style:vertical-align="top" fo:padding="0cm" fo:border-left="0.6pt solid #000008" fo:border-right="none" fo:border-top="0.6pt solid #000008" fo:border-bottom="0.6pt solid #000008" style:writing-mode="lr-tb"/>
    </style:style>
    <style:style style:name="表格1.10" style:family="table-row">
      <style:table-row-properties style:row-height="1.127cm" fo:keep-together="auto"/>
    </style:style>
    <style:style style:name="表格1.A11" style:family="table-cell">
      <style:table-cell-properties style:vertical-align="top" fo:padding="0cm" fo:border-left="1.5pt solid #000008" fo:border-right="none" fo:border-top="0.6pt solid #000008" fo:border-bottom="1.35pt solid #000008" style:writing-mode="lr-tb"/>
    </style:style>
    <style:style style:name="表格1.D11" style:family="table-cell">
      <style:table-cell-properties style:vertical-align="top" fo:padding="0cm" fo:border-left="0.6pt solid #000008" fo:border-right="1.5pt solid #000008" fo:border-top="0.6pt solid #000008" fo:border-bottom="1.35pt solid #000008" style:writing-mode="lr-tb"/>
    </style:style>
    <style:style style:name="表格1.12" style:family="table-row">
      <style:table-row-properties style:row-height="0.6cm" fo:keep-together="auto"/>
    </style:style>
    <style:style style:name="表格1.A12" style:family="table-cell">
      <style:table-cell-properties style:vertical-align="top" fo:padding="0cm" fo:border-left="1.5pt solid #000008" fo:border-right="1.5pt solid #000008" fo:border-top="1.35pt solid #000008" fo:border-bottom="1.35pt solid #000008" style:writing-mode="lr-tb"/>
    </style:style>
    <style:style style:name="表格1.15" style:family="table-row">
      <style:table-row-properties style:row-height="1.125cm" fo:keep-together="auto"/>
    </style:style>
    <style:style style:name="表格1.17" style:family="table-row">
      <style:table-row-properties style:row-height="0.601cm" fo:keep-together="auto"/>
    </style:style>
    <style:style style:name="表格1.A18" style:family="table-cell">
      <style:table-cell-properties style:vertical-align="top" fo:padding="0cm" fo:border-left="1.5pt solid #000008" fo:border-right="none" fo:border-top="1.35pt solid #000008" fo:border-bottom="0.35pt solid #000008" style:writing-mode="lr-tb"/>
    </style:style>
    <style:style style:name="表格1.D18" style:family="table-cell">
      <style:table-cell-properties style:vertical-align="top" fo:padding="0cm" fo:border-left="0.35pt solid #000008" fo:border-right="none" fo:border-top="1.35pt solid #000008" fo:border-bottom="0.35pt solid #000008" style:writing-mode="lr-tb"/>
    </style:style>
    <style:style style:name="表格1.I18" style:family="table-cell">
      <style:table-cell-properties style:vertical-align="top" fo:padding="0cm" fo:border-left="0.35pt solid #000008" fo:border-right="1.5pt solid #000008" fo:border-top="1.35pt solid #000008" fo:border-bottom="0.35pt solid #000008" style:writing-mode="lr-tb"/>
    </style:style>
    <style:style style:name="表格1.D19" style:family="table-cell">
      <style:table-cell-properties style:vertical-align="top" fo:padding="0cm" fo:border-left="0.35pt solid #000008" fo:border-right="none" fo:border-top="0.35pt solid #000008" fo:border-bottom="1.35pt solid #000008" style:writing-mode="lr-tb"/>
    </style:style>
    <style:style style:name="表格1.I19" style:family="table-cell">
      <style:table-cell-properties style:vertical-align="top" fo:padding="0cm" fo:border-left="0.35pt solid #000008" fo:border-right="1.5pt solid #000008" fo:border-top="0.35pt solid #000008" fo:border-bottom="1.35pt solid #000008" style:writing-mode="lr-tb"/>
    </style:style>
    <style:style style:name="表格1.20" style:family="table-row">
      <style:table-row-properties style:row-height="8.029cm" fo:keep-together="auto"/>
    </style:style>
    <style:style style:name="表格1.D20" style:family="table-cell">
      <style:table-cell-properties style:vertical-align="top" fo:padding="0cm" fo:border-left="0.6pt solid #000008" fo:border-right="1.5pt solid #000008" fo:border-top="1.35pt solid #000008" fo:border-bottom="1.35pt solid #000008" style:writing-mode="lr-tb"/>
    </style:style>
    <style:style style:name="表格1.21" style:family="table-row">
      <style:table-row-properties style:row-height="1.452cm" fo:keep-together="auto"/>
    </style:style>
    <style:style style:name="表格1.A21" style:family="table-cell">
      <style:table-cell-properties style:vertical-align="top" fo:padding="0cm" fo:border-left="1.5pt solid #000008" fo:border-right="1.5pt solid #000008" fo:border-top="1.35pt solid #000008" fo:border-bottom="1.5pt solid #000008" style:writing-mode="lr-tb"/>
    </style:style>
    <style:style style:name="表格1.22" style:family="table-row">
      <style:table-row-properties style:row-height="1.554cm" fo:keep-together="auto"/>
    </style:style>
    <style:style style:name="表格1.A22" style:family="table-cell">
      <style:table-cell-properties style:vertical-align="top" fo:background-color="#d8d8d8" fo:padding="0cm" fo:border-left="1.5pt solid #000008" fo:border-right="none" fo:border-top="1.5pt solid #000008" fo:border-bottom="1.5pt solid #000008" style:writing-mode="lr-tb">
        <style:background-image/>
      </style:table-cell-properties>
    </style:style>
    <style:style style:name="表格1.I22" style:family="table-cell">
      <style:table-cell-properties style:vertical-align="top" fo:background-color="#d8d8d8" fo:padding="0cm" fo:border="1.5pt solid #000008" style:writing-mode="lr-tb">
        <style:background-image/>
      </style:table-cell-properties>
    </style:style>
    <style:style style:name="表格2" style:family="table">
      <style:table-properties style:width="18.84cm" fo:margin-left="1.095cm" table:align="left" style:writing-mode="lr-tb"/>
    </style:style>
    <style:style style:name="表格2.A" style:family="table-column">
      <style:table-column-properties style:column-width="1.778cm"/>
    </style:style>
    <style:style style:name="表格2.B" style:family="table-column">
      <style:table-column-properties style:column-width="3.695cm"/>
    </style:style>
    <style:style style:name="表格2.C" style:family="table-column">
      <style:table-column-properties style:column-width="8.823cm"/>
    </style:style>
    <style:style style:name="表格2.D" style:family="table-column">
      <style:table-column-properties style:column-width="4.538cm"/>
    </style:style>
    <style:style style:name="表格2.1" style:family="table-row">
      <style:table-row-properties style:row-height="0.905cm" fo:keep-together="auto"/>
    </style:style>
    <style:style style:name="表格2.A1" style:family="table-cell">
      <style:table-cell-properties style:vertical-align="top" fo:padding="0cm" fo:border="1.35pt solid #000008" style:writing-mode="lr-tb"/>
    </style:style>
    <style:style style:name="表格2.2" style:family="table-row">
      <style:table-row-properties style:row-height="1.434cm" fo:keep-together="auto"/>
    </style:style>
    <style:style style:name="表格2.A2" style:family="table-cell">
      <style:table-cell-properties style:vertical-align="top" fo:padding="0cm" fo:border-left="1.35pt solid #000008" fo:border-right="none" fo:border-top="1.35pt solid #000008" fo:border-bottom="1.35pt solid #000008" style:writing-mode="lr-tb"/>
    </style:style>
    <style:style style:name="表格2.3" style:family="table-row">
      <style:table-row-properties style:row-height="1.367cm" fo:keep-together="auto"/>
    </style:style>
    <style:style style:name="表格2.4" style:family="table-row">
      <style:table-row-properties style:row-height="1.362cm" fo:keep-together="auto"/>
    </style:style>
    <style:style style:name="表格2.5" style:family="table-row">
      <style:table-row-properties style:row-height="1.363cm" fo:keep-together="auto"/>
    </style:style>
    <style:style style:name="表格2.B5" style:family="table-cell">
      <style:table-cell-properties style:vertical-align="top" fo:padding="0cm" fo:border-left="1.35pt solid #000008" fo:border-right="none" fo:border-top="1.35pt solid #000008" fo:border-bottom="1.5pt solid #000008" style:writing-mode="lr-tb"/>
    </style:style>
    <style:style style:name="表格2.6" style:family="table-row">
      <style:table-row-properties style:row-height="6.622cm" fo:keep-together="auto"/>
    </style:style>
    <style:style style:name="表格2.A6" style:family="table-cell">
      <style:table-cell-properties style:vertical-align="top" fo:padding="0cm" fo:border-left="1.5pt solid #000008" fo:border-right="none" fo:border-top="1.5pt solid #000008" fo:border-bottom="1.35pt solid #000008" style:writing-mode="lr-tb"/>
    </style:style>
    <style:style style:name="表格2.B6" style:family="table-cell">
      <style:table-cell-properties style:vertical-align="top" fo:padding="0cm" fo:border-left="1.5pt solid #000008" fo:border-right="1.5pt solid #000008" fo:border-top="1.5pt solid #000008" fo:border-bottom="0.35pt solid #000008" style:writing-mode="lr-tb"/>
    </style:style>
    <style:style style:name="表格2.7" style:family="table-row">
      <style:table-row-properties style:row-height="6.976cm" fo:keep-together="auto"/>
    </style:style>
    <style:style style:name="表格2.B7" style:family="table-cell">
      <style:table-cell-properties style:vertical-align="top" fo:padding="0cm" fo:border-left="1.5pt solid #000008" fo:border-right="1.5pt solid #000008" fo:border-top="0.35pt solid #000008" fo:border-bottom="1.5pt solid #000008" style:writing-mode="lr-tb"/>
    </style:style>
    <style:style style:name="表格3" style:family="table">
      <style:table-properties style:width="18.916cm" fo:margin-left="1.034cm" table:align="left" style:writing-mode="lr-tb"/>
    </style:style>
    <style:style style:name="表格3.A" style:family="table-column">
      <style:table-column-properties style:column-width="1.812cm"/>
    </style:style>
    <style:style style:name="表格3.B" style:family="table-column">
      <style:table-column-properties style:column-width="3.701cm"/>
    </style:style>
    <style:style style:name="表格3.C" style:family="table-column">
      <style:table-column-properties style:column-width="8.819cm"/>
    </style:style>
    <style:style style:name="表格3.D" style:family="table-column">
      <style:table-column-properties style:column-width="4.584cm"/>
    </style:style>
    <style:style style:name="表格3.1" style:family="table-row">
      <style:table-row-properties style:row-height="0.882cm" fo:keep-together="auto"/>
    </style:style>
    <style:style style:name="表格3.A1" style:family="table-cell">
      <style:table-cell-properties style:vertical-align="top" fo:padding="0cm" fo:border-left="2.1pt solid #000008" fo:border-right="2.1pt solid #000008" fo:border-top="1.35pt solid #000008" fo:border-bottom="1.35pt solid #000008" style:writing-mode="lr-tb"/>
    </style:style>
    <style:style style:name="表格3.2" style:family="table-row">
      <style:table-row-properties style:row-height="1.432cm" fo:keep-together="auto"/>
    </style:style>
    <style:style style:name="表格3.A2" style:family="table-cell">
      <style:table-cell-properties style:vertical-align="top" fo:padding="0cm" fo:border-left="2.1pt solid #000008" fo:border-right="none" fo:border-top="1.35pt solid #000008" fo:border-bottom="1.35pt solid #000008" style:writing-mode="lr-tb"/>
    </style:style>
    <style:style style:name="表格3.B2" style:family="table-cell">
      <style:table-cell-properties style:vertical-align="top" fo:padding="0cm" fo:border-left="1.35pt solid #000008" fo:border-right="none" fo:border-top="1.35pt solid #000008" fo:border-bottom="1.35pt solid #000008" style:writing-mode="lr-tb"/>
    </style:style>
    <style:style style:name="表格3.D2" style:family="table-cell">
      <style:table-cell-properties style:vertical-align="top" fo:padding="0cm" fo:border-left="1.35pt solid #000008" fo:border-right="2.1pt solid #000008" fo:border-top="1.35pt solid #000008" fo:border-bottom="1.35pt solid #000008" style:writing-mode="lr-tb"/>
    </style:style>
    <style:style style:name="表格3.3" style:family="table-row">
      <style:table-row-properties style:row-height="1.367cm" fo:keep-together="auto"/>
    </style:style>
    <style:style style:name="表格3.4" style:family="table-row">
      <style:table-row-properties style:row-height="1.362cm" fo:keep-together="auto"/>
    </style:style>
    <style:style style:name="表格3.5" style:family="table-row">
      <style:table-row-properties style:row-height="1.365cm" fo:keep-together="auto"/>
    </style:style>
    <style:style style:name="表格3.6" style:family="table-row">
      <style:table-row-properties style:row-height="6.618cm" fo:keep-together="auto"/>
    </style:style>
    <style:style style:name="表格3.B6" style:family="table-cell">
      <style:table-cell-properties style:vertical-align="top" fo:padding="0cm" fo:border-left="1.35pt solid #000008" fo:border-right="2.1pt solid #000008" fo:border-top="1.35pt solid #000008" fo:border-bottom="0.35pt solid #000008" style:writing-mode="lr-tb"/>
    </style:style>
    <style:style style:name="表格3.7" style:family="table-row">
      <style:table-row-properties style:row-height="6.951cm" fo:keep-together="auto"/>
    </style:style>
    <style:style style:name="表格3.B7" style:family="table-cell">
      <style:table-cell-properties style:vertical-align="top" fo:padding="0cm" fo:border-left="1.35pt solid #000008" fo:border-right="2.1pt solid #000008" fo:border-top="0.35pt solid #000008" fo:border-bottom="1.35pt solid #000008" style:writing-mode="lr-tb"/>
    </style:style>
    <style:style style:name="表格4" style:family="table">
      <style:table-properties style:width="18.86cm" fo:margin-left="1.074cm" table:align="left" style:writing-mode="lr-tb"/>
    </style:style>
    <style:style style:name="表格4.A" style:family="table-column">
      <style:table-column-properties style:column-width="1.803cm"/>
    </style:style>
    <style:style style:name="表格4.B" style:family="table-column">
      <style:table-column-properties style:column-width="3.946cm"/>
    </style:style>
    <style:style style:name="表格4.C" style:family="table-column">
      <style:table-column-properties style:column-width="8.557cm"/>
    </style:style>
    <style:style style:name="表格4.D" style:family="table-column">
      <style:table-column-properties style:column-width="4.554cm"/>
    </style:style>
    <style:style style:name="表格4.1" style:family="table-row">
      <style:table-row-properties style:row-height="1.757cm" fo:keep-together="auto"/>
    </style:style>
    <style:style style:name="表格4.A1" style:family="table-cell">
      <style:table-cell-properties style:vertical-align="top" fo:padding="0cm" fo:border="1.35pt solid #000008" style:writing-mode="lr-tb"/>
    </style:style>
    <style:style style:name="表格4.2" style:family="table-row">
      <style:table-row-properties style:row-height="1.222cm" fo:keep-together="auto"/>
    </style:style>
    <style:style style:name="表格4.A2" style:family="table-cell">
      <style:table-cell-properties style:vertical-align="top" fo:padding="0cm" fo:border-left="1.35pt solid #000008" fo:border-right="none" fo:border-top="1.35pt solid #000008" fo:border-bottom="1.35pt solid #000008" style:writing-mode="lr-tb"/>
    </style:style>
    <style:style style:name="表格4.3" style:family="table-row">
      <style:table-row-properties style:row-height="1.434cm" fo:keep-together="auto"/>
    </style:style>
    <style:style style:name="表格4.4" style:family="table-row">
      <style:table-row-properties style:row-height="5.101cm" fo:keep-together="auto"/>
    </style:style>
    <style:style style:name="表格4.5" style:family="table-row">
      <style:table-row-properties style:row-height="6.375cm" fo:keep-together="auto"/>
    </style:style>
    <style:style style:name="表格4.A5" style:family="table-cell">
      <style:table-cell-properties style:vertical-align="top" fo:padding="0cm" fo:border-left="1.35pt solid #000008" fo:border-right="none" fo:border-top="1.35pt solid #000008" fo:border-bottom="0.35pt solid #000008" style:writing-mode="lr-tb"/>
    </style:style>
    <style:style style:name="表格4.B5" style:family="table-cell">
      <style:table-cell-properties style:vertical-align="top" fo:padding="0cm" fo:border-left="1.35pt solid #000008" fo:border-right="1.35pt solid #000008" fo:border-top="1.35pt solid #000008" fo:border-bottom="0.35pt dotted #000008" style:writing-mode="lr-tb"/>
    </style:style>
    <style:style style:name="表格4.6" style:family="table-row">
      <style:table-row-properties style:row-height="7.661cm" fo:keep-together="auto"/>
    </style:style>
    <style:style style:name="表格4.B6" style:family="table-cell">
      <style:table-cell-properties style:vertical-align="top" fo:padding="0cm" fo:border-left="1.35pt solid #000008" fo:border-right="1.35pt solid #000008" fo:border-top="0.35pt dotted #000008" fo:border-bottom="1.35pt solid #000008" style:writing-mode="lr-tb"/>
    </style:style>
    <style:style style:name="表格5" style:family="table">
      <style:table-properties style:width="27.134cm" fo:margin-left="1.649cm" table:align="left" style:writing-mode="lr-tb"/>
    </style:style>
    <style:style style:name="表格5.A" style:family="table-column">
      <style:table-column-properties style:column-width="0.956cm"/>
    </style:style>
    <style:style style:name="表格5.B" style:family="table-column">
      <style:table-column-properties style:column-width="2.374cm"/>
    </style:style>
    <style:style style:name="表格5.C" style:family="table-column">
      <style:table-column-properties style:column-width="6.749cm"/>
    </style:style>
    <style:style style:name="表格5.D" style:family="table-column">
      <style:table-column-properties style:column-width="2.251cm"/>
    </style:style>
    <style:style style:name="表格5.E" style:family="table-column">
      <style:table-column-properties style:column-width="1.603cm"/>
    </style:style>
    <style:style style:name="表格5.F" style:family="table-column">
      <style:table-column-properties style:column-width="0.067cm"/>
    </style:style>
    <style:style style:name="表格5.G" style:family="table-column">
      <style:table-column-properties style:column-width="3.085cm"/>
    </style:style>
    <style:style style:name="表格5.H" style:family="table-column">
      <style:table-column-properties style:column-width="4.001cm"/>
    </style:style>
    <style:style style:name="表格5.I" style:family="table-column">
      <style:table-column-properties style:column-width="6.048cm"/>
    </style:style>
    <style:style style:name="表格5.1" style:family="table-row">
      <style:table-row-properties style:row-height="1.672cm" fo:keep-together="auto"/>
    </style:style>
    <style:style style:name="表格5.A1" style:family="table-cell">
      <style:table-cell-properties style:vertical-align="middle" fo:padding="0cm" fo:border-left="0.5pt solid #000000" fo:border-right="none" fo:border-top="0.5pt solid #000000" fo:border-bottom="0.5pt solid #000000" style:writing-mode="lr-tb"/>
    </style:style>
    <style:style style:name="表格5.I1" style:family="table-cell">
      <style:table-cell-properties style:vertical-align="middle" fo:padding="0cm" fo:border="0.5pt solid #000000" style:writing-mode="lr-tb"/>
    </style:style>
    <style:style style:name="表格5.2" style:family="table-row">
      <style:table-row-properties style:row-height="1.147cm" fo:keep-together="auto"/>
    </style:style>
    <style:style style:name="表格5.A2" style:family="table-cell">
      <style:table-cell-properties style:vertical-align="top" fo:padding="0cm" fo:border="0.5pt solid #000000" style:writing-mode="lr-tb"/>
    </style:style>
    <style:style style:name="表格5.3" style:family="table-row">
      <style:table-row-properties style:row-height="5.076cm" fo:keep-together="auto"/>
    </style:style>
    <style:style style:name="表格5.H3" style:family="table-cell">
      <style:table-cell-properties style:vertical-align="top" fo:padding="0cm" fo:border-left="0.5pt solid #000000" fo:border-right="none" fo:border-top="0.5pt solid #000000" fo:border-bottom="0.5pt solid #000000" style:writing-mode="lr-tb"/>
    </style:style>
    <style:style style:name="表格5.4" style:family="table-row">
      <style:table-row-properties style:row-height="4.011cm" fo:keep-together="auto"/>
    </style:style>
    <style:style style:name="表格6" style:family="table">
      <style:table-properties style:width="27.125cm" fo:margin-left="1.649cm" table:align="left" style:writing-mode="lr-tb"/>
    </style:style>
    <style:style style:name="表格6.A" style:family="table-column">
      <style:table-column-properties style:column-width="0.956cm"/>
    </style:style>
    <style:style style:name="表格6.B" style:family="table-column">
      <style:table-column-properties style:column-width="2.374cm"/>
    </style:style>
    <style:style style:name="表格6.C" style:family="table-column">
      <style:table-column-properties style:column-width="6.749cm"/>
    </style:style>
    <style:style style:name="表格6.D" style:family="table-column">
      <style:table-column-properties style:column-width="2.251cm"/>
    </style:style>
    <style:style style:name="表格6.E" style:family="table-column">
      <style:table-column-properties style:column-width="1.669cm"/>
    </style:style>
    <style:style style:name="表格6.F" style:family="table-column">
      <style:table-column-properties style:column-width="0.088cm"/>
    </style:style>
    <style:style style:name="表格6.G" style:family="table-column">
      <style:table-column-properties style:column-width="2.997cm"/>
    </style:style>
    <style:style style:name="表格6.H" style:family="table-column">
      <style:table-column-properties style:column-width="4.001cm"/>
    </style:style>
    <style:style style:name="表格6.I" style:family="table-column">
      <style:table-column-properties style:column-width="6.041cm"/>
    </style:style>
    <style:style style:name="表格6.1" style:family="table-row">
      <style:table-row-properties style:row-height="1.769cm" fo:keep-together="auto"/>
    </style:style>
    <style:style style:name="表格6.A1" style:family="table-cell">
      <style:table-cell-properties style:vertical-align="middle" fo:padding="0cm" fo:border-left="0.5pt solid #000000" fo:border-right="none" fo:border-top="0.5pt solid #000000" fo:border-bottom="0.5pt solid #000000" style:writing-mode="lr-tb"/>
    </style:style>
    <style:style style:name="表格6.I1" style:family="table-cell">
      <style:table-cell-properties style:vertical-align="middle" fo:padding="0cm" fo:border="0.5pt solid #000000" style:writing-mode="lr-tb"/>
    </style:style>
    <style:style style:name="表格6.2" style:family="table-row">
      <style:table-row-properties style:row-height="1.566cm" fo:keep-together="auto"/>
    </style:style>
    <style:style style:name="表格6.H2" style:family="table-cell">
      <style:table-cell-properties style:vertical-align="top" fo:padding="0cm" fo:border-left="0.5pt solid #000000" fo:border-right="none" fo:border-top="0.5pt solid #000000" fo:border-bottom="0.5pt solid #000000" style:writing-mode="lr-tb"/>
    </style:style>
    <style:style style:name="表格6.I2" style:family="table-cell">
      <style:table-cell-properties style:vertical-align="top" fo:padding="0cm" fo:border="0.5pt solid #000000" style:writing-mode="lr-tb"/>
    </style:style>
    <style:style style:name="表格6.3" style:family="table-row">
      <style:table-row-properties style:row-height="3.387cm" fo:keep-together="auto"/>
    </style:style>
    <style:style style:name="表格6.4" style:family="table-row">
      <style:table-row-properties style:row-height="1.503cm" fo:keep-together="auto"/>
    </style:style>
    <style:style style:name="表格6.7" style:family="table-row">
      <style:table-row-properties style:row-height="1.672cm" fo:keep-together="auto"/>
    </style:style>
    <style:style style:name="表格6.8" style:family="table-row">
      <style:table-row-properties style:row-height="1.519cm" fo:keep-together="auto"/>
    </style:style>
    <style:style style:name="表格7" style:family="table">
      <style:table-properties style:width="28.702cm" fo:margin-left="0.503cm" table:align="left" style:writing-mode="lr-tb"/>
    </style:style>
    <style:style style:name="表格7.A" style:family="table-column">
      <style:table-column-properties style:column-width="1.023cm"/>
    </style:style>
    <style:style style:name="表格7.B" style:family="table-column">
      <style:table-column-properties style:column-width="1.958cm"/>
    </style:style>
    <style:style style:name="表格7.C" style:family="table-column">
      <style:table-column-properties style:column-width="6.267cm"/>
    </style:style>
    <style:style style:name="表格7.D" style:family="table-column">
      <style:table-column-properties style:column-width="3.505cm"/>
    </style:style>
    <style:style style:name="表格7.E" style:family="table-column">
      <style:table-column-properties style:column-width="1.3cm"/>
    </style:style>
    <style:style style:name="表格7.F" style:family="table-column">
      <style:table-column-properties style:column-width="5.101cm"/>
    </style:style>
    <style:style style:name="表格7.G" style:family="table-column">
      <style:table-column-properties style:column-width="3.671cm"/>
    </style:style>
    <style:style style:name="表格7.H" style:family="table-column">
      <style:table-column-properties style:column-width="5.877cm"/>
    </style:style>
    <style:style style:name="表格7.1" style:family="table-row">
      <style:table-row-properties style:row-height="1.646cm" fo:keep-together="auto"/>
    </style:style>
    <style:style style:name="表格7.A1" style:family="table-cell">
      <style:table-cell-properties style:vertical-align="top" fo:padding="0cm" fo:border-left="0.5pt solid #000000" fo:border-right="none" fo:border-top="0.5pt solid #000000" fo:border-bottom="0.5pt solid #000000" style:writing-mode="lr-tb"/>
    </style:style>
    <style:style style:name="表格7.C1" style:family="table-cell">
      <style:table-cell-properties style:vertical-align="middle" fo:padding="0cm" fo:border-left="0.5pt solid #000000" fo:border-right="none" fo:border-top="0.5pt solid #000000" fo:border-bottom="0.5pt solid #000000" style:writing-mode="lr-tb"/>
    </style:style>
    <style:style style:name="表格7.H1" style:family="table-cell">
      <style:table-cell-properties style:vertical-align="top" fo:padding="0cm" fo:border="0.5pt solid #000000" style:writing-mode="lr-tb"/>
    </style:style>
    <style:style style:name="表格7.2" style:family="table-row">
      <style:table-row-properties style:row-height="1.147cm" fo:keep-together="auto"/>
    </style:style>
    <style:style style:name="表格7.3" style:family="table-row">
      <style:table-row-properties style:min-row-height="2.138cm" fo:keep-together="auto"/>
    </style:style>
    <style:style style:name="表格7.4" style:family="table-row">
      <style:table-row-properties style:min-row-height="1.543cm" fo:keep-together="auto"/>
    </style:style>
    <style:style style:name="表格8" style:family="table">
      <style:table-properties style:width="28.697cm" fo:margin-left="0.503cm" table:align="left" style:writing-mode="lr-tb"/>
    </style:style>
    <style:style style:name="表格8.A" style:family="table-column">
      <style:table-column-properties style:column-width="1.023cm"/>
    </style:style>
    <style:style style:name="表格8.B" style:family="table-column">
      <style:table-column-properties style:column-width="1.958cm"/>
    </style:style>
    <style:style style:name="表格8.C" style:family="table-column">
      <style:table-column-properties style:column-width="6.267cm"/>
    </style:style>
    <style:style style:name="表格8.D" style:family="table-column">
      <style:table-column-properties style:column-width="3.505cm"/>
    </style:style>
    <style:style style:name="表格8.E" style:family="table-column">
      <style:table-column-properties style:column-width="1.24cm"/>
    </style:style>
    <style:style style:name="表格8.F" style:family="table-column">
      <style:table-column-properties style:column-width="5.161cm"/>
    </style:style>
    <style:style style:name="表格8.G" style:family="table-column">
      <style:table-column-properties style:column-width="3.671cm"/>
    </style:style>
    <style:style style:name="表格8.H" style:family="table-column">
      <style:table-column-properties style:column-width="5.872cm"/>
    </style:style>
    <style:style style:name="表格8.1" style:family="table-row">
      <style:table-row-properties style:row-height="1.646cm" fo:keep-together="auto"/>
    </style:style>
    <style:style style:name="表格8.A1" style:family="table-cell">
      <style:table-cell-properties style:vertical-align="middle" fo:padding="0cm" fo:border-left="0.5pt solid #000000" fo:border-right="none" fo:border-top="0.5pt solid #000000" fo:border-bottom="0.5pt solid #000000" style:writing-mode="lr-tb"/>
    </style:style>
    <style:style style:name="表格8.H1" style:family="table-cell">
      <style:table-cell-properties style:vertical-align="middle" fo:padding="0cm" fo:border="0.5pt solid #000000" style:writing-mode="lr-tb"/>
    </style:style>
    <style:style style:name="表格8.2" style:family="table-row">
      <style:table-row-properties style:row-height="2.623cm" fo:keep-together="auto"/>
    </style:style>
    <style:style style:name="表格8.D2" style:family="table-cell">
      <style:table-cell-properties style:vertical-align="top" fo:padding="0cm" fo:border-left="0.5pt solid #000000" fo:border-right="none" fo:border-top="0.5pt solid #000000" fo:border-bottom="0.5pt solid #000000" style:writing-mode="lr-tb"/>
    </style:style>
    <style:style style:name="表格8.H2" style:family="table-cell">
      <style:table-cell-properties style:vertical-align="top" fo:padding="0cm" fo:border="0.5pt solid #000000" style:writing-mode="lr-tb"/>
    </style:style>
    <style:style style:name="表格8.3" style:family="table-row">
      <style:table-row-properties style:row-height="1.566cm" fo:keep-together="auto"/>
    </style:style>
    <style:style style:name="表格8.4" style:family="table-row">
      <style:table-row-properties style:min-row-height="1.595cm" fo:keep-together="auto"/>
    </style:style>
    <style:style style:name="表格8.7" style:family="table-row">
      <style:table-row-properties style:row-height="3.261cm" fo:keep-together="auto"/>
    </style:style>
    <style:style style:name="表格9" style:family="table">
      <style:table-properties style:width="27.531cm" fo:margin-left="-0.018cm" table:align="left" style:writing-mode="lr-tb"/>
    </style:style>
    <style:style style:name="表格9.A" style:family="table-column">
      <style:table-column-properties style:column-width="1.023cm"/>
    </style:style>
    <style:style style:name="表格9.B" style:family="table-column">
      <style:table-column-properties style:column-width="1.958cm"/>
    </style:style>
    <style:style style:name="表格9.C" style:family="table-column">
      <style:table-column-properties style:column-width="6.267cm"/>
    </style:style>
    <style:style style:name="表格9.D" style:family="table-column">
      <style:table-column-properties style:column-width="4.743cm"/>
    </style:style>
    <style:style style:name="表格9.E" style:family="table-column">
      <style:table-column-properties style:column-width="0.053cm"/>
    </style:style>
    <style:style style:name="表格9.F" style:family="table-column">
      <style:table-column-properties style:column-width="5.128cm"/>
    </style:style>
    <style:style style:name="表格9.G" style:family="table-column">
      <style:table-column-properties style:column-width="3.671cm"/>
    </style:style>
    <style:style style:name="表格9.H" style:family="table-column">
      <style:table-column-properties style:column-width="4.688cm"/>
    </style:style>
    <style:style style:name="表格9.1" style:family="table-row">
      <style:table-row-properties style:row-height="1.199cm" fo:keep-together="auto"/>
    </style:style>
    <style:style style:name="表格9.A1" style:family="table-cell">
      <style:table-cell-properties style:vertical-align="middle" fo:padding="0cm" fo:border-left="0.5pt solid #000000" fo:border-right="none" fo:border-top="0.5pt solid #000000" fo:border-bottom="0.5pt solid #000000" style:writing-mode="lr-tb"/>
    </style:style>
    <style:style style:name="表格9.H1" style:family="table-cell">
      <style:table-cell-properties style:vertical-align="middle" fo:padding="0cm" fo:border="0.5pt solid #000000" style:writing-mode="lr-tb"/>
    </style:style>
    <style:style style:name="表格9.G2" style:family="table-cell">
      <style:table-cell-properties style:vertical-align="top" fo:padding="0cm" fo:border-left="0.5pt solid #000000" fo:border-right="none" fo:border-top="0.5pt solid #000000" fo:border-bottom="0.5pt solid #000000" style:writing-mode="lr-tb"/>
    </style:style>
    <style:style style:name="表格9.H2" style:family="table-cell">
      <style:table-cell-properties style:vertical-align="top" fo:padding="0cm" fo:border="0.5pt solid #000000" style:writing-mode="lr-tb"/>
    </style:style>
    <style:style style:name="表格9.5" style:family="table-row">
      <style:table-row-properties style:row-height="1.515cm" fo:keep-together="auto"/>
    </style:style>
    <style:style style:name="表格9.8" style:family="table-row">
      <style:table-row-properties style:row-height="1.716cm" fo:keep-together="auto"/>
    </style:style>
    <style:style style:name="表格9.9" style:family="table-row">
      <style:table-row-properties style:row-height="1.773cm" fo:keep-together="auto"/>
    </style:style>
    <style:style style:name="表格9.11" style:family="table-row">
      <style:table-row-properties style:row-height="2.032cm" fo:keep-together="auto"/>
    </style:style>
    <style:style style:name="表格10" style:family="table">
      <style:table-properties style:width="25.552cm" table:align="left" style:writing-mode="lr-tb"/>
    </style:style>
    <style:style style:name="表格10.A" style:family="table-column">
      <style:table-column-properties style:column-width="0.956cm"/>
    </style:style>
    <style:style style:name="表格10.B" style:family="table-column">
      <style:table-column-properties style:column-width="24.596cm"/>
    </style:style>
    <style:style style:name="表格10.1" style:family="table-row">
      <style:table-row-properties style:row-height="7.066cm" fo:keep-together="auto"/>
    </style:style>
    <style:style style:name="表格10.A1" style:family="table-cell">
      <style:table-cell-properties style:vertical-align="top" fo:padding="0cm" fo:border-left="0.5pt solid #000000" fo:border-right="none" fo:border-top="0.5pt solid #000000" fo:border-bottom="0.5pt solid #000000" style:writing-mode="lr-tb"/>
    </style:style>
    <style:style style:name="表格10.B1" style:family="table-cell">
      <style:table-cell-properties style:vertical-align="top" fo:padding="0cm" fo:border="0.5pt solid #000000" style:writing-mode="lr-tb"/>
    </style:style>
    <style:style style:name="表格11" style:family="table">
      <style:table-properties style:width="19.2cm" fo:margin-left="0.945cm" table:align="left" style:writing-mode="lr-tb"/>
    </style:style>
    <style:style style:name="表格11.A" style:family="table-column">
      <style:table-column-properties style:column-width="1.524cm"/>
    </style:style>
    <style:style style:name="表格11.B" style:family="table-column">
      <style:table-column-properties style:column-width="0.787cm"/>
    </style:style>
    <style:style style:name="表格11.C" style:family="table-column">
      <style:table-column-properties style:column-width="0.247cm"/>
    </style:style>
    <style:style style:name="表格11.D" style:family="table-column">
      <style:table-column-properties style:column-width="1.501cm"/>
    </style:style>
    <style:style style:name="表格11.E" style:family="table-column">
      <style:table-column-properties style:column-width="2cm"/>
    </style:style>
    <style:style style:name="表格11.F" style:family="table-column">
      <style:table-column-properties style:column-width="2.501cm"/>
    </style:style>
    <style:style style:name="表格11.G" style:family="table-column">
      <style:table-column-properties style:column-width="0.97cm"/>
    </style:style>
    <style:style style:name="表格11.H" style:family="table-column">
      <style:table-column-properties style:column-width="2.281cm"/>
    </style:style>
    <style:style style:name="表格11.I" style:family="table-column">
      <style:table-column-properties style:column-width="3.002cm"/>
    </style:style>
    <style:style style:name="表格11.J" style:family="table-column">
      <style:table-column-properties style:column-width="4.387cm"/>
    </style:style>
    <style:style style:name="表格11.1" style:family="table-row">
      <style:table-row-properties style:row-height="0.72cm" fo:keep-together="auto"/>
    </style:style>
    <style:style style:name="表格11.A1" style:family="table-cell">
      <style:table-cell-properties style:vertical-align="top" fo:padding="0cm" fo:border-left="1.5pt solid #000008" fo:border-right="1.5pt solid #000008" fo:border-top="1.5pt solid #000008" fo:border-bottom="1.35pt solid #000008" style:writing-mode="lr-tb"/>
    </style:style>
    <style:style style:name="表格11.2" style:family="table-row">
      <style:table-row-properties style:row-height="0.593cm" fo:keep-together="auto"/>
    </style:style>
    <style:style style:name="表格11.A2" style:family="table-cell">
      <style:table-cell-properties style:vertical-align="top" fo:padding="0cm" fo:border-left="1.5pt solid #000008" fo:border-right="none" fo:border-top="1.35pt solid #000008" fo:border-bottom="0.6pt solid #000008" style:writing-mode="lr-tb"/>
    </style:style>
    <style:style style:name="表格11.D2" style:family="table-cell">
      <style:table-cell-properties style:vertical-align="top" fo:padding="0cm" fo:border-left="0.6pt solid #000008" fo:border-right="none" fo:border-top="1.35pt solid #000008" fo:border-bottom="0.6pt solid #000008" style:writing-mode="lr-tb"/>
    </style:style>
    <style:style style:name="表格11.G2" style:family="table-cell">
      <style:table-cell-properties style:vertical-align="top" fo:padding="0cm" fo:border-left="0.35pt solid #000008" fo:border-right="none" fo:border-top="1.35pt solid #000008" fo:border-bottom="0.6pt solid #000008" style:writing-mode="lr-tb"/>
    </style:style>
    <style:style style:name="表格11.I2" style:family="table-cell">
      <style:table-cell-properties style:vertical-align="top" fo:padding="0cm" fo:border-left="0.35pt solid #000008" fo:border-right="1.5pt solid #000008" fo:border-top="1.35pt solid #000008" fo:border-bottom="0.6pt solid #000008" style:writing-mode="lr-tb"/>
    </style:style>
    <style:style style:name="表格11.3" style:family="table-row">
      <style:table-row-properties style:row-height="1.08cm" fo:keep-together="auto"/>
    </style:style>
    <style:style style:name="表格11.A3" style:family="table-cell">
      <style:table-cell-properties style:vertical-align="middle" fo:padding="0cm" fo:border-left="1.5pt solid #000008" fo:border-right="none" fo:border-top="1.35pt solid #000008" fo:border-bottom="0.6pt solid #000008" style:writing-mode="lr-tb"/>
    </style:style>
    <style:style style:name="表格11.D3" style:family="table-cell">
      <style:table-cell-properties style:vertical-align="top" fo:padding="0cm" fo:border-left="0.6pt solid #000008" fo:border-right="1.5pt solid #000008" fo:border-top="1.35pt solid #000008" fo:border-bottom="0.6pt solid #000008" style:writing-mode="lr-tb"/>
    </style:style>
    <style:style style:name="表格11.4" style:family="table-row">
      <style:table-row-properties style:row-height="0.575cm" fo:keep-together="auto"/>
    </style:style>
    <style:style style:name="表格11.A4" style:family="table-cell">
      <style:table-cell-properties style:vertical-align="top" fo:padding="0cm" fo:border-left="1.5pt solid #000008" fo:border-right="none" fo:border-top="0.6pt solid #000008" fo:border-bottom="0.6pt solid #000008" style:writing-mode="lr-tb"/>
    </style:style>
    <style:style style:name="表格11.D4" style:family="table-cell">
      <style:table-cell-properties style:vertical-align="top" fo:padding="0cm" fo:border-left="0.6pt solid #000008" fo:border-right="1.5pt solid #000008" fo:border-top="0.6pt solid #000008" fo:border-bottom="0.6pt solid #000008" style:writing-mode="lr-tb"/>
    </style:style>
    <style:style style:name="表格11.5" style:family="table-row">
      <style:table-row-properties style:row-height="0.572cm" fo:keep-together="auto"/>
    </style:style>
    <style:style style:name="表格11.A5" style:family="table-cell">
      <style:table-cell-properties style:vertical-align="top" fo:padding="0cm" fo:border-left="1.5pt solid #000008" fo:border-right="none" fo:border-top="0.6pt solid #000008" fo:border-bottom="0.35pt solid #000008" style:writing-mode="lr-tb"/>
    </style:style>
    <style:style style:name="表格11.D5" style:family="table-cell">
      <style:table-cell-properties style:vertical-align="top" fo:padding="0cm" fo:border-left="0.6pt solid #000008" fo:border-right="none" fo:border-top="0.6pt solid #000008" fo:border-bottom="0.35pt solid #000008" style:writing-mode="lr-tb"/>
    </style:style>
    <style:style style:name="表格11.I5" style:family="table-cell">
      <style:table-cell-properties style:vertical-align="top" fo:padding="0cm" fo:border-left="0.6pt solid #000008" fo:border-right="1.5pt solid #000008" fo:border-top="0.6pt solid #000008" fo:border-bottom="0.35pt solid #000008" style:writing-mode="lr-tb"/>
    </style:style>
    <style:style style:name="表格11.6" style:family="table-row">
      <style:table-row-properties style:row-height="0.584cm" fo:keep-together="auto"/>
    </style:style>
    <style:style style:name="表格11.A6" style:family="table-cell">
      <style:table-cell-properties style:vertical-align="top" fo:padding="0cm" fo:border-left="1.5pt solid #000008" fo:border-right="none" fo:border-top="0.35pt solid #000008" fo:border-bottom="1.35pt solid #000008" style:writing-mode="lr-tb"/>
    </style:style>
    <style:style style:name="表格11.D6" style:family="table-cell">
      <style:table-cell-properties style:vertical-align="top" fo:padding="0cm" fo:border-left="0.6pt solid #000008" fo:border-right="none" fo:border-top="0.35pt solid #000008" fo:border-bottom="1.35pt solid #000008" style:writing-mode="lr-tb"/>
    </style:style>
    <style:style style:name="表格11.I6" style:family="table-cell">
      <style:table-cell-properties style:vertical-align="top" fo:padding="0cm" fo:border-left="0.6pt solid #000008" fo:border-right="1.5pt solid #000008" fo:border-top="0.35pt solid #000008" fo:border-bottom="1.35pt solid #000008" style:writing-mode="lr-tb"/>
    </style:style>
    <style:style style:name="表格11.7" style:family="table-row">
      <style:table-row-properties style:row-height="1.143cm" fo:keep-together="auto"/>
    </style:style>
    <style:style style:name="表格11.A7" style:family="table-cell">
      <style:table-cell-properties style:vertical-align="middle" fo:padding="0cm" fo:border-left="1.5pt solid #000008" fo:border-right="none" fo:border-top="1.35pt solid #000008" fo:border-bottom="1.35pt solid #000008" style:writing-mode="lr-tb"/>
    </style:style>
    <style:style style:name="表格11.8" style:family="table-row">
      <style:table-row-properties style:row-height="1.718cm" fo:keep-together="auto"/>
    </style:style>
    <style:style style:name="表格11.B8" style:family="table-cell">
      <style:table-cell-properties style:vertical-align="top" fo:padding="0cm" fo:border-left="0.6pt solid #000008" fo:border-right="none" fo:border-top="0.6pt solid #000008" fo:border-bottom="1.35pt solid #000008" style:writing-mode="lr-tb"/>
    </style:style>
    <style:style style:name="表格11.I8" style:family="table-cell">
      <style:table-cell-properties style:vertical-align="top" fo:padding="0cm" fo:border-left="0.35pt solid #000008" fo:border-right="none" fo:border-top="0.6pt solid #000008" fo:border-bottom="1.35pt solid #000008" style:writing-mode="lr-tb"/>
    </style:style>
    <style:style style:name="表格11.J8" style:family="table-cell">
      <style:table-cell-properties style:vertical-align="top" fo:padding="0cm" fo:border-left="0.35pt solid #000008" fo:border-right="1.5pt solid #000008" fo:border-top="0.6pt solid #000008" fo:border-bottom="1.35pt solid #000008" style:writing-mode="lr-tb"/>
    </style:style>
    <style:style style:name="表格11.9" style:family="table-row">
      <style:table-row-properties style:row-height="0.587cm" fo:keep-together="auto"/>
    </style:style>
    <style:style style:name="表格11.10" style:family="table-row">
      <style:table-row-properties style:row-height="0.579cm" fo:keep-together="auto"/>
    </style:style>
    <style:style style:name="表格11.D10" style:family="table-cell">
      <style:table-cell-properties style:vertical-align="top" fo:padding="0cm" fo:border-left="0.6pt solid #000008" fo:border-right="none" fo:border-top="0.6pt solid #000008" fo:border-bottom="0.6pt solid #000008" style:writing-mode="lr-tb"/>
    </style:style>
    <style:style style:name="表格11.11" style:family="table-row">
      <style:table-row-properties style:row-height="1.127cm" fo:keep-together="auto"/>
    </style:style>
    <style:style style:name="表格11.A12" style:family="table-cell">
      <style:table-cell-properties style:vertical-align="top" fo:padding="0cm" fo:border-left="1.5pt solid #000008" fo:border-right="none" fo:border-top="0.6pt solid #000008" fo:border-bottom="1.35pt solid #000008" style:writing-mode="lr-tb"/>
    </style:style>
    <style:style style:name="表格11.D12" style:family="table-cell">
      <style:table-cell-properties style:vertical-align="top" fo:padding="0cm" fo:border-left="0.6pt solid #000008" fo:border-right="1.5pt solid #000008" fo:border-top="0.6pt solid #000008" fo:border-bottom="1.35pt solid #000008" style:writing-mode="lr-tb"/>
    </style:style>
    <style:style style:name="表格11.13" style:family="table-row">
      <style:table-row-properties style:row-height="0.6cm" fo:keep-together="auto"/>
    </style:style>
    <style:style style:name="表格11.A13" style:family="table-cell">
      <style:table-cell-properties style:vertical-align="top" fo:padding="0cm" fo:border-left="1.5pt solid #000008" fo:border-right="1.5pt solid #000008" fo:border-top="1.35pt solid #000008" fo:border-bottom="1.35pt solid #000008" style:writing-mode="lr-tb"/>
    </style:style>
    <style:style style:name="表格11.16" style:family="table-row">
      <style:table-row-properties style:row-height="1.125cm" fo:keep-together="auto"/>
    </style:style>
    <style:style style:name="表格11.18" style:family="table-row">
      <style:table-row-properties style:row-height="0.601cm" fo:keep-together="auto"/>
    </style:style>
    <style:style style:name="表格11.A19" style:family="table-cell">
      <style:table-cell-properties style:vertical-align="top" fo:padding="0cm" fo:border-left="1.5pt solid #000008" fo:border-right="none" fo:border-top="1.35pt solid #000008" fo:border-bottom="0.35pt solid #000008" style:writing-mode="lr-tb"/>
    </style:style>
    <style:style style:name="表格11.D19" style:family="table-cell">
      <style:table-cell-properties style:vertical-align="top" fo:padding="0cm" fo:border-left="0.35pt solid #000008" fo:border-right="none" fo:border-top="1.35pt solid #000008" fo:border-bottom="0.35pt solid #000008" style:writing-mode="lr-tb"/>
    </style:style>
    <style:style style:name="表格11.I19" style:family="table-cell">
      <style:table-cell-properties style:vertical-align="top" fo:padding="0cm" fo:border-left="0.35pt solid #000008" fo:border-right="1.5pt solid #000008" fo:border-top="1.35pt solid #000008" fo:border-bottom="0.35pt solid #000008" style:writing-mode="lr-tb"/>
    </style:style>
    <style:style style:name="表格11.D20" style:family="table-cell">
      <style:table-cell-properties style:vertical-align="top" fo:padding="0cm" fo:border-left="0.35pt solid #000008" fo:border-right="none" fo:border-top="0.35pt solid #000008" fo:border-bottom="1.35pt solid #000008" style:writing-mode="lr-tb"/>
    </style:style>
    <style:style style:name="表格11.I20" style:family="table-cell">
      <style:table-cell-properties style:vertical-align="top" fo:padding="0cm" fo:border-left="0.35pt solid #000008" fo:border-right="1.5pt solid #000008" fo:border-top="0.35pt solid #000008" fo:border-bottom="1.35pt solid #000008" style:writing-mode="lr-tb"/>
    </style:style>
    <style:style style:name="表格11.21" style:family="table-row">
      <style:table-row-properties style:row-height="8.484cm" fo:keep-together="auto"/>
    </style:style>
    <style:style style:name="表格11.A21" style:family="table-cell">
      <style:table-cell-properties style:vertical-align="top" fo:padding="0cm" fo:border-left="1.5pt solid #000008" fo:border-right="none" fo:border-top="1.35pt solid #000008" fo:border-bottom="1.35pt solid #000008" style:writing-mode="lr-tb"/>
    </style:style>
    <style:style style:name="表格11.D21" style:family="table-cell">
      <style:table-cell-properties style:vertical-align="top" fo:padding="0cm" fo:border-left="0.6pt solid #000008" fo:border-right="1.5pt solid #000008" fo:border-top="1.35pt solid #000008" fo:border-bottom="1.35pt solid #000008" style:writing-mode="lr-tb"/>
    </style:style>
    <style:style style:name="表格11.22" style:family="table-row">
      <style:table-row-properties style:row-height="1.452cm" fo:keep-together="auto"/>
    </style:style>
    <style:style style:name="表格11.A22" style:family="table-cell">
      <style:table-cell-properties style:vertical-align="top" fo:padding="0cm" fo:border-left="1.5pt solid #000008" fo:border-right="1.5pt solid #000008" fo:border-top="1.35pt solid #000008" fo:border-bottom="1.5pt solid #000008" style:writing-mode="lr-tb"/>
    </style:style>
    <style:style style:name="表格11.23" style:family="table-row">
      <style:table-row-properties style:row-height="1.554cm" fo:keep-together="auto"/>
    </style:style>
    <style:style style:name="表格11.A23" style:family="table-cell">
      <style:table-cell-properties style:vertical-align="top" fo:background-color="#d8d8d8" fo:padding="0cm" fo:border-left="1.5pt solid #000008" fo:border-right="none" fo:border-top="1.5pt solid #000008" fo:border-bottom="1.5pt solid #000008" style:writing-mode="lr-tb">
        <style:background-image/>
      </style:table-cell-properties>
    </style:style>
    <style:style style:name="表格11.I23" style:family="table-cell">
      <style:table-cell-properties style:vertical-align="top" fo:background-color="#d8d8d8" fo:padding="0cm" fo:border="1.5pt solid #000008" style:writing-mode="lr-tb">
        <style:background-image/>
      </style:table-cell-properties>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line-height="0.247cm"/>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fo:line-height="0.522cm" style:snap-to-layout-grid="false"/>
      <style:text-properties style:font-name="標楷體" style:font-name-asian="標楷體" style:font-name-complex="標楷體"/>
    </style:style>
    <style:style style:name="P5" style:family="paragraph" style:parent-style-name="Standard">
      <style:paragraph-properties fo:line-height="0.166cm" style:snap-to-layout-grid="false"/>
      <style:text-properties style:font-name="標楷體" style:font-name-asian="標楷體" style:font-name-complex="標楷體"/>
    </style:style>
    <style:style style:name="P6" style:family="paragraph" style:parent-style-name="Standard">
      <style:paragraph-properties fo:line-height="0.353cm"/>
      <style:text-properties style:font-name="標楷體" style:font-name-asian="標楷體" style:font-name-complex="標楷體"/>
    </style:style>
    <style:style style:name="P7" style:family="paragraph" style:parent-style-name="Standard">
      <style:paragraph-properties fo:line-height="0.353cm" style:snap-to-layout-grid="false"/>
      <style:text-properties style:font-name="標楷體" style:font-name-asian="標楷體" style:font-name-complex="標楷體"/>
    </style:style>
    <style:style style:name="P8" style:family="paragraph" style:parent-style-name="Standard">
      <style:paragraph-properties fo:line-height="0.367cm"/>
      <style:text-properties style:font-name="標楷體" style:font-name-asian="標楷體" style:font-name-complex="標楷體"/>
    </style:style>
    <style:style style:name="P9" style:family="paragraph" style:parent-style-name="Standard">
      <style:paragraph-properties fo:line-height="0.695cm"/>
      <style:text-properties style:font-name="標楷體" style:font-name-asian="標楷體" style:font-name-complex="標楷體"/>
    </style:style>
    <style:style style:name="P10" style:family="paragraph" style:parent-style-name="Standard">
      <style:paragraph-properties fo:line-height="0.58cm"/>
      <style:text-properties style:font-name="標楷體" style:font-name-asian="標楷體" style:font-name-complex="標楷體"/>
    </style:style>
    <style:style style:name="P11" style:family="paragraph" style:parent-style-name="Standard">
      <style:paragraph-properties fo:line-height="0.647cm"/>
      <style:text-properties style:font-name="標楷體" style:font-name-asian="標楷體" style:font-name-complex="標楷體"/>
    </style:style>
    <style:style style:name="P12" style:family="paragraph" style:parent-style-name="Standard">
      <style:paragraph-properties fo:line-height="0.55cm"/>
      <style:text-properties style:font-name="標楷體" style:font-name-asian="標楷體" style:font-name-complex="標楷體"/>
    </style:style>
    <style:style style:name="P13" style:family="paragraph" style:parent-style-name="Standard">
      <style:paragraph-properties fo:line-height="0.482cm"/>
      <style:text-properties style:font-name="標楷體" style:font-name-asian="標楷體" style:font-name-complex="標楷體"/>
    </style:style>
    <style:style style:name="P14" style:family="paragraph" style:parent-style-name="Standard">
      <style:paragraph-properties fo:line-height="0.499cm"/>
      <style:text-properties style:font-name="標楷體" style:font-name-asian="標楷體" style:font-name-complex="標楷體"/>
    </style:style>
    <style:style style:name="P15" style:family="paragraph" style:parent-style-name="Standard">
      <style:paragraph-properties fo:line-height="0.333cm"/>
      <style:text-properties style:font-name="標楷體" style:font-name-asian="標楷體" style:font-name-complex="標楷體"/>
    </style:style>
    <style:style style:name="P16" style:family="paragraph" style:parent-style-name="Standard">
      <style:paragraph-properties fo:line-height="0.476cm"/>
      <style:text-properties style:font-name="標楷體" style:font-name-asian="標楷體" style:font-name-complex="標楷體"/>
    </style:style>
    <style:style style:name="P17" style:family="paragraph" style:parent-style-name="Standard">
      <style:paragraph-properties fo:line-height="0.504cm"/>
      <style:text-properties style:font-name="標楷體" style:font-name-asian="標楷體" style:font-name-complex="標楷體"/>
    </style:style>
    <style:style style:name="P18" style:family="paragraph" style:parent-style-name="Standard">
      <style:paragraph-properties fo:line-height="0.503cm"/>
      <style:text-properties style:font-name="標楷體" style:font-name-asian="標楷體" style:font-name-complex="標楷體"/>
    </style:style>
    <style:style style:name="P19" style:family="paragraph" style:parent-style-name="Standard">
      <style:paragraph-properties fo:line-height="0.33cm"/>
      <style:text-properties style:font-name="標楷體" style:font-name-asian="標楷體" style:font-name-complex="標楷體"/>
    </style:style>
    <style:style style:name="P20" style:family="paragraph" style:parent-style-name="Standard">
      <style:paragraph-properties fo:line-height="0.549cm"/>
      <style:text-properties style:font-name="標楷體" style:font-name-asian="標楷體" style:font-name-complex="標楷體"/>
    </style:style>
    <style:style style:name="P21" style:family="paragraph" style:parent-style-name="Standard">
      <style:paragraph-properties fo:line-height="0.506cm"/>
      <style:text-properties style:font-name="標楷體" style:font-name-asian="標楷體" style:font-name-complex="標楷體"/>
    </style:style>
    <style:style style:name="P22" style:family="paragraph" style:parent-style-name="Standard">
      <style:paragraph-properties fo:line-height="0.69cm"/>
      <style:text-properties style:font-name="標楷體" style:font-name-asian="標楷體" style:font-name-complex="標楷體"/>
    </style:style>
    <style:style style:name="P23" style:family="paragraph" style:parent-style-name="Standard">
      <style:paragraph-properties fo:line-height="0.508cm"/>
      <style:text-properties style:font-name="標楷體" style:font-name-asian="標楷體" style:font-name-complex="標楷體"/>
    </style:style>
    <style:style style:name="P24" style:family="paragraph" style:parent-style-name="Standard">
      <style:paragraph-properties fo:line-height="0.386cm"/>
      <style:text-properties style:font-name="標楷體" style:font-name-asian="標楷體" style:font-name-complex="標楷體"/>
    </style:style>
    <style:style style:name="P25" style:family="paragraph" style:parent-style-name="Standard">
      <style:paragraph-properties fo:line-height="0.402cm" style:snap-to-layout-grid="false"/>
      <style:text-properties style:font-name="標楷體" style:font-name-asian="標楷體" style:font-name-complex="標楷體"/>
    </style:style>
    <style:style style:name="P26" style:family="paragraph" style:parent-style-name="Standard">
      <style:paragraph-properties fo:line-height="0.365cm" style:snap-to-layout-grid="false"/>
      <style:text-properties style:font-name="標楷體" style:font-name-asian="標楷體" style:font-name-complex="標楷體"/>
    </style:style>
    <style:style style:name="P27" style:family="paragraph" style:parent-style-name="Standard">
      <style:paragraph-properties fo:line-height="0.369cm" style:snap-to-layout-grid="false"/>
      <style:text-properties style:font-name="標楷體" style:font-name-asian="標楷體" style:font-name-complex="標楷體"/>
    </style:style>
    <style:style style:name="P28" style:family="paragraph" style:parent-style-name="Standard">
      <style:paragraph-properties fo:line-height="0.37cm" style:snap-to-layout-grid="false"/>
      <style:text-properties style:font-name="標楷體" style:font-name-asian="標楷體" style:font-name-complex="標楷體"/>
    </style:style>
    <style:style style:name="P29" style:family="paragraph" style:parent-style-name="Standard">
      <style:paragraph-properties fo:line-height="0.429cm" style:snap-to-layout-grid="false"/>
      <style:text-properties style:font-name="標楷體" style:font-name-asian="標楷體" style:font-name-complex="標楷體"/>
    </style:style>
    <style:style style:name="P30" style:family="paragraph" style:parent-style-name="Standard">
      <style:paragraph-properties fo:line-height="0.536cm"/>
      <style:text-properties style:font-name="標楷體" style:font-name-asian="標楷體" style:font-name-complex="標楷體"/>
    </style:style>
    <style:style style:name="P31" style:family="paragraph" style:parent-style-name="Standard">
      <style:paragraph-properties fo:line-height="0.385cm"/>
      <style:text-properties style:font-name="標楷體" style:font-name-asian="標楷體" style:font-name-complex="標楷體"/>
    </style:style>
    <style:style style:name="P32" style:family="paragraph" style:parent-style-name="Standard">
      <style:paragraph-properties fo:line-height="0.4cm" style:snap-to-layout-grid="false"/>
      <style:text-properties style:font-name="標楷體" style:font-name-asian="標楷體" style:font-name-complex="標楷體"/>
    </style:style>
    <style:style style:name="P33" style:family="paragraph" style:parent-style-name="Standard">
      <style:paragraph-properties fo:line-height="0.362cm" style:snap-to-layout-grid="false"/>
      <style:text-properties style:font-name="標楷體" style:font-name-asian="標楷體" style:font-name-complex="標楷體"/>
    </style:style>
    <style:style style:name="P34" style:family="paragraph" style:parent-style-name="Standard">
      <style:paragraph-properties fo:line-height="0.18cm" style:snap-to-layout-grid="false"/>
      <style:text-properties style:font-name="標楷體" style:font-name-asian="標楷體" style:font-name-complex="標楷體"/>
    </style:style>
    <style:style style:name="P35" style:family="paragraph" style:parent-style-name="Standard">
      <style:paragraph-properties fo:line-height="0.446cm"/>
      <style:text-properties style:font-name="標楷體" style:font-name-asian="標楷體" style:font-name-complex="標楷體"/>
    </style:style>
    <style:style style:name="P36" style:family="paragraph" style:parent-style-name="Standard">
      <style:paragraph-properties fo:line-height="0.296cm" style:snap-to-layout-grid="false"/>
      <style:text-properties style:font-name="標楷體" style:font-name-asian="標楷體" style:font-name-complex="標楷體"/>
    </style:style>
    <style:style style:name="P37" style:family="paragraph" style:parent-style-name="Standard">
      <style:paragraph-properties fo:line-height="0.584cm" style:snap-to-layout-grid="false"/>
      <style:text-properties style:font-name="標楷體" style:font-name-asian="標楷體" style:font-name-complex="標楷體"/>
    </style:style>
    <style:style style:name="P38" style:family="paragraph" style:parent-style-name="Standard">
      <style:paragraph-properties fo:line-height="0.141cm" style:snap-to-layout-grid="false"/>
      <style:text-properties style:font-name="標楷體" style:font-name-asian="標楷體" style:font-name-complex="標楷體"/>
    </style:style>
    <style:style style:name="P39" style:family="paragraph" style:parent-style-name="Standard">
      <style:paragraph-properties fo:line-height="0.473cm"/>
      <style:text-properties style:font-name="標楷體" style:font-name-asian="標楷體" style:font-name-complex="標楷體"/>
    </style:style>
    <style:style style:name="P40" style:family="paragraph" style:parent-style-name="Standard">
      <style:paragraph-properties fo:line-height="0.669cm"/>
      <style:text-properties style:font-name="標楷體" style:font-name-asian="標楷體" style:font-name-complex="標楷體"/>
    </style:style>
    <style:style style:name="P41" style:family="paragraph" style:parent-style-name="Standard">
      <style:paragraph-properties fo:line-height="0.623cm"/>
      <style:text-properties style:font-name="標楷體" style:font-name-asian="標楷體" style:font-name-complex="標楷體"/>
    </style:style>
    <style:style style:name="P42" style:family="paragraph" style:parent-style-name="Standard">
      <style:paragraph-properties fo:line-height="0.182cm"/>
      <style:text-properties style:font-name="標楷體" style:font-name-asian="標楷體" style:font-name-complex="標楷體"/>
    </style:style>
    <style:style style:name="P43" style:family="paragraph" style:parent-style-name="Standard">
      <style:paragraph-properties fo:line-height="0.231cm"/>
      <style:text-properties style:font-name="標楷體" style:font-name-asian="標楷體" style:font-name-complex="標楷體"/>
    </style:style>
    <style:style style:name="P44" style:family="paragraph" style:parent-style-name="Standard">
      <style:paragraph-properties fo:line-height="0.187cm"/>
      <style:text-properties style:font-name="標楷體" style:font-name-asian="標楷體" style:font-name-complex="標楷體"/>
    </style:style>
    <style:style style:name="P45" style:family="paragraph" style:parent-style-name="Standard">
      <style:paragraph-properties fo:line-height="0.187cm" style:snap-to-layout-grid="false"/>
      <style:text-properties style:font-name="標楷體" style:font-name-asian="標楷體" style:font-name-complex="標楷體"/>
    </style:style>
    <style:style style:name="P46" style:family="paragraph" style:parent-style-name="Standard">
      <style:paragraph-properties fo:line-height="0.198cm" style:snap-to-layout-grid="false"/>
      <style:text-properties style:font-name="標楷體" style:font-name-asian="標楷體" style:font-name-complex="標楷體"/>
    </style:style>
    <style:style style:name="P47" style:family="paragraph" style:parent-style-name="Standard">
      <style:paragraph-properties fo:line-height="0.489cm"/>
      <style:text-properties style:font-name="標楷體" style:font-name-asian="標楷體" style:font-name-complex="標楷體"/>
    </style:style>
    <style:style style:name="P4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49" style:family="paragraph" style:parent-style-name="Standard">
      <style:paragraph-properties fo:line-height="0.183cm" style:snap-to-layout-grid="false"/>
      <style:text-properties style:font-name="標楷體" style:font-name-asian="標楷體" style:font-name-complex="標楷體"/>
    </style:style>
    <style:style style:name="P50" style:family="paragraph" style:parent-style-name="Standard">
      <style:paragraph-properties fo:line-height="0.194cm" style:snap-to-layout-grid="false"/>
      <style:text-properties style:font-name="標楷體" style:font-name-asian="標楷體" style:font-name-complex="標楷體"/>
    </style:style>
    <style:style style:name="P51" style:family="paragraph" style:parent-style-name="Standard">
      <style:text-properties style:font-name="標楷體" style:font-name-asian="標楷體" style:font-name-complex="標楷體"/>
    </style:style>
    <style:style style:name="P52" style:family="paragraph" style:parent-style-name="Standard">
      <style:paragraph-properties fo:text-align="justify" style:justify-single-word="false"/>
      <style:text-properties style:font-name="標楷體" style:font-name-asian="標楷體" style:font-name-complex="標楷體"/>
    </style:style>
    <style:style style:name="P53" style:family="paragraph" style:parent-style-name="Standard">
      <style:paragraph-properties fo:line-height="0.353cm"/>
      <style:text-properties style:font-name="標楷體" style:font-name-asian="標楷體" style:font-name-complex="標楷體"/>
    </style:style>
    <style:style style:name="P5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5" style:family="paragraph" style:parent-style-name="Standard">
      <style:paragraph-properties fo:line-height="0.242cm" style:snap-to-layout-grid="false"/>
      <style:text-properties style:font-name="標楷體" style:font-name-asian="標楷體" style:font-name-complex="標楷體"/>
    </style:style>
    <style:style style:name="P56" style:family="paragraph" style:parent-style-name="Standard">
      <style:paragraph-properties fo:line-height="0.45cm" fo:text-align="justify" style:justify-single-word="false" style:snap-to-layout-grid="false"/>
      <style:text-properties style:font-name="標楷體" style:font-name-asian="標楷體" style:font-name-complex="標楷體"/>
    </style:style>
    <style:style style:name="P57" style:family="paragraph" style:parent-style-name="Standard">
      <style:paragraph-properties fo:line-height="0.178cm" fo:text-align="justify" style:justify-single-word="false" style:snap-to-layout-grid="false"/>
      <style:text-properties style:font-name="標楷體" style:font-name-asian="標楷體" style:font-name-complex="標楷體"/>
    </style:style>
    <style:style style:name="P58" style:family="paragraph" style:parent-style-name="Standard">
      <style:paragraph-properties fo:line-height="0.564cm" style:snap-to-layout-grid="false"/>
      <style:text-properties style:font-name="標楷體" style:font-name-asian="標楷體" style:font-name-complex="標楷體"/>
    </style:style>
    <style:style style:name="P59"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60" style:family="paragraph" style:parent-style-name="Standard">
      <style:paragraph-properties fo:line-height="0.439cm"/>
      <style:text-properties style:font-name="標楷體" style:font-name-asian="標楷體" style:font-name-complex="標楷體"/>
    </style:style>
    <style:style style:name="P61" style:family="paragraph" style:parent-style-name="Standard">
      <style:paragraph-properties fo:line-height="0.573cm" style:snap-to-layout-grid="false"/>
      <style:text-properties style:font-name="標楷體" style:font-name-asian="標楷體" style:font-name-complex="標楷體"/>
    </style:style>
    <style:style style:name="P62" style:family="paragraph" style:parent-style-name="Standard">
      <style:paragraph-properties fo:line-height="0.157cm"/>
      <style:text-properties style:font-name="標楷體" style:font-name-asian="標楷體" style:font-name-complex="標楷體"/>
    </style:style>
    <style:style style:name="P63" style:family="paragraph" style:parent-style-name="Standard">
      <style:paragraph-properties fo:line-height="0.353cm"/>
      <style:text-properties style:font-name="標楷體" style:font-name-asian="標楷體" style:language-asian="en" style:country-asian="US" style:font-name-complex="標楷體"/>
    </style:style>
    <style:style style:name="P64" style:family="paragraph" style:parent-style-name="Standard">
      <style:paragraph-properties fo:text-align="justify" style:justify-single-word="false"/>
      <style:text-properties style:font-name="標楷體" fo:font-size="12pt" style:font-name-asian="標楷體" style:font-size-asian="12pt" style:font-name-complex="標楷體" style:font-size-complex="12pt"/>
    </style:style>
    <style:style style:name="P65" style:family="paragraph" style:parent-style-name="Standard">
      <style:paragraph-properties fo:line-height="0.564cm" fo:text-align="center" style:justify-single-word="false"/>
      <style:text-properties style:font-name="標楷體" fo:font-size="12pt" style:font-name-asian="標楷體" style:font-size-asian="12pt" style:font-name-complex="標楷體"/>
    </style:style>
    <style:style style:name="P66"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67" style:family="paragraph" style:parent-style-name="Standard">
      <style:text-properties fo:color="#000000" style:font-name="標楷體" fo:font-size="12pt" fo:letter-spacing="-0.016cm" fo:font-weight="bold" style:font-name-asian="標楷體" style:font-size-asian="12pt" style:font-weight-asian="bold" style:font-name-complex="新細明體1" style:font-size-complex="12pt"/>
    </style:style>
    <style:style style:name="P68" style:family="paragraph" style:parent-style-name="Standard">
      <style:paragraph-properties fo:text-align="center" style:justify-single-word="false"/>
      <style:text-properties fo:color="#000000" style:font-name="標楷體" fo:font-size="12pt" fo:letter-spacing="-0.005cm" fo:font-weight="bold" style:font-name-asian="標楷體" style:font-size-asian="12pt" style:font-weight-asian="bold" style:font-name-complex="新細明體1" style:font-size-complex="12pt"/>
    </style:style>
    <style:style style:name="P69" style:family="paragraph" style:parent-style-name="Standard">
      <style:paragraph-properties fo:line-height="0.564cm" fo:text-align="center" style:justify-single-word="false"/>
      <style:text-properties fo:color="#000000" style:font-name="標楷體" fo:font-size="12pt" fo:letter-spacing="-0.005cm" fo:font-weight="bold" style:font-name-asian="標楷體" style:font-size-asian="12pt" style:font-weight-asian="bold" style:font-name-complex="新細明體1" style:font-size-complex="12pt"/>
    </style:style>
    <style:style style:name="P70" style:family="paragraph" style:parent-style-name="Standard">
      <style:paragraph-properties fo:line-height="0.564cm" fo:text-align="center" style:justify-single-word="false" style:snap-to-layout-grid="false"/>
      <style:text-properties fo:color="#000000" style:font-name="標楷體" fo:font-size="12pt" fo:letter-spacing="-0.005cm" fo:font-weight="bold" style:font-name-asian="標楷體" style:font-size-asian="12pt" style:font-weight-asian="bold" style:font-name-complex="新細明體1" style:font-size-complex="12pt"/>
    </style:style>
    <style:style style:name="P71" style:family="paragraph" style:parent-style-name="Standard">
      <style:paragraph-properties fo:line-height="0.564cm" fo:text-align="center" style:justify-single-word="false"/>
      <style:text-properties fo:color="#000000" style:font-name="標楷體" fo:font-size="12pt" fo:letter-spacing="-0.005cm" fo:font-weight="bold" style:font-name-asian="標楷體" style:font-size-asian="12pt" style:font-weight-asian="bold" style:font-name-complex="新細明體1" style:font-size-complex="12pt"/>
    </style:style>
    <style:style style:name="P72" style:family="paragraph" style:parent-style-name="Standard">
      <style:paragraph-properties fo:text-align="center" style:justify-single-word="false"/>
      <style:text-properties fo:color="#000000" style:font-name="標楷體" fo:font-size="12pt" fo:letter-spacing="-0.012cm" fo:font-weight="bold" style:font-name-asian="標楷體" style:font-size-asian="12pt" style:font-weight-asian="bold" style:font-name-complex="新細明體1" style:font-size-complex="12pt"/>
    </style:style>
    <style:style style:name="P73" style:family="paragraph" style:parent-style-name="Standard">
      <style:paragraph-properties fo:line-height="80%" fo:text-align="center" style:justify-single-word="false"/>
      <style:text-properties fo:color="#000000" style:font-name="標楷體" fo:font-size="12pt" fo:letter-spacing="-0.012cm" fo:font-weight="bold" style:font-name-asian="標楷體" style:font-size-asian="12pt" style:font-weight-asian="bold" style:font-name-complex="新細明體1" style:font-size-complex="12pt"/>
    </style:style>
    <style:style style:name="P74" style:family="paragraph" style:parent-style-name="Standard">
      <style:paragraph-properties fo:line-height="0.564cm" fo:text-align="center" style:justify-single-word="false"/>
      <style:text-properties fo:color="#000000" style:font-name="標楷體" fo:font-size="12pt" fo:letter-spacing="-0.012cm" fo:font-weight="bold" style:font-name-asian="標楷體" style:font-size-asian="12pt" style:font-weight-asian="bold" style:font-name-complex="新細明體1" style:font-size-complex="12pt"/>
    </style:style>
    <style:style style:name="P75" style:family="paragraph" style:parent-style-name="Standard">
      <style:paragraph-properties fo:line-height="0.564cm" fo:text-align="justify" style:justify-single-word="false" style:snap-to-layout-grid="false"/>
      <style:text-properties fo:color="#000000" style:font-name="標楷體" fo:font-size="12pt" fo:letter-spacing="-0.012cm" fo:font-weight="bold" style:font-name-asian="標楷體" style:font-size-asian="12pt" style:font-weight-asian="bold" style:font-name-complex="新細明體1" style:font-size-complex="12pt"/>
    </style:style>
    <style:style style:name="P76" style:family="paragraph" style:parent-style-name="Standard">
      <style:paragraph-properties fo:text-align="center" style:justify-single-word="false"/>
      <style:text-properties fo:color="#000000" style:font-name="標楷體" fo:font-size="12pt" fo:letter-spacing="-0.009cm" fo:font-weight="bold" style:font-name-asian="標楷體" style:font-size-asian="12pt" style:font-weight-asian="bold" style:font-name-complex="新細明體1" style:font-size-complex="12pt"/>
    </style:style>
    <style:style style:name="P77" style:family="paragraph" style:parent-style-name="Standard">
      <style:paragraph-properties fo:line-height="0.564cm" fo:text-align="center" style:justify-single-word="false"/>
      <style:text-properties fo:color="#000000" style:font-name="標楷體" fo:font-size="12pt" fo:letter-spacing="-0.009cm" fo:font-weight="bold" style:font-name-asian="標楷體" style:font-size-asian="12pt" style:font-weight-asian="bold" style:font-name-complex="新細明體1" style:font-size-complex="12pt"/>
    </style:style>
    <style:style style:name="P78" style:family="paragraph" style:parent-style-name="Standard">
      <style:paragraph-properties fo:line-height="85%" fo:text-align="center" style:justify-single-word="false">
        <style:tab-stops>
          <style:tab-stop style:position="2.282cm"/>
        </style:tab-stops>
      </style:paragraph-properties>
      <style:text-properties fo:color="#000000" style:font-name="標楷體" fo:font-size="12pt" fo:letter-spacing="-0.002cm" fo:font-weight="bold" style:font-name-asian="標楷體" style:font-size-asian="12pt" style:font-weight-asian="bold" style:font-name-complex="新細明體1" style:font-size-complex="12pt"/>
    </style:style>
    <style:style style:name="P79" style:family="paragraph" style:parent-style-name="Standard">
      <style:paragraph-properties fo:line-height="0.564cm" style:snap-to-layout-grid="false"/>
      <style:text-properties fo:color="#000000" style:font-name="標楷體" fo:font-size="12pt" fo:letter-spacing="-0.002cm" style:font-name-asian="標楷體" style:font-size-asian="12pt" style:font-name-complex="標楷體" style:font-size-complex="12pt"/>
    </style:style>
    <style:style style:name="P80" style:family="paragraph" style:parent-style-name="Standard">
      <style:paragraph-properties fo:text-align="justify" style:justify-single-word="false" style:snap-to-layout-grid="false"/>
      <style:text-properties fo:color="#000000" style:font-name="標楷體" fo:font-size="12pt" fo:letter-spacing="0.007cm" style:font-name-asian="標楷體" style:font-size-asian="12pt" style:font-name-complex="標楷體" style:font-size-complex="12pt"/>
    </style:style>
    <style:style style:name="P81" style:family="paragraph" style:parent-style-name="Standard">
      <style:paragraph-properties fo:text-align="center" style:justify-single-word="false"/>
      <style:text-properties fo:color="#000000" style:font-name="標楷體" fo:font-size="12pt" fo:letter-spacing="0.007cm" fo:font-weight="bold" style:font-name-asian="標楷體" style:font-size-asian="12pt" style:font-weight-asian="bold" style:font-name-complex="新細明體1" style:font-size-complex="12pt"/>
    </style:style>
    <style:style style:name="P82" style:family="paragraph" style:parent-style-name="Standard">
      <style:paragraph-properties fo:text-align="center" style:justify-single-word="false"/>
      <style:text-properties fo:color="#000000" style:font-name="標楷體" fo:font-size="12pt" fo:letter-spacing="0.007cm" fo:font-weight="bold" style:font-name-asian="標楷體" style:font-size-asian="12pt" style:font-weight-asian="bold" style:font-name-complex="新細明體1" style:font-size-complex="12pt"/>
    </style:style>
    <style:style style:name="P83" style:family="paragraph" style:parent-style-name="Standard">
      <style:paragraph-properties fo:line-height="0.564cm" fo:text-align="center" style:justify-single-word="false"/>
      <style:text-properties fo:color="#000000" style:font-name="標楷體" fo:font-size="12pt" fo:letter-spacing="0.007cm" fo:font-weight="bold" style:font-name-asian="標楷體" style:font-size-asian="12pt" style:font-weight-asian="bold" style:font-name-complex="新細明體1" style:font-size-complex="12pt"/>
    </style:style>
    <style:style style:name="P84" style:family="paragraph" style:parent-style-name="Standard">
      <style:paragraph-properties fo:line-height="0.564cm" fo:text-align="center" style:justify-single-word="false" style:snap-to-layout-grid="false"/>
      <style:text-properties fo:color="#000000" style:font-name="標楷體" fo:font-size="12pt" fo:letter-spacing="0.007cm" fo:font-weight="bold" style:font-name-asian="標楷體" style:font-size-asian="12pt" style:font-weight-asian="bold" style:font-name-complex="新細明體1" style:font-size-complex="12pt"/>
    </style:style>
    <style:style style:name="P85" style:family="paragraph" style:parent-style-name="Standard">
      <style:paragraph-properties fo:text-align="justify" style:justify-single-word="false"/>
      <style:text-properties fo:color="#000000" style:font-name="標楷體" fo:font-size="12pt" fo:letter-spacing="-0.007cm" style:font-name-asian="標楷體" style:font-size-asian="12pt" style:font-name-complex="新細明體1" style:font-size-complex="12pt"/>
    </style:style>
    <style:style style:name="P86" style:family="paragraph" style:parent-style-name="Standard">
      <style:paragraph-properties style:snap-to-layout-grid="false"/>
      <style:text-properties fo:color="#000000" style:font-name="標楷體" fo:font-size="12pt" fo:letter-spacing="-0.007cm" style:font-name-asian="標楷體" style:font-size-asian="12pt" style:font-name-complex="標楷體" style:font-size-complex="12pt"/>
    </style:style>
    <style:style style:name="P87" style:family="paragraph" style:parent-style-name="Standard">
      <style:paragraph-properties fo:line-height="0.564cm" fo:text-align="justify" style:justify-single-word="false" style:snap-to-layout-grid="false"/>
      <style:text-properties fo:color="#000000" style:font-name="標楷體" fo:font-size="12pt" fo:letter-spacing="-0.004cm" style:font-name-asian="標楷體" style:font-size-asian="12pt" style:font-name-complex="標楷體" style:font-size-complex="12pt"/>
    </style:style>
    <style:style style:name="P88" style:family="paragraph" style:parent-style-name="Standard">
      <style:paragraph-properties fo:line-height="0.564cm" style:snap-to-layout-grid="false"/>
      <style:text-properties fo:color="#000000" style:font-name="標楷體" fo:font-size="12pt" fo:letter-spacing="-0.004cm" style:font-name-asian="標楷體" style:font-size-asian="12pt" style:font-name-complex="標楷體" style:font-size-complex="12pt"/>
    </style:style>
    <style:style style:name="P89" style:family="paragraph" style:parent-style-name="Standard">
      <style:paragraph-properties fo:line-height="0.564cm" fo:text-align="center" style:justify-single-word="false" style:snap-to-layout-grid="false"/>
      <style:text-properties fo:color="#000000" style:font-name="標楷體" fo:font-size="12pt" fo:letter-spacing="0.034cm" fo:font-weight="bold" style:font-name-asian="標楷體" style:font-size-asian="12pt" style:font-weight-asian="bold" style:font-name-complex="新細明體1" style:font-size-complex="12pt"/>
    </style:style>
    <style:style style:name="P90" style:family="paragraph" style:parent-style-name="Standard">
      <style:paragraph-properties fo:text-align="justify" style:justify-single-word="false" style:snap-to-layout-grid="false"/>
      <style:text-properties fo:color="#000000" style:font-name="標楷體" fo:font-size="10pt" fo:letter-spacing="0.009cm" fo:font-weight="bold" style:font-name-asian="標楷體" style:font-size-asian="10pt" style:font-weight-asian="bold" style:font-name-complex="標楷體" style:font-size-complex="10pt"/>
    </style:style>
    <style:style style:name="P91" style:family="paragraph" style:parent-style-name="Standard">
      <style:paragraph-properties fo:text-align="center" style:justify-single-word="false"/>
    </style:style>
    <style:style style:name="P92" style:family="paragraph" style:parent-style-name="Standard">
      <style:paragraph-properties fo:line-height="88%" fo:text-align="justify" style:justify-single-word="false"/>
    </style:style>
    <style:style style:name="P93" style:family="paragraph" style:parent-style-name="Standard">
      <style:paragraph-properties fo:line-height="94%" fo:text-align="center" style:justify-single-word="false"/>
    </style:style>
    <style:style style:name="P94" style:family="paragraph" style:parent-style-name="Standard">
      <style:paragraph-properties fo:line-height="0.564cm" fo:text-align="center" style:justify-single-word="false"/>
    </style:style>
    <style:style style:name="P95" style:family="paragraph" style:parent-style-name="Standard">
      <style:paragraph-properties fo:line-height="0.564cm" fo:text-align="justify" style:justify-single-word="false"/>
    </style:style>
    <style:style style:name="P96" style:family="paragraph" style:parent-style-name="Standard">
      <style:paragraph-properties fo:margin-left="1.998cm" fo:margin-right="0cm" fo:text-indent="0cm" style:auto-text-indent="false"/>
    </style:style>
    <style:style style:name="P97" style:family="paragraph" style:parent-style-name="Standard" style:master-page-name="Standard">
      <style:paragraph-properties fo:margin-left="1.998cm" fo:margin-right="0cm" fo:text-indent="0cm" style:auto-text-indent="false" style:page-number="auto"/>
    </style:style>
    <style:style style:name="P98" style:family="paragraph" style:parent-style-name="Standard" style:master-page-name="轉換_20_13">
      <style:paragraph-properties fo:margin-left="1.998cm" fo:margin-right="0cm" fo:text-indent="0cm" style:auto-text-indent="false" style:page-number="auto"/>
    </style:style>
    <style:style style:name="P99" style:family="paragraph" style:parent-style-name="Standard">
      <style:paragraph-properties fo:margin-left="4.318cm" fo:margin-right="0cm" fo:margin-top="0.035cm" fo:margin-bottom="0cm" loext:contextual-spacing="false" fo:text-indent="0cm" style:auto-text-indent="false"/>
    </style:style>
    <style:style style:name="P100" style:family="paragraph" style:parent-style-name="Standard">
      <style:paragraph-properties fo:margin-left="0.191cm" fo:margin-right="0cm" fo:margin-top="0.005cm" fo:margin-bottom="0cm" loext:contextual-spacing="false" fo:text-indent="0cm" style:auto-text-indent="false"/>
    </style:style>
    <style:style style:name="P101" style:family="paragraph" style:parent-style-name="Standard">
      <style:paragraph-properties fo:margin-left="0.191cm" fo:margin-right="0cm" fo:margin-top="0.018cm" fo:margin-bottom="0cm" loext:contextual-spacing="false" fo:text-indent="0cm" style:auto-text-indent="false"/>
    </style:style>
    <style:style style:name="P102" style:family="paragraph" style:parent-style-name="Standard">
      <style:paragraph-properties fo:margin-left="0.191cm" fo:margin-right="0cm" fo:margin-top="0.023cm" fo:margin-bottom="0cm" loext:contextual-spacing="false" fo:text-indent="0cm" style:auto-text-indent="false"/>
    </style:style>
    <style:style style:name="P103" style:family="paragraph" style:parent-style-name="Standard">
      <style:paragraph-properties fo:margin-left="0.191cm" fo:margin-right="0cm" fo:margin-top="0.009cm" fo:margin-bottom="0cm" loext:contextual-spacing="false" fo:text-indent="0cm" style:auto-text-indent="false"/>
    </style:style>
    <style:style style:name="P104" style:family="paragraph" style:parent-style-name="Standard">
      <style:paragraph-properties fo:margin-left="0.191cm" fo:margin-right="0cm" fo:margin-top="0.009cm" fo:margin-bottom="0cm" loext:contextual-spacing="false" fo:text-indent="0cm" style:auto-text-indent="false"/>
      <style:text-properties fo:color="#000000" style:font-name="標楷體" fo:font-size="12pt" fo:letter-spacing="-0.021cm" style:font-name-asian="標楷體" style:font-size-asian="12pt" style:font-name-complex="新細明體1" style:font-size-complex="12pt"/>
    </style:style>
    <style:style style:name="P105" style:family="paragraph" style:parent-style-name="Standard">
      <style:paragraph-properties fo:margin-left="0.191cm" fo:margin-right="0cm" fo:margin-top="0.009cm" fo:margin-bottom="0cm" loext:contextual-spacing="false" fo:text-align="center" style:justify-single-word="false" fo:text-indent="0cm" style:auto-text-indent="false"/>
      <style:text-properties fo:color="#000000" style:font-name="標楷體" fo:font-size="12pt" fo:letter-spacing="-0.021cm" style:font-name-asian="標楷體" style:font-size-asian="12pt" style:font-name-complex="新細明體1" style:font-size-complex="12pt"/>
    </style:style>
    <style:style style:name="P106" style:family="paragraph" style:parent-style-name="Standard">
      <style:paragraph-properties fo:margin-left="0.191cm" fo:margin-right="0cm" fo:margin-top="0.009cm" fo:margin-bottom="0cm" loext:contextual-spacing="false" fo:text-indent="0cm" style:auto-text-indent="false"/>
      <style:text-properties fo:color="#000000" style:font-name="標楷體" fo:font-size="12pt" fo:letter-spacing="-0.03cm" style:font-name-asian="標楷體" style:font-size-asian="12pt" style:font-name-complex="新細明體1" style:font-size-complex="12pt"/>
    </style:style>
    <style:style style:name="P107" style:family="paragraph" style:parent-style-name="Standard">
      <style:paragraph-properties fo:margin-left="0.191cm" fo:margin-right="0cm" fo:text-indent="0cm" style:auto-text-indent="false"/>
      <style:text-properties fo:color="#000000" style:font-name="標楷體" fo:font-size="12pt" fo:letter-spacing="-0.021cm" style:font-name-asian="標楷體" style:font-size-asian="12pt" style:font-name-complex="新細明體1" style:font-size-complex="12pt"/>
    </style:style>
    <style:style style:name="P108" style:family="paragraph" style:parent-style-name="Standard">
      <style:paragraph-properties fo:margin-left="0.191cm" fo:margin-right="0cm" fo:text-align="center" style:justify-single-word="false" fo:text-indent="0cm" style:auto-text-indent="false"/>
      <style:text-properties fo:color="#000000" style:font-name="標楷體" fo:font-size="12pt" fo:letter-spacing="-0.021cm" style:font-name-asian="標楷體" style:font-size-asian="12pt" style:font-name-complex="新細明體1" style:font-size-complex="12pt"/>
    </style:style>
    <style:style style:name="P109" style:family="paragraph" style:parent-style-name="Standard">
      <style:paragraph-properties fo:margin-left="0.191cm" fo:margin-right="0cm" fo:text-indent="0cm" style:auto-text-indent="false"/>
      <style:text-properties fo:color="#000000" style:font-name="標楷體" fo:font-size="12pt" fo:letter-spacing="-0.03cm" style:font-name-asian="標楷體" style:font-size-asian="12pt" style:font-name-complex="新細明體1" style:font-size-complex="12pt"/>
    </style:style>
    <style:style style:name="P110" style:family="paragraph" style:parent-style-name="Standard">
      <style:paragraph-properties fo:margin-left="0.191cm" fo:margin-right="0cm" fo:margin-top="0.048cm" fo:margin-bottom="0cm" loext:contextual-spacing="false" fo:text-indent="0cm" style:auto-text-indent="false"/>
      <style:text-properties fo:color="#000000" style:font-name="標楷體" fo:font-size="12pt" fo:letter-spacing="-0.03cm" style:font-name-asian="標楷體" style:font-size-asian="12pt" style:font-name-complex="新細明體1" style:font-size-complex="12pt"/>
    </style:style>
    <style:style style:name="P111" style:family="paragraph" style:parent-style-name="Standard">
      <style:paragraph-properties fo:margin-left="0.191cm" fo:margin-right="0cm" fo:margin-top="0.039cm" fo:margin-bottom="0cm" loext:contextual-spacing="false" fo:text-indent="0cm" style:auto-text-indent="false"/>
    </style:style>
    <style:style style:name="P112" style:family="paragraph" style:parent-style-name="Standard">
      <style:paragraph-properties fo:margin-left="0.191cm" fo:margin-right="0cm" fo:margin-top="0.011cm" fo:margin-bottom="0cm" loext:contextual-spacing="false" fo:text-indent="0cm" style:auto-text-indent="false"/>
    </style:style>
    <style:style style:name="P113" style:family="paragraph" style:parent-style-name="Standard">
      <style:paragraph-properties fo:margin-left="0.199cm" fo:margin-right="0cm" fo:margin-top="0.005cm" fo:margin-bottom="0cm" loext:contextual-spacing="false" fo:text-indent="0cm" style:auto-text-indent="false"/>
    </style:style>
    <style:style style:name="P114" style:family="paragraph" style:parent-style-name="Standard">
      <style:paragraph-properties fo:margin-left="0.199cm" fo:margin-right="0cm" fo:margin-top="0.009cm" fo:margin-bottom="0cm" loext:contextual-spacing="false" fo:text-indent="0cm" style:auto-text-indent="false"/>
    </style:style>
    <style:style style:name="P115" style:family="paragraph" style:parent-style-name="Standard">
      <style:paragraph-properties fo:margin-left="0.199cm" fo:margin-right="0cm" fo:margin-top="0.023cm" fo:margin-bottom="0cm" loext:contextual-spacing="false" fo:text-indent="0cm" style:auto-text-indent="false"/>
    </style:style>
    <style:style style:name="P116" style:family="paragraph" style:parent-style-name="Standard">
      <style:paragraph-properties fo:margin-left="0.203cm" fo:margin-right="0cm" fo:margin-top="0.005cm" fo:margin-bottom="0cm" loext:contextual-spacing="false" fo:text-indent="0cm" style:auto-text-indent="false">
        <style:tab-stops>
          <style:tab-stop style:position="2.531cm"/>
          <style:tab-stop style:position="4.225cm"/>
          <style:tab-stop style:position="5.92cm"/>
        </style:tab-stops>
      </style:paragraph-properties>
    </style:style>
    <style:style style:name="P117" style:family="paragraph" style:parent-style-name="Standard">
      <style:paragraph-properties fo:margin-left="0.203cm" fo:margin-right="0cm" fo:margin-top="0.048cm" fo:margin-bottom="0cm" loext:contextual-spacing="false" fo:text-indent="0cm" style:auto-text-indent="false"/>
    </style:style>
    <style:style style:name="P118" style:family="paragraph" style:parent-style-name="Standard">
      <style:paragraph-properties fo:margin-left="0.203cm" fo:margin-right="0cm" fo:text-indent="0cm" style:auto-text-indent="false"/>
    </style:style>
    <style:style style:name="P119" style:family="paragraph" style:parent-style-name="Standard">
      <style:paragraph-properties fo:margin-left="0.203cm" fo:margin-right="0cm" fo:text-indent="0cm" style:auto-text-indent="false"/>
      <style:text-properties fo:color="#000000" style:font-name="標楷體" fo:font-size="12pt" fo:letter-spacing="-0.007cm" style:font-name-asian="標楷體" style:font-size-asian="12pt" style:font-name-complex="新細明體1" style:font-size-complex="12pt"/>
    </style:style>
    <style:style style:name="P120" style:family="paragraph" style:parent-style-name="Standard">
      <style:paragraph-properties fo:margin-left="0.194cm" fo:margin-right="0cm" fo:margin-top="0.009cm" fo:margin-bottom="0cm" loext:contextual-spacing="false" fo:text-indent="0cm" style:auto-text-indent="false">
        <style:tab-stops>
          <style:tab-stop style:position="4.429cm"/>
          <style:tab-stop style:position="8.239cm"/>
          <style:tab-stop style:position="15.226cm"/>
        </style:tab-stops>
      </style:paragraph-properties>
    </style:style>
    <style:style style:name="P121" style:family="paragraph" style:parent-style-name="Standard">
      <style:paragraph-properties fo:margin-left="0.194cm" fo:margin-right="0cm" fo:margin-top="0.018cm" fo:margin-bottom="0cm" loext:contextual-spacing="false" fo:text-indent="0cm" style:auto-text-indent="false">
        <style:tab-stops>
          <style:tab-stop style:position="4.429cm"/>
          <style:tab-stop style:position="8.239cm"/>
          <style:tab-stop style:position="15.226cm"/>
        </style:tab-stops>
      </style:paragraph-properties>
    </style:style>
    <style:style style:name="P122" style:family="paragraph" style:parent-style-name="Standard">
      <style:paragraph-properties fo:margin-left="0.194cm" fo:margin-right="0cm" fo:margin-top="0.018cm" fo:margin-bottom="0cm" loext:contextual-spacing="false" fo:text-indent="0cm" style:auto-text-indent="false">
        <style:tab-stops>
          <style:tab-stop style:position="3.582cm"/>
        </style:tab-stops>
      </style:paragraph-properties>
    </style:style>
    <style:style style:name="P123" style:family="paragraph" style:parent-style-name="Standard">
      <style:paragraph-properties fo:margin-left="0.194cm" fo:margin-right="0cm" fo:text-indent="0cm" style:auto-text-indent="false"/>
    </style:style>
    <style:style style:name="P124" style:family="paragraph" style:parent-style-name="Standard">
      <style:paragraph-properties fo:margin-left="0.194cm" fo:margin-right="0cm" fo:margin-top="0.023cm" fo:margin-bottom="0cm" loext:contextual-spacing="false" fo:text-indent="0cm" style:auto-text-indent="false">
        <style:tab-stops>
          <style:tab-stop style:position="3.582cm"/>
        </style:tab-stops>
      </style:paragraph-properties>
    </style:style>
    <style:style style:name="P125" style:family="paragraph" style:parent-style-name="Standard">
      <style:paragraph-properties fo:margin-left="4.429cm" fo:margin-right="0cm" fo:text-indent="0cm" style:auto-text-indent="false">
        <style:tab-stops>
          <style:tab-stop style:position="7.392cm"/>
          <style:tab-stop style:position="10.146cm"/>
          <style:tab-stop style:position="12.686cm"/>
          <style:tab-stop style:position="14.379cm"/>
        </style:tab-stops>
      </style:paragraph-properties>
    </style:style>
    <style:style style:name="P126" style:family="paragraph" style:parent-style-name="Standard">
      <style:paragraph-properties fo:margin-left="4.429cm" fo:margin-right="0cm" fo:margin-top="0.002cm" fo:margin-bottom="0cm" loext:contextual-spacing="false" fo:text-indent="0cm" style:auto-text-indent="false">
        <style:tab-stops>
          <style:tab-stop style:position="7.392cm"/>
          <style:tab-stop style:position="10.146cm"/>
          <style:tab-stop style:position="12.686cm"/>
          <style:tab-stop style:position="14.379cm"/>
        </style:tab-stops>
      </style:paragraph-properties>
    </style:style>
    <style:style style:name="P127" style:family="paragraph" style:parent-style-name="Standard">
      <style:paragraph-properties fo:margin-left="0.194cm" fo:margin-right="0.587cm" fo:margin-top="0.048cm" fo:margin-bottom="0cm" loext:contextual-spacing="false" fo:line-height="99%" fo:text-indent="0cm" style:auto-text-indent="false"/>
    </style:style>
    <style:style style:name="P128" style:family="paragraph" style:parent-style-name="Standard">
      <style:paragraph-properties fo:margin-left="0.429cm" fo:margin-right="0cm" fo:line-height="82%" fo:text-indent="-0.429cm" style:auto-text-indent="false"/>
    </style:style>
    <style:style style:name="P129" style:family="paragraph" style:parent-style-name="Standard">
      <style:paragraph-properties fo:margin-left="0.429cm" fo:margin-right="0cm" fo:line-height="82%" fo:text-indent="-0.429cm" style:auto-text-indent="false"/>
      <style:text-properties fo:color="#000000" style:font-name="標楷體" fo:font-size="12pt" fo:letter-spacing="0.005cm" style:font-name-asian="標楷體" style:font-size-asian="12pt" style:font-name-complex="新細明體1" style:font-size-complex="12pt"/>
    </style:style>
    <style:style style:name="P130" style:family="paragraph" style:parent-style-name="Standard">
      <style:paragraph-properties fo:margin-left="9.784cm" fo:margin-right="0cm" fo:line-height="95%" fo:text-indent="0cm" style:auto-text-indent="false">
        <style:tab-stops>
          <style:tab-stop style:position="16.789cm"/>
        </style:tab-stops>
      </style:paragraph-properties>
    </style:style>
    <style:style style:name="P131" style:family="paragraph" style:parent-style-name="Standard">
      <style:paragraph-properties fo:margin-left="0.191cm" fo:margin-right="0.321cm" fo:line-height="97%" fo:text-indent="0cm" style:auto-text-indent="false"/>
    </style:style>
    <style:style style:name="P132" style:family="paragraph" style:parent-style-name="Standard">
      <style:paragraph-properties fo:margin-left="0.198cm" fo:margin-right="0cm" fo:text-indent="0cm" style:auto-text-indent="false"/>
    </style:style>
    <style:style style:name="P133" style:family="paragraph" style:parent-style-name="Standard">
      <style:paragraph-properties fo:margin-left="0.164cm" fo:margin-right="0.228cm" fo:margin-top="0.136cm" fo:margin-bottom="0cm" loext:contextual-spacing="false" fo:line-height="115%" fo:text-indent="0cm" style:auto-text-indent="false">
        <style:tab-stops>
          <style:tab-stop style:position="2.108cm"/>
        </style:tab-stops>
      </style:paragraph-properties>
    </style:style>
    <style:style style:name="P134" style:family="paragraph" style:parent-style-name="Standard">
      <style:paragraph-properties fo:margin-left="0.169cm" fo:margin-right="0.601cm" fo:line-height="127%" fo:text-indent="0cm" style:auto-text-indent="false"/>
    </style:style>
    <style:style style:name="P135" style:family="paragraph" style:parent-style-name="Standard">
      <style:paragraph-properties fo:margin-left="5.419cm" fo:margin-right="0cm" fo:text-indent="0cm" style:auto-text-indent="false"/>
    </style:style>
    <style:style style:name="P136" style:family="paragraph" style:parent-style-name="Standard">
      <style:paragraph-properties fo:margin-left="1.998cm" fo:margin-right="17.515cm" fo:line-height="137%" fo:text-indent="0cm" style:auto-text-indent="false"/>
    </style:style>
    <style:style style:name="P137" style:family="paragraph" style:parent-style-name="Standard">
      <style:paragraph-properties fo:margin-left="1.998cm" fo:margin-right="2.281cm" fo:line-height="160%" fo:text-indent="0cm" style:auto-text-indent="false"/>
    </style:style>
    <style:style style:name="P138" style:family="paragraph" style:parent-style-name="Standard">
      <style:paragraph-properties fo:margin-left="1.998cm" fo:margin-right="2.066cm" fo:line-height="160%" fo:text-indent="0cm" style:auto-text-indent="false"/>
    </style:style>
    <style:style style:name="P139" style:family="paragraph" style:parent-style-name="Standard">
      <style:paragraph-properties fo:margin-left="1.998cm" fo:margin-right="2.069cm" fo:line-height="151%" fo:text-indent="0cm" style:auto-text-indent="false"/>
    </style:style>
    <style:style style:name="P140" style:family="paragraph" style:parent-style-name="Standard">
      <style:paragraph-properties fo:margin-left="2.379cm" fo:margin-right="0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41" style:family="paragraph" style:parent-style-name="Standard">
      <style:paragraph-properties fo:margin-left="2.379cm" fo:margin-right="0cm" fo:text-indent="0cm" style:auto-text-indent="false"/>
      <style:text-properties fo:color="#000000" style:font-name="標楷體" fo:font-size="12pt" fo:letter-spacing="-0.002cm" style:font-name-asian="標楷體" style:font-size-asian="12pt" style:font-name-complex="新細明體1" style:font-size-complex="12pt"/>
    </style:style>
    <style:style style:name="P142" style:family="paragraph" style:parent-style-name="Standard">
      <style:paragraph-properties fo:margin-left="1.998cm" fo:margin-right="1.746cm" style:line-height-at-least="0.882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43" style:family="paragraph" style:parent-style-name="Standard">
      <style:paragraph-properties fo:margin-left="1.998cm" fo:margin-right="1.746cm" style:line-height-at-least="0.882cm" fo:text-indent="0cm" style:auto-text-indent="false">
        <style:tab-stops>
          <style:tab-stop style:position="9.08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44" style:family="paragraph" style:parent-style-name="Standard">
      <style:paragraph-properties fo:margin-left="1.998cm" fo:margin-right="1.746cm" style:line-height-at-least="0.882cm" fo:text-indent="0cm" style:auto-text-indent="false"/>
      <style:text-properties style:font-name="標楷體" style:font-name-asian="標楷體" style:font-name-complex="標楷體" style:font-size-complex="12pt"/>
    </style:style>
    <style:style style:name="P145" style:family="paragraph" style:parent-style-name="Standard">
      <style:paragraph-properties fo:margin-left="1.998cm" fo:margin-right="1.746cm" style:line-height-at-least="0.882cm" fo:text-indent="0cm" style:auto-text-indent="false">
        <style:tab-stops>
          <style:tab-stop style:position="9.081cm"/>
        </style:tab-stops>
      </style:paragraph-properties>
      <style:text-properties style:font-name="標楷體" style:font-name-asian="標楷體" style:font-name-complex="標楷體" style:font-size-complex="12pt"/>
    </style:style>
    <style:style style:name="P146" style:family="paragraph" style:parent-style-name="Standard">
      <style:paragraph-properties fo:margin-left="12.651cm" fo:margin-right="0cm" fo:text-indent="0cm" style:auto-text-indent="false"/>
    </style:style>
    <style:style style:name="P147" style:family="paragraph" style:parent-style-name="Standard">
      <style:paragraph-properties fo:margin-left="12.651cm" fo:margin-right="0cm" fo:text-indent="0cm" style:auto-text-indent="false"/>
      <style:text-properties style:font-name="標楷體" style:font-name-asian="標楷體" style:font-name-complex="標楷體"/>
    </style:style>
    <style:style style:name="P148" style:family="paragraph" style:parent-style-name="Standard">
      <style:paragraph-properties fo:margin-left="6.449cm" fo:margin-right="0cm" fo:margin-top="0.053cm" fo:margin-bottom="0cm" loext:contextual-spacing="false" fo:text-indent="0cm" style:auto-text-indent="false"/>
    </style:style>
    <style:style style:name="P149" style:family="paragraph" style:parent-style-name="Standard">
      <style:paragraph-properties fo:margin-left="0.212cm" fo:margin-right="0cm" fo:text-indent="0cm" style:auto-text-indent="false"/>
      <style:text-properties fo:color="#000000" style:font-name="標楷體" fo:font-size="13pt" fo:letter-spacing="-0.03cm" style:font-name-asian="標楷體" style:font-size-asian="13pt" style:font-name-complex="新細明體1" style:font-size-complex="13pt"/>
    </style:style>
    <style:style style:name="P150" style:family="paragraph" style:parent-style-name="Standard">
      <style:paragraph-properties fo:margin-left="0.212cm" fo:margin-right="0cm" fo:line-height="85%" fo:text-indent="0cm" style:auto-text-indent="false"/>
    </style:style>
    <style:style style:name="P151" style:family="paragraph" style:parent-style-name="Standard">
      <style:paragraph-properties fo:margin-left="0.212cm" fo:margin-right="0cm" fo:line-height="85%" fo:text-align="justify" style:justify-single-word="false" fo:text-indent="0cm" style:auto-text-indent="false"/>
    </style:style>
    <style:style style:name="P152" style:family="paragraph" style:parent-style-name="Standard">
      <style:paragraph-properties fo:margin-left="0.212cm" fo:margin-right="0cm" fo:margin-top="0.002cm" fo:margin-bottom="0cm" loext:contextual-spacing="false" fo:text-indent="0cm" style:auto-text-indent="false"/>
      <style:text-properties fo:color="#000000" style:font-name="標楷體" fo:font-size="13pt" fo:letter-spacing="-0.03cm" style:font-name-asian="標楷體" style:font-size-asian="13pt" style:font-name-complex="新細明體1" style:font-size-complex="13pt"/>
    </style:style>
    <style:style style:name="P153" style:family="paragraph" style:parent-style-name="Standard">
      <style:paragraph-properties fo:margin-left="0.654cm" fo:margin-right="0cm" fo:text-indent="0cm" style:auto-text-indent="false"/>
    </style:style>
    <style:style style:name="P154" style:family="paragraph" style:parent-style-name="Standard">
      <style:paragraph-properties fo:margin-left="0.097cm" fo:margin-right="0cm" fo:text-indent="0cm" style:auto-text-indent="false"/>
    </style:style>
    <style:style style:name="P155" style:family="paragraph" style:parent-style-name="Standard">
      <style:paragraph-properties fo:margin-left="0.884cm" fo:margin-right="0cm" fo:text-indent="0cm" style:auto-text-indent="false"/>
    </style:style>
    <style:style style:name="P156" style:family="paragraph" style:parent-style-name="Standard">
      <style:paragraph-properties fo:margin-left="0.884cm" fo:margin-right="0cm" fo:text-indent="0cm" style:auto-text-indent="false">
        <style:tab-stops>
          <style:tab-stop style:position="2.256cm"/>
        </style:tab-stops>
      </style:paragraph-properties>
    </style:style>
    <style:style style:name="P157" style:family="paragraph" style:parent-style-name="Standard">
      <style:paragraph-properties fo:margin-left="5.406cm" fo:margin-right="0cm" fo:text-indent="0cm" style:auto-text-indent="false"/>
    </style:style>
    <style:style style:name="P158" style:family="paragraph" style:parent-style-name="Standard">
      <style:paragraph-properties fo:margin-left="12.502cm" fo:margin-right="0cm" fo:text-indent="0cm" style:auto-text-indent="false"/>
      <style:text-properties fo:color="#000000" style:font-name="標楷體" fo:font-size="14pt" style:font-name-asian="標楷體" style:font-size-asian="14pt" style:font-name-complex="新細明體1" style:font-size-complex="14pt"/>
    </style:style>
    <style:style style:name="P159" style:family="paragraph" style:parent-style-name="Standard">
      <style:paragraph-properties fo:margin-left="6.461cm" fo:margin-right="0cm" fo:margin-top="0.026cm" fo:margin-bottom="0cm" loext:contextual-spacing="false" fo:text-indent="0cm" style:auto-text-indent="false"/>
    </style:style>
    <style:style style:name="P160" style:family="paragraph" style:parent-style-name="Standard">
      <style:paragraph-properties fo:margin-left="0.224cm" fo:margin-right="0cm" fo:text-indent="0cm" style:auto-text-indent="false"/>
      <style:text-properties fo:color="#000000" style:font-name="標楷體" fo:font-size="13pt" fo:letter-spacing="-0.035cm" style:font-name-asian="標楷體" style:font-size-asian="13pt" style:font-name-complex="新細明體1" style:font-size-complex="13pt"/>
    </style:style>
    <style:style style:name="P161" style:family="paragraph" style:parent-style-name="Standard">
      <style:paragraph-properties fo:margin-left="0.224cm" fo:margin-right="0cm" fo:margin-top="0.002cm" fo:margin-bottom="0cm" loext:contextual-spacing="false" fo:text-indent="0cm" style:auto-text-indent="false"/>
      <style:text-properties fo:color="#000000" style:font-name="標楷體" fo:font-size="13pt" fo:letter-spacing="-0.035cm" style:font-name-asian="標楷體" style:font-size-asian="13pt" style:font-name-complex="新細明體1" style:font-size-complex="13pt"/>
    </style:style>
    <style:style style:name="P162" style:family="paragraph" style:parent-style-name="Standard">
      <style:paragraph-properties fo:margin-left="0.66cm" fo:margin-right="0cm" fo:text-indent="0cm" style:auto-text-indent="false"/>
    </style:style>
    <style:style style:name="P163" style:family="paragraph" style:parent-style-name="Standard">
      <style:paragraph-properties fo:margin-left="0.101cm" fo:margin-right="0cm" fo:text-indent="0cm" style:auto-text-indent="false"/>
    </style:style>
    <style:style style:name="P164" style:family="paragraph" style:parent-style-name="Standard">
      <style:paragraph-properties fo:margin-left="0.887cm" fo:margin-right="0cm" fo:text-indent="0cm" style:auto-text-indent="false"/>
    </style:style>
    <style:style style:name="P165" style:family="paragraph" style:parent-style-name="Standard">
      <style:paragraph-properties fo:margin-left="0.887cm" fo:margin-right="0cm" fo:text-indent="0cm" style:auto-text-indent="false">
        <style:tab-stops>
          <style:tab-stop style:position="2.26cm"/>
        </style:tab-stops>
      </style:paragraph-properties>
    </style:style>
    <style:style style:name="P166" style:family="paragraph" style:parent-style-name="Standard">
      <style:paragraph-properties fo:margin-left="5.838cm" fo:margin-right="0cm" fo:text-indent="0cm" style:auto-text-indent="false"/>
    </style:style>
    <style:style style:name="P167" style:family="paragraph" style:parent-style-name="Standard">
      <style:paragraph-properties fo:margin-left="0.037cm" fo:margin-right="0cm" fo:text-indent="0cm" style:auto-text-indent="false"/>
    </style:style>
    <style:style style:name="P168" style:family="paragraph" style:parent-style-name="Standard">
      <style:paragraph-properties fo:margin-left="0.236cm" fo:margin-right="0cm" fo:text-indent="0cm" style:auto-text-indent="false"/>
      <style:text-properties fo:color="#000000" style:font-name="標楷體" fo:font-size="13pt" fo:letter-spacing="-0.03cm" style:font-name-asian="標楷體" style:font-size-asian="13pt" style:font-name-complex="新細明體1" style:font-size-complex="13pt"/>
    </style:style>
    <style:style style:name="P169" style:family="paragraph" style:parent-style-name="Standard">
      <style:paragraph-properties fo:margin-left="0.236cm" fo:margin-right="0cm" fo:text-align="justify" style:justify-single-word="false" fo:text-indent="0cm" style:auto-text-indent="false"/>
    </style:style>
    <style:style style:name="P170" style:family="paragraph" style:parent-style-name="Standard">
      <style:paragraph-properties fo:margin-left="0.236cm" fo:margin-right="0cm" fo:margin-top="0.002cm" fo:margin-bottom="0cm" loext:contextual-spacing="false" fo:text-indent="0cm" style:auto-text-indent="false"/>
      <style:text-properties fo:color="#000000" style:font-name="標楷體" fo:font-size="13pt" fo:letter-spacing="-0.03cm" style:font-name-asian="標楷體" style:font-size-asian="13pt" style:font-name-complex="新細明體1" style:font-size-complex="13pt"/>
    </style:style>
    <style:style style:name="P171" style:family="paragraph" style:parent-style-name="Standard">
      <style:paragraph-properties fo:margin-left="0.012cm" fo:margin-right="0cm" fo:text-indent="0cm" style:auto-text-indent="false"/>
    </style:style>
    <style:style style:name="P172" style:family="paragraph" style:parent-style-name="Standard">
      <style:paragraph-properties fo:margin-left="0.012cm" fo:margin-right="0cm" fo:text-indent="0cm" style:auto-text-indent="false"/>
      <style:text-properties fo:color="#000000" style:font-name="標楷體" fo:font-size="13pt" fo:letter-spacing="-0.03cm" style:font-name-asian="標楷體" style:font-size-asian="13pt" style:font-name-complex="新細明體1" style:font-size-complex="13pt"/>
    </style:style>
    <style:style style:name="P173" style:family="paragraph" style:parent-style-name="Standard">
      <style:paragraph-properties fo:margin-left="0.012cm" fo:margin-right="-0.101cm" fo:line-height="88%" fo:text-indent="0cm" style:auto-text-indent="false"/>
    </style:style>
    <style:style style:name="P174" style:family="paragraph" style:parent-style-name="Standard">
      <style:paragraph-properties fo:margin-left="12.127cm" fo:margin-right="0cm" fo:text-indent="0cm" style:auto-text-indent="false"/>
    </style:style>
    <style:style style:name="P175" style:family="paragraph" style:parent-style-name="Standard">
      <style:paragraph-properties fo:margin-left="1.997cm" fo:margin-right="0cm" fo:text-indent="0cm" style:auto-text-indent="false"/>
    </style:style>
    <style:style style:name="P176" style:family="paragraph" style:parent-style-name="Standard">
      <style:paragraph-properties fo:margin-left="8.386cm" fo:margin-right="0cm" fo:text-indent="0cm" style:auto-text-indent="false"/>
    </style:style>
    <style:style style:name="P177" style:family="paragraph" style:parent-style-name="Standard">
      <style:paragraph-properties fo:margin-left="6.316cm" fo:margin-right="0cm" fo:text-indent="0cm" style:auto-text-indent="false"/>
    </style:style>
    <style:style style:name="P178" style:family="paragraph" style:parent-style-name="Standard">
      <style:paragraph-properties fo:margin-left="0.27cm" fo:margin-right="0cm" fo:text-indent="0cm" style:auto-text-indent="false"/>
    </style:style>
    <style:style style:name="P179" style:family="paragraph" style:parent-style-name="Standard">
      <style:paragraph-properties fo:margin-left="0.27cm" fo:margin-right="0cm" fo:line-height="0.564cm" fo:text-indent="0cm" style:auto-text-indent="false"/>
    </style:style>
    <style:style style:name="P180" style:family="paragraph" style:parent-style-name="Standard">
      <style:paragraph-properties fo:margin-left="0.409cm" fo:margin-right="0cm" fo:text-align="justify" style:justify-single-word="false" fo:text-indent="0cm" style:auto-text-indent="false"/>
      <style:text-properties fo:color="#000000" style:font-name="標楷體" fo:font-size="12pt" fo:letter-spacing="0.007cm" fo:font-weight="bold" style:font-name-asian="標楷體" style:font-size-asian="12pt" style:font-weight-asian="bold" style:font-name-complex="新細明體1" style:font-size-complex="12pt"/>
    </style:style>
    <style:style style:name="P181" style:family="paragraph" style:parent-style-name="Standard">
      <style:paragraph-properties fo:margin-left="0.173cm" fo:margin-right="0cm" fo:text-indent="0cm" style:auto-text-indent="false"/>
    </style:style>
    <style:style style:name="P182" style:family="paragraph" style:parent-style-name="Standard">
      <style:paragraph-properties fo:margin-left="0.173cm" fo:margin-right="0cm" fo:text-align="justify" style:justify-single-word="false" fo:text-indent="0cm" style:auto-text-indent="false"/>
    </style:style>
    <style:style style:name="P183" style:family="paragraph" style:parent-style-name="Standard">
      <style:paragraph-properties fo:margin-left="0.173cm" fo:margin-right="0cm" fo:text-align="justify" style:justify-single-word="false" fo:text-indent="0cm" style:auto-text-indent="false"/>
      <style:text-properties fo:color="#000000" style:font-name="標楷體" fo:font-size="12pt" fo:letter-spacing="-0.005cm" style:font-name-asian="標楷體" style:font-size-asian="12pt" style:font-name-complex="新細明體1" style:font-size-complex="12pt"/>
    </style:style>
    <style:style style:name="P184" style:family="paragraph" style:parent-style-name="Standard">
      <style:paragraph-properties fo:margin-left="0.173cm" fo:margin-right="0cm" fo:text-align="justify" style:justify-single-word="false" fo:text-indent="0cm" style:auto-text-indent="false"/>
      <style:text-properties fo:color="#000000" style:font-name="標楷體" fo:font-size="12pt" fo:letter-spacing="-0.004cm" style:font-name-asian="標楷體" style:font-size-asian="12pt" style:font-name-complex="新細明體1" style:font-size-complex="12pt" style:text-scale="99%"/>
    </style:style>
    <style:style style:name="P185" style:family="paragraph" style:parent-style-name="Standard">
      <style:paragraph-properties fo:margin-left="0.173cm" fo:margin-right="0cm" fo:text-indent="0cm" style:auto-text-indent="false"/>
      <style:text-properties fo:color="#000000" style:font-name="標楷體" fo:font-size="12pt" fo:letter-spacing="-0.007cm" style:font-name-asian="標楷體" style:font-size-asian="12pt" style:font-name-complex="新細明體1" style:font-size-complex="12pt"/>
    </style:style>
    <style:style style:name="P186" style:family="paragraph" style:parent-style-name="Standard">
      <style:paragraph-properties fo:margin-left="0.173cm" fo:margin-right="0cm" fo:text-align="justify" style:justify-single-word="false" fo:text-indent="0cm" style:auto-text-indent="false"/>
      <style:text-properties fo:color="#000000" style:font-name="標楷體" fo:font-size="12pt" fo:letter-spacing="-0.007cm" style:font-name-asian="標楷體" style:font-size-asian="12pt" style:font-name-complex="新細明體1" style:font-size-complex="12pt"/>
    </style:style>
    <style:style style:name="P187" style:family="paragraph" style:parent-style-name="Standard">
      <style:paragraph-properties fo:margin-left="0.173cm" fo:margin-right="0cm" fo:line-height="0.564cm" fo:text-align="justify" style:justify-single-word="false" fo:text-indent="0cm" style:auto-text-indent="false"/>
      <style:text-properties fo:color="#000000" style:font-name="標楷體" fo:font-size="12pt" fo:letter-spacing="-0.007cm" style:font-name-asian="標楷體" style:font-size-asian="12pt" style:font-name-complex="新細明體1" style:font-size-complex="12pt"/>
    </style:style>
    <style:style style:name="P188" style:family="paragraph" style:parent-style-name="Standard">
      <style:paragraph-properties fo:margin-left="0.173cm" fo:margin-right="0cm" fo:line-height="0.564cm" fo:text-align="justify" style:justify-single-word="false" fo:text-indent="0cm" style:auto-text-indent="false"/>
      <style:text-properties fo:color="#000000" style:font-name="標楷體" fo:font-size="12pt" fo:letter-spacing="0.012cm" style:font-name-asian="標楷體" style:font-size-asian="12pt" style:font-name-complex="新細明體1" style:font-size-complex="12pt"/>
    </style:style>
    <style:style style:name="P189" style:family="paragraph" style:parent-style-name="Standard">
      <style:paragraph-properties fo:margin-left="0.173cm" fo:margin-right="0cm" fo:line-height="95%" fo:text-indent="0cm" style:auto-text-indent="false"/>
    </style:style>
    <style:style style:name="P190" style:family="paragraph" style:parent-style-name="Standard">
      <style:paragraph-properties fo:margin-left="0.173cm" fo:margin-right="0cm" fo:line-height="82%" fo:text-indent="0cm" style:auto-text-indent="false"/>
    </style:style>
    <style:style style:name="P191" style:family="paragraph" style:parent-style-name="Standard">
      <style:paragraph-properties fo:margin-left="0.173cm" fo:margin-right="0cm" fo:line-height="0.564cm" fo:text-align="justify" style:justify-single-word="false" fo:text-indent="0cm" style:auto-text-indent="false"/>
    </style:style>
    <style:style style:name="P192" style:family="paragraph" style:parent-style-name="Standard">
      <style:paragraph-properties fo:margin-left="0.173cm" fo:margin-right="0cm" fo:margin-top="0.023cm" fo:margin-bottom="0cm" loext:contextual-spacing="false" fo:text-indent="0cm" style:auto-text-indent="false"/>
      <style:text-properties fo:color="#000000" style:font-name="標楷體" fo:font-size="12pt" fo:letter-spacing="-0.007cm" style:font-name-asian="標楷體" style:font-size-asian="12pt" style:font-name-complex="新細明體1" style:font-size-complex="12pt"/>
    </style:style>
    <style:style style:name="P193" style:family="paragraph" style:parent-style-name="Standard">
      <style:paragraph-properties fo:margin-top="0.032cm" fo:margin-bottom="0cm" loext:contextual-spacing="false" fo:line-height="87%" fo:text-align="justify" style:justify-single-word="false"/>
    </style:style>
    <style:style style:name="P194" style:family="paragraph" style:parent-style-name="Standard">
      <style:paragraph-properties fo:margin-top="0.032cm" fo:margin-bottom="0cm" loext:contextual-spacing="false" fo:line-height="87%" fo:text-align="justify" style:justify-single-word="false"/>
      <style:text-properties fo:color="#000000" style:font-name="標楷體" fo:font-size="12pt" fo:letter-spacing="0.007cm" style:font-name-asian="標楷體" style:font-size-asian="12pt" style:font-name-complex="新細明體1" style:font-size-complex="12pt"/>
    </style:style>
    <style:style style:name="P195" style:family="paragraph" style:parent-style-name="Standard">
      <style:paragraph-properties fo:margin-top="0.032cm" fo:margin-bottom="0cm" loext:contextual-spacing="false" fo:line-height="87%" fo:text-align="justify" style:justify-single-word="false"/>
      <style:text-properties fo:color="#000000" style:font-name="標楷體" fo:font-size="12pt" fo:letter-spacing="0.007cm" style:font-name-asian="標楷體" style:font-size-asian="12pt" style:font-name-complex="新細明體1" style:font-size-complex="12pt"/>
    </style:style>
    <style:style style:name="P196" style:family="paragraph" style:parent-style-name="Standard">
      <style:paragraph-properties fo:margin-top="0.032cm" fo:margin-bottom="0cm" loext:contextual-spacing="false" fo:line-height="0.564cm" style:snap-to-layout-grid="false"/>
      <style:text-properties fo:color="#000000" style:font-name="標楷體" fo:font-size="12pt" fo:letter-spacing="-0.004cm" style:font-name-asian="標楷體" style:font-size-asian="12pt" style:font-name-complex="新細明體1" style:font-size-complex="12pt"/>
    </style:style>
    <style:style style:name="P197" style:family="paragraph" style:parent-style-name="Standard">
      <style:paragraph-properties fo:margin-top="0.032cm" fo:margin-bottom="0cm" loext:contextual-spacing="false" fo:line-height="0.564cm" fo:text-align="center" style:justify-single-word="false"/>
      <style:text-properties fo:color="#000000" style:font-name="標楷體" fo:font-size="12pt" fo:letter-spacing="-0.004cm" style:font-name-asian="標楷體" style:font-size-asian="12pt" style:font-name-complex="新細明體1" style:font-size-complex="12pt"/>
    </style:style>
    <style:style style:name="P198" style:family="paragraph" style:parent-style-name="Standard">
      <style:paragraph-properties fo:margin-top="0.032cm" fo:margin-bottom="0cm" loext:contextual-spacing="false" fo:line-height="0.564cm" fo:text-align="center" style:justify-single-word="false"/>
    </style:style>
    <style:style style:name="P199" style:family="paragraph" style:parent-style-name="Standard">
      <style:paragraph-properties fo:margin-left="0.432cm" fo:margin-right="0cm" fo:margin-top="0.032cm" fo:margin-bottom="0cm" loext:contextual-spacing="false" fo:line-height="87%" fo:text-align="justify" style:justify-single-word="false" fo:text-indent="-0.432cm" style:auto-text-indent="false"/>
    </style:style>
    <style:style style:name="P200" style:family="paragraph" style:parent-style-name="Standard">
      <style:paragraph-properties fo:margin-left="0.413cm" fo:margin-right="0cm" fo:margin-top="0.032cm" fo:margin-bottom="0cm" loext:contextual-spacing="false" fo:line-height="87%" fo:text-align="justify" style:justify-single-word="false" fo:text-indent="-0.413cm" style:auto-text-indent="false"/>
    </style:style>
    <style:style style:name="P201" style:family="paragraph" style:parent-style-name="Standard">
      <style:paragraph-properties fo:margin-left="0.22cm" fo:margin-right="0.161cm" fo:line-height="87%" fo:text-align="justify" style:justify-single-word="false" fo:text-indent="0cm" style:auto-text-indent="false"/>
    </style:style>
    <style:style style:name="P202" style:family="paragraph" style:parent-style-name="Standard">
      <style:paragraph-properties fo:margin-left="0.22cm" fo:margin-right="0.161cm" fo:line-height="87%" fo:text-align="justify" style:justify-single-word="false" fo:text-indent="0cm" style:auto-text-indent="false" style:snap-to-layout-grid="false"/>
      <style:text-properties fo:color="#000000" style:font-name="標楷體" fo:font-size="12pt" fo:letter-spacing="-0.007cm" style:font-name-asian="標楷體" style:font-size-asian="12pt" style:font-name-complex="新細明體1" style:font-size-complex="12pt"/>
    </style:style>
    <style:style style:name="P203" style:family="paragraph" style:parent-style-name="Standard">
      <style:paragraph-properties fo:margin-left="0.275cm" fo:margin-right="0cm" fo:text-align="justify" style:justify-single-word="false" fo:text-indent="0cm" style:auto-text-indent="false"/>
    </style:style>
    <style:style style:name="P204" style:family="paragraph" style:parent-style-name="Standard">
      <style:paragraph-properties fo:margin-left="0.275cm" fo:margin-right="0cm" fo:text-align="justify" style:justify-single-word="false" fo:text-indent="0cm" style:auto-text-indent="false"/>
      <style:text-properties fo:color="#000000" style:font-name="標楷體" fo:font-size="12pt" fo:letter-spacing="-0.002cm" style:font-name-asian="標楷體" style:font-size-asian="12pt" style:font-name-complex="新細明體1" style:font-size-complex="12pt"/>
    </style:style>
    <style:style style:name="P205" style:family="paragraph" style:parent-style-name="Standard">
      <style:paragraph-properties fo:margin-left="0.275cm" fo:margin-right="0cm" fo:line-height="85%" fo:text-align="justify" style:justify-single-word="false" fo:text-indent="0cm" style:auto-text-indent="false"/>
    </style:style>
    <style:style style:name="P206" style:family="paragraph" style:parent-style-name="Standard">
      <style:paragraph-properties fo:margin-left="0.275cm" fo:margin-right="0cm" fo:line-height="80%" fo:text-align="justify" style:justify-single-word="false" fo:text-indent="0cm" style:auto-text-indent="false"/>
    </style:style>
    <style:style style:name="P207" style:family="paragraph" style:parent-style-name="Standard">
      <style:paragraph-properties fo:margin-left="0.275cm" fo:margin-right="0cm" fo:line-height="95%" fo:text-align="justify" style:justify-single-word="false" fo:text-indent="0cm" style:auto-text-indent="false"/>
    </style:style>
    <style:style style:name="P208" style:family="paragraph" style:parent-style-name="Standard">
      <style:paragraph-properties fo:margin-left="0.275cm" fo:margin-right="0cm" fo:line-height="84%" fo:text-align="justify" style:justify-single-word="false" fo:text-indent="0cm" style:auto-text-indent="false"/>
    </style:style>
    <style:style style:name="P209" style:family="paragraph" style:parent-style-name="Standard">
      <style:paragraph-properties fo:margin-left="0.275cm" fo:margin-right="0cm" fo:margin-top="0.023cm" fo:margin-bottom="0cm" loext:contextual-spacing="false" fo:text-align="justify" style:justify-single-word="false" fo:text-indent="0cm" style:auto-text-indent="false"/>
      <style:text-properties fo:color="#000000" style:font-name="標楷體" fo:font-size="12pt" fo:letter-spacing="-0.002cm" style:font-name-asian="標楷體" style:font-size-asian="12pt" style:font-name-complex="新細明體1" style:font-size-complex="12pt"/>
    </style:style>
    <style:style style:name="P210" style:family="paragraph" style:parent-style-name="Standard">
      <style:paragraph-properties fo:margin-left="0.275cm" fo:margin-right="0cm" fo:margin-top="0.104cm" fo:margin-bottom="0cm" loext:contextual-spacing="false" fo:text-align="justify" style:justify-single-word="false" fo:text-indent="0cm" style:auto-text-indent="false"/>
      <style:text-properties fo:color="#000000" style:font-name="標楷體" fo:font-size="12pt" fo:letter-spacing="-0.002cm" style:font-name-asian="標楷體" style:font-size-asian="12pt" style:font-name-complex="新細明體1" style:font-size-complex="12pt"/>
    </style:style>
    <style:style style:name="P211" style:family="paragraph" style:parent-style-name="Standard">
      <style:paragraph-properties fo:margin-left="0.275cm" fo:margin-right="0cm" fo:margin-top="0.018cm" fo:margin-bottom="0cm" loext:contextual-spacing="false" fo:text-align="justify" style:justify-single-word="false" fo:text-indent="0cm" style:auto-text-indent="false"/>
      <style:text-properties fo:color="#000000" style:font-name="標楷體" fo:font-size="12pt" fo:letter-spacing="-0.002cm" style:font-name-asian="標楷體" style:font-size-asian="12pt" style:font-name-complex="新細明體1" style:font-size-complex="12pt"/>
    </style:style>
    <style:style style:name="P212" style:family="paragraph" style:parent-style-name="Standard">
      <style:paragraph-properties fo:margin-left="0.011cm" fo:margin-right="0cm" fo:margin-top="0.018cm" fo:margin-bottom="0cm" loext:contextual-spacing="false" fo:text-align="center" style:justify-single-word="false" fo:text-indent="0cm" style:auto-text-indent="false"/>
    </style:style>
    <style:style style:name="P213" style:family="paragraph" style:parent-style-name="Standard">
      <style:paragraph-properties fo:margin-left="0.011cm" fo:margin-right="0cm" fo:margin-top="0.018cm" fo:margin-bottom="0cm" loext:contextual-spacing="false" fo:text-align="center" style:justify-single-word="false" fo:text-indent="0cm" style:auto-text-indent="false" style:snap-to-layout-grid="false"/>
      <style:text-properties fo:color="#000000" style:font-name="標楷體" fo:font-size="10pt" fo:letter-spacing="0.009cm" style:font-name-asian="標楷體" style:font-size-asian="10pt" style:font-name-complex="新細明體1" style:font-size-complex="10pt"/>
    </style:style>
    <style:style style:name="P214" style:family="paragraph" style:parent-style-name="Standard">
      <style:paragraph-properties fo:margin-left="0.416cm" fo:margin-right="0cm" fo:margin-top="0.032cm" fo:margin-bottom="0cm" loext:contextual-spacing="false" fo:line-height="87%" fo:text-align="justify" style:justify-single-word="false" fo:text-indent="-0.416cm" style:auto-text-indent="false"/>
    </style:style>
    <style:style style:name="P215" style:family="paragraph" style:parent-style-name="Standard">
      <style:paragraph-properties fo:margin-left="0.173cm" fo:margin-right="0.279cm" fo:line-height="88%" fo:text-align="justify" style:justify-single-word="false" fo:text-indent="0cm" style:auto-text-indent="false"/>
    </style:style>
    <style:style style:name="P216" style:family="paragraph" style:parent-style-name="Standard">
      <style:paragraph-properties fo:margin-left="0.176cm" fo:margin-right="0.363cm" fo:text-align="justify" style:justify-single-word="false" fo:text-indent="0.064cm" style:auto-text-indent="false"/>
    </style:style>
    <style:style style:name="P217" style:family="paragraph" style:parent-style-name="Standard">
      <style:paragraph-properties fo:margin-left="0.176cm" fo:margin-right="0cm" fo:text-align="justify" style:justify-single-word="false" fo:text-indent="0cm" style:auto-text-indent="false"/>
      <style:text-properties fo:color="#000000" style:font-name="標楷體" fo:font-size="12pt" fo:letter-spacing="-0.007cm" style:font-name-asian="標楷體" style:font-size-asian="12pt" style:font-name-complex="新細明體1" style:font-size-complex="12pt"/>
    </style:style>
    <style:style style:name="P218" style:family="paragraph" style:parent-style-name="Standard">
      <style:paragraph-properties fo:margin-left="0.339cm" fo:margin-right="0cm" fo:text-indent="0cm" style:auto-text-indent="false"/>
      <style:text-properties fo:color="#000000" style:font-name="標楷體" fo:font-size="12pt" fo:letter-spacing="-0.005cm" fo:font-weight="bold" style:font-name-asian="標楷體" style:font-size-asian="12pt" style:font-weight-asian="bold" style:font-name-complex="新細明體1" style:font-size-complex="12pt"/>
    </style:style>
    <style:style style:name="P219" style:family="paragraph" style:parent-style-name="Standard">
      <style:paragraph-properties fo:margin-left="0.339cm" fo:margin-right="0cm" fo:text-align="justify" style:justify-single-word="false" fo:text-indent="0cm" style:auto-text-indent="false"/>
      <style:text-properties fo:color="#000000" style:font-name="標楷體" fo:font-size="12pt" fo:letter-spacing="-0.005cm" fo:font-weight="bold" style:font-name-asian="標楷體" style:font-size-asian="12pt" style:font-weight-asian="bold" style:font-name-complex="新細明體1" style:font-size-complex="12pt"/>
    </style:style>
    <style:style style:name="P220" style:family="paragraph" style:parent-style-name="Standard">
      <style:paragraph-properties fo:margin-left="0.318cm" fo:margin-right="0cm" fo:text-indent="0cm" style:auto-text-indent="false"/>
    </style:style>
    <style:style style:name="P221" style:family="paragraph" style:parent-style-name="Standard">
      <style:paragraph-properties fo:margin-left="0.318cm" fo:margin-right="0cm" fo:text-align="justify" style:justify-single-word="false" fo:text-indent="0cm" style:auto-text-indent="false"/>
    </style:style>
    <style:style style:name="P222" style:family="paragraph" style:parent-style-name="Standard">
      <style:paragraph-properties fo:margin-left="2.806cm" fo:margin-right="0cm" fo:text-align="center" style:justify-single-word="false" fo:text-indent="0cm" style:auto-text-indent="false"/>
      <style:text-properties fo:color="#000000" style:font-name="標楷體" fo:font-size="12pt" fo:letter-spacing="-0.012cm" fo:font-weight="bold" style:font-name-asian="標楷體" style:font-size-asian="12pt" style:font-weight-asian="bold" style:font-name-complex="新細明體1" style:font-size-complex="12pt"/>
    </style:style>
    <style:style style:name="P223" style:family="paragraph" style:parent-style-name="Standard">
      <style:paragraph-properties fo:margin-left="1.095cm" fo:margin-right="0cm" fo:text-indent="0cm" style:auto-text-indent="false"/>
      <style:text-properties fo:color="#000000" style:font-name="標楷體" fo:font-size="12pt" fo:letter-spacing="-0.009cm" fo:font-weight="bold" style:font-name-asian="標楷體" style:font-size-asian="12pt" style:font-weight-asian="bold" style:font-name-complex="新細明體1" style:font-size-complex="12pt"/>
    </style:style>
    <style:style style:name="P224" style:family="paragraph" style:parent-style-name="Standard">
      <style:paragraph-properties fo:margin-left="1.095cm" fo:margin-right="0cm" fo:text-align="justify" style:justify-single-word="false" fo:text-indent="0cm" style:auto-text-indent="false"/>
      <style:text-properties fo:color="#000000" style:font-name="標楷體" fo:font-size="12pt" fo:letter-spacing="-0.009cm" fo:font-weight="bold" style:font-name-asian="標楷體" style:font-size-asian="12pt" style:font-weight-asian="bold" style:font-name-complex="新細明體1" style:font-size-complex="12pt"/>
    </style:style>
    <style:style style:name="P225" style:family="paragraph" style:parent-style-name="Standard">
      <style:paragraph-properties fo:margin-left="0.46cm" fo:margin-right="0cm" fo:text-indent="0cm" style:auto-text-indent="false"/>
    </style:style>
    <style:style style:name="P226" style:family="paragraph" style:parent-style-name="Standard">
      <style:paragraph-properties fo:margin-left="0.46cm" fo:margin-right="0cm" fo:text-align="justify" style:justify-single-word="false" fo:text-indent="0cm" style:auto-text-indent="false"/>
    </style:style>
    <style:style style:name="P227" style:family="paragraph" style:parent-style-name="Standard">
      <style:paragraph-properties fo:margin-left="2.993cm" fo:margin-right="0cm" fo:text-indent="0cm" style:auto-text-indent="false"/>
    </style:style>
    <style:style style:name="P228" style:family="paragraph" style:parent-style-name="Standard">
      <style:paragraph-properties fo:margin-left="0.215cm" fo:margin-right="0cm" fo:line-height="85%" fo:text-indent="0cm" style:auto-text-indent="false">
        <style:tab-stops>
          <style:tab-stop style:position="2.882cm"/>
        </style:tab-stops>
      </style:paragraph-properties>
    </style:style>
    <style:style style:name="P229" style:family="paragraph" style:parent-style-name="Standard">
      <style:paragraph-properties fo:margin-left="0.215cm" fo:margin-right="0cm" fo:line-height="85%" fo:text-align="justify" style:justify-single-word="false" fo:text-indent="0cm" style:auto-text-indent="false">
        <style:tab-stops>
          <style:tab-stop style:position="2.882cm"/>
        </style:tab-stops>
      </style:paragraph-properties>
    </style:style>
    <style:style style:name="P230" style:family="paragraph" style:parent-style-name="Standard">
      <style:paragraph-properties fo:margin-left="0.215cm" fo:margin-right="0cm" fo:line-height="0.564cm" fo:text-align="center" style:justify-single-word="false" fo:text-indent="0cm" style:auto-text-indent="false">
        <style:tab-stops>
          <style:tab-stop style:position="2.882cm"/>
        </style:tab-stops>
      </style:paragraph-properties>
    </style:style>
    <style:style style:name="P231" style:family="paragraph" style:parent-style-name="Standard">
      <style:paragraph-properties fo:margin-left="3.417cm" fo:margin-right="0cm" fo:line-height="80%" fo:text-indent="0cm" style:auto-text-indent="false"/>
      <style:text-properties fo:color="#000000" style:font-name="標楷體" fo:font-size="12pt" fo:letter-spacing="-0.012cm" fo:font-weight="bold" style:font-name-asian="標楷體" style:font-size-asian="12pt" style:font-weight-asian="bold" style:font-name-complex="新細明體1" style:font-size-complex="12pt"/>
    </style:style>
    <style:style style:name="P232" style:family="paragraph" style:parent-style-name="Standard">
      <style:paragraph-properties fo:margin-left="0.753cm" fo:margin-right="0cm" fo:text-indent="0cm" style:auto-text-indent="false"/>
    </style:style>
    <style:style style:name="P233" style:family="paragraph" style:parent-style-name="Standard">
      <style:paragraph-properties fo:margin-left="1.388cm" fo:margin-right="0cm" fo:text-indent="0cm" style:auto-text-indent="false"/>
      <style:text-properties fo:color="#000000" style:font-name="標楷體" fo:font-size="12pt" fo:letter-spacing="-0.012cm" fo:font-weight="bold" style:font-name-asian="標楷體" style:font-size-asian="12pt" style:font-weight-asian="bold" style:font-name-complex="新細明體1" style:font-size-complex="12pt"/>
    </style:style>
    <style:style style:name="P234" style:family="paragraph" style:parent-style-name="Standard">
      <style:paragraph-properties fo:margin-left="1.625cm" fo:margin-right="0cm" fo:text-indent="0cm" style:auto-text-indent="false"/>
    </style:style>
    <style:style style:name="P235" style:family="paragraph" style:parent-style-name="Standard">
      <style:paragraph-properties fo:margin-left="0.445cm" fo:margin-right="0cm" fo:text-align="justify" style:justify-single-word="false" fo:text-indent="0cm" style:auto-text-indent="false"/>
      <style:text-properties fo:color="#000000" style:font-name="標楷體" fo:font-size="12pt" fo:letter-spacing="0.007cm" fo:font-weight="bold" style:font-name-asian="標楷體" style:font-size-asian="12pt" style:font-weight-asian="bold" style:font-name-complex="新細明體1" style:font-size-complex="12pt"/>
    </style:style>
    <style:style style:name="P236" style:family="paragraph" style:parent-style-name="Standard">
      <style:paragraph-properties fo:margin-left="0.445cm" fo:margin-right="0cm" fo:text-align="justify" style:justify-single-word="false" fo:text-indent="0cm" style:auto-text-indent="false" style:snap-to-layout-grid="false"/>
      <style:text-properties fo:color="#000000" style:font-name="標楷體" fo:font-size="12pt" fo:letter-spacing="0.007cm" fo:font-weight="bold" style:font-name-asian="標楷體" style:font-size-asian="12pt" style:font-weight-asian="bold" style:font-name-complex="新細明體1" style:font-size-complex="12pt"/>
    </style:style>
    <style:style style:name="P237" style:family="paragraph" style:parent-style-name="Standard">
      <style:paragraph-properties fo:margin-left="0.445cm" fo:margin-right="0cm" fo:text-align="justify" style:justify-single-word="false" fo:text-indent="0cm" style:auto-text-indent="false"/>
      <style:text-properties fo:color="#000000" style:font-name="標楷體" fo:font-size="12pt" fo:font-weight="bold" style:font-name-asian="標楷體" style:font-size-asian="12pt" style:font-weight-asian="bold" style:font-name-complex="新細明體1" style:font-size-complex="12pt" style:text-scale="104%"/>
    </style:style>
    <style:style style:name="P238" style:family="paragraph" style:parent-style-name="Standard">
      <style:paragraph-properties fo:margin-left="0cm" fo:margin-right="-0.194cm" fo:text-indent="0cm" style:auto-text-indent="false"/>
    </style:style>
    <style:style style:name="P239" style:family="paragraph" style:parent-style-name="Standard">
      <style:paragraph-properties fo:margin-left="0cm" fo:margin-right="-0.194cm" fo:text-indent="0cm" style:auto-text-indent="false" style:snap-to-layout-grid="false"/>
      <style:text-properties style:font-name="標楷體" fo:font-weight="bold" style:font-name-asian="標楷體" style:font-weight-asian="bold" style:font-name-complex="標楷體"/>
    </style:style>
    <style:style style:name="P240" style:family="paragraph" style:parent-style-name="Standard">
      <style:paragraph-properties fo:margin-left="0cm" fo:margin-right="-0.194cm" fo:text-indent="0cm" style:auto-text-indent="false"/>
      <style:text-properties fo:color="#000000" style:font-name="標楷體" fo:font-size="12pt" fo:letter-spacing="-0.007cm" style:font-name-asian="標楷體" style:font-size-asian="12pt" style:font-name-complex="新細明體1" style:font-size-complex="12pt"/>
    </style:style>
    <style:style style:name="P241" style:family="paragraph" style:parent-style-name="Standard">
      <style:paragraph-properties fo:margin-left="0cm" fo:margin-right="-0.194cm" fo:text-indent="0cm" style:auto-text-indent="false" style:snap-to-layout-grid="false"/>
      <style:text-properties fo:color="#000000" style:font-name="標楷體" fo:font-size="12pt" fo:letter-spacing="-0.007cm" fo:font-weight="bold" style:font-name-asian="標楷體" style:font-size-asian="12pt" style:font-weight-asian="bold" style:font-name-complex="新細明體1" style:font-size-complex="12pt"/>
    </style:style>
    <style:style style:name="P242" style:family="paragraph" style:parent-style-name="Standard">
      <style:paragraph-properties fo:margin-left="0cm" fo:margin-right="-0.194cm" fo:line-height="88%" fo:text-indent="0cm" style:auto-text-indent="false"/>
    </style:style>
    <style:style style:name="P243" style:family="paragraph" style:parent-style-name="Standard">
      <style:paragraph-properties fo:margin-left="0.321cm" fo:margin-right="0cm" fo:text-align="justify" style:justify-single-word="false" fo:text-indent="0cm" style:auto-text-indent="false"/>
    </style:style>
    <style:style style:name="P244" style:family="paragraph" style:parent-style-name="Standard">
      <style:paragraph-properties fo:margin-left="0.321cm" fo:margin-right="0cm" fo:text-align="justify" style:justify-single-word="false" fo:text-indent="0cm" style:auto-text-indent="false"/>
      <style:text-properties fo:color="#000000" style:font-name="標楷體" fo:font-size="12pt" fo:letter-spacing="0.012cm" style:font-name-asian="標楷體" style:font-size-asian="12pt" style:font-name-complex="新細明體1" style:font-size-complex="12pt"/>
    </style:style>
    <style:style style:name="P245" style:family="paragraph" style:parent-style-name="Standard">
      <style:paragraph-properties fo:margin-left="0.173cm" fo:margin-right="0.351cm" fo:line-height="88%" fo:text-align="justify" style:justify-single-word="false" fo:text-indent="0cm" style:auto-text-indent="false"/>
    </style:style>
    <style:style style:name="P246" style:family="paragraph" style:parent-style-name="Standard">
      <style:paragraph-properties fo:margin-left="0.173cm" fo:margin-right="0.351cm" fo:line-height="88%" fo:text-align="justify" style:justify-single-word="false" fo:text-indent="0cm" style:auto-text-indent="false"/>
      <style:text-properties fo:color="#000000" style:font-name="標楷體" fo:font-size="12pt" fo:letter-spacing="-0.004cm" style:font-name-asian="標楷體" style:font-size-asian="12pt" style:font-name-complex="新細明體1" style:font-size-complex="12pt" style:text-scale="99%"/>
    </style:style>
    <style:style style:name="P247" style:family="paragraph" style:parent-style-name="Standard">
      <style:paragraph-properties fo:margin-left="2.48cm" fo:margin-right="0cm" fo:text-align="justify" style:justify-single-word="false" fo:text-indent="0cm" style:auto-text-indent="false"/>
    </style:style>
    <style:style style:name="P248" style:family="paragraph" style:parent-style-name="Standard">
      <style:paragraph-properties fo:margin-top="0.028cm" fo:margin-bottom="0cm" loext:contextual-spacing="false" fo:line-height="88%" fo:text-align="justify" style:justify-single-word="false"/>
    </style:style>
    <style:style style:name="P249" style:family="paragraph" style:parent-style-name="Standard">
      <style:paragraph-properties fo:margin-left="0.596cm" fo:margin-right="0cm" fo:text-indent="0cm" style:auto-text-indent="false"/>
    </style:style>
    <style:style style:name="P250" style:family="paragraph" style:parent-style-name="Standard">
      <style:paragraph-properties fo:margin-left="0.266cm" fo:margin-right="0cm" fo:text-indent="0cm" style:auto-text-indent="false"/>
    </style:style>
    <style:style style:name="P251" style:family="paragraph" style:parent-style-name="Standard">
      <style:paragraph-properties fo:margin-left="0.266cm" fo:margin-right="0cm" fo:line-height="95%" fo:text-indent="0cm" style:auto-text-indent="false"/>
    </style:style>
    <style:style style:name="P252" style:family="paragraph" style:parent-style-name="Standard">
      <style:paragraph-properties fo:margin-left="0.266cm" fo:margin-right="0cm" fo:line-height="94%" fo:text-indent="0cm" style:auto-text-indent="false"/>
    </style:style>
    <style:style style:name="P253" style:family="paragraph" style:parent-style-name="Standard">
      <style:paragraph-properties fo:margin-left="0.266cm" fo:margin-right="0cm" fo:line-height="81%" fo:text-indent="0cm" style:auto-text-indent="false"/>
    </style:style>
    <style:style style:name="P254" style:family="paragraph" style:parent-style-name="Standard">
      <style:paragraph-properties fo:margin-left="0.266cm" fo:margin-right="0cm" fo:line-height="85%" fo:text-indent="0cm" style:auto-text-indent="false"/>
    </style:style>
    <style:style style:name="P255" style:family="paragraph" style:parent-style-name="Standard">
      <style:paragraph-properties fo:margin-left="0.266cm" fo:margin-right="0cm" fo:line-height="0.564cm" fo:text-align="justify" style:justify-single-word="false" fo:text-indent="0cm" style:auto-text-indent="false"/>
    </style:style>
    <style:style style:name="P256" style:family="paragraph" style:parent-style-name="Standard">
      <style:paragraph-properties fo:margin-left="0.266cm" fo:margin-right="0cm" fo:margin-top="0.03cm" fo:margin-bottom="0cm" loext:contextual-spacing="false" fo:text-indent="0cm" style:auto-text-indent="false"/>
    </style:style>
    <style:style style:name="P257" style:family="paragraph" style:parent-style-name="Standard">
      <style:paragraph-properties fo:margin-left="0.266cm" fo:margin-right="0cm" fo:margin-top="0.023cm" fo:margin-bottom="0cm" loext:contextual-spacing="false" fo:text-indent="0cm" style:auto-text-indent="false"/>
    </style:style>
    <style:style style:name="P258" style:family="paragraph" style:parent-style-name="Standard">
      <style:paragraph-properties fo:margin-left="0.266cm" fo:margin-right="0cm" fo:margin-top="0.023cm" fo:margin-bottom="0cm" loext:contextual-spacing="false" fo:line-height="0.564cm" fo:text-align="justify" style:justify-single-word="false" fo:text-indent="0cm" style:auto-text-indent="false"/>
    </style:style>
    <style:style style:name="P259" style:family="paragraph" style:parent-style-name="Standard">
      <style:paragraph-properties fo:margin-left="0.266cm" fo:margin-right="0cm" fo:margin-top="0.023cm" fo:margin-bottom="0cm" loext:contextual-spacing="false" fo:line-height="0.564cm" fo:text-align="justify" style:justify-single-word="false" fo:text-indent="0cm" style:auto-text-indent="false"/>
      <style:text-properties fo:color="#000000" style:font-name="標楷體" fo:font-size="12pt" fo:letter-spacing="-0.002cm" style:font-name-asian="標楷體" style:font-size-asian="12pt" style:font-name-complex="新細明體1" style:font-size-complex="12pt"/>
    </style:style>
    <style:style style:name="P260" style:family="paragraph" style:parent-style-name="Standard">
      <style:paragraph-properties fo:margin-left="0.173cm" fo:margin-right="0.381cm" fo:line-height="88%" fo:text-align="justify" style:justify-single-word="false" fo:text-indent="0cm" style:auto-text-indent="false"/>
    </style:style>
    <style:style style:name="P261" style:family="paragraph" style:parent-style-name="Standard">
      <style:paragraph-properties fo:margin-left="0.173cm" fo:margin-right="0.381cm" fo:line-height="88%" fo:text-align="justify" style:justify-single-word="false" fo:text-indent="0cm" style:auto-text-indent="false"/>
      <style:text-properties fo:color="#000000" style:font-name="標楷體" fo:font-size="12pt" fo:letter-spacing="0.007cm" style:font-name-asian="標楷體" style:font-size-asian="12pt" style:font-name-complex="新細明體1" style:font-size-complex="12pt"/>
    </style:style>
    <style:style style:name="P262" style:family="paragraph" style:parent-style-name="Standard">
      <style:paragraph-properties fo:margin-left="0.173cm" fo:margin-right="0.381cm" fo:line-height="0.564cm" fo:text-align="justify" style:justify-single-word="false" fo:text-indent="0cm" style:auto-text-indent="false"/>
    </style:style>
    <style:style style:name="P263" style:family="paragraph" style:parent-style-name="Standard">
      <style:paragraph-properties fo:margin-left="0.173cm" fo:margin-right="0.381cm" fo:margin-top="0.028cm" fo:margin-bottom="0cm" loext:contextual-spacing="false" fo:line-height="88%" fo:text-align="justify" style:justify-single-word="false" fo:text-indent="0cm" style:auto-text-indent="false"/>
    </style:style>
    <style:style style:name="P264" style:family="paragraph" style:parent-style-name="Standard">
      <style:paragraph-properties fo:margin-left="0.266cm" fo:margin-right="2.879cm" fo:text-align="justify" style:justify-single-word="false" fo:text-indent="0cm" style:auto-text-indent="false"/>
    </style:style>
    <style:style style:name="P265" style:family="paragraph" style:parent-style-name="Standard">
      <style:paragraph-properties fo:margin-left="0.25cm" fo:margin-right="0cm" fo:line-height="0.564cm" fo:text-align="center" style:justify-single-word="false" fo:text-indent="0cm" style:auto-text-indent="false"/>
    </style:style>
    <style:style style:name="P266" style:family="paragraph" style:parent-style-name="Standard">
      <style:paragraph-properties fo:margin-left="0.071cm" fo:margin-right="0cm" fo:line-height="0.564cm" fo:text-align="center" style:justify-single-word="false" fo:text-indent="0cm" style:auto-text-indent="false"/>
    </style:style>
    <style:style style:name="P267" style:family="paragraph" style:parent-style-name="Standard">
      <style:paragraph-properties fo:margin-left="0.423cm" fo:margin-right="0cm" fo:margin-top="0.032cm" fo:margin-bottom="0cm" loext:contextual-spacing="false" fo:line-height="0.564cm" fo:text-align="center" style:justify-single-word="false" fo:text-indent="-0.423cm" style:auto-text-indent="false"/>
      <style:text-properties style:font-name="標楷體" fo:font-size="12pt" style:font-name-asian="標楷體" style:font-size-asian="12pt" style:font-name-complex="標楷體"/>
    </style:style>
    <style:style style:name="P268" style:family="paragraph" style:parent-style-name="Standard">
      <style:paragraph-properties fo:margin-left="0.173cm" fo:margin-right="0.804cm" fo:line-height="0.564cm" fo:text-align="justify" style:justify-single-word="false" fo:text-indent="0cm" style:auto-text-indent="false"/>
    </style:style>
    <style:style style:name="P269" style:family="paragraph" style:parent-style-name="Standard">
      <style:paragraph-properties fo:margin-left="0.42cm" fo:margin-right="0cm" fo:margin-top="0.032cm" fo:margin-bottom="0cm" loext:contextual-spacing="false" fo:line-height="0.564cm" fo:text-align="justify" style:justify-single-word="false" fo:text-indent="-0.42cm" style:auto-text-indent="false"/>
    </style:style>
    <style:style style:name="P270" style:family="paragraph" style:parent-style-name="Standard">
      <style:paragraph-properties fo:margin-left="0.42cm" fo:margin-right="0cm" fo:margin-top="0.032cm" fo:margin-bottom="0cm" loext:contextual-spacing="false" fo:line-height="0.564cm" fo:text-align="center" style:justify-single-word="false" fo:text-indent="-0.42cm" style:auto-text-indent="false"/>
    </style:style>
    <style:style style:name="P271" style:family="paragraph" style:parent-style-name="Standard">
      <style:paragraph-properties fo:margin-left="0.42cm" fo:margin-right="0cm" fo:margin-top="0.032cm" fo:margin-bottom="0cm" loext:contextual-spacing="false" fo:line-height="0.564cm" fo:text-align="justify" style:justify-single-word="false" fo:text-indent="-0.42cm" style:auto-text-indent="false"/>
      <style:text-properties fo:color="#000000" style:font-name="標楷體" fo:font-size="12pt" fo:letter-spacing="-0.004cm" style:font-name-asian="標楷體" style:font-size-asian="12pt" style:font-name-complex="新細明體1" style:font-size-complex="12pt"/>
    </style:style>
    <style:style style:name="P272" style:family="paragraph" style:parent-style-name="Standard">
      <style:paragraph-properties fo:margin-left="0.42cm" fo:margin-right="0cm" fo:margin-top="0.032cm" fo:margin-bottom="0cm" loext:contextual-spacing="false" fo:line-height="0.564cm" fo:text-align="center" style:justify-single-word="false" fo:text-indent="-0.42cm" style:auto-text-indent="false"/>
      <style:text-properties fo:color="#000000" style:font-name="標楷體" fo:font-size="12pt" fo:letter-spacing="-0.004cm" style:font-name-asian="標楷體" style:font-size-asian="12pt" style:font-name-complex="新細明體1" style:font-size-complex="12pt"/>
    </style:style>
    <style:style style:name="P273" style:family="paragraph" style:parent-style-name="Standard">
      <style:paragraph-properties fo:margin-left="0.42cm" fo:margin-right="0cm" fo:margin-top="0.032cm" fo:margin-bottom="0cm" loext:contextual-spacing="false" fo:line-height="0.564cm" fo:text-align="center" style:justify-single-word="false" fo:text-indent="-0.42cm" style:auto-text-indent="false" style:snap-to-layout-grid="false"/>
      <style:text-properties fo:color="#000000" style:font-name="標楷體" fo:font-size="12pt" fo:letter-spacing="-0.004cm" style:font-name-asian="標楷體" style:font-size-asian="12pt" style:font-name-complex="新細明體1" style:font-size-complex="12pt"/>
    </style:style>
    <style:style style:name="P274" style:family="paragraph" style:parent-style-name="Standard">
      <style:paragraph-properties fo:margin-left="0.42cm" fo:margin-right="0cm" fo:margin-top="0.032cm" fo:margin-bottom="0cm" loext:contextual-spacing="false" fo:line-height="0.564cm" fo:text-indent="-0.42cm" style:auto-text-indent="false" style:snap-to-layout-grid="false"/>
      <style:text-properties fo:color="#000000" style:font-name="標楷體" fo:font-size="12pt" fo:letter-spacing="-0.004cm" style:font-name-asian="標楷體" style:font-size-asian="12pt" style:font-name-complex="新細明體1" style:font-size-complex="12pt"/>
    </style:style>
    <style:style style:name="P275" style:family="paragraph" style:parent-style-name="Standard">
      <style:paragraph-properties fo:margin-left="0.614cm" fo:margin-right="0cm" fo:margin-top="0.032cm" fo:margin-bottom="0cm" loext:contextual-spacing="false" fo:line-height="0.564cm" fo:text-align="justify" style:justify-single-word="false" fo:text-indent="-0.42cm" style:auto-text-indent="false"/>
      <style:text-properties fo:color="#000000" style:font-name="標楷體" fo:font-size="12pt" fo:letter-spacing="-0.004cm" style:font-name-asian="標楷體" style:font-size-asian="12pt" style:font-name-complex="新細明體1" style:font-size-complex="12pt"/>
    </style:style>
    <style:style style:name="P276" style:family="paragraph" style:parent-style-name="Standard">
      <style:paragraph-properties fo:margin-left="0cm" fo:margin-right="0.349cm" fo:line-height="0.564cm" fo:text-indent="0cm" style:auto-text-indent="false"/>
      <style:text-properties fo:color="#000000" style:font-name="標楷體" fo:font-size="12pt" fo:letter-spacing="-0.004cm" style:font-name-asian="標楷體" style:font-size-asian="12pt" style:font-name-complex="新細明體1" style:font-size-complex="12pt"/>
    </style:style>
    <style:style style:name="P277" style:family="paragraph" style:parent-style-name="Standard">
      <style:paragraph-properties fo:margin-left="0.194cm" fo:margin-right="0.681cm" fo:line-height="0.564cm" fo:text-align="justify" style:justify-single-word="false" fo:text-indent="0cm" style:auto-text-indent="false"/>
      <style:text-properties fo:color="#000000" style:font-name="標楷體" fo:font-size="12pt" fo:letter-spacing="-0.004cm" style:font-name-asian="標楷體" style:font-size-asian="12pt" style:font-name-complex="新細明體1" style:font-size-complex="12pt"/>
    </style:style>
    <style:style style:name="P278" style:family="paragraph" style:parent-style-name="Standard">
      <style:paragraph-properties fo:margin-left="0.194cm" fo:margin-right="0.681cm" fo:line-height="0.564cm" fo:text-align="justify" style:justify-single-word="false" fo:text-indent="0cm" style:auto-text-indent="false"/>
    </style:style>
    <style:style style:name="P279" style:family="paragraph" style:parent-style-name="Standard">
      <style:paragraph-properties fo:margin-left="0.254cm" fo:margin-right="0.263cm" fo:line-height="88%" fo:text-indent="0cm" style:auto-text-indent="false"/>
    </style:style>
    <style:style style:name="P280" style:family="paragraph" style:parent-style-name="Standard">
      <style:paragraph-properties fo:margin-left="0.393cm" fo:margin-right="0cm" fo:line-height="0.423cm" fo:text-indent="-0.393cm" style:auto-text-indent="false"/>
    </style:style>
    <style:style style:name="P281" style:family="paragraph" style:parent-style-name="Standard">
      <style:paragraph-properties fo:margin-left="0.393cm" fo:margin-right="0cm" fo:line-height="0.423cm" fo:text-indent="-0.393cm" style:auto-text-indent="false"/>
      <style:text-properties fo:color="#000000" style:font-name="標楷體" fo:letter-spacing="0.005cm" style:font-name-asian="標楷體" style:font-name-complex="新細明體1" style:font-size-complex="12pt"/>
    </style:style>
    <style:style style:name="P282" style:family="paragraph" style:parent-style-name="Standard">
      <style:paragraph-properties fo:margin-left="0.4cm" fo:margin-right="0cm" fo:line-height="0.423cm" fo:text-indent="-0.4cm" style:auto-text-indent="false"/>
    </style:style>
    <style:style style:name="P283" style:family="paragraph" style:parent-style-name="Standard">
      <style:paragraph-properties fo:margin-left="0.395cm" fo:margin-right="0cm" fo:line-height="0.423cm" fo:text-indent="-0.395cm" style:auto-text-indent="false"/>
    </style:style>
    <style:style style:name="P284" style:family="paragraph" style:parent-style-name="Standard">
      <style:paragraph-properties fo:margin-left="0.392cm" fo:margin-right="0cm" fo:line-height="0.423cm" fo:text-indent="-0.392cm" style:auto-text-indent="false"/>
    </style:style>
    <style:style style:name="P285" style:family="paragraph" style:parent-style-name="Standard" style:list-style-name="" style:master-page-name="轉換_20_1">
      <style:paragraph-properties style:page-number="auto"/>
      <style:text-properties style:font-name="標楷體" style:font-name-asian="標楷體" style:font-name-complex="標楷體"/>
    </style:style>
    <style:style style:name="P286" style:family="paragraph" style:parent-style-name="Standard" style:master-page-name="轉換_20_2">
      <style:paragraph-properties fo:line-height="0.353cm" style:page-number="auto"/>
      <style:text-properties style:font-name="標楷體" style:font-name-asian="標楷體" style:font-name-complex="標楷體"/>
    </style:style>
    <style:style style:name="P287" style:family="paragraph" style:parent-style-name="Standard" style:master-page-name="轉換_20_3">
      <style:paragraph-properties fo:line-height="0.353cm" style:page-number="auto"/>
      <style:text-properties style:font-name="標楷體" style:font-name-asian="標楷體" style:font-name-complex="標楷體"/>
    </style:style>
    <style:style style:name="P288" style:family="paragraph" style:parent-style-name="Standard" style:list-style-name="" style:master-page-name="轉換_20_4">
      <style:paragraph-properties style:page-number="auto"/>
      <style:text-properties style:font-name="標楷體" style:font-name-asian="標楷體" style:font-name-complex="標楷體"/>
    </style:style>
    <style:style style:name="P289" style:family="paragraph" style:parent-style-name="Standard" style:list-style-name="" style:master-page-name="轉換_20_5">
      <style:paragraph-properties style:page-number="auto"/>
      <style:text-properties style:font-name="標楷體" style:font-name-asian="標楷體" style:font-name-complex="標楷體"/>
    </style:style>
    <style:style style:name="P290" style:family="paragraph" style:parent-style-name="Standard" style:list-style-name="" style:master-page-name="轉換_20_6">
      <style:paragraph-properties style:page-number="auto"/>
      <style:text-properties style:font-name="標楷體" style:font-name-asian="標楷體" style:font-name-complex="標楷體"/>
    </style:style>
    <style:style style:name="P291" style:family="paragraph" style:parent-style-name="Standard" style:list-style-name="" style:master-page-name="轉換_20_7">
      <style:paragraph-properties style:page-number="auto"/>
      <style:text-properties style:font-name="標楷體" style:font-name-asian="標楷體" style:font-name-complex="標楷體"/>
    </style:style>
    <style:style style:name="P292" style:family="paragraph" style:parent-style-name="Standard" style:master-page-name="轉換_20_8">
      <style:paragraph-properties fo:line-height="0.353cm" style:page-number="auto"/>
      <style:text-properties style:font-name="標楷體" style:font-name-asian="標楷體" style:language-asian="en" style:country-asian="US" style:font-name-complex="標楷體"/>
    </style:style>
    <style:style style:name="P293" style:family="paragraph" style:parent-style-name="Standard" style:master-page-name="轉換_20_9">
      <style:paragraph-properties fo:line-height="0.353cm" style:page-number="auto"/>
      <style:text-properties style:font-name="標楷體" style:font-name-asian="標楷體" style:language-asian="en" style:country-asian="US" style:font-name-complex="標楷體"/>
    </style:style>
    <style:style style:name="P294" style:family="paragraph" style:parent-style-name="Standard" style:master-page-name="轉換_20_10">
      <style:paragraph-properties fo:line-height="0.353cm" style:page-number="auto"/>
      <style:text-properties style:font-name="標楷體" style:font-name-asian="標楷體" style:language-asian="en" style:country-asian="US" style:font-name-complex="標楷體"/>
    </style:style>
    <style:style style:name="P295" style:family="paragraph" style:parent-style-name="Standard" style:master-page-name="轉換_20_11">
      <style:paragraph-properties fo:line-height="0.353cm" style:page-number="auto"/>
      <style:text-properties style:font-name="標楷體" style:font-name-asian="標楷體" style:language-asian="en" style:country-asian="US" style:font-name-complex="標楷體"/>
    </style:style>
    <style:style style:name="P296" style:family="paragraph" style:parent-style-name="Standard" style:master-page-name="轉換_20_12">
      <style:paragraph-properties fo:line-height="0.353cm" style:page-number="auto"/>
      <style:text-properties style:font-name="標楷體" style:font-name-asian="標楷體" style:font-name-complex="標楷體"/>
    </style:style>
    <style:style style:name="P297" style:family="paragraph" style:parent-style-name="Standard" style:master-page-name="轉換_20_14">
      <style:paragraph-properties fo:line-height="0.596cm" style:page-number="auto"/>
      <style:text-properties style:font-name="標楷體" style:font-name-asian="標楷體" style:font-name-complex="標楷體"/>
    </style:style>
    <style:style style:name="P298" style:family="paragraph" style:parent-style-name="Text_20_body">
      <style:paragraph-properties fo:margin-left="1.993cm" fo:margin-right="0cm" fo:line-height="0.845cm" fo:text-indent="-0.247cm" style:auto-text-indent="false"/>
      <style:text-properties fo:color="#000000" style:font-name="標楷體" fo:letter-spacing="0.019cm" fo:font-weight="bold" style:font-name-asian="標楷體" style:font-weight-asian="bold" style:font-name-complex="新細明體1"/>
    </style:style>
    <style:style style:name="P299" style:family="paragraph" style:parent-style-name="Text_20_body">
      <style:paragraph-properties fo:margin-left="0cm" fo:margin-right="0cm" fo:line-height="0.845cm" fo:text-indent="0cm" style:auto-text-indent="false"/>
    </style:style>
    <style:style style:name="P300" style:family="paragraph" style:parent-style-name="Standard_20__28_user_29_">
      <style:paragraph-properties fo:text-align="center" style:justify-single-word="false"/>
      <style:text-properties fo:color="#000000" style:font-name="標楷體" style:font-name-asian="標楷體" style:font-name-complex="標楷體"/>
    </style:style>
    <style:style style:name="P301" style:family="paragraph">
      <loext:graphic-properties draw:fill="solid" draw:fill-color="#fe0000"/>
      <style:paragraph-properties style:writing-mode="lr-tb"/>
    </style:style>
    <style:style style:name="P302" style:family="paragraph">
      <loext:graphic-properties draw:fill="none" draw:fill-color="#ffffff"/>
      <style:paragraph-properties style:writing-mode="lr-tb"/>
    </style:style>
    <style:style style:name="T1" style:family="text">
      <style:text-properties fo:font-size="14pt" fo:font-weight="bold" style:font-size-asian="14pt" style:font-weight-asian="bold"/>
    </style:style>
    <style:style style:name="T2" style:family="text">
      <style:text-properties style:font-name="標楷體" fo:font-size="14pt" fo:letter-spacing="0.115cm" fo:font-weight="bold" style:font-name-asian="標楷體" style:font-size-asian="14pt" style:font-weight-asian="bold" style:font-name-complex="新細明體1"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2pt" style:font-name-asian="標楷體" style:font-size-asian="12pt" style:font-name-complex="新細明體1" style:font-size-complex="12pt"/>
    </style:style>
    <style:style style:name="T6" style:family="text">
      <style:text-properties style:font-name="標楷體" fo:font-size="12pt" style:font-name-asian="標楷體" style:font-size-asian="12pt" style:font-name-complex="新細明體1" style:font-size-complex="12pt"/>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style:font-name="標楷體" fo:font-size="12pt" fo:letter-spacing="0.011cm" fo:font-weight="bold" style:font-name-asian="標楷體" style:font-size-asian="12pt" style:font-weight-asian="bold" style:font-name-complex="新細明體1" style:font-size-complex="12pt"/>
    </style:style>
    <style:style style:name="T9" style:family="text">
      <style:text-properties style:font-name="標楷體" fo:font-size="12pt" fo:letter-spacing="0.012cm" fo:font-weight="bold" style:font-name-asian="標楷體" style:font-size-asian="12pt" style:font-weight-asian="bold" style:font-name-complex="新細明體1" style:font-size-complex="12pt"/>
    </style:style>
    <style:style style:name="T10" style:family="text">
      <style:text-properties style:font-name="標楷體" fo:font-size="12pt" fo:letter-spacing="0.102cm" style:font-name-asian="標楷體" style:font-size-asian="12pt" style:font-name-complex="新細明體1" style:font-size-complex="12pt"/>
    </style:style>
    <style:style style:name="T11" style:family="text">
      <style:text-properties style:font-name="標楷體" fo:font-size="12pt" fo:letter-spacing="0.03cm" style:font-name-asian="標楷體" style:font-size-asian="12pt" style:font-name-complex="新細明體1" style:font-size-complex="12pt"/>
    </style:style>
    <style:style style:name="T12" style:family="text">
      <style:text-properties style:font-name="標楷體" fo:font-size="10pt" fo:letter-spacing="0.023cm" style:font-name-asian="標楷體" style:font-size-asian="10pt" style:font-name-complex="新細明體1" style:font-size-complex="10pt"/>
    </style:style>
    <style:style style:name="T13" style:family="text">
      <style:text-properties style:font-name="標楷體" fo:font-size="10pt" fo:letter-spacing="0.028cm" style:font-name-asian="標楷體" style:font-size-asian="10pt" style:font-name-complex="新細明體1" style:font-size-complex="10pt"/>
    </style:style>
    <style:style style:name="T14" style:family="text">
      <style:text-properties style:font-name="標楷體" fo:font-size="10pt" fo:letter-spacing="0.025cm" style:font-name-asian="標楷體" style:font-size-asian="10pt" style:font-name-complex="新細明體1" style:font-size-complex="10pt"/>
    </style:style>
    <style:style style:name="T15" style:family="text">
      <style:text-properties style:font-name="標楷體" fo:font-size="13pt" fo:letter-spacing="0.113cm" style:font-name-asian="標楷體" style:font-size-asian="13pt" style:font-name-complex="標楷體" style:font-size-complex="13pt"/>
    </style:style>
    <style:style style:name="T16" style:family="text">
      <style:text-properties style:font-name="標楷體" fo:font-size="13pt" fo:letter-spacing="0.099cm" style:font-name-asian="標楷體" style:font-size-asian="13pt" style:font-name-complex="標楷體" style:font-size-complex="13pt"/>
    </style:style>
    <style:style style:name="T17" style:family="text">
      <style:text-properties style:font-name="標楷體" fo:font-weight="bold" style:font-name-asian="標楷體" style:font-weight-asian="bold" style:font-name-complex="標楷體"/>
    </style:style>
    <style:style style:name="T18" style:family="text">
      <style:text-properties fo:color="#000000"/>
    </style:style>
    <style:style style:name="T19" style:family="text">
      <style:text-properties fo:color="#000000" style:font-name="標楷體" fo:font-size="14pt" fo:letter-spacing="-0.002cm" style:font-name-asian="標楷體" style:font-size-asian="14pt" style:font-name-complex="新細明體1" style:font-size-complex="14pt"/>
    </style:style>
    <style:style style:name="T20" style:family="text">
      <style:text-properties fo:color="#000000" style:font-name="標楷體" fo:font-size="14pt" fo:letter-spacing="-0.002cm" fo:font-weight="bold" style:font-name-asian="標楷體" style:font-size-asian="14pt" style:font-weight-asian="bold" style:font-name-complex="新細明體1" style:font-size-complex="14pt"/>
    </style:style>
    <style:style style:name="T21" style:family="text">
      <style:text-properties fo:color="#000000" style:font-name="標楷體" fo:font-size="14pt" style:font-name-asian="標楷體" style:font-size-asian="14pt" style:font-name-complex="新細明體1" style:font-size-complex="14pt"/>
    </style:style>
    <style:style style:name="T22" style:family="text">
      <style:text-properties fo:color="#000000" style:font-name="標楷體" fo:font-size="14pt" style:font-name-asian="標楷體" style:font-size-asian="14pt" style:font-name-complex="新細明體1" style:font-size-complex="14pt"/>
    </style:style>
    <style:style style:name="T23" style:family="text">
      <style:text-properties fo:color="#000000" style:font-name="標楷體" fo:font-size="14pt" fo:letter-spacing="0.004cm" fo:font-weight="bold" style:font-name-asian="標楷體" style:font-size-asian="14pt" style:font-weight-asian="bold" style:font-name-complex="新細明體1" style:font-size-complex="14pt"/>
    </style:style>
    <style:style style:name="T24" style:family="text">
      <style:text-properties fo:color="#000000" style:font-name="標楷體" fo:font-size="14pt" fo:letter-spacing="0.004cm" fo:font-weight="bold" style:font-name-asian="標楷體" style:font-size-asian="14pt" style:font-weight-asian="bold" style:font-name-complex="新細明體1" style:font-size-complex="14pt"/>
    </style:style>
    <style:style style:name="T25" style:family="text">
      <style:text-properties fo:color="#000000" style:font-name="標楷體" fo:font-size="14pt" fo:letter-spacing="0.004cm" style:font-name-asian="標楷體" style:font-size-asian="14pt" style:font-name-complex="新細明體1" style:font-size-complex="14pt"/>
    </style:style>
    <style:style style:name="T26" style:family="text">
      <style:text-properties fo:color="#000000" style:font-name="標楷體" fo:font-size="14pt" fo:letter-spacing="-0.005cm" style:font-name-asian="標楷體" style:font-size-asian="14pt" style:font-name-complex="新細明體1" style:font-size-complex="14pt"/>
    </style:style>
    <style:style style:name="T27" style:family="text">
      <style:text-properties fo:color="#000000" style:font-name="標楷體" fo:font-size="14pt" fo:letter-spacing="0.055cm" style:font-name-asian="標楷體" style:font-size-asian="14pt" style:font-name-complex="新細明體1" style:font-size-complex="14pt"/>
    </style:style>
    <style:style style:name="T28" style:family="text">
      <style:text-properties fo:color="#000000" style:font-name="標楷體" fo:font-size="14pt" fo:letter-spacing="0.014cm" style:font-name-asian="標楷體" style:font-size-asian="14pt" style:font-name-complex="新細明體1" style:font-size-complex="14pt"/>
    </style:style>
    <style:style style:name="T29" style:family="text">
      <style:text-properties fo:color="#000000" style:font-name="標楷體" fo:font-size="14pt" fo:letter-spacing="-0.007cm" style:font-name-asian="標楷體" style:font-size-asian="14pt" style:font-name-complex="新細明體1" style:font-size-complex="14pt"/>
    </style:style>
    <style:style style:name="T30" style:family="text">
      <style:text-properties fo:color="#000000" style:font-name="標楷體" fo:font-size="14pt" fo:letter-spacing="0.009cm" fo:font-weight="bold" style:font-name-asian="標楷體" style:font-size-asian="14pt" style:font-weight-asian="bold" style:font-name-complex="新細明體1" style:font-size-complex="14pt"/>
    </style:style>
    <style:style style:name="T31" style:family="text">
      <style:text-properties fo:color="#000000" style:font-name="標楷體" fo:font-size="14pt" fo:letter-spacing="0.011cm" fo:font-weight="bold" style:font-name-asian="標楷體" style:font-size-asian="14pt" style:font-weight-asian="bold" style:font-name-complex="新細明體1" style:font-size-complex="14pt"/>
    </style:style>
    <style:style style:name="T32" style:family="text">
      <style:text-properties fo:color="#000000" style:font-name="標楷體" fo:font-size="14pt" fo:letter-spacing="0.005cm" fo:font-weight="bold" style:font-name-asian="標楷體" style:font-size-asian="14pt" style:font-weight-asian="bold" style:font-name-complex="新細明體1" style:font-size-complex="14pt"/>
    </style:style>
    <style:style style:name="T33" style:family="text">
      <style:text-properties fo:color="#000000" style:font-name="標楷體" fo:font-size="14pt" fo:font-weight="bold" style:font-name-asian="標楷體" style:font-size-asian="14pt" style:font-weight-asian="bold" style:font-name-complex="新細明體1" style:font-size-complex="14pt"/>
    </style:style>
    <style:style style:name="T34" style:family="text">
      <style:text-properties fo:color="#000000" style:font-name="標楷體" fo:font-size="14pt" fo:letter-spacing="-0.004cm" fo:font-weight="bold" style:font-name-asian="標楷體" style:font-size-asian="14pt" style:font-weight-asian="bold" style:font-name-complex="新細明體1" style:font-size-complex="14pt"/>
    </style:style>
    <style:style style:name="T35" style:family="text">
      <style:text-properties fo:color="#000000" style:font-name="標楷體" fo:font-size="14pt" fo:letter-spacing="-0.004cm" style:font-name-asian="標楷體" style:font-size-asian="14pt" style:font-name-complex="新細明體1" style:font-size-complex="14pt"/>
    </style:style>
    <style:style style:name="T36" style:family="text">
      <style:text-properties fo:color="#000000" style:font-name="標楷體" fo:font-size="14pt" fo:letter-spacing="0.007cm" fo:font-weight="bold" style:font-name-asian="標楷體" style:font-size-asian="14pt" style:font-weight-asian="bold" style:font-name-complex="新細明體1" style:font-size-complex="14pt"/>
    </style:style>
    <style:style style:name="T37" style:family="text">
      <style:text-properties fo:color="#000000" style:font-name="標楷體" fo:font-size="14pt" fo:letter-spacing="0.002cm" fo:font-weight="bold" style:font-name-asian="標楷體" style:font-size-asian="14pt" style:font-weight-asian="bold" style:font-name-complex="新細明體1" style:font-size-complex="14pt"/>
    </style:style>
    <style:style style:name="T38" style:family="text">
      <style:text-properties fo:color="#000000" style:font-name="標楷體" fo:font-size="14pt" fo:letter-spacing="0.028cm" style:font-name-asian="標楷體" style:font-size-asian="14pt" style:font-name-complex="新細明體1" style:font-size-complex="14pt"/>
    </style:style>
    <style:style style:name="T39" style:family="text">
      <style:text-properties fo:color="#000000" style:font-name="標楷體" fo:font-size="12pt" fo:letter-spacing="-0.011cm" style:font-name-asian="標楷體" style:font-size-asian="12pt" style:font-name-complex="新細明體1" style:font-size-complex="12pt"/>
    </style:style>
    <style:style style:name="T40" style:family="text">
      <style:text-properties fo:color="#000000" style:font-name="標楷體" fo:font-size="12pt" fo:letter-spacing="-0.007cm" style:font-name-asian="標楷體" style:font-size-asian="12pt" style:font-name-complex="新細明體1" style:font-size-complex="12pt"/>
    </style:style>
    <style:style style:name="T41" style:family="text">
      <style:text-properties fo:color="#000000" style:font-name="標楷體" fo:font-size="12pt" fo:letter-spacing="-0.007cm" style:font-name-asian="標楷體" style:font-size-asian="12pt" style:font-name-complex="新細明體1" style:font-size-complex="12pt"/>
    </style:style>
    <style:style style:name="T42" style:family="text">
      <style:text-properties fo:color="#000000" style:font-name="標楷體" fo:font-size="12pt" fo:letter-spacing="-0.007cm" style:font-name-asian="標楷體" style:font-size-asian="12pt" style:font-name-complex="標楷體" style:font-size-complex="12pt"/>
    </style:style>
    <style:style style:name="T43" style:family="text">
      <style:text-properties fo:color="#000000" style:font-name="標楷體" fo:font-size="12pt" fo:letter-spacing="-0.007cm" fo:font-weight="bold" style:font-name-asian="標楷體" style:font-size-asian="12pt" style:font-weight-asian="bold" style:font-name-complex="新細明體1" style:font-size-complex="12pt"/>
    </style:style>
    <style:style style:name="T44" style:family="text">
      <style:text-properties fo:color="#000000" style:font-name="標楷體" fo:font-size="12pt" fo:letter-spacing="-0.004cm" style:font-name-asian="標楷體" style:font-size-asian="12pt" style:font-name-complex="新細明體1" style:font-size-complex="12pt"/>
    </style:style>
    <style:style style:name="T45" style:family="text">
      <style:text-properties fo:color="#000000" style:font-name="標楷體" fo:font-size="12pt" fo:letter-spacing="-0.004cm" style:font-name-asian="標楷體" style:font-size-asian="12pt" style:font-name-complex="新細明體1" style:font-size-complex="12pt" style:text-scale="98%"/>
    </style:style>
    <style:style style:name="T46" style:family="text">
      <style:text-properties fo:color="#000000" style:font-name="標楷體" fo:font-size="12pt" fo:letter-spacing="-0.004cm" style:font-name-asian="標楷體" style:font-size-asian="12pt" style:font-name-complex="新細明體1" style:font-size-complex="12pt" style:text-scale="99%"/>
    </style:style>
    <style:style style:name="T47" style:family="text">
      <style:text-properties fo:color="#000000" style:font-name="標楷體" fo:font-size="12pt" fo:letter-spacing="-0.004cm" style:font-name-asian="標楷體" style:font-size-asian="12pt" style:font-name-complex="新細明體1" style:font-size-complex="12pt"/>
    </style:style>
    <style:style style:name="T48" style:family="text">
      <style:text-properties fo:color="#000000" style:font-name="標楷體" fo:font-size="12pt" fo:letter-spacing="-0.004cm" fo:font-weight="bold" style:font-name-asian="標楷體" style:font-size-asian="12pt" style:font-weight-asian="bold" style:font-name-complex="新細明體1" style:font-size-complex="12pt"/>
    </style:style>
    <style:style style:name="T49" style:family="text">
      <style:text-properties fo:color="#000000" style:font-name="標楷體" fo:font-size="12pt" style:font-name-asian="標楷體" style:font-size-asian="12pt" style:font-name-complex="新細明體1" style:font-size-complex="12pt"/>
    </style:style>
    <style:style style:name="T50" style:family="text">
      <style:text-properties fo:color="#000000" style:font-name="標楷體" fo:font-size="12pt" style:font-name-asian="標楷體" style:font-size-asian="12pt" style:font-name-complex="新細明體1" style:font-size-complex="12pt"/>
    </style:style>
    <style:style style:name="T51" style:family="text">
      <style:text-properties fo:color="#000000" style:font-name="標楷體" fo:font-size="12pt" style:font-name-asian="標楷體" style:font-size-asian="12pt" style:font-name-complex="新細明體1" style:font-size-complex="12pt" style:text-scale="99%"/>
    </style:style>
    <style:style style:name="T52" style:family="text">
      <style:text-properties fo:color="#000000" style:font-name="標楷體" fo:font-size="12pt" style:font-name-asian="標楷體" style:font-size-asian="12pt" style:font-name-complex="標楷體" style:font-size-complex="12pt" style:text-scale="99%"/>
    </style:style>
    <style:style style:name="T53" style:family="text">
      <style:text-properties fo:color="#000000" style:font-name="標楷體" fo:font-size="12pt" fo:letter-spacing="-0.016cm" style:font-name-asian="標楷體" style:font-size-asian="12pt" style:font-name-complex="新細明體1" style:font-size-complex="12pt"/>
    </style:style>
    <style:style style:name="T54" style:family="text">
      <style:text-properties fo:color="#000000" style:font-name="標楷體" fo:font-size="12pt" fo:letter-spacing="-0.016cm" style:font-name-asian="標楷體" style:font-size-asian="12pt" style:font-name-complex="新細明體1" style:font-size-complex="12pt" fo:background-color="#c0c0c0"/>
    </style:style>
    <style:style style:name="T55" style:family="text">
      <style:text-properties fo:color="#000000" style:font-name="標楷體" fo:font-size="12pt" fo:letter-spacing="-0.012cm" style:font-name-asian="標楷體" style:font-size-asian="12pt" style:font-name-complex="新細明體1" style:font-size-complex="12pt"/>
    </style:style>
    <style:style style:name="T56" style:family="text">
      <style:text-properties fo:color="#000000" style:font-name="標楷體" fo:font-size="12pt" fo:letter-spacing="-0.012cm" fo:font-weight="bold" style:font-name-asian="標楷體" style:font-size-asian="12pt" style:font-weight-asian="bold" style:font-name-complex="新細明體1" style:font-size-complex="12pt"/>
    </style:style>
    <style:style style:name="T57" style:family="text">
      <style:text-properties fo:color="#000000" style:font-name="標楷體" fo:font-size="12pt" fo:letter-spacing="-0.009cm" style:font-name-asian="標楷體" style:font-size-asian="12pt" style:font-name-complex="新細明體1" style:font-size-complex="12pt"/>
    </style:style>
    <style:style style:name="T58" style:family="text">
      <style:text-properties fo:color="#000000" style:font-name="標楷體" fo:font-size="12pt" fo:letter-spacing="-0.009cm" fo:font-weight="bold" style:font-name-asian="標楷體" style:font-size-asian="12pt" style:font-weight-asian="bold" style:font-name-complex="新細明體1" style:font-size-complex="12pt"/>
    </style:style>
    <style:style style:name="T59" style:family="text">
      <style:text-properties fo:color="#000000" style:font-name="標楷體" fo:font-size="12pt" fo:letter-spacing="0.011cm" style:font-name-asian="標楷體" style:font-size-asian="12pt" style:font-name-complex="新細明體1" style:font-size-complex="12pt"/>
    </style:style>
    <style:style style:name="T60" style:family="text">
      <style:text-properties fo:color="#000000" style:font-name="標楷體" fo:font-size="12pt" fo:letter-spacing="0.005cm" style:font-name-asian="標楷體" style:font-size-asian="12pt" style:font-name-complex="新細明體1" style:font-size-complex="12pt"/>
    </style:style>
    <style:style style:name="T61" style:family="text">
      <style:text-properties fo:color="#000000" style:font-name="標楷體" fo:font-size="12pt" fo:letter-spacing="0.005cm" style:font-name-asian="標楷體" style:font-size-asian="12pt" style:font-name-complex="新細明體1" style:font-size-complex="12pt"/>
    </style:style>
    <style:style style:name="T62" style:family="text">
      <style:text-properties fo:color="#000000" style:font-name="標楷體" fo:font-size="12pt" fo:letter-spacing="0.005cm" fo:font-weight="bold" style:font-name-asian="標楷體" style:font-size-asian="12pt" style:font-weight-asian="bold" style:font-name-complex="新細明體1" style:font-size-complex="12pt"/>
    </style:style>
    <style:style style:name="T63" style:family="text">
      <style:text-properties fo:color="#000000" style:font-name="標楷體" fo:font-size="12pt" fo:letter-spacing="0.005cm" fo:font-weight="bold" style:font-name-asian="標楷體" style:font-size-asian="12pt" style:font-weight-asian="bold" style:font-name-complex="新細明體1" style:font-size-complex="12pt"/>
    </style:style>
    <style:style style:name="T64" style:family="text">
      <style:text-properties fo:color="#000000" style:font-name="標楷體" fo:font-size="12pt" fo:letter-spacing="0.044cm" style:font-name-asian="標楷體" style:font-size-asian="12pt" style:font-name-complex="新細明體1" style:font-size-complex="12pt"/>
    </style:style>
    <style:style style:name="T65" style:family="text">
      <style:text-properties fo:color="#000000" style:font-name="標楷體" fo:font-size="12pt" fo:letter-spacing="0.044cm" fo:font-weight="bold" style:font-name-asian="標楷體" style:font-size-asian="12pt" style:font-weight-asian="bold" style:font-name-complex="新細明體1" style:font-size-complex="12pt"/>
    </style:style>
    <style:style style:name="T66" style:family="text">
      <style:text-properties fo:color="#000000" style:font-name="標楷體" fo:font-size="12pt" fo:letter-spacing="0.012cm" style:font-name-asian="標楷體" style:font-size-asian="12pt" style:font-name-complex="新細明體1" style:font-size-complex="12pt"/>
    </style:style>
    <style:style style:name="T67" style:family="text">
      <style:text-properties fo:color="#000000" style:font-name="標楷體" fo:font-size="12pt" fo:letter-spacing="0.012cm" style:font-name-asian="標楷體" style:font-size-asian="12pt" style:font-name-complex="新細明體1" style:font-size-complex="12pt"/>
    </style:style>
    <style:style style:name="T68" style:family="text">
      <style:text-properties fo:color="#000000" style:font-name="標楷體" fo:font-size="12pt" fo:letter-spacing="0.064cm" style:font-name-asian="標楷體" style:font-size-asian="12pt" style:font-name-complex="新細明體1" style:font-size-complex="12pt"/>
    </style:style>
    <style:style style:name="T69" style:family="text">
      <style:text-properties fo:color="#000000" style:font-name="標楷體" fo:font-size="12pt" fo:letter-spacing="0.016cm" style:font-name-asian="標楷體" style:font-size-asian="12pt" style:font-name-complex="新細明體1" style:font-size-complex="12pt"/>
    </style:style>
    <style:style style:name="T70" style:family="text">
      <style:text-properties fo:color="#000000" style:font-name="標楷體" fo:font-size="12pt" fo:letter-spacing="0.018cm" style:font-name-asian="標楷體" style:font-size-asian="12pt" style:font-name-complex="新細明體1" style:font-size-complex="12pt"/>
    </style:style>
    <style:style style:name="T71" style:family="text">
      <style:text-properties fo:color="#000000" style:font-name="標楷體" fo:font-size="12pt" fo:letter-spacing="0.018cm" fo:font-weight="bold" style:font-name-asian="標楷體" style:font-size-asian="12pt" style:font-weight-asian="bold" style:font-name-complex="新細明體1" style:font-size-complex="12pt"/>
    </style:style>
    <style:style style:name="T72" style:family="text">
      <style:text-properties fo:color="#000000" style:font-name="標楷體" fo:font-size="12pt" fo:letter-spacing="0.037cm" style:font-name-asian="標楷體" style:font-size-asian="12pt" style:font-name-complex="新細明體1" style:font-size-complex="12pt"/>
    </style:style>
    <style:style style:name="T73" style:family="text">
      <style:text-properties fo:color="#000000" style:font-name="標楷體" fo:font-size="12pt" fo:letter-spacing="0.039cm" style:font-name-asian="標楷體" style:font-size-asian="12pt" style:font-name-complex="新細明體1" style:font-size-complex="12pt"/>
    </style:style>
    <style:style style:name="T74" style:family="text">
      <style:text-properties fo:color="#000000" style:font-name="標楷體" fo:font-size="12pt" fo:letter-spacing="-0.03cm" style:font-name-asian="標楷體" style:font-size-asian="12pt" style:font-name-complex="新細明體1" style:font-size-complex="12pt"/>
    </style:style>
    <style:style style:name="T75" style:family="text">
      <style:text-properties fo:color="#000000" style:font-name="標楷體" fo:font-size="12pt" fo:letter-spacing="-0.005cm" style:font-name-asian="標楷體" style:font-size-asian="12pt" style:font-name-complex="新細明體1" style:font-size-complex="12pt"/>
    </style:style>
    <style:style style:name="T76" style:family="text">
      <style:text-properties fo:color="#000000" style:font-name="標楷體" fo:font-size="12pt" fo:letter-spacing="-0.005cm" fo:font-weight="bold" style:font-name-asian="標楷體" style:font-size-asian="12pt" style:font-weight-asian="bold" style:font-name-complex="新細明體1" style:font-size-complex="12pt"/>
    </style:style>
    <style:style style:name="T77" style:family="text">
      <style:text-properties fo:color="#000000" style:font-name="標楷體" fo:font-size="12pt" fo:letter-spacing="-0.002cm" style:font-name-asian="標楷體" style:font-size-asian="12pt" style:font-name-complex="新細明體1" style:font-size-complex="12pt"/>
    </style:style>
    <style:style style:name="T78" style:family="text">
      <style:text-properties fo:color="#000000" style:font-name="標楷體" fo:font-size="12pt" fo:letter-spacing="-0.002cm" style:font-name-asian="標楷體" style:font-size-asian="12pt" style:font-name-complex="新細明體1" style:font-size-complex="12pt" style:text-scale="97%"/>
    </style:style>
    <style:style style:name="T79" style:family="text">
      <style:text-properties fo:color="#000000" style:font-name="標楷體" fo:font-size="12pt" fo:letter-spacing="-0.002cm" style:font-name-asian="標楷體" style:font-size-asian="12pt" style:font-name-complex="新細明體1" style:font-size-complex="12pt" style:text-scale="99%"/>
    </style:style>
    <style:style style:name="T80" style:family="text">
      <style:text-properties fo:color="#000000" style:font-name="標楷體" fo:font-size="12pt" fo:letter-spacing="-0.002cm" style:font-name-asian="標楷體" style:font-size-asian="12pt" style:font-name-complex="新細明體1" style:font-size-complex="12pt"/>
    </style:style>
    <style:style style:name="T81" style:family="text">
      <style:text-properties fo:color="#000000" style:font-name="標楷體" fo:font-size="12pt" fo:letter-spacing="-0.002cm" style:text-underline-style="solid" style:text-underline-width="auto" style:text-underline-color="#000000" style:font-name-asian="標楷體" style:font-size-asian="12pt" style:font-name-complex="新細明體1" style:font-size-complex="12pt"/>
    </style:style>
    <style:style style:name="T82" style:family="text">
      <style:text-properties fo:color="#000000" style:font-name="標楷體" fo:font-size="12pt" fo:letter-spacing="-0.002cm" fo:font-weight="bold" style:font-name-asian="標楷體" style:font-size-asian="12pt" style:font-weight-asian="bold" style:font-name-complex="新細明體1" style:font-size-complex="12pt"/>
    </style:style>
    <style:style style:name="T83" style:family="text">
      <style:text-properties fo:color="#000000" style:font-name="標楷體" fo:font-size="12pt" fo:letter-spacing="0.004cm" style:font-name-asian="標楷體" style:font-size-asian="12pt" style:font-name-complex="新細明體1" style:font-size-complex="12pt"/>
    </style:style>
    <style:style style:name="T84" style:family="text">
      <style:text-properties fo:color="#000000" style:font-name="標楷體" fo:font-size="12pt" fo:letter-spacing="-0.014cm" style:font-name-asian="標楷體" style:font-size-asian="12pt" style:font-name-complex="新細明體1" style:font-size-complex="12pt" fo:background-color="#c0c0c0"/>
    </style:style>
    <style:style style:name="T85" style:family="text">
      <style:text-properties fo:color="#000000" style:font-name="標楷體" fo:font-size="12pt" fo:letter-spacing="-0.019cm" fo:font-weight="bold" style:font-name-asian="標楷體" style:font-size-asian="12pt" style:font-weight-asian="bold" style:font-name-complex="新細明體1" style:font-size-complex="12pt"/>
    </style:style>
    <style:style style:name="T86" style:family="text">
      <style:text-properties fo:color="#000000" style:font-name="標楷體" fo:font-size="12pt" fo:letter-spacing="-0.021cm" fo:font-weight="bold" style:font-name-asian="標楷體" style:font-size-asian="12pt" style:font-weight-asian="bold" style:font-name-complex="新細明體1" style:font-size-complex="12pt"/>
    </style:style>
    <style:style style:name="T87" style:family="text">
      <style:text-properties fo:color="#000000" style:font-name="標楷體" fo:font-size="12pt" fo:letter-spacing="-0.021cm" style:font-name-asian="標楷體" style:font-size-asian="12pt" style:font-name-complex="新細明體1" style:font-size-complex="12pt"/>
    </style:style>
    <style:style style:name="T88" style:family="text">
      <style:text-properties fo:color="#000000" style:font-name="標楷體" fo:font-size="12pt" fo:letter-spacing="0.002cm" style:font-name-asian="標楷體" style:font-size-asian="12pt" style:font-name-complex="新細明體1" style:font-size-complex="12pt"/>
    </style:style>
    <style:style style:name="T89" style:family="text">
      <style:text-properties fo:color="#000000" style:font-name="標楷體" fo:font-size="12pt" fo:letter-spacing="0.009cm" style:font-name-asian="標楷體" style:font-size-asian="12pt" style:font-name-complex="新細明體1" style:font-size-complex="12pt"/>
    </style:style>
    <style:style style:name="T90" style:family="text">
      <style:text-properties fo:color="#000000" style:font-name="標楷體" fo:font-size="12pt" fo:letter-spacing="0.009cm" fo:font-weight="bold" style:font-name-asian="標楷體" style:font-size-asian="12pt" style:font-weight-asian="bold" style:font-name-complex="新細明體1" style:font-size-complex="12pt"/>
    </style:style>
    <style:style style:name="T91" style:family="text">
      <style:text-properties fo:color="#000000" style:font-name="標楷體" fo:font-size="12pt" fo:letter-spacing="0.019cm" fo:font-weight="bold" style:font-name-asian="標楷體" style:font-size-asian="12pt" style:font-weight-asian="bold" style:font-name-complex="新細明體1" style:font-size-complex="12pt"/>
    </style:style>
    <style:style style:name="T92" style:family="text">
      <style:text-properties fo:color="#000000" style:font-name="標楷體" fo:font-size="12pt" fo:letter-spacing="0.019cm" style:font-name-asian="標楷體" style:font-size-asian="12pt" style:font-name-complex="新細明體1" style:font-size-complex="12pt"/>
    </style:style>
    <style:style style:name="T93" style:family="text">
      <style:text-properties fo:color="#000000" style:font-name="標楷體" fo:font-size="12pt" fo:letter-spacing="0.007cm" style:font-name-asian="標楷體" style:font-size-asian="12pt" style:font-name-complex="新細明體1" style:font-size-complex="12pt"/>
    </style:style>
    <style:style style:name="T94" style:family="text">
      <style:text-properties fo:color="#000000" style:font-name="標楷體" fo:font-size="12pt" fo:letter-spacing="0.007cm" fo:font-weight="bold" style:font-name-asian="標楷體" style:font-size-asian="12pt" style:font-weight-asian="bold" style:font-name-complex="新細明體1" style:font-size-complex="12pt"/>
    </style:style>
    <style:style style:name="T95" style:family="text">
      <style:text-properties fo:color="#000000" style:font-name="標楷體" fo:font-size="12pt" fo:letter-spacing="0.028cm" style:font-name-asian="標楷體" style:font-size-asian="12pt" style:font-name-complex="新細明體1" style:font-size-complex="12pt"/>
    </style:style>
    <style:style style:name="T96" style:family="text">
      <style:text-properties fo:color="#000000" style:font-name="標楷體" fo:font-size="12pt" fo:letter-spacing="0.014cm" style:font-name-asian="標楷體" style:font-size-asian="12pt" style:font-name-complex="新細明體1" style:font-size-complex="12pt"/>
    </style:style>
    <style:style style:name="T97" style:family="text">
      <style:text-properties fo:color="#000000" style:font-name="標楷體" fo:font-size="12pt" fo:letter-spacing="0.034cm" fo:font-weight="bold" style:font-name-asian="標楷體" style:font-size-asian="12pt" style:font-weight-asian="bold" style:font-name-complex="新細明體1" style:font-size-complex="12pt"/>
    </style:style>
    <style:style style:name="T98" style:family="text">
      <style:text-properties fo:color="#000000" style:font-name="標楷體" fo:font-size="12pt" fo:letter-spacing="0.034cm" style:font-name-asian="標楷體" style:font-size-asian="12pt" style:font-name-complex="新細明體1" style:font-size-complex="12pt"/>
    </style:style>
    <style:style style:name="T99" style:family="text">
      <style:text-properties fo:color="#000000" style:font-name="標楷體" fo:font-size="12pt" fo:letter-spacing="-0.023cm" fo:font-weight="bold" style:font-name-asian="標楷體" style:font-size-asian="12pt" style:font-weight-asian="bold" style:font-name-complex="新細明體1" style:font-size-complex="12pt"/>
    </style:style>
    <style:style style:name="T100" style:family="text">
      <style:text-properties fo:color="#000000" style:font-name="標楷體" fo:font-size="12pt" fo:letter-spacing="0.023cm" style:font-name-asian="標楷體" style:font-size-asian="12pt" style:font-name-complex="新細明體1" style:font-size-complex="12pt"/>
    </style:style>
    <style:style style:name="T101" style:family="text">
      <style:text-properties fo:color="#000000" style:font-name="標楷體" fo:font-size="12pt" fo:letter-spacing="-0.035cm" style:font-name-asian="標楷體" style:font-size-asian="12pt" style:font-name-complex="新細明體1" style:font-size-complex="12pt" fo:background-color="#c0c0c0"/>
    </style:style>
    <style:style style:name="T102" style:family="text">
      <style:text-properties fo:color="#000000" style:font-name="標楷體" fo:font-size="12pt" fo:letter-spacing="-0.042cm" style:font-name-asian="標楷體" style:font-size-asian="12pt" style:font-name-complex="新細明體1" style:font-size-complex="12pt" fo:background-color="#c0c0c0"/>
    </style:style>
    <style:style style:name="T103" style:family="text">
      <style:text-properties fo:color="#000000" style:font-name="標楷體" fo:font-size="9pt" style:font-name-asian="標楷體" style:font-size-asian="9pt" style:font-name-complex="新細明體1" style:font-size-complex="9pt"/>
    </style:style>
    <style:style style:name="T104" style:family="text">
      <style:text-properties fo:color="#000000" style:font-name="標楷體" fo:font-size="9pt" fo:letter-spacing="0.004cm" style:font-name-asian="標楷體" style:font-size-asian="9pt" style:font-name-complex="新細明體1" style:font-size-complex="9pt"/>
    </style:style>
    <style:style style:name="T105" style:family="text">
      <style:text-properties fo:color="#000000" style:font-name="標楷體" fo:font-size="9pt" fo:letter-spacing="0.018cm" style:font-name-asian="標楷體" style:font-size-asian="9pt" style:font-name-complex="新細明體1" style:font-size-complex="9pt"/>
    </style:style>
    <style:style style:name="T106" style:family="text">
      <style:text-properties fo:color="#000000" style:font-name="標楷體" fo:font-size="9pt" fo:letter-spacing="0.002cm" style:font-name-asian="標楷體" style:font-size-asian="9pt" style:font-name-complex="新細明體1" style:font-size-complex="9pt"/>
    </style:style>
    <style:style style:name="T107" style:family="text">
      <style:text-properties fo:color="#000000" style:font-name="標楷體" fo:font-size="9pt" fo:letter-spacing="-0.004cm" style:font-name-asian="標楷體" style:font-size-asian="9pt" style:font-name-complex="新細明體1" style:font-size-complex="9pt"/>
    </style:style>
    <style:style style:name="T108" style:family="text">
      <style:text-properties fo:color="#000000" style:font-name="標楷體" fo:font-size="9pt" fo:letter-spacing="-0.002cm" style:font-name-asian="標楷體" style:font-size-asian="9pt" style:font-name-complex="新細明體1" style:font-size-complex="9pt"/>
    </style:style>
    <style:style style:name="T109" style:family="text">
      <style:text-properties fo:color="#000000" style:font-name="標楷體" fo:font-size="9pt" fo:letter-spacing="0.005cm" style:font-name-asian="標楷體" style:font-size-asian="9pt" style:font-name-complex="新細明體1" style:font-size-complex="9pt"/>
    </style:style>
    <style:style style:name="T110" style:family="text">
      <style:text-properties fo:color="#000000" style:font-name="標楷體" style:font-name-asian="標楷體" style:font-name-complex="標楷體"/>
    </style:style>
    <style:style style:name="T111" style:family="text">
      <style:text-properties fo:color="#000000" style:font-name="標楷體" fo:font-size="10pt" style:font-name-asian="標楷體" style:font-size-asian="10pt" style:font-name-complex="新細明體1" style:font-size-complex="10pt"/>
    </style:style>
    <style:style style:name="T112" style:family="text">
      <style:text-properties fo:color="#000000" style:font-name="標楷體" fo:font-size="10pt" fo:letter-spacing="-0.002cm" style:font-name-asian="標楷體" style:font-size-asian="10pt" style:font-name-complex="新細明體1" style:font-size-complex="10pt"/>
    </style:style>
    <style:style style:name="T113" style:family="text">
      <style:text-properties fo:color="#000000" style:font-name="標楷體" fo:font-size="10pt" fo:letter-spacing="0.004cm" style:font-name-asian="標楷體" style:font-size-asian="10pt" style:font-name-complex="新細明體1" style:font-size-complex="10pt"/>
    </style:style>
    <style:style style:name="T114" style:family="text">
      <style:text-properties fo:color="#000000" style:font-name="標楷體" fo:font-size="10pt" fo:letter-spacing="0.011cm" style:font-name-asian="標楷體" style:font-size-asian="10pt" style:font-name-complex="新細明體1" style:font-size-complex="10pt"/>
    </style:style>
    <style:style style:name="T115" style:family="text">
      <style:text-properties fo:color="#000000" style:font-name="標楷體" fo:font-size="10pt" fo:letter-spacing="0.009cm" style:font-name-asian="標楷體" style:font-size-asian="10pt" style:font-name-complex="新細明體1" style:font-size-complex="10pt"/>
    </style:style>
    <style:style style:name="T116" style:family="text">
      <style:text-properties fo:color="#000000" style:font-name="標楷體" fo:font-size="10pt" fo:letter-spacing="0.009cm" style:font-name-asian="標楷體" style:font-size-asian="10pt" style:font-name-complex="新細明體1" style:font-size-complex="10pt"/>
    </style:style>
    <style:style style:name="T117" style:family="text">
      <style:text-properties fo:color="#000000" style:font-name="標楷體" fo:font-size="10pt" fo:letter-spacing="0.03cm" style:font-name-asian="標楷體" style:font-size-asian="10pt" style:font-name-complex="新細明體1" style:font-size-complex="10pt"/>
    </style:style>
    <style:style style:name="T118" style:family="text">
      <style:text-properties fo:color="#000000" style:font-name="標楷體" fo:font-size="10pt" fo:letter-spacing="0.03cm" style:font-name-asian="標楷體" style:font-size-asian="10pt" style:font-name-complex="新細明體1" style:font-size-complex="10pt"/>
    </style:style>
    <style:style style:name="T119" style:family="text">
      <style:text-properties fo:color="#000000" style:font-name="標楷體" fo:font-size="10pt" fo:letter-spacing="0.014cm" style:font-name-asian="標楷體" style:font-size-asian="10pt" style:font-name-complex="新細明體1" style:font-size-complex="10pt"/>
    </style:style>
    <style:style style:name="T120" style:family="text">
      <style:text-properties fo:color="#000000" style:font-name="標楷體" fo:font-size="18pt" fo:letter-spacing="-0.002cm" style:font-name-asian="標楷體" style:font-size-asian="18pt" style:font-name-complex="新細明體1" style:font-size-complex="18pt"/>
    </style:style>
    <style:style style:name="T121" style:family="text">
      <style:text-properties fo:color="#000000" style:font-name="標楷體" fo:font-size="18pt" style:font-name-asian="標楷體" style:font-size-asian="18pt" style:font-name-complex="新細明體1" style:font-size-complex="18pt"/>
    </style:style>
    <style:style style:name="T122" style:family="text">
      <style:text-properties fo:color="#000000" style:font-name="標楷體" fo:font-size="18pt" fo:letter-spacing="-0.009cm" fo:font-weight="bold" style:font-name-asian="標楷體" style:font-size-asian="18pt" style:font-weight-asian="bold" style:font-name-complex="新細明體1" style:font-size-complex="18pt"/>
    </style:style>
    <style:style style:name="T123" style:family="text">
      <style:text-properties fo:color="#000000" style:font-name="標楷體" fo:font-size="18pt" fo:letter-spacing="-0.007cm" fo:font-weight="bold" style:font-name-asian="標楷體" style:font-size-asian="18pt" style:font-weight-asian="bold" style:font-name-complex="新細明體1" style:font-size-complex="18pt"/>
    </style:style>
    <style:style style:name="T124" style:family="text">
      <style:text-properties fo:color="#000000" style:font-name="標楷體" fo:font-size="18pt" fo:letter-spacing="-0.012cm" fo:font-weight="bold" style:font-name-asian="標楷體" style:font-size-asian="18pt" style:font-weight-asian="bold" style:font-name-complex="新細明體1" style:font-size-complex="18pt"/>
    </style:style>
    <style:style style:name="T125" style:family="text">
      <style:text-properties fo:color="#000000" style:font-name="標楷體" fo:font-size="18pt" fo:letter-spacing="-0.011cm" fo:font-weight="bold" style:font-name-asian="標楷體" style:font-size-asian="18pt" style:font-weight-asian="bold" style:font-name-complex="新細明體1" style:font-size-complex="18pt"/>
    </style:style>
    <style:style style:name="T126" style:family="text">
      <style:text-properties fo:color="#000000" style:font-name="標楷體" fo:font-size="18pt" fo:letter-spacing="-0.005cm" fo:font-weight="bold" style:font-name-asian="標楷體" style:font-size-asian="18pt" style:font-weight-asian="bold" style:font-name-complex="新細明體1" style:font-size-complex="18pt"/>
    </style:style>
    <style:style style:name="T127" style:family="text">
      <style:text-properties fo:color="#000000" style:font-name="標楷體" fo:letter-spacing="-0.002cm" style:font-name-asian="標楷體" style:font-name-complex="新細明體1" style:font-size-complex="12pt"/>
    </style:style>
    <style:style style:name="T128" style:family="text">
      <style:text-properties fo:color="#000000" style:font-name="標楷體" fo:font-size="13pt" fo:letter-spacing="-0.012cm" style:font-name-asian="標楷體" style:font-size-asian="13pt" style:font-name-complex="新細明體1" style:font-size-complex="13pt"/>
    </style:style>
    <style:style style:name="T129" style:family="text">
      <style:text-properties fo:color="#000000" style:font-name="標楷體" fo:font-size="13pt" fo:letter-spacing="-0.011cm" style:font-name-asian="標楷體" style:font-size-asian="13pt" style:font-name-complex="新細明體1" style:font-size-complex="13pt"/>
    </style:style>
    <style:style style:name="T130" style:family="text">
      <style:text-properties fo:color="#000000" style:font-name="標楷體" fo:font-size="13pt" fo:letter-spacing="-0.007cm" style:font-name-asian="標楷體" style:font-size-asian="13pt" style:font-name-complex="新細明體1" style:font-size-complex="13pt"/>
    </style:style>
    <style:style style:name="T131" style:family="text">
      <style:text-properties fo:color="#000000" style:font-name="標楷體" fo:font-size="13pt" fo:letter-spacing="-0.005cm" style:font-name-asian="標楷體" style:font-size-asian="13pt" style:font-name-complex="新細明體1" style:font-size-complex="13pt"/>
    </style:style>
    <style:style style:name="T132" style:family="text">
      <style:text-properties fo:color="#000000" style:font-name="標楷體" fo:font-size="13pt" fo:letter-spacing="-0.005cm" style:font-name-asian="標楷體" style:font-size-asian="13pt" style:font-name-complex="新細明體1" style:font-size-complex="13pt"/>
    </style:style>
    <style:style style:name="T133" style:family="text">
      <style:text-properties fo:color="#000000" style:font-name="標楷體" fo:font-size="13pt" fo:letter-spacing="-0.016cm" style:font-name-asian="標楷體" style:font-size-asian="13pt" style:font-name-complex="新細明體1" style:font-size-complex="13pt"/>
    </style:style>
    <style:style style:name="T134" style:family="text">
      <style:text-properties fo:color="#000000" style:font-name="標楷體" fo:font-size="13pt" fo:letter-spacing="-0.014cm" style:font-name-asian="標楷體" style:font-size-asian="13pt" style:font-name-complex="新細明體1" style:font-size-complex="13pt"/>
    </style:style>
    <style:style style:name="T135" style:family="text">
      <style:text-properties fo:color="#000000" style:font-name="標楷體" fo:font-size="13pt" fo:letter-spacing="-0.002cm" style:font-name-asian="標楷體" style:font-size-asian="13pt" style:font-name-complex="新細明體1" style:font-size-complex="13pt"/>
    </style:style>
    <style:style style:name="T136" style:family="text">
      <style:text-properties fo:color="#000000" style:font-name="標楷體" fo:font-size="13pt" fo:letter-spacing="-0.018cm" style:font-name-asian="標楷體" style:font-size-asian="13pt" style:font-name-complex="新細明體1" style:font-size-complex="13pt"/>
    </style:style>
    <style:style style:name="T137" style:family="text">
      <style:text-properties fo:color="#000000" style:font-name="標楷體" fo:font-size="13pt" fo:letter-spacing="-0.018cm" style:font-name-asian="標楷體" style:font-size-asian="13pt" style:font-name-complex="新細明體1" style:font-size-complex="13pt"/>
    </style:style>
    <style:style style:name="T138" style:family="text">
      <style:text-properties fo:color="#000000" style:font-name="標楷體" fo:font-size="13pt" fo:letter-spacing="-0.009cm" style:font-name-asian="標楷體" style:font-size-asian="13pt" style:font-name-complex="新細明體1" style:font-size-complex="13pt"/>
    </style:style>
    <style:style style:name="T139" style:family="text">
      <style:text-properties fo:color="#000000" style:font-name="標楷體" fo:font-size="13pt" fo:letter-spacing="-0.004cm" style:font-name-asian="標楷體" style:font-size-asian="13pt" style:font-name-complex="新細明體1" style:font-size-complex="13pt"/>
    </style:style>
    <style:style style:name="T140" style:family="text">
      <style:text-properties fo:color="#000000" style:font-name="標楷體" fo:letter-spacing="-0.007cm" style:font-name-asian="標楷體" style:font-name-complex="新細明體1"/>
    </style:style>
    <style:style style:name="T141" style:family="text">
      <style:text-properties fo:color="#000000" style:font-name="標楷體" fo:letter-spacing="-0.005cm" style:font-name-asian="標楷體" style:font-name-complex="新細明體1"/>
    </style:style>
    <style:style style:name="T142" style:family="text">
      <style:text-properties fo:color="#000000" style:font-name="標楷體" fo:font-size="16pt" fo:letter-spacing="0.012cm" fo:font-weight="bold" style:font-name-asian="標楷體" style:font-size-asian="16pt" style:font-weight-asian="bold" style:font-name-complex="新細明體1" style:font-size-complex="16pt"/>
    </style:style>
    <style:style style:name="T143" style:family="text">
      <style:text-properties fo:color="#000000" style:font-name="標楷體" fo:font-size="16pt" fo:letter-spacing="0.009cm" fo:font-weight="bold" style:font-name-asian="標楷體" style:font-size-asian="16pt" style:font-weight-asian="bold" style:font-name-complex="新細明體1" style:font-size-complex="16pt"/>
    </style:style>
    <style:style style:name="T144" style:family="text">
      <style:text-properties fo:color="#000000" style:font-name="標楷體" fo:font-size="16pt" fo:letter-spacing="0.005cm" fo:font-weight="bold" style:font-name-asian="標楷體" style:font-size-asian="16pt" style:font-weight-asian="bold" style:font-name-complex="新細明體1" style:font-size-complex="16pt"/>
    </style:style>
    <style:style style:name="T145" style:family="text">
      <style:text-properties fo:color="#000000" style:font-name="標楷體" fo:font-size="20pt" fo:letter-spacing="-0.004cm" fo:font-weight="bold" style:font-name-asian="標楷體" style:font-size-asian="20pt" style:font-weight-asian="bold" style:font-name-complex="新細明體1" style:font-size-complex="20pt"/>
    </style:style>
    <style:style style:name="T146" style:family="text">
      <style:text-properties fo:color="#000000" style:font-name="標楷體" fo:font-size="20pt" fo:letter-spacing="-0.002cm" fo:font-weight="bold" style:font-name-asian="標楷體" style:font-size-asian="20pt" style:font-weight-asian="bold" style:font-name-complex="新細明體1" style:font-size-complex="20pt"/>
    </style:style>
    <style:style style:name="T147" style:family="text">
      <style:text-properties fo:color="#000000" style:font-name="標楷體" fo:letter-spacing="0.019cm" fo:font-weight="bold" style:font-name-asian="標楷體" style:font-weight-asian="bold" style:font-name-complex="新細明體1"/>
    </style:style>
    <style:style style:name="T148" style:family="text">
      <style:text-properties fo:color="#000000" style:font-name="標楷體" fo:letter-spacing="0.019cm" fo:font-weight="bold" style:font-name-asian="標楷體" style:font-weight-asian="bold" style:font-name-complex="新細明體1"/>
    </style:style>
    <style:style style:name="T149" style:family="text">
      <style:text-properties fo:color="#000000" style:font-name="標楷體" fo:letter-spacing="0.019cm" fo:font-weight="bold" style:font-name-asian="標楷體" style:font-weight-asian="bold" style:font-name-complex="標楷體"/>
    </style:style>
    <style:style style:name="T150" style:family="text">
      <style:text-properties fo:color="#000000" style:font-name="標楷體" fo:font-size="11pt" fo:letter-spacing="0.007cm" style:font-name-asian="標楷體" style:font-size-asian="11pt" style:font-name-complex="新細明體1" style:font-size-complex="11pt"/>
    </style:style>
    <style:style style:name="T151" style:family="text">
      <style:text-properties fo:color="#000000" style:font-name="標楷體" fo:font-size="11pt" fo:letter-spacing="0.014cm" style:font-name-asian="標楷體" style:font-size-asian="11pt" style:font-name-complex="新細明體1" style:font-size-complex="11pt"/>
    </style:style>
    <style:style style:name="T152" style:family="text">
      <style:text-properties fo:color="#000000" style:font-name="標楷體" fo:font-size="11pt" fo:letter-spacing="0.012cm" style:font-name-asian="標楷體" style:font-size-asian="11pt" style:font-name-complex="新細明體1" style:font-size-complex="11pt"/>
    </style:style>
    <style:style style:name="T153" style:family="text">
      <style:text-properties fo:color="#000000" style:font-name="標楷體" fo:letter-spacing="0.005cm" fo:font-weight="bold" style:font-name-asian="標楷體" style:font-weight-asian="bold" style:font-name-complex="新細明體1"/>
    </style:style>
    <style:style style:name="T154" style:family="text">
      <style:text-properties fo:color="#000000" style:font-name="標楷體" fo:letter-spacing="0.005cm" style:font-name-asian="標楷體" style:font-name-complex="新細明體1" style:font-size-complex="12pt"/>
    </style:style>
    <style:style style:name="T155" style:family="text">
      <style:text-properties fo:color="#000000" style:font-name="標楷體" fo:letter-spacing="0.005cm" style:font-name-asian="標楷體" style:font-name-complex="新細明體1" style:font-size-complex="12pt"/>
    </style:style>
    <style:style style:name="T156" style:family="text">
      <style:text-properties fo:color="#000000" style:font-name="標楷體" style:text-underline-style="solid" style:text-underline-width="auto" style:text-underline-color="font-color" style:font-name-asian="標楷體" style:font-name-complex="標楷體"/>
    </style:style>
    <style:style style:name="T157" style:family="text">
      <style:text-properties fo:color="#000000" style:font-name="標楷體" style:text-underline-style="solid" style:text-underline-width="auto" style:text-underline-color="font-color" style:font-name-asian="標楷體" style:font-name-complex="標楷體"/>
    </style:style>
    <style:style style:name="T158" style:family="text">
      <style:text-properties fo:color="#000000" style:font-name="標楷體" fo:letter-spacing="0.004cm" style:font-name-asian="標楷體" style:font-name-complex="新細明體1" style:font-size-complex="12pt"/>
    </style:style>
    <style:style style:name="T159" style:family="text">
      <style:text-properties fo:color="#000000" style:font-name="標楷體" fo:letter-spacing="0.012cm" style:font-name-asian="標楷體" style:font-name-complex="新細明體1" style:font-size-complex="12pt"/>
    </style:style>
    <style:style style:name="T160" style:family="text">
      <style:text-properties fo:color="#000000" style:font-name="標楷體" fo:letter-spacing="0.007cm" style:font-name-asian="標楷體" style:font-name-complex="新細明體1" style:font-size-complex="12pt"/>
    </style:style>
    <style:style style:name="T161" style:family="text">
      <style:text-properties fo:color="#000000" style:font-name="標楷體" fo:letter-spacing="0.014cm" style:font-name-asian="標楷體" style:font-name-complex="新細明體1" style:font-size-complex="12pt"/>
    </style:style>
    <style:style style:name="T162" style:family="text">
      <style:text-properties fo:color="#000000" style:font-name="標楷體" fo:letter-spacing="-0.004cm" style:font-name-asian="標楷體" style:font-name-complex="新細明體1" style:font-size-complex="12pt"/>
    </style:style>
    <style:style style:name="T163" style:family="text">
      <style:text-properties fo:color="#000000" style:font-name="標楷體" fo:letter-spacing="0.037cm" style:font-name-asian="標楷體" style:font-name-complex="新細明體1" style:font-size-complex="12pt"/>
    </style:style>
    <style:style style:name="T164" style:family="text">
      <style:text-properties fo:color="#000000" style:font-name="標楷體" fo:letter-spacing="-0.012cm" style:font-name-asian="標楷體" style:font-name-complex="新細明體1" style:font-size-complex="12pt"/>
    </style:style>
    <style:style style:name="T165" style:family="text">
      <style:text-properties fo:color="#000000" style:font-name="標楷體" fo:letter-spacing="-0.009cm" style:font-name-asian="標楷體" style:font-name-complex="新細明體1" style:font-size-complex="12pt"/>
    </style:style>
    <style:style style:name="T166" style:family="text">
      <style:text-properties fo:color="#000000" style:font-name="標楷體" fo:letter-spacing="0.002cm" style:font-name-asian="標楷體" style:font-name-complex="新細明體1" style:font-size-complex="12pt"/>
    </style:style>
    <style:style style:name="T167" style:family="text">
      <style:text-properties fo:color="#000000" fo:letter-spacing="-0.002cm"/>
    </style:style>
    <style:style style:name="T168" style:family="text">
      <style:text-properties fo:color="#000000" fo:font-size="12pt" style:font-size-asian="12pt" style:font-size-complex="12pt"/>
    </style:style>
    <style:style style:name="T169" style:family="text">
      <style:text-properties fo:color="#000000" fo:font-size="12pt" fo:letter-spacing="-0.005cm" style:font-size-asian="12pt" style:font-size-complex="12pt"/>
    </style:style>
    <style:style style:name="T170" style:family="text">
      <style:text-properties fo:color="#000000" style:font-name="細明體" style:font-name-asian="細明體" style:font-name-complex="細明體"/>
    </style:style>
    <style:style style:name="T171" style:family="text">
      <style:text-properties fo:font-weight="bold" style:font-weight-asian="bold"/>
    </style:style>
    <style:style style:name="T172" style:family="text">
      <style:text-properties fo:font-size="12pt" fo:letter-spacing="0.03cm" style:font-size-asian="12pt" style:font-size-complex="12pt"/>
    </style:style>
    <style:style style:name="T173" style:family="text">
      <style:text-properties fo:letter-spacing="0.009cm"/>
    </style:style>
    <style:style style:name="T174" style:family="text">
      <style:text-properties fo:color="#fe0000" style:font-name="標楷體" fo:font-size="16pt" fo:letter-spacing="-0.002cm" style:font-name-asian="標楷體" style:font-size-asian="16pt" style:font-name-complex="新細明體1" style:font-size-complex="16pt"/>
    </style:style>
    <style:style style:name="T175" style:family="text">
      <style:text-properties fo:color="#fe0000" style:font-name="標楷體" fo:font-size="16pt" style:font-name-asian="標楷體" style:font-size-asian="16pt" style:font-name-complex="新細明體1" style:font-size-complex="16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fo:margin-left="0.319cm" fo:margin-right="0.319cm" style:run-through="background" style:wrap="run-through" style:number-wrapped-paragraphs="no-limit" style:vertical-pos="from-top" style:vertical-rel="page" style:horizontal-pos="from-left" style:horizontal-rel="page"/>
    </style:style>
    <style:style style:name="gr2" style:family="graphic">
      <style:graphic-properties draw:stroke="none" draw:fill="solid" draw:fill-color="#fe0000"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3" style:family="graphic">
      <style:graphic-properties draw:stroke="none" draw:fill="solid" draw:fill-color="#fe0000" draw:textarea-horizontal-align="left" draw:textarea-vertical-align="top" draw:auto-grow-height="false" fo:min-height="0cm" fo:min-width="1.358cm" fo:padding-top="0.229cm" fo:padding-bottom="0.229cm" fo:padding-left="0.441cm" fo:padding-right="0.441cm" fo:wrap-option="wrap" draw:shadow-color="#808080" style:run-through="background"/>
    </style:style>
    <style:style style:name="gr4" style:family="graphic">
      <style:graphic-properties draw:stroke="none" draw:fill="solid" draw:fill-color="#fe0000" draw:textarea-horizontal-align="left" draw:textarea-vertical-align="top" draw:auto-grow-height="false" fo:min-height="0cm" fo:min-width="5.733cm" fo:padding-top="0.229cm" fo:padding-bottom="0.229cm" fo:padding-left="0.441cm" fo:padding-right="0.441cm" fo:wrap-option="wrap" draw:shadow-color="#808080" style:run-through="background"/>
    </style:style>
    <style:style style:name="gr5" style:family="graphic">
      <style:graphic-properties draw:stroke="none" draw:fill="solid" draw:fill-color="#fe0000" draw:textarea-horizontal-align="left" draw:textarea-vertical-align="top" draw:auto-grow-height="false" fo:min-height="0cm" fo:min-width="1.217cm" fo:padding-top="0.229cm" fo:padding-bottom="0.229cm" fo:padding-left="0.441cm" fo:padding-right="0.441cm" fo:wrap-option="wrap" draw:shadow-color="#808080" style:run-through="background"/>
    </style:style>
    <style:style style:name="gr6" style:family="graphic">
      <style:graphic-properties draw:stroke="none" draw:fill="solid" draw:fill-color="#fe0000" draw:textarea-horizontal-align="left" draw:textarea-vertical-align="top" draw:auto-grow-height="false" fo:min-height="0cm" fo:min-width="0.653cm" fo:padding-top="0.229cm" fo:padding-bottom="0.229cm" fo:padding-left="0.441cm" fo:padding-right="0.441cm" fo:wrap-option="wrap" draw:shadow-color="#808080" style:run-through="background"/>
    </style:style>
    <style:style style:name="gr7" style:family="graphic">
      <style:graphic-properties draw:stroke="none" draw:fill="solid" draw:fill-color="#fe0000" draw:textarea-horizontal-align="left" draw:textarea-vertical-align="top" draw:auto-grow-height="false" fo:min-height="1.076cm" fo:min-width="0cm" fo:padding-top="0.229cm" fo:padding-bottom="0.229cm" fo:padding-left="0.441cm" fo:padding-right="0.441cm" fo:wrap-option="wrap" draw:shadow-color="#808080" style:run-through="background"/>
    </style:style>
    <style:style style:name="gr8" style:family="graphic">
      <style:graphic-properties draw:stroke="none" draw:fill="solid" draw:fill-color="#fe0000" draw:textarea-horizontal-align="left" draw:textarea-vertical-align="top" draw:auto-grow-height="false" fo:min-height="1.111cm" fo:min-width="0cm" fo:padding-top="0.229cm" fo:padding-bottom="0.229cm" fo:padding-left="0.441cm" fo:padding-right="0.441cm" fo:wrap-option="wrap" draw:shadow-color="#808080" style:run-through="background"/>
    </style:style>
    <style:style style:name="gr9" style:family="graphic">
      <style:graphic-properties draw:stroke="solid" svg:stroke-width="0.018cm" svg:stroke-color="#fe0000" draw:stroke-linejoin="round"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10" style:family="graphic">
      <style:graphic-properties draw:stroke="none" draw:fill="solid" draw:fill-color="#fe0000" draw:textarea-horizontal-align="left" draw:textarea-vertical-align="top" draw:auto-grow-height="false" fo:min-height="2.946cm" fo:min-width="0cm" fo:padding-top="0.229cm" fo:padding-bottom="0.229cm" fo:padding-left="0.441cm" fo:padding-right="0.441cm" fo:wrap-option="wrap" draw:shadow-color="#808080" style:run-through="background"/>
    </style:style>
    <style:style style:name="gr11" style:family="graphic">
      <style:graphic-properties draw:stroke="none" draw:fill="solid" draw:fill-color="#fe0000" draw:textarea-horizontal-align="left" draw:textarea-vertical-align="top" draw:auto-grow-height="false" fo:min-height="1.041cm" fo:min-width="0cm" fo:padding-top="0.229cm" fo:padding-bottom="0.229cm" fo:padding-left="0.441cm" fo:padding-right="0.441cm" fo:wrap-option="wrap" draw:shadow-color="#808080" style:run-through="background"/>
    </style:style>
    <style:style style:name="gr12" style:family="graphic">
      <style:graphic-properties draw:stroke="none" draw:fill="solid" draw:fill-color="#fe0000" draw:textarea-horizontal-align="left" draw:textarea-vertical-align="top" draw:auto-grow-height="false" fo:min-height="1.217cm" fo:min-width="0cm" fo:padding-top="0.229cm" fo:padding-bottom="0.229cm" fo:padding-left="0.441cm" fo:padding-right="0.441cm" fo:wrap-option="wrap" draw:shadow-color="#808080" style:run-through="background"/>
    </style:style>
    <style:style style:name="gr13" style:family="graphic">
      <style:graphic-properties draw:stroke="none" draw:fill="solid" draw:fill-color="#fe0000" draw:textarea-horizontal-align="left" draw:textarea-vertical-align="top" draw:auto-grow-height="false" fo:min-height="0cm" fo:min-width="0.688cm" fo:padding-top="0.229cm" fo:padding-bottom="0.229cm" fo:padding-left="0.441cm" fo:padding-right="0.441cm" fo:wrap-option="wrap" draw:shadow-color="#808080" style:run-through="background"/>
    </style:style>
    <style:style style:name="gr14" style:family="graphic">
      <style:graphic-properties draw:stroke="none" draw:fill="solid" draw:fill-color="#fe0000" draw:textarea-horizontal-align="left" draw:textarea-vertical-align="top" draw:auto-grow-height="false" fo:min-height="0cm" fo:min-width="5.486cm" fo:padding-top="0.229cm" fo:padding-bottom="0.229cm" fo:padding-left="0.441cm" fo:padding-right="0.441cm" fo:wrap-option="wrap" draw:shadow-color="#808080" style:run-through="background"/>
    </style:style>
    <style:style style:name="gr15" style:family="graphic">
      <style:graphic-properties draw:stroke="none" draw:fill="solid" draw:fill-color="#fe0000" draw:textarea-horizontal-align="left" draw:textarea-vertical-align="top" draw:auto-grow-height="false" fo:min-height="0cm" fo:min-width="2.487cm" fo:padding-top="0.229cm" fo:padding-bottom="0.229cm" fo:padding-left="0.441cm" fo:padding-right="0.441cm" fo:wrap-option="wrap" draw:shadow-color="#808080" style:run-through="background"/>
    </style:style>
    <style:style style:name="gr16" style:family="graphic">
      <style:graphic-properties draw:stroke="none" draw:fill="solid" draw:fill-color="#fe0000" draw:textarea-horizontal-align="left" draw:textarea-vertical-align="top" draw:auto-grow-height="false" fo:min-height="0cm" fo:min-width="0.229cm" fo:padding-top="0.229cm" fo:padding-bottom="0.229cm" fo:padding-left="0.441cm" fo:padding-right="0.441cm" fo:wrap-option="wrap" draw:shadow-color="#808080" style:run-through="background"/>
    </style:style>
    <style:style style:name="gr17" style:family="graphic">
      <style:graphic-properties draw:stroke="none" draw:fill="solid" draw:fill-color="#fe0000" draw:textarea-horizontal-align="left" draw:textarea-vertical-align="top" draw:auto-grow-height="false" fo:min-height="0.688cm" fo:min-width="0cm" fo:padding-top="0.229cm" fo:padding-bottom="0.229cm" fo:padding-left="0.441cm" fo:padding-right="0.441cm" fo:wrap-option="wrap" draw:shadow-color="#808080" style:run-through="background"/>
    </style:style>
    <style:style style:name="gr18" style:family="graphic">
      <style:graphic-properties draw:stroke="none" draw:fill="solid" draw:fill-color="#fe0000" draw:textarea-horizontal-align="left" draw:textarea-vertical-align="top" draw:auto-grow-height="false" fo:min-height="1.711cm" fo:min-width="0cm" fo:padding-top="0.229cm" fo:padding-bottom="0.229cm" fo:padding-left="0.441cm" fo:padding-right="0.441cm" fo:wrap-option="wrap" draw:shadow-color="#808080" style:run-through="background"/>
    </style:style>
    <style:style style:name="gr19" style:family="graphic">
      <style:graphic-properties draw:stroke="none" draw:fill="solid" draw:fill-color="#fe0000" draw:textarea-horizontal-align="left" draw:textarea-vertical-align="top" draw:auto-grow-height="false" fo:min-height="2.028cm" fo:min-width="0cm" fo:padding-top="0.229cm" fo:padding-bottom="0.229cm" fo:padding-left="0.441cm" fo:padding-right="0.441cm" fo:wrap-option="wrap" draw:shadow-color="#808080" style:run-through="background"/>
    </style:style>
    <style:style style:name="gr20" style:family="graphic">
      <style:graphic-properties draw:stroke="none" draw:fill="solid" draw:fill-color="#fe0000" draw:textarea-horizontal-align="left" draw:textarea-vertical-align="top" draw:auto-grow-height="false" fo:min-height="1.605cm" fo:min-width="0cm" fo:padding-top="0.229cm" fo:padding-bottom="0.229cm" fo:padding-left="0.441cm" fo:padding-right="0.441cm" fo:wrap-option="wrap" draw:shadow-color="#808080" style:run-through="background"/>
    </style:style>
    <style:style style:name="gr21" style:family="graphic">
      <style:graphic-properties draw:stroke="none" draw:fill="solid" draw:fill-color="#fe0000" draw:textarea-horizontal-align="left" draw:textarea-vertical-align="top" draw:auto-grow-height="false" fo:min-height="1.746cm" fo:min-width="0cm" fo:padding-top="0.229cm" fo:padding-bottom="0.229cm" fo:padding-left="0.441cm" fo:padding-right="0.441cm" fo:wrap-option="wrap" draw:shadow-color="#808080" style:run-through="background"/>
    </style:style>
    <style:style style:name="gr22" style:family="graphic">
      <style:graphic-properties draw:stroke="none" draw:fill="solid" draw:fill-color="#fe0000" draw:textarea-horizontal-align="left" draw:textarea-vertical-align="top" draw:auto-grow-height="false" fo:min-height="1.288cm" fo:min-width="0cm" fo:padding-top="0.229cm" fo:padding-bottom="0.229cm" fo:padding-left="0.441cm" fo:padding-right="0.441cm" fo:wrap-option="wrap" draw:shadow-color="#808080" style:run-through="background"/>
    </style:style>
    <style:style style:name="gr23" style:family="graphic">
      <style:graphic-properties draw:stroke="none" draw:fill="solid" draw:fill-color="#fe0000" draw:textarea-horizontal-align="left" draw:textarea-vertical-align="top" draw:auto-grow-height="false" fo:min-height="1.535cm" fo:min-width="0cm" fo:padding-top="0.229cm" fo:padding-bottom="0.229cm" fo:padding-left="0.441cm" fo:padding-right="0.441cm" fo:wrap-option="wrap" draw:shadow-color="#808080" style:run-through="background"/>
    </style:style>
    <style:style style:name="gr24" style:family="graphic">
      <style:graphic-properties draw:stroke="none" draw:fill="solid" draw:fill-color="#fe0000" draw:textarea-horizontal-align="left" draw:textarea-vertical-align="top" draw:auto-grow-height="false" fo:min-height="1.182cm" fo:min-width="0cm" fo:padding-top="0.229cm" fo:padding-bottom="0.229cm" fo:padding-left="0.441cm" fo:padding-right="0.441cm" fo:wrap-option="wrap" draw:shadow-color="#808080" style:run-through="background"/>
    </style:style>
    <style:style style:name="gr25" style:family="graphic">
      <style:graphic-properties draw:stroke="none" draw:fill="solid" draw:fill-color="#fe0000" draw:textarea-horizontal-align="left" draw:textarea-vertical-align="top" draw:auto-grow-height="false" fo:min-height="2.522cm" fo:min-width="0cm" fo:padding-top="0.229cm" fo:padding-bottom="0.229cm" fo:padding-left="0.441cm" fo:padding-right="0.441cm" fo:wrap-option="wrap" draw:shadow-color="#808080" style:run-through="background"/>
    </style:style>
    <style:style style:name="gr26" style:family="graphic">
      <style:graphic-properties draw:stroke="none" draw:fill="solid" draw:fill-color="#fe0000" draw:textarea-horizontal-align="left" draw:textarea-vertical-align="top" draw:auto-grow-height="false" fo:min-height="1.147cm" fo:min-width="0cm" fo:padding-top="0.229cm" fo:padding-bottom="0.229cm" fo:padding-left="0.441cm" fo:padding-right="0.441cm" fo:wrap-option="wrap" draw:shadow-color="#808080" style:run-through="background"/>
    </style:style>
    <style:style style:name="gr27" style:family="graphic">
      <style:graphic-properties draw:stroke="none" draw:fill="solid" draw:fill-color="#fe0000" draw:textarea-horizontal-align="left" draw:textarea-vertical-align="top" draw:auto-grow-height="false" fo:min-height="1.782cm" fo:min-width="0cm" fo:padding-top="0.229cm" fo:padding-bottom="0.229cm" fo:padding-left="0.441cm" fo:padding-right="0.441cm" fo:wrap-option="wrap" draw:shadow-color="#808080" style:run-through="background"/>
    </style:style>
    <style:style style:name="gr28" style:family="graphic">
      <style:graphic-properties draw:stroke="none" draw:fill="solid" draw:fill-color="#fe0000" draw:textarea-horizontal-align="left" draw:textarea-vertical-align="top" draw:auto-grow-height="false" fo:min-height="1.464cm" fo:min-width="0cm" fo:padding-top="0.229cm" fo:padding-bottom="0.229cm" fo:padding-left="0.441cm" fo:padding-right="0.441cm" fo:wrap-option="wrap" draw:shadow-color="#808080" style:run-through="background"/>
    </style:style>
    <style:style style:name="gr29" style:family="graphic">
      <style:graphic-properties draw:stroke="none" draw:fill="solid" draw:fill-color="#fe0000" draw:textarea-horizontal-align="left" draw:textarea-vertical-align="top" draw:auto-grow-height="false" fo:min-height="0cm" fo:min-width="12.965cm"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text:span text:style-name="T19">【</text:span><text:span text:style-name="T21">附表一】</text:span></text:p>
      <text:section text:style-name="Sect1" text:name="區段1">
        <text:p text:style-name="P2"/>
      </text:section>
      <text:section text:style-name="Sect2" text:name="區段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99"><text:span text:style-name="T23">苗栗</text:span><text:span text:style-name="T23">縣私立博物館設立登記</text:span><text:span text:style-name="T23">(變更)</text:span><text:span text:style-name="T23">申請書</text:span><text:span text:style-name="T23">(自然人)</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100"><text:span text:style-name="T39">博物</text:span><text:span text:style-name="T40">館名稱</text:span></text:p>
            </table:table-cell>
            <table:covered-table-cell/>
            <table:covered-table-cell/>
            <table:table-cell table:style-name="表格1.D2" table:number-columns-spanned="3" office:value-type="string">
              <text:p text:style-name="P3"/>
            </table:table-cell>
            <table:covered-table-cell/>
            <table:covered-table-cell/>
            <table:table-cell table:style-name="表格1.G2" table:number-columns-spanned="2" office:value-type="string">
              <text:p text:style-name="P113"><text:span text:style-name="T40">申請</text:span><text:span text:style-name="T44">日期</text:span></text:p>
            </table:table-cell>
            <table:covered-table-cell/>
            <table:table-cell table:style-name="表格1.I2" table:number-columns-spanned="2" office:value-type="string">
              <text:p text:style-name="P116"><text:span text:style-name="T49">民國</text:span><text:span text:style-name="T3"><text:tab/></text:span><text:span text:style-name="T49">年</text:span><text:span text:style-name="T3"><text:tab/></text:span><text:span text:style-name="T49">月</text:span><text:span text:style-name="T3"><text:tab/></text:span><text:span text:style-name="T53">日</text:span></text:p>
            </table:table-cell>
            <table:covered-table-cell/>
          </table:table-row>
          <table:table-row table:style-name="表格1.3">
            <table:table-cell table:style-name="表格1.A3" table:number-columns-spanned="3" office:value-type="string">
              <text:p text:style-name="P101"><text:span text:style-name="T39">博物</text:span><text:span text:style-name="T40">館網站</text:span></text:p>
            </table:table-cell>
            <table:covered-table-cell/>
            <table:covered-table-cell/>
            <table:table-cell table:style-name="表格1.D3" table:number-columns-spanned="7" office:value-type="string">
              <text:p text:style-name="P3"/>
            </table:table-cell>
            <table:covered-table-cell/>
            <table:covered-table-cell/>
            <table:covered-table-cell/>
            <table:covered-table-cell/>
            <table:covered-table-cell/>
            <table:covered-table-cell/>
          </table:table-row>
          <table:table-row table:style-name="表格1.4">
            <table:table-cell table:style-name="表格1.A4" table:number-columns-spanned="3" office:value-type="string">
              <text:p text:style-name="P101"><text:span text:style-name="T55">管理</text:span><text:span text:style-name="T57">單位</text:span></text:p>
            </table:table-cell>
            <table:covered-table-cell/>
            <table:covered-table-cell/>
            <table:table-cell table:style-name="表格1.D4" table:number-columns-spanned="3" office:value-type="string">
              <text:p text:style-name="P3"/>
            </table:table-cell>
            <table:covered-table-cell/>
            <table:covered-table-cell/>
            <table:table-cell table:style-name="表格1.D4" table:number-columns-spanned="2" office:value-type="string">
              <text:p text:style-name="P101"><text:span text:style-name="T59">聯絡人</text:span><text:span text:style-name="T60">/</text:span><text:span text:style-name="T59">申請人</text:span></text:p>
            </table:table-cell>
            <table:covered-table-cell/>
            <table:table-cell table:style-name="表格1.I4" table:number-columns-spanned="2" office:value-type="string">
              <text:p text:style-name="P3"/>
            </table:table-cell>
            <table:covered-table-cell/>
          </table:table-row>
          <table:table-row table:style-name="表格1.5">
            <table:table-cell table:style-name="表格1.A5" table:number-columns-spanned="3" office:value-type="string">
              <text:p text:style-name="P102"><text:span text:style-name="T55">電子</text:span><text:span text:style-name="T57">郵件</text:span></text:p>
            </table:table-cell>
            <table:covered-table-cell/>
            <table:covered-table-cell/>
            <table:table-cell table:style-name="表格1.D5" table:number-columns-spanned="3" office:value-type="string">
              <text:p text:style-name="P3"/>
            </table:table-cell>
            <table:covered-table-cell/>
            <table:covered-table-cell/>
            <table:table-cell table:style-name="表格1.D5" table:number-columns-spanned="2" office:value-type="string">
              <text:p text:style-name="P102"><text:span text:style-name="T57">聯</text:span><text:span text:style-name="T40">絡電話</text:span></text:p>
            </table:table-cell>
            <table:covered-table-cell/>
            <table:table-cell table:style-name="表格1.I5" table:number-columns-spanned="2" office:value-type="string">
              <text:p text:style-name="P3"/>
            </table:table-cell>
            <table:covered-table-cell/>
          </table:table-row>
          <table:table-row table:style-name="表格1.6">
            <table:table-cell table:style-name="表格1.A6" table:number-rows-spanned="2" office:value-type="string">
              <text:p text:style-name="P104">設館</text:p>
              <text:p text:style-name="P107">地點</text:p>
            </table:table-cell>
            <table:table-cell table:style-name="表格1.D2" table:number-columns-spanned="2" office:value-type="string">
              <text:p text:style-name="P106">館</text:p>
              <text:p text:style-name="P109">址</text:p>
            </table:table-cell>
            <table:covered-table-cell/>
            <table:table-cell table:style-name="表格1.D6" table:number-columns-spanned="7" office:value-type="string">
              <text:p text:style-name="P120"><text:span text:style-name="T49">□□□□□</text:span><text:span text:style-name="T3"><text:tab/></text:span><text:span text:style-name="T64">縣</text:span><text:span text:style-name="T66">/</text:span><text:span text:style-name="T64">市</text:span><text:span text:style-name="T3"><text:tab/></text:span><text:span text:style-name="T68">鄉</text:span><text:span text:style-name="T69">/</text:span><text:span text:style-name="T68">鎮</text:span><text:span text:style-name="T70">/</text:span><text:span text:style-name="T68">市</text:span><text:span text:style-name="T69">/</text:span><text:span text:style-name="T68">區</text:span><text:span text:style-name="T3"><text:tab/></text:span><text:span text:style-name="T72">路</text:span><text:span text:style-name="T59">/</text:span><text:span text:style-name="T73">街</text:span></text:p>
              <text:p text:style-name="P125"><text:span text:style-name="T49">段</text:span><text:span text:style-name="T3"><text:tab/></text:span><text:span text:style-name="T49">巷</text:span><text:span text:style-name="T3"><text:tab/></text:span><text:span text:style-name="T49">弄</text:span><text:span text:style-name="T3"><text:tab/></text:span><text:span text:style-name="T49">號</text:span><text:span text:style-name="T3"><text:tab/></text:span><text:span text:style-name="T40">樓之</text:span></text:p>
            </table:table-cell>
            <table:covered-table-cell/>
            <table:covered-table-cell/>
            <table:covered-table-cell/>
            <table:covered-table-cell/>
            <table:covered-table-cell/>
            <table:covered-table-cell/>
          </table:table-row>
          <table:table-row table:style-name="表格1.7">
            <table:covered-table-cell/>
            <table:table-cell table:style-name="表格1.B7" table:number-columns-spanned="2" office:value-type="string">
              <text:p text:style-name="P110">地</text:p>
              <text:p text:style-name="P109">號</text:p>
            </table:table-cell>
            <table:covered-table-cell/>
            <table:table-cell table:style-name="表格1.B7" table:number-columns-spanned="2" office:value-type="string">
              <text:p text:style-name="P3"/>
            </table:table-cell>
            <table:covered-table-cell/>
            <table:table-cell table:style-name="表格1.B7" office:value-type="string">
              <text:p text:style-name="P127"><text:span text:style-name="T55">使</text:span><text:span text:style-name="T39">用分區</text:span><text:span text:style-name="T55">或</text:span><text:span text:style-name="T39">用地類</text:span><text:span text:style-name="T74">別</text:span></text:p>
            </table:table-cell>
            <table:table-cell table:style-name="表格1.B7" table:number-columns-spanned="2" office:value-type="string">
              <text:p text:style-name="P3"/>
            </table:table-cell>
            <table:covered-table-cell/>
            <table:table-cell table:style-name="表格1.I7" office:value-type="string">
              <text:p text:style-name="P117"><text:span text:style-name="T75">建築物</text:span><text:span text:style-name="T77">登記使</text:span></text:p>
              <text:p text:style-name="P119">用用途</text:p>
            </table:table-cell>
            <table:table-cell table:style-name="表格1.J7" office:value-type="string">
              <text:p text:style-name="P3"/>
            </table:table-cell>
          </table:table-row>
          <table:table-row table:style-name="表格1.8">
            <table:table-cell table:style-name="表格1.A2" table:number-columns-spanned="3" office:value-type="string">
              <text:p text:style-name="P100"><text:span text:style-name="T39">創辦</text:span><text:span text:style-name="T40">人姓名</text:span></text:p>
            </table:table-cell>
            <table:covered-table-cell/>
            <table:covered-table-cell/>
            <table:table-cell table:style-name="表格1.D2" table:number-columns-spanned="3" office:value-type="string">
              <text:p text:style-name="P3"/>
            </table:table-cell>
            <table:covered-table-cell/>
            <table:covered-table-cell/>
            <table:table-cell table:style-name="表格1.D2" table:number-columns-spanned="2" office:value-type="string">
              <text:p text:style-name="P100"><text:span text:style-name="T40">身分</text:span><text:span text:style-name="T75">證字號</text:span></text:p>
            </table:table-cell>
            <table:covered-table-cell/>
            <table:table-cell table:style-name="表格1.D6" table:number-columns-spanned="2" office:value-type="string">
              <text:p text:style-name="P3"/>
            </table:table-cell>
            <table:covered-table-cell/>
          </table:table-row>
          <table:table-row table:style-name="表格1.9">
            <table:table-cell table:style-name="表格1.A3" table:number-columns-spanned="3" office:value-type="string">
              <text:p text:style-name="P102"><text:span text:style-name="T39">出生</text:span><text:span text:style-name="T40">年月日</text:span></text:p>
            </table:table-cell>
            <table:covered-table-cell/>
            <table:covered-table-cell/>
            <table:table-cell table:style-name="表格1.D9" table:number-columns-spanned="3" office:value-type="string">
              <text:p text:style-name="P3"/>
            </table:table-cell>
            <table:covered-table-cell/>
            <table:covered-table-cell/>
            <table:table-cell table:style-name="表格1.D9" table:number-columns-spanned="2" office:value-type="string">
              <text:p text:style-name="P102"><text:span text:style-name="T57">聯</text:span><text:span text:style-name="T40">絡電話</text:span></text:p>
            </table:table-cell>
            <table:covered-table-cell/>
            <table:table-cell table:style-name="表格1.D3" table:number-columns-spanned="2" office:value-type="string">
              <text:p text:style-name="P3"/>
            </table:table-cell>
            <table:covered-table-cell/>
          </table:table-row>
          <table:table-row table:style-name="表格1.10">
            <table:table-cell table:style-name="表格1.A3" table:number-columns-spanned="3" office:value-type="string">
              <text:p text:style-name="P101"><text:span text:style-name="T55">戶籍</text:span><text:span text:style-name="T57">地址</text:span></text:p>
            </table:table-cell>
            <table:covered-table-cell/>
            <table:covered-table-cell/>
            <table:table-cell table:style-name="表格1.D3" table:number-columns-spanned="7" office:value-type="string">
              <text:p text:style-name="P121"><text:span text:style-name="T49">□□□□□</text:span><text:span text:style-name="T3"><text:tab/></text:span><text:span text:style-name="T64">縣</text:span><text:span text:style-name="T66">/</text:span><text:span text:style-name="T64">市</text:span><text:span text:style-name="T3"><text:tab/></text:span><text:span text:style-name="T68">鄉</text:span><text:span text:style-name="T69">/</text:span><text:span text:style-name="T68">鎮</text:span><text:span text:style-name="T70">/</text:span><text:span text:style-name="T68">市</text:span><text:span text:style-name="T69">/</text:span><text:span text:style-name="T68">區</text:span><text:span text:style-name="T3"><text:tab/></text:span><text:span text:style-name="T72">路</text:span><text:span text:style-name="T59">/</text:span><text:span text:style-name="T73">街</text:span></text:p>
              <text:p text:style-name="P126"><text:span text:style-name="T49">段</text:span><text:span text:style-name="T3"><text:tab/></text:span><text:span text:style-name="T49">巷</text:span><text:span text:style-name="T3"><text:tab/></text:span><text:span text:style-name="T49">弄</text:span><text:span text:style-name="T3"><text:tab/></text:span><text:span text:style-name="T49">號</text:span><text:span text:style-name="T3"><text:tab/></text:span><text:span text:style-name="T40">樓之</text:span></text:p>
            </table:table-cell>
            <table:covered-table-cell/>
            <table:covered-table-cell/>
            <table:covered-table-cell/>
            <table:covered-table-cell/>
            <table:covered-table-cell/>
            <table:covered-table-cell/>
          </table:table-row>
          <table:table-row table:style-name="表格1.6">
            <table:table-cell table:style-name="表格1.A11" table:number-columns-spanned="3" office:value-type="string">
              <text:p text:style-name="P101"><text:span text:style-name="T55">聯絡</text:span><text:span text:style-name="T57">地址</text:span></text:p>
            </table:table-cell>
            <table:covered-table-cell/>
            <table:covered-table-cell/>
            <table:table-cell table:style-name="表格1.D11" table:number-columns-spanned="7" office:value-type="string">
              <text:p text:style-name="P122"><text:span text:style-name="T49">□同戶籍地址</text:span><text:span text:style-name="T3"><text:tab/></text:span><text:span text:style-name="T77">□</text:span><text:span text:style-name="T44">同設館地點</text:span></text:p>
              <text:p text:style-name="P123"><text:span text:style-name="T75">□其他</text:span><text:span text:style-name="T10"> </text:span><text:span text:style-name="T75">□□□□□</text:span></text:p>
            </table:table-cell>
            <table:covered-table-cell/>
            <table:covered-table-cell/>
            <table:covered-table-cell/>
            <table:covered-table-cell/>
            <table:covered-table-cell/>
            <table:covered-table-cell/>
          </table:table-row>
          <table:table-row table:style-name="表格1.12">
            <table:table-cell table:style-name="表格1.A12" table:number-columns-spanned="10" office:value-type="string">
              <text:p text:style-name="P100"><text:span text:style-name="T44">□</text:span><text:span text:style-name="T75">負</text:span><text:span text:style-name="T44">責人如同為創辦人，以下免填</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103"><text:span text:style-name="T39">負責</text:span><text:span text:style-name="T40">人姓名</text:span></text:p>
            </table:table-cell>
            <table:covered-table-cell/>
            <table:covered-table-cell/>
            <table:table-cell table:style-name="表格1.D2" table:number-columns-spanned="3" office:value-type="string">
              <text:p text:style-name="P3"/>
            </table:table-cell>
            <table:covered-table-cell/>
            <table:covered-table-cell/>
            <table:table-cell table:style-name="表格1.D2" table:number-columns-spanned="2" office:value-type="string">
              <text:p text:style-name="P103"><text:span text:style-name="T40">身分</text:span><text:span text:style-name="T75">證字號</text:span></text:p>
            </table:table-cell>
            <table:covered-table-cell/>
            <table:table-cell table:style-name="表格1.D6" table:number-columns-spanned="2" office:value-type="string">
              <text:p text:style-name="P3"/>
            </table:table-cell>
            <table:covered-table-cell/>
          </table:table-row>
          <table:table-row table:style-name="表格1.3">
            <table:table-cell table:style-name="表格1.A3" table:number-columns-spanned="3" office:value-type="string">
              <text:p text:style-name="P101"><text:span text:style-name="T39">出生</text:span><text:span text:style-name="T40">年月日</text:span></text:p>
            </table:table-cell>
            <table:covered-table-cell/>
            <table:covered-table-cell/>
            <table:table-cell table:style-name="表格1.D9" table:number-columns-spanned="3" office:value-type="string">
              <text:p text:style-name="P3"/>
            </table:table-cell>
            <table:covered-table-cell/>
            <table:covered-table-cell/>
            <table:table-cell table:style-name="表格1.D9" table:number-columns-spanned="2" office:value-type="string">
              <text:p text:style-name="P101"><text:span text:style-name="T57">聯</text:span><text:span text:style-name="T40">絡電話</text:span></text:p>
            </table:table-cell>
            <table:covered-table-cell/>
            <table:table-cell table:style-name="表格1.D3" table:number-columns-spanned="2" office:value-type="string">
              <text:p text:style-name="P3"/>
            </table:table-cell>
            <table:covered-table-cell/>
          </table:table-row>
          <table:table-row table:style-name="表格1.15">
            <table:table-cell table:style-name="表格1.A3" table:number-columns-spanned="3" office:value-type="string">
              <text:p text:style-name="P101"><text:span text:style-name="T55">戶籍</text:span><text:span text:style-name="T57">地址</text:span></text:p>
            </table:table-cell>
            <table:covered-table-cell/>
            <table:covered-table-cell/>
            <table:table-cell table:style-name="表格1.D3" table:number-columns-spanned="7" office:value-type="string">
              <text:p text:style-name="P121"><text:span text:style-name="T49">□□□□□</text:span><text:span text:style-name="T3"><text:tab/></text:span><text:span text:style-name="T64">縣</text:span><text:span text:style-name="T66">/</text:span><text:span text:style-name="T64">市</text:span><text:span text:style-name="T3"><text:tab/></text:span><text:span text:style-name="T68">鄉</text:span><text:span text:style-name="T69">/</text:span><text:span text:style-name="T68">鎮</text:span><text:span text:style-name="T70">/</text:span><text:span text:style-name="T68">市</text:span><text:span text:style-name="T69">/</text:span><text:span text:style-name="T68">區</text:span><text:span text:style-name="T3"><text:tab/></text:span><text:span text:style-name="T72">路</text:span><text:span text:style-name="T59">/</text:span><text:span text:style-name="T73">街</text:span></text:p>
              <text:p text:style-name="P125"><text:span text:style-name="T49">段</text:span><text:span text:style-name="T3"><text:tab/></text:span><text:span text:style-name="T49">巷</text:span><text:span text:style-name="T3"><text:tab/></text:span><text:span text:style-name="T49">弄</text:span><text:span text:style-name="T3"><text:tab/></text:span><text:span text:style-name="T49">號</text:span><text:span text:style-name="T3"><text:tab/></text:span><text:span text:style-name="T40">樓之</text:span></text:p>
            </table:table-cell>
            <table:covered-table-cell/>
            <table:covered-table-cell/>
            <table:covered-table-cell/>
            <table:covered-table-cell/>
            <table:covered-table-cell/>
            <table:covered-table-cell/>
          </table:table-row>
          <table:table-row table:style-name="表格1.6">
            <table:table-cell table:style-name="表格1.A11" table:number-columns-spanned="3" office:value-type="string">
              <text:p text:style-name="P102"><text:span text:style-name="T55">聯絡</text:span><text:span text:style-name="T57">地址</text:span></text:p>
            </table:table-cell>
            <table:covered-table-cell/>
            <table:covered-table-cell/>
            <table:table-cell table:style-name="表格1.D11" table:number-columns-spanned="7" office:value-type="string">
              <text:p text:style-name="P124"><text:span text:style-name="T49">□同戶籍地址</text:span><text:span text:style-name="T3"><text:tab/></text:span><text:span text:style-name="T77">□</text:span><text:span text:style-name="T44">同設館地點</text:span></text:p>
              <text:p text:style-name="P123"><text:span text:style-name="T75">□其他</text:span><text:span text:style-name="T10"> </text:span><text:span text:style-name="T75">□□□□□</text:span></text:p>
            </table:table-cell>
            <table:covered-table-cell/>
            <table:covered-table-cell/>
            <table:covered-table-cell/>
            <table:covered-table-cell/>
            <table:covered-table-cell/>
            <table:covered-table-cell/>
          </table:table-row>
          <table:table-row table:style-name="表格1.17">
            <table:table-cell table:style-name="表格1.A12" table:number-columns-spanned="10" office:value-type="string">
              <text:p text:style-name="P100"><text:span text:style-name="T44">□</text:span><text:span text:style-name="T75">館長如</text:span><text:span text:style-name="T44">同為創辦人，以下免填</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8" table:number-columns-spanned="3" office:value-type="string">
              <text:p text:style-name="P103"><text:span text:style-name="T39">館長</text:span><text:span text:style-name="T57">姓名</text:span></text:p>
            </table:table-cell>
            <table:covered-table-cell/>
            <table:covered-table-cell/>
            <table:table-cell table:style-name="表格1.D18" table:number-columns-spanned="3" office:value-type="string">
              <text:p text:style-name="P3"/>
            </table:table-cell>
            <table:covered-table-cell/>
            <table:covered-table-cell/>
            <table:table-cell table:style-name="表格1.D18" table:number-columns-spanned="2" office:value-type="string">
              <text:p text:style-name="P114"><text:span text:style-name="T75">身分</text:span><text:span text:style-name="T44">證字號</text:span></text:p>
            </table:table-cell>
            <table:covered-table-cell/>
            <table:table-cell table:style-name="表格1.I18" table:number-columns-spanned="2" office:value-type="string">
              <text:p text:style-name="P118"><text:span text:style-name="T103">(</text:span><text:span text:style-name="T104">如為外籍人士請填護照號碼或在台居留證編碼</text:span><text:span text:style-name="T105">)</text:span></text:p>
            </table:table-cell>
            <table:covered-table-cell/>
          </table:table-row>
          <table:table-row table:style-name="表格1.5">
            <table:table-cell table:style-name="表格1.A5" table:number-columns-spanned="3" office:value-type="string">
              <text:p text:style-name="P102"><text:span text:style-name="T39">聯絡</text:span><text:span text:style-name="T57">電話</text:span></text:p>
            </table:table-cell>
            <table:covered-table-cell/>
            <table:covered-table-cell/>
            <table:table-cell table:style-name="表格1.D19" table:number-columns-spanned="3" office:value-type="string">
              <text:p text:style-name="P3"/>
            </table:table-cell>
            <table:covered-table-cell/>
            <table:covered-table-cell/>
            <table:table-cell table:style-name="表格1.D19" table:number-columns-spanned="2" office:value-type="string">
              <text:p text:style-name="P115"><text:span text:style-name="T40">電子</text:span><text:span text:style-name="T44">郵件</text:span></text:p>
            </table:table-cell>
            <table:covered-table-cell/>
            <table:table-cell table:style-name="表格1.I19" table:number-columns-spanned="2" office:value-type="string">
              <text:p text:style-name="P3"/>
            </table:table-cell>
            <table:covered-table-cell/>
          </table:table-row>
          <table:table-row table:style-name="表格1.20">
            <table:table-cell table:style-name="表格1.A6" table:number-columns-spanned="3" office:value-type="string">
              <text:p text:style-name="P103"><text:span text:style-name="T39">應檢</text:span><text:span text:style-name="T40">具文件</text:span></text:p>
            </table:table-cell>
            <table:covered-table-cell/>
            <table:covered-table-cell/>
            <table:table-cell table:style-name="表格1.D20" table:number-columns-spanned="7" office:value-type="string">
              <text:p text:style-name="P128"><text:span text:style-name="T60">□</text:span><text:span text:style-name="T83">苗栗縣</text:span><text:span text:style-name="T60">私立博物館設立及營運計畫書。</text:span></text:p>
              <text:p text:style-name="P129">□創辦人身分證明文件影本。</text:p>
              <text:p text:style-name="P129">□負責人身分證明文件影本。</text:p>
              <text:p text:style-name="P128"><text:span text:style-name="T60">□博物館館長身分證明文件影本及學經歷證明文件。</text:span></text:p>
              <text:p text:style-name="P129">□建築物概況:位置圖、平面圖。</text:p>
              <text:p text:style-name="P128"><text:span text:style-name="T60">□建築物使用執照影本(含變更使用執照)或古蹟歷史建築及聚落修復或再利用因應計畫使用許可函影本之建築物使用相關證明文件。</text:span></text:p>
              <text:p text:style-name="P128"><text:span text:style-name="T60">□土地及建築物使用權利證明文件，包含土地及建物登記(簿)謄本與三個月內地籍圖謄本。</text:span></text:p>
              <text:p text:style-name="P128"><text:span text:style-name="T60">□館舍如屬承租，需檢附經公證租賃契約書、借用契約書或使用同意書(自申請日起有效期限五年以上)。</text:span></text:p>
              <text:p text:style-name="P128"><text:span text:style-name="T60">□</text:span><text:span text:style-name="T60">都市計畫區土地應附土地使用分區證明。</text:span></text:p>
              <text:p text:style-name="P128"><text:span text:style-name="T60">□建築物公共安全檢查申報文件。</text:span></text:p>
              <text:p text:style-name="P128"><text:span text:style-name="T60">□消防安全設備檢修申報文件。</text:span></text:p>
              <text:p text:style-name="P129">□防火管理人證書。</text:p>
              <text:p text:style-name="P128"><text:span text:style-name="T60">□人員安全防護計畫。</text:span></text:p>
              <text:p text:style-name="P128"><text:span text:style-name="T60">□室內裝修證明(視需要檢附)。（＊請逐一確認應檢附證明文件）</text:span></text:p>
            </table:table-cell>
            <table:covered-table-cell/>
            <table:covered-table-cell/>
            <table:covered-table-cell/>
            <table:covered-table-cell/>
            <table:covered-table-cell/>
            <table:covered-table-cell/>
          </table:table-row>
          <table:table-row table:style-name="表格1.21">
            <table:table-cell table:style-name="表格1.A21" table:number-columns-spanned="10" office:value-type="string">
              <text:p text:style-name="P111"><text:span text:style-name="T103">1.</text:span><text:span text:style-name="T106">本申請書填報資料及附件如有不實記載，願負一切法</text:span><text:span text:style-name="T103">律責任；核發機關必要時可送請有關機關查證，如有不實記載，依法究辦。</text:span></text:p>
              <text:p text:style-name="P112"><text:span text:style-name="T103">2.</text:span><text:span text:style-name="T106">如涉本辦法第十一條所指內容之變更，請依規定辦理</text:span><text:span text:style-name="T103">變更登記。</text:span></text:p>
              <text:p text:style-name="P130"><text:span text:style-name="T65">負</text:span><text:span text:style-name="T8"> </text:span><text:span text:style-name="T65">責</text:span><text:span text:style-name="T9"> </text:span><text:span text:style-name="T65">人：</text:span><text:span text:style-name="T3"><text:tab/></text:span><text:span text:style-name="T75">（簽章）</text:span></text:p>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2" office:value-type="string">
              <text:p text:style-name="P131"><text:span text:style-name="T54">審</text:span><text:span text:style-name="T84">核結果</text:span><text:span text:style-name="T103">(</text:span><text:span text:style-name="T107">由受理</text:span><text:span text:style-name="T103">申請</text:span><text:span text:style-name="T106">機關填寫)</text:span></text:p>
            </table:table-cell>
            <table:covered-table-cell/>
            <table:table-cell table:style-name="表格1.A22" table:number-columns-spanned="2" office:value-type="string">
              <text:p text:style-name="P4"/>
              <text:p text:style-name="P132"><text:span text:style-name="T85">□</text:span><text:span text:style-name="T86">通過</text:span></text:p>
            </table:table-cell>
            <table:covered-table-cell/>
            <table:table-cell table:style-name="表格1.A22" table:number-columns-spanned="3" office:value-type="string">
              <text:p text:style-name="P133"><text:span text:style-name="T111">【發照字號】</text:span><text:span text:style-name="T12"> <text:s text:c="2"/></text:span><text:span text:style-name="T111">字</text:span><text:span text:style-name="T13"> </text:span><text:span text:style-name="T111">第</text:span><text:span text:style-name="T14"> <text:s text:c="2"/></text:span><text:span text:style-name="T111">號</text:span><text:span text:style-name="T112">【日期】</text:span><text:span text:style-name="T3"><text:tab/></text:span><text:span text:style-name="T111">年</text:span><text:span text:style-name="T12"> <text:s text:c="2"/></text:span><text:span text:style-name="T111">月</text:span><text:span text:style-name="T12"> <text:s text:c="2"/></text:span><text:span text:style-name="T111">日</text:span></text:p>
            </table:table-cell>
            <table:covered-table-cell/>
            <table:covered-table-cell/>
            <table:table-cell table:style-name="表格1.A22" office:value-type="string">
              <text:p text:style-name="P4"/>
              <text:p text:style-name="P67">□不通過</text:p>
            </table:table-cell>
            <table:table-cell table:style-name="表格1.I22" table:number-columns-spanned="2" office:value-type="string">
              <text:p text:style-name="P5"/>
              <text:p text:style-name="P134"><text:span text:style-name="T103">(</text:span><text:span text:style-name="T108">敘明未通過</text:span><text:span text:style-name="T103">原因</text:span><text:span text:style-name="T104">)</text:span></text:p>
            </table:table-cell>
            <table:covered-table-cell/>
          </table:table-row>
        </table:table>
      </text:section>
      <text:p text:style-name="P285"/>
      <text:section text:style-name="Sect1" text:name="區段3">
        <text:p text:style-name="P6"/>
      </text:section>
      <text:section text:style-name="Sect1" text:name="區段4">
        <text:p text:style-name="P6"/>
      </text:section>
      <text:section text:style-name="Sect1" text:name="區段5">
        <text:p text:style-name="P6"/>
      </text:section>
      <text:section text:style-name="Sect1" text:name="區段6">
        <text:p text:style-name="P8"/>
      </text:section>
      <text:section text:style-name="Sect1" text:name="區段7">
        <text:p text:style-name="P96"><text:span text:style-name="T19">【</text:span><text:span text:style-name="T21">附表</text:span><text:span text:style-name="T21">二</text:span><text:span text:style-name="T21">】</text:span></text:p>
      </text:section>
      <text:section text:style-name="Sect1" text:name="區段8">
        <text:p text:style-name="P6"/>
      </text:section>
      <text:section text:style-name="Sect1" text:name="區段9">
        <text:p text:style-name="P6"/>
      </text:section>
      <text:section text:style-name="Sect1" text:name="區段10">
        <text:p text:style-name="P6"/>
      </text:section>
      <text:section text:style-name="Sect1" text:name="區段11">
        <text:p text:style-name="P6"/>
      </text:section>
      <text:section text:style-name="Sect1" text:name="區段12">
        <text:p text:style-name="P6"/>
      </text:section>
      <text:section text:style-name="Sect1" text:name="區段13">
        <text:p text:style-name="P6"/>
      </text:section>
      <text:section text:style-name="Sect1" text:name="區段14">
        <text:p text:style-name="P6"/>
      </text:section>
      <text:section text:style-name="Sect1" text:name="區段15">
        <text:p text:style-name="P6"/>
      </text:section>
      <text:section text:style-name="Sect1" text:name="區段16">
        <text:p text:style-name="P6"/>
      </text:section>
      <text:section text:style-name="Sect1" text:name="區段17">
        <text:p text:style-name="P6"/>
      </text:section>
      <text:section text:style-name="Sect1" text:name="區段18">
        <text:p text:style-name="P6"/>
      </text:section>
      <text:section text:style-name="Sect1" text:name="區段19">
        <text:p text:style-name="P6"/>
      </text:section>
      <text:section text:style-name="Sect1" text:name="區段20">
        <text:p text:style-name="P9"/>
      </text:section>
      <text:section text:style-name="Sect1" text:name="區段21">
        <text:p text:style-name="P135"><text:span text:style-name="T120">苗栗</text:span><text:span text:style-name="T121">縣私立博物館設立及營運計畫書</text:span></text:p>
      </text:section>
      <text:section text:style-name="Sect1" text:name="區段22">
        <text:p text:style-name="P6"/>
      </text:section>
      <text:section text:style-name="Sect1" text:name="區段23">
        <text:p text:style-name="P6"/>
      </text:section>
      <text:section text:style-name="Sect1" text:name="區段24">
        <text:p text:style-name="P6"/>
      </text:section>
      <text:section text:style-name="Sect1" text:name="區段25">
        <text:p text:style-name="P6"/>
      </text:section>
      <text:section text:style-name="Sect1" text:name="區段26">
        <text:p text:style-name="P6"/>
      </text:section>
      <text:section text:style-name="Sect1" text:name="區段27">
        <text:p text:style-name="P6"/>
      </text:section>
      <text:section text:style-name="Sect1" text:name="區段28">
        <text:p text:style-name="P6"/>
      </text:section>
      <text:section text:style-name="Sect1" text:name="區段29">
        <text:p text:style-name="P6"/>
      </text:section>
      <text:section text:style-name="Sect1" text:name="區段30">
        <text:p text:style-name="P6"/>
      </text:section>
      <text:section text:style-name="Sect1" text:name="區段31">
        <text:p text:style-name="P6"/>
      </text:section>
      <text:section text:style-name="Sect1" text:name="區段32">
        <text:p text:style-name="P6"/>
      </text:section>
      <text:section text:style-name="Sect1" text:name="區段33">
        <text:p text:style-name="P6"/>
      </text:section>
      <text:section text:style-name="Sect1" text:name="區段34">
        <text:p text:style-name="P6"/>
      </text:section>
      <text:section text:style-name="Sect1" text:name="區段35">
        <text:p text:style-name="P6"/>
      </text:section>
      <text:section text:style-name="Sect1" text:name="區段36">
        <text:p text:style-name="P6"/>
      </text:section>
      <text:section text:style-name="Sect1" text:name="區段37">
        <text:p text:style-name="P6"/>
      </text:section>
      <text:section text:style-name="Sect1" text:name="區段38">
        <text:p text:style-name="P6"/>
      </text:section>
      <text:section text:style-name="Sect1" text:name="區段39">
        <text:p text:style-name="P6"/>
      </text:section>
      <text:section text:style-name="Sect1" text:name="區段40">
        <text:p text:style-name="P6"/>
      </text:section>
      <text:section text:style-name="Sect1" text:name="區段41">
        <text:p text:style-name="P6"/>
      </text:section>
      <text:section text:style-name="Sect1" text:name="區段42">
        <text:p text:style-name="P6"/>
      </text:section>
      <text:section text:style-name="Sect1" text:name="區段43">
        <text:p text:style-name="P6"/>
      </text:section>
      <text:section text:style-name="Sect1" text:name="區段44">
        <text:p text:style-name="P6"/>
      </text:section>
      <text:section text:style-name="Sect1" text:name="區段45">
        <text:p text:style-name="P6"/>
      </text:section>
      <text:section text:style-name="Sect1" text:name="區段46">
        <text:p text:style-name="P6"/>
      </text:section>
      <text:section text:style-name="Sect1" text:name="區段47">
        <text:p text:style-name="P6"/>
      </text:section>
      <text:section text:style-name="Sect1" text:name="區段48">
        <text:p text:style-name="P6"/>
      </text:section>
      <text:section text:style-name="Sect1" text:name="區段49">
        <text:p text:style-name="P6"/>
      </text:section>
      <text:section text:style-name="Sect1" text:name="區段50">
        <text:p text:style-name="P6"/>
      </text:section>
      <text:section text:style-name="Sect1" text:name="區段51">
        <text:p text:style-name="P6"/>
      </text:section>
      <text:section text:style-name="Sect1" text:name="區段52">
        <text:p text:style-name="P6"/>
      </text:section>
      <text:section text:style-name="Sect1" text:name="區段53">
        <text:p text:style-name="P6"/>
      </text:section>
      <text:section text:style-name="Sect1" text:name="區段54">
        <text:p text:style-name="P6"/>
      </text:section>
      <text:section text:style-name="Sect1" text:name="區段55">
        <text:p text:style-name="P6"/>
      </text:section>
      <text:section text:style-name="Sect1" text:name="區段56">
        <text:p text:style-name="P6"/>
      </text:section>
      <text:section text:style-name="Sect1" text:name="區段57">
        <text:p text:style-name="P6"/>
      </text:section>
      <text:section text:style-name="Sect1" text:name="區段58">
        <text:p text:style-name="P6"/>
      </text:section>
      <text:section text:style-name="Sect1" text:name="區段59">
        <text:p text:style-name="P10"/>
      </text:section>
      <text:section text:style-name="Sect2" text:name="區段60">
        <text:p text:style-name="P136"><text:span text:style-name="T26">名稱：</text:span><text:span text:style-name="T27">館址</text:span><text:span text:style-name="T28">:</text:span><text:span text:style-name="T29">日期：</text:span></text:p>
      </text:section>
      <text:p text:style-name="P286"/>
      <text:section text:style-name="Sect1" text:name="區段61">
        <text:p text:style-name="P6"/>
      </text:section>
      <text:section text:style-name="Sect1" text:name="區段62">
        <text:p text:style-name="P6"/>
      </text:section>
      <text:section text:style-name="Sect1" text:name="區段63">
        <text:p text:style-name="P6"/>
      </text:section>
      <text:section text:style-name="Sect1" text:name="區段64">
        <text:p text:style-name="P6"/>
      </text:section>
      <text:section text:style-name="Sect1" text:name="區段65">
        <text:p text:style-name="P11"/>
      </text:section>
      <text:section text:style-name="Sect1" text:name="區段66">
        <text:p text:style-name="P96"><text:span text:style-name="T30">一、設立宗旨</text:span><text:span text:style-name="T23">:</text:span><text:span text:style-name="T31">使</text:span><text:span text:style-name="T30">命與願景</text:span></text:p>
        <text:p text:style-name="P12"/>
        <text:p text:style-name="P96"><text:span text:style-name="T77">（請</text:span><text:span text:style-name="T49">說明博物館設立宗旨、設立緣由與背景、存在的目的、任務與使命等。）</text:span></text:p>
      </text:section>
      <text:section text:style-name="Sect1" text:name="區段67">
        <text:p text:style-name="P6"/>
      </text:section>
      <text:section text:style-name="Sect1" text:name="區段68">
        <text:p text:style-name="P13"/>
      </text:section>
      <text:section text:style-name="Sect1" text:name="區段69">
        <text:p text:style-name="P96"><text:span text:style-name="T32">二、營運規章</text:span><text:span text:style-name="T33">:</text:span><text:span text:style-name="T2"> </text:span><text:span text:style-name="T32">發展目標與整體營運方針</text:span></text:p>
      </text:section>
      <text:section text:style-name="Sect1" text:name="區段70">
        <text:p text:style-name="P12"/>
      </text:section>
      <text:section text:style-name="Sect2" text:name="區段71">
        <text:p text:style-name="P137"><text:span text:style-name="T49">(</text:span><text:span text:style-name="T88">依據設館宗旨、定位及任務、發展目標、開放時間與使用規定等，制定館務整體</text:span><text:span text:style-name="T49">營運方針</text:span><text:span text:style-name="T77">與規</text:span><text:span text:style-name="T49">章）</text:span></text:p>
        <text:p text:style-name="P14"/>
        <text:p text:style-name="P96"><text:span text:style-name="T34">三、組織人員</text:span><text:span text:style-name="T33">編制與人力運用</text:span></text:p>
        <text:p text:style-name="P12"/>
        <text:p text:style-name="P96"><text:span text:style-name="T77">（請</text:span><text:span text:style-name="T49">說明博物館組織編制、業務範圍、行政管理與專業發展之權責分工情形、從事博物館專</text:span></text:p>
        <text:p text:style-name="P15"/>
        <text:p text:style-name="P96"><text:span text:style-name="T77">業工</text:span><text:span text:style-name="T49">作的專職人員配置情形等。）</text:span></text:p>
        <text:p text:style-name="P6"/>
        <text:p text:style-name="P16"/>
        <text:p text:style-name="P96"><text:span text:style-name="T36">四、蒐藏管理計畫</text:span><text:span text:style-name="T37">:</text:span><text:span text:style-name="T36">含典藏品清單</text:span></text:p>
        <text:p text:style-name="P12"/>
        <text:p text:style-name="P138"><text:span text:style-name="T49">（近一年蒐藏規劃、執行情形與今後發展課題，並</text:span><text:span text:style-name="T81">檢附典藏品清單</text:span><text:span text:style-name="T77">。如</text:span><text:span text:style-name="T49">無館藏之館所本節可免，惟須清楚說明研究計畫，包含對於設立宗旨涉及相關證物或資料</text:span><text:span text:style-name="T44">，有持續性</text:span><text:span text:style-name="T49">之調查、整</text:span><text:span text:style-name="T83">理與建檔計畫，並將其運用於展示及教育。</text:span><text:span text:style-name="T89">)</text:span></text:p>
        <text:p text:style-name="P17"/>
        <text:p text:style-name="P96"><text:span text:style-name="T34">五、研究</text:span><text:span text:style-name="T33">調查計畫</text:span></text:p>
        <text:p text:style-name="P12"/>
        <text:p text:style-name="P139"><text:span text:style-name="T77">（近一年研究調查規劃</text:span><text:span text:style-name="T49">、執行情形與今後發展課題；或未來四年之研究調查計畫等。如館所</text:span><text:span text:style-name="T77">定位與屬性為無館藏之</text:span><text:span text:style-name="T49">館所，須說明設館宗旨涉及的歷史、文化、自然環境與藝術等相關證</text:span><text:span text:style-name="T88">物或資料，近年已執行相關調查、整理、建檔之計畫，並將其運用於展示及教育。</text:span><text:span text:style-name="T38">)</text:span></text:p>
        <text:p text:style-name="P18"/>
        <text:p text:style-name="P96"><text:span text:style-name="T19">六</text:span><text:span text:style-name="T20">、展覽教育</text:span><text:span text:style-name="T33">計畫</text:span></text:p>
        <text:p text:style-name="P12"/>
        <text:p text:style-name="P96"><text:span text:style-name="T77">（近</text:span><text:span text:style-name="T49">一年展覽及教育活動規劃、執行情形與今後發展課題；或未來四年之展覽及教育活動推</text:span></text:p>
        <text:p text:style-name="P19"/>
        <text:p text:style-name="P96"><text:span text:style-name="T77">廣計</text:span><text:span text:style-name="T49">畫等。）</text:span></text:p>
        <text:p text:style-name="P6"/>
        <text:p text:style-name="P13"/>
        <text:p text:style-name="P96"><text:span text:style-name="T34">七</text:span><text:span text:style-name="T20">、人員安全防護計畫</text:span></text:p>
        <text:p text:style-name="P6"/>
        <text:p text:style-name="P20"/>
        <text:p text:style-name="P96"><text:span text:style-name="T77">（有</text:span><text:span text:style-name="T49">關人員安全防護計畫包含公共安全檢查、消防安全檢查（含防火管理人）及例行緊急應</text:span></text:p>
        <text:p text:style-name="P21"/>
        <text:p text:style-name="P96"><text:span text:style-name="T77">變訓</text:span><text:span text:style-name="T49">練規劃）</text:span></text:p>
      </text:section>
      <text:p text:style-name="P287"/>
      <text:section text:style-name="Sect1" text:name="區段72">
        <text:p text:style-name="P6"/>
      </text:section>
      <text:section text:style-name="Sect1" text:name="區段73">
        <text:p text:style-name="P6"/>
      </text:section>
      <text:section text:style-name="Sect1" text:name="區段74">
        <text:p text:style-name="P6"/>
      </text:section>
      <text:section text:style-name="Sect1" text:name="區段75">
        <text:p text:style-name="P6"/>
      </text:section>
      <text:section text:style-name="Sect1" text:name="區段76">
        <text:p text:style-name="P11"/>
      </text:section>
      <text:section text:style-name="Sect2" text:name="區段77">
        <text:p text:style-name="P96"><text:span text:style-name="T20">八、財務</text:span><text:span text:style-name="T33">計畫</text:span></text:p>
        <text:p text:style-name="P22"/>
        <text:p text:style-name="P96"><text:span text:style-name="T77">（依</text:span><text:span text:style-name="T49">據館務發展計畫，說明財務規劃與分配之情形，含經費來源等，與相關財務管理運用規</text:span></text:p>
        <text:p text:style-name="P23"/>
        <text:p text:style-name="P141">章）</text:p>
        <text:p text:style-name="P143">附章1、建築物概況</text:p>
        <text:p text:style-name="P145">(應至少包含位置圖及平面圖。)</text:p>
        <text:p text:style-name="P144"/>
        <text:p text:style-name="P142">附章2、典藏品清冊</text:p>
        <text:p text:style-name="P142"/>
        <text:p text:style-name="P140"/>
      </text:section>
      <text:p text:style-name="P288"/>
      <text:section text:style-name="Sect1" text:name="區段78">
        <text:p text:style-name="P6"/>
      </text:section>
      <text:section text:style-name="Sect1" text:name="區段79">
        <text:p text:style-name="P96"><text:span text:style-name="T19">【</text:span><text:span text:style-name="T21">附表</text:span><text:span text:style-name="T21">三</text:span><text:span text:style-name="T21">】</text:span></text:p>
      </text:section>
      <text:section text:style-name="Sect1" text:name="區段80">
        <text:p text:style-name="P17"/>
      </text:section>
      <text:section text:style-name="Sect1" text:name="區段81">
        <text:p text:style-name="P147"><text:span text:style-name="T168">□設立登記申請</text:span><text:span text:style-name="T172"> <text:s text:c="2"/></text:span><text:span text:style-name="T168">□登記事項變更</text:span></text:p>
      </text:section>
      <text:section text:style-name="Sect1" text:name="區段82">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48"><text:span text:style-name="T122">創辦人身分證</text:span><text:span text:style-name="T123">明文件</text:span></text:p>
            </table:table-cell>
            <table:covered-table-cell/>
            <table:covered-table-cell/>
            <table:covered-table-cell/>
          </table:table-row>
          <table:table-row table:style-name="表格2.2">
            <table:table-cell table:style-name="表格2.A2" table:number-rows-spanned="4" office:value-type="string">
              <text:p text:style-name="P7"/>
              <text:p text:style-name="P6"/>
              <text:p text:style-name="P6"/>
              <text:p text:style-name="P6"/>
              <text:p text:style-name="P6"/>
              <text:p text:style-name="P24"/>
              <text:p text:style-name="P149">基本</text:p>
              <text:p text:style-name="P152">資料</text:p>
            </table:table-cell>
            <table:table-cell table:style-name="表格2.A2" office:value-type="string">
              <text:p text:style-name="P25"/>
              <text:p text:style-name="P153"><text:span text:style-name="T128">創辦人</text:span><text:span text:style-name="T129">姓名</text:span></text:p>
            </table:table-cell>
            <table:table-cell table:style-name="表格2.A2" office:value-type="string">
              <text:p text:style-name="P3"/>
            </table:table-cell>
            <table:table-cell table:style-name="表格2.A1" table:number-rows-spanned="4" office:value-type="string">
              <text:p text:style-name="P26"/>
              <text:p text:style-name="P154"><text:span text:style-name="T130">最近半年相片黏</text:span><text:span text:style-name="T131">貼處</text:span></text:p>
            </table:table-cell>
          </table:table-row>
          <table:table-row table:style-name="表格2.3">
            <table:covered-table-cell/>
            <table:table-cell table:style-name="表格2.A2" office:value-type="string">
              <text:p text:style-name="P27"/>
              <text:p text:style-name="P155"><text:span text:style-name="T133">聯絡</text:span><text:span text:style-name="T134">電話</text:span></text:p>
            </table:table-cell>
            <table:table-cell table:style-name="表格2.A2" office:value-type="string">
              <text:p text:style-name="P3"/>
            </table:table-cell>
            <table:covered-table-cell/>
          </table:table-row>
          <table:table-row table:style-name="表格2.4">
            <table:covered-table-cell/>
            <table:table-cell table:style-name="表格2.A2" office:value-type="string">
              <text:p text:style-name="P27"/>
              <text:p text:style-name="P153"><text:span text:style-name="T128">博物館</text:span><text:span text:style-name="T129">名稱</text:span></text:p>
            </table:table-cell>
            <table:table-cell table:style-name="表格2.A2" office:value-type="string">
              <text:p text:style-name="P3"/>
            </table:table-cell>
            <table:covered-table-cell/>
          </table:table-row>
          <table:table-row table:style-name="表格2.5">
            <table:covered-table-cell/>
            <table:table-cell table:style-name="表格2.B5" office:value-type="string">
              <text:p text:style-name="P28"/>
              <text:p text:style-name="P156"><text:span text:style-name="T135">職</text:span><text:span text:style-name="T3"><text:tab/></text:span><text:span text:style-name="T133">稱</text:span></text:p>
            </table:table-cell>
            <table:table-cell table:style-name="表格2.B5" office:value-type="string">
              <text:p text:style-name="P29"/>
              <text:p text:style-name="P157"><text:span text:style-name="T111">(</text:span><text:span text:style-name="T113">除創辦人身分外，於此館擔任的角色</text:span><text:span text:style-name="T114">)</text:span></text:p>
            </table:table-cell>
            <table:covered-table-cell/>
          </table:table-row>
          <table:table-row table:style-name="表格2.6">
            <table:table-cell table:style-name="表格2.A6" table:number-rows-spanned="2" office:value-type="string">
              <text:p text:style-name="P3"/>
            </table:table-cell>
            <table:table-cell table:style-name="表格2.B6" table:number-columns-spanned="3" office:value-type="string">
              <text:p text:style-name="P7"/>
              <text:p text:style-name="P6"/>
              <text:p text:style-name="P6"/>
              <text:p text:style-name="P6"/>
              <text:p text:style-name="P6"/>
              <text:p text:style-name="P6"/>
              <text:p text:style-name="P6"/>
              <text:p text:style-name="P30"/>
              <text:p text:style-name="P91"><text:span text:style-name="T136">（</text:span><text:span text:style-name="T136">身份證件影本</text:span><text:span text:style-name="T136">正</text:span><text:span text:style-name="T134">面）</text:span></text:p>
            </table:table-cell>
            <table:covered-table-cell/>
            <table:covered-table-cell/>
          </table:table-row>
          <table:table-row table:style-name="表格2.7">
            <table:covered-table-cell/>
            <table:table-cell table:style-name="表格2.B7" table:number-columns-spanned="3" office:value-type="string">
              <text:p text:style-name="P7"/>
              <text:p text:style-name="P6"/>
              <text:p text:style-name="P6"/>
              <text:p text:style-name="P6"/>
              <text:p text:style-name="P6"/>
              <text:p text:style-name="P6"/>
              <text:p text:style-name="P6"/>
              <text:p text:style-name="P6"/>
              <text:p text:style-name="P6"/>
              <text:p text:style-name="P91"><text:span text:style-name="T136">（</text:span><text:span text:style-name="T136">身份證件影本</text:span><text:span text:style-name="T136">反</text:span><text:span text:style-name="T134">面）</text:span></text:p>
            </table:table-cell>
            <table:covered-table-cell/>
            <table:covered-table-cell/>
          </table:table-row>
        </table:table>
      </text:section>
      <text:section text:style-name="Sect2" text:name="區段83">
        <text:p text:style-name="P158">創辦人簽名：</text:p>
      </text:section>
      <text:p text:style-name="P289"/>
      <text:section text:style-name="Sect1" text:name="區段84">
        <text:p text:style-name="P6"/>
      </text:section>
      <text:section text:style-name="Sect1" text:name="區段85">
        <text:p text:style-name="P6"/>
      </text:section>
      <text:section text:style-name="Sect1" text:name="區段86">
        <text:p text:style-name="P8"/>
      </text:section>
      <text:section text:style-name="Sect1" text:name="區段87">
        <text:p text:style-name="P96"><text:span text:style-name="T19">【</text:span><text:span text:style-name="T21">附表</text:span><text:span text:style-name="T21">四</text:span><text:span text:style-name="T21">】</text:span></text:p>
      </text:section>
      <text:section text:style-name="Sect1" text:name="區段88">
        <text:p text:style-name="P17"/>
      </text:section>
      <text:section text:style-name="Sect1" text:name="區段89">
        <text:p text:style-name="P147"><text:span text:style-name="T168">□設立登記申請</text:span><text:span text:style-name="T172"> <text:s text:c="2"/></text:span><text:span text:style-name="T168">□登記事項變更</text:span></text:p>
      </text:section>
      <text:section text:style-name="Sect1" text:name="區段90">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159"><text:span text:style-name="T124">負責</text:span><text:span text:style-name="T125">人身分證明文件</text:span></text:p>
            </table:table-cell>
            <table:covered-table-cell/>
            <table:covered-table-cell/>
            <table:covered-table-cell/>
          </table:table-row>
          <table:table-row table:style-name="表格3.2">
            <table:table-cell table:style-name="表格3.A2" table:number-rows-spanned="4" office:value-type="string">
              <text:p text:style-name="P7"/>
              <text:p text:style-name="P6"/>
              <text:p text:style-name="P6"/>
              <text:p text:style-name="P6"/>
              <text:p text:style-name="P6"/>
              <text:p text:style-name="P31"/>
              <text:p text:style-name="P160">基本</text:p>
              <text:p text:style-name="P161">資料</text:p>
            </table:table-cell>
            <table:table-cell table:style-name="表格3.B2" office:value-type="string">
              <text:p text:style-name="P32"/>
              <text:p text:style-name="P162"><text:span text:style-name="T128">負責人</text:span><text:span text:style-name="T129">姓名</text:span></text:p>
            </table:table-cell>
            <table:table-cell table:style-name="表格3.B2" office:value-type="string">
              <text:p text:style-name="P3"/>
            </table:table-cell>
            <table:table-cell table:style-name="表格3.D2" table:number-rows-spanned="4" office:value-type="string">
              <text:p text:style-name="P33"/>
              <text:p text:style-name="P163"><text:span text:style-name="T138">最近半年相片</text:span><text:span text:style-name="T130">黏貼處</text:span></text:p>
            </table:table-cell>
          </table:table-row>
          <table:table-row table:style-name="表格3.3">
            <table:covered-table-cell/>
            <table:table-cell table:style-name="表格3.B2" office:value-type="string">
              <text:p text:style-name="P27"/>
              <text:p text:style-name="P164"><text:span text:style-name="T133">聯絡</text:span><text:span text:style-name="T134">電話</text:span></text:p>
            </table:table-cell>
            <table:table-cell table:style-name="表格3.B2" office:value-type="string">
              <text:p text:style-name="P3"/>
            </table:table-cell>
            <table:covered-table-cell/>
          </table:table-row>
          <table:table-row table:style-name="表格3.4">
            <table:covered-table-cell/>
            <table:table-cell table:style-name="表格3.B2" office:value-type="string">
              <text:p text:style-name="P27"/>
              <text:p text:style-name="P162"><text:span text:style-name="T128">博物館</text:span><text:span text:style-name="T129">名稱</text:span></text:p>
            </table:table-cell>
            <table:table-cell table:style-name="表格3.B2" office:value-type="string">
              <text:p text:style-name="P3"/>
            </table:table-cell>
            <table:covered-table-cell/>
          </table:table-row>
          <table:table-row table:style-name="表格3.5">
            <table:covered-table-cell/>
            <table:table-cell table:style-name="表格3.B2" office:value-type="string">
              <text:p text:style-name="P28"/>
              <text:p text:style-name="P165"><text:span text:style-name="T135">職</text:span><text:span text:style-name="T3"><text:tab/></text:span><text:span text:style-name="T133">稱</text:span></text:p>
            </table:table-cell>
            <table:table-cell table:style-name="表格3.B2" office:value-type="string">
              <text:p text:style-name="P29"/>
              <text:p text:style-name="P157"><text:span text:style-name="T111">(</text:span><text:span text:style-name="T113">除負責人身分外，於此館擔任的角色</text:span><text:span text:style-name="T114">)</text:span></text:p>
            </table:table-cell>
            <table:covered-table-cell/>
          </table:table-row>
          <table:table-row table:style-name="表格3.6">
            <table:table-cell table:style-name="表格3.A2" table:number-rows-spanned="2" office:value-type="string">
              <text:p text:style-name="P3"/>
            </table:table-cell>
            <table:table-cell table:style-name="表格3.B6" table:number-columns-spanned="3" office:value-type="string">
              <text:p text:style-name="P7"/>
              <text:p text:style-name="P6"/>
              <text:p text:style-name="P6"/>
              <text:p text:style-name="P6"/>
              <text:p text:style-name="P6"/>
              <text:p text:style-name="P6"/>
              <text:p text:style-name="P6"/>
              <text:p text:style-name="P30"/>
              <text:p text:style-name="P91"><text:span text:style-name="T136">（</text:span><text:span text:style-name="T136">身份證件影本</text:span><text:span text:style-name="T136">正</text:span><text:span text:style-name="T134">面）</text:span></text:p>
            </table:table-cell>
            <table:covered-table-cell/>
            <table:covered-table-cell/>
          </table:table-row>
          <table:table-row table:style-name="表格3.7">
            <table:covered-table-cell/>
            <table:table-cell table:style-name="表格3.B7" table:number-columns-spanned="3" office:value-type="string">
              <text:p text:style-name="P7"/>
              <text:p text:style-name="P6"/>
              <text:p text:style-name="P6"/>
              <text:p text:style-name="P6"/>
              <text:p text:style-name="P6"/>
              <text:p text:style-name="P6"/>
              <text:p text:style-name="P6"/>
              <text:p text:style-name="P6"/>
              <text:p text:style-name="P6"/>
              <text:p text:style-name="P91"><text:span text:style-name="T136">（</text:span><text:span text:style-name="T136">身份證件影本</text:span><text:span text:style-name="T136">反</text:span><text:span text:style-name="T134">面）</text:span></text:p>
            </table:table-cell>
            <table:covered-table-cell/>
            <table:covered-table-cell/>
          </table:table-row>
        </table:table>
      </text:section>
      <text:section text:style-name="Sect2" text:name="區段91">
        <text:p text:style-name="P158">負責人簽名：</text:p>
      </text:section>
      <text:p text:style-name="P290"/>
      <text:section text:style-name="Sect1" text:name="區段92">
        <text:p text:style-name="P6"/>
      </text:section>
      <text:section text:style-name="Sect1" text:name="區段93">
        <text:p text:style-name="P96"><text:span text:style-name="T19">【</text:span><text:span text:style-name="T21">附表</text:span><text:span text:style-name="T21">五</text:span><text:span text:style-name="T21">】</text:span></text:p>
      </text:section>
      <text:section text:style-name="Sect1" text:name="區段94">
        <text:p text:style-name="P17"/>
      </text:section>
      <text:section text:style-name="Sect1" text:name="區段95">
        <text:p text:style-name="P146"><text:span text:style-name="T49">□設立登記申請</text:span><text:span text:style-name="T11"> <text:s text:c="2"/></text:span><text:span text:style-name="T49">□登記事項變更</text:span></text:p>
      </text:section>
      <text:section text:style-name="Sect2" text:name="區段96">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34"/>
              <text:p text:style-name="P166"><text:span text:style-name="T122">博物館館長</text:span><text:span text:style-name="T126">身分證明文件</text:span></text:p>
              <text:p text:style-name="P167"><text:span text:style-name="T138">博物館名稱</text:span><text:span text:style-name="T134">：</text:span></text:p>
            </table:table-cell>
            <table:covered-table-cell/>
            <table:covered-table-cell/>
            <table:covered-table-cell/>
          </table:table-row>
          <table:table-row table:style-name="表格4.2">
            <table:table-cell table:style-name="表格4.A2" table:number-rows-spanned="3" office:value-type="string">
              <text:p text:style-name="P7"/>
              <text:p text:style-name="P6"/>
              <text:p text:style-name="P6"/>
              <text:p text:style-name="P6"/>
              <text:p text:style-name="P6"/>
              <text:p text:style-name="P6"/>
              <text:p text:style-name="P6"/>
              <text:p text:style-name="P6"/>
              <text:p text:style-name="P35"/>
              <text:p text:style-name="P168">基本</text:p>
              <text:p text:style-name="P170">資料</text:p>
            </table:table-cell>
            <table:table-cell table:style-name="表格4.A2" office:value-type="string">
              <text:p text:style-name="P36"/>
              <text:p text:style-name="P172">姓名</text:p>
            </table:table-cell>
            <table:table-cell table:style-name="表格4.A2" office:value-type="string">
              <text:p text:style-name="P3"/>
            </table:table-cell>
            <table:table-cell table:style-name="表格4.A1" table:number-rows-spanned="3" office:value-type="string">
              <text:p text:style-name="P37"/>
              <text:p text:style-name="P171"><text:span text:style-name="T130">最近半年相片黏貼</text:span><text:span text:style-name="T135">處</text:span></text:p>
            </table:table-cell>
          </table:table-row>
          <table:table-row table:style-name="表格4.3">
            <table:covered-table-cell/>
            <table:table-cell table:style-name="表格4.A2" office:value-type="string">
              <text:p text:style-name="P25"/>
              <text:p text:style-name="P171"><text:span text:style-name="T138">具備</text:span><text:span text:style-name="T130">中華民國國籍</text:span></text:p>
            </table:table-cell>
            <table:table-cell table:style-name="表格4.A2" office:value-type="string">
              <text:p text:style-name="P38"/>
              <text:p text:style-name="P173"><text:span text:style-name="T131">□</text:span><text:span text:style-name="T15"> </text:span><text:span text:style-name="T131">是，請檢附身分證正、反面影本</text:span></text:p>
              <text:p text:style-name="P173"><text:span text:style-name="T139">□</text:span><text:span text:style-name="T16"> </text:span><text:span text:style-name="T139">否，請檢附護照或居留證影本</text:span></text:p>
            </table:table-cell>
            <table:covered-table-cell/>
          </table:table-row>
          <table:table-row table:style-name="表格4.4">
            <table:covered-table-cell/>
            <table:table-cell table:style-name="表格4.A2" office:value-type="string">
              <text:p text:style-name="P7"/>
              <text:p text:style-name="P6"/>
              <text:p text:style-name="P6"/>
              <text:p text:style-name="P6"/>
              <text:p text:style-name="P6"/>
              <text:p text:style-name="P39"/>
              <text:p text:style-name="P171"><text:span text:style-name="T128">學經歷</text:span><text:span text:style-name="T129">簡述</text:span></text:p>
            </table:table-cell>
            <table:table-cell table:style-name="表格4.A2" office:value-type="string">
              <text:p text:style-name="P7"/>
              <text:p text:style-name="P6"/>
              <text:p text:style-name="P6"/>
              <text:p text:style-name="P6"/>
              <text:p text:style-name="P6"/>
              <text:p text:style-name="P6"/>
              <text:p text:style-name="P6"/>
              <text:p text:style-name="P6"/>
              <text:p text:style-name="P6"/>
              <text:p text:style-name="P6"/>
              <text:p text:style-name="P6"/>
              <text:p text:style-name="P40"/>
              <text:p text:style-name="P171"><text:span text:style-name="T140">（請</text:span><text:span text:style-name="T141">檢附證明文件）</text:span></text:p>
            </table:table-cell>
            <table:covered-table-cell/>
          </table:table-row>
          <table:table-row table:style-name="表格4.5">
            <table:table-cell table:style-name="表格4.A5" table:number-rows-spanned="2" office:value-type="string">
              <text:p text:style-name="P3"/>
            </table:table-cell>
            <table:table-cell table:style-name="表格4.B5" table:number-columns-spanned="3" office:value-type="string">
              <text:p text:style-name="P7"/>
              <text:p text:style-name="P6"/>
              <text:p text:style-name="P6"/>
              <text:p text:style-name="P6"/>
              <text:p text:style-name="P6"/>
              <text:p text:style-name="P6"/>
              <text:p text:style-name="P6"/>
              <text:p text:style-name="P30"/>
              <text:p text:style-name="P91"><text:span text:style-name="T136">（</text:span><text:span text:style-name="T136">身份證件影本</text:span><text:span text:style-name="T136">正</text:span><text:span text:style-name="T134">面）</text:span></text:p>
            </table:table-cell>
            <table:covered-table-cell/>
            <table:covered-table-cell/>
          </table:table-row>
          <table:table-row table:style-name="表格4.6">
            <table:covered-table-cell/>
            <table:table-cell table:style-name="表格4.B6" table:number-columns-spanned="3" office:value-type="string">
              <text:p text:style-name="P7"/>
              <text:p text:style-name="P6"/>
              <text:p text:style-name="P6"/>
              <text:p text:style-name="P6"/>
              <text:p text:style-name="P6"/>
              <text:p text:style-name="P6"/>
              <text:p text:style-name="P6"/>
              <text:p text:style-name="P6"/>
              <text:p text:style-name="P6"/>
              <text:p text:style-name="P91"><text:span text:style-name="T136">（</text:span><text:span text:style-name="T136">身份證件影本</text:span><text:span text:style-name="T136">反</text:span><text:span text:style-name="T134">面）</text:span></text:p>
            </table:table-cell>
            <table:covered-table-cell/>
            <table:covered-table-cell/>
          </table:table-row>
        </table:table>
        <text:p text:style-name="P174"><text:span text:style-name="T21">館長簽名</text:span><text:span text:style-name="T25">：</text:span></text:p>
      </text:section>
      <text:p text:style-name="P291"/>
      <text:section text:style-name="Sect1" text:name="區段97">
        <text:p text:style-name="P41"/>
      </text:section>
      <text:section text:style-name="Sect1" text:name="區段98">
        <text:p text:style-name="P175"><text:span text:style-name="T21">【附表</text:span><text:span text:style-name="T21">六</text:span><text:span text:style-name="T19">】</text:span></text:p>
      </text:section>
      <text:section text:style-name="Sect1" text:name="區段99">
        <text:p text:style-name="P42"/>
      </text:section>
      <text:section text:style-name="Sect1" text:name="區段100">
        <text:p text:style-name="P176"><text:span text:style-name="T142">苗栗縣政府私立博物館設立登記</text:span><text:span text:style-name="T143">(</text:span><text:span text:style-name="T142">變更</text:span><text:span text:style-name="T144">)</text:span><text:span text:style-name="T142">申請審核表</text:span></text:p>
        <text:p text:style-name="P43"/>
        <text:p text:style-name="P177"><text:span text:style-name="T174">申請人請</text:span><text:span text:style-name="T175">填粗框內</text:span></text:p>
      </text:section>
      <text:section text:style-name="Sect1" text:name="區段101">
        <text:p text:style-name="P44"/>
      </text:section>
      <text:section text:style-name="Sect2" text:name="區段102">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office:value-type="string">
              <text:p text:style-name="P68">項</text:p>
              <text:p text:style-name="P68">次</text:p>
            </table:table-cell>
            <table:table-cell table:style-name="表格5.A1" office:value-type="string">
              <text:p text:style-name="P91"><text:span text:style-name="T71">檢視</text:span><text:span text:style-name="T62">/</text:span></text:p>
              <text:p text:style-name="P91"><text:span text:style-name="T71">審核</text:span><text:span text:style-name="T56">項目</text:span></text:p>
            </table:table-cell>
            <table:table-cell table:style-name="表格5.A1" office:value-type="string">
              <text:p text:style-name="P72">說明</text:p>
            </table:table-cell>
            <table:table-cell table:style-name="表格5.A1" office:value-type="string">
              <text:p text:style-name="P76">申請人</text:p>
              <text:p text:style-name="P93"><text:span text:style-name="T58">自我</text:span><text:span text:style-name="T76">檢核</text:span></text:p>
              <text:p text:style-name="P73">結果</text:p>
            </table:table-cell>
            <table:table-cell table:style-name="表格5.A1" office:value-type="string">
              <text:p text:style-name="P78">備註</text:p>
            </table:table-cell>
            <table:table-cell table:style-name="表格5.A1" table:number-columns-spanned="2" office:value-type="string">
              <text:p text:style-name="P91"><text:span text:style-name="T58">主審</text:span><text:span text:style-name="T76">單位</text:span><text:span text:style-name="T91">檢查</text:span><text:span text:style-name="T62">/</text:span><text:span text:style-name="T91">審核</text:span><text:span text:style-name="T56">結果</text:span></text:p>
            </table:table-cell>
            <table:covered-table-cell/>
            <table:table-cell table:style-name="表格5.A1" office:value-type="string">
              <text:p text:style-name="P91"><text:span text:style-name="T43">各單位</text:span><text:span text:style-name="T48">處理</text:span><text:span text:style-name="T56">意見</text:span></text:p>
            </table:table-cell>
            <table:table-cell table:style-name="表格5.I1" office:value-type="string">
              <text:p text:style-name="P91"><text:span text:style-name="T76">審核單位</text:span><text:span text:style-name="T48">核章</text:span></text:p>
            </table:table-cell>
          </table:table-row>
          <table:table-row table:style-name="表格5.2">
            <table:table-cell table:style-name="表格5.A2" table:number-columns-spanned="9" office:value-type="string">
              <text:p text:style-name="P46"/>
              <text:p text:style-name="P178"><text:span text:style-name="T145">一、博</text:span><text:span text:style-name="T146">物館認定基準</text:span></text:p>
              <text:p text:style-name="P1"/>
              <text:p text:style-name="P1"/>
            </table:table-cell>
            <table:covered-table-cell/>
            <table:covered-table-cell/>
            <table:covered-table-cell/>
            <table:covered-table-cell/>
            <table:covered-table-cell/>
            <table:covered-table-cell/>
            <table:covered-table-cell/>
            <table:covered-table-cell/>
          </table:table-row>
          <table:table-row table:style-name="表格5.3">
            <table:table-cell table:style-name="表格5.A1" office:value-type="string">
              <text:p text:style-name="P180">1</text:p>
            </table:table-cell>
            <table:table-cell table:style-name="表格5.A1" office:value-type="string">
              <text:p text:style-name="P182"><text:span text:style-name="T40">設立</text:span><text:span text:style-name="T44">宗旨</text:span></text:p>
            </table:table-cell>
            <table:table-cell table:style-name="表格5.A1" office:value-type="string">
              <text:p text:style-name="P199"><text:span text:style-name="T89">宗旨</text:span><text:span text:style-name="T93">是否符合博物館法之精神。</text:span></text:p>
            </table:table-cell>
            <table:table-cell table:style-name="表格5.A1" office:value-type="string">
              <text:p text:style-name="P200"><text:span text:style-name="T39">□已</text:span><text:span text:style-name="T40">參閱</text:span><text:span text:style-name="T55">該法並確認符</text:span><text:span text:style-name="T87">合</text:span></text:p>
            </table:table-cell>
            <table:table-cell table:style-name="表格5.A1" table:number-rows-spanned="2" table:number-columns-spanned="2" office:value-type="string">
              <text:p text:style-name="P201"><text:span text:style-name="T40">附</text:span><text:span text:style-name="T40">表二</text:span><text:span text:style-name="T40">註明檢核內容位於營運計畫</text:span><text:span text:style-name="T57">書第○</text:span><text:span text:style-name="T44">頁</text:span></text:p>
            </table:table-cell>
            <table:covered-table-cell/>
            <table:table-cell table:style-name="表格5.A1" office:value-type="string">
              <text:p text:style-name="P204">□符合</text:p>
              <text:p text:style-name="P205"><text:span text:style-name="T77">□不</text:span><text:span text:style-name="T49">符合</text:span></text:p>
              <text:p text:style-name="P203"><text:span text:style-name="T95">□其他</text:span><text:span text:style-name="T66">:</text:span></text:p>
            </table:table-cell>
            <table:table-cell table:style-name="表格5.H3" office:value-type="string">
              <text:p text:style-name="P212"><text:span text:style-name="T115">(</text:span><text:span text:style-name="T117">文化</text:span><text:span text:style-name="T117">觀光</text:span><text:span text:style-name="T117">局</text:span><text:span text:style-name="T119">)</text:span></text:p>
            </table:table-cell>
            <table:table-cell table:style-name="表格5.A2" office:value-type="string">
              <text:p text:style-name="P212"><text:span text:style-name="T115">(</text:span><text:span text:style-name="T117">文化</text:span><text:span text:style-name="T117">觀光</text:span><text:span text:style-name="T117">局</text:span><text:span text:style-name="T119">)</text:span></text:p>
            </table:table-cell>
          </table:table-row>
          <table:table-row table:style-name="表格5.4">
            <table:table-cell table:style-name="表格5.A1" office:value-type="string">
              <text:p text:style-name="P180">2</text:p>
            </table:table-cell>
            <table:table-cell table:style-name="表格5.A1" office:value-type="string">
              <text:p text:style-name="P182"><text:span text:style-name="T40">內容</text:span><text:span text:style-name="T44">完整</text:span><text:span text:style-name="T87">性</text:span></text:p>
            </table:table-cell>
            <table:table-cell table:style-name="表格5.A1" office:value-type="string">
              <text:p text:style-name="P199"><text:span text:style-name="T89">應包</text:span><text:span text:style-name="T93">括名稱、館址、設立宗旨、</text:span><text:span text:style-name="T44">組織人員編制</text:span><text:span text:style-name="T49">、業務範圍及規</text:span><text:span text:style-name="T77">章、典藏品清冊、財務計畫、</text:span><text:span text:style-name="T39">開</text:span><text:span text:style-name="T77">放時間</text:span><text:span text:style-name="T44">及</text:span><text:span text:style-name="T77">使用</text:span><text:span text:style-name="T44">規</text:span><text:span text:style-name="T77">定等。</text:span></text:p>
            </table:table-cell>
            <table:table-cell table:style-name="表格5.A1" office:value-type="string">
              <text:p text:style-name="P214"><text:span text:style-name="T40">□已</text:span><text:span text:style-name="T44">完整</text:span><text:span text:style-name="T39">填寫</text:span></text:p>
            </table:table-cell>
            <table:covered-table-cell/>
            <table:covered-table-cell/>
            <table:table-cell table:style-name="表格5.A1" office:value-type="string">
              <text:p text:style-name="P203"><text:span text:style-name="T77">□內</text:span><text:span text:style-name="T49">容完整</text:span></text:p>
              <text:p text:style-name="P205"><text:span text:style-name="T77">□內</text:span><text:span text:style-name="T49">容不完整</text:span></text:p>
              <text:p text:style-name="P203"><text:span text:style-name="T95">□其他</text:span><text:span text:style-name="T66">:</text:span></text:p>
            </table:table-cell>
            <table:table-cell table:style-name="表格5.H3" office:value-type="string">
              <text:p text:style-name="P212"><text:span text:style-name="T115">(</text:span><text:span text:style-name="T117">文化</text:span><text:span text:style-name="T117">觀光</text:span><text:span text:style-name="T117">局</text:span><text:span text:style-name="T119">)</text:span></text:p>
            </table:table-cell>
            <table:table-cell table:style-name="表格5.A2" office:value-type="string">
              <text:p text:style-name="P212"><text:span text:style-name="T115">(</text:span><text:span text:style-name="T117">文化</text:span><text:span text:style-name="T117">觀光</text:span><text:span text:style-name="T117">局</text:span><text:span text:style-name="T119">)</text:span></text:p>
            </table:table-cell>
          </table:table-row>
        </table:table>
      </text:section>
      <text:p text:style-name="P292"><draw:g text:anchor-type="char" draw:z-index="1" draw:style-name="gr1"><draw:custom-shape draw:style-name="gr2" draw:text-style-name="P301" svg:width="0.16cm" svg:height="0.195cm" svg:x="1.64cm" svg:y="2.205cm"><text:p/><draw:enhanced-geometry svg:viewBox="930 1250 90 110" draw:type="non-primitive" draw:enhanced-path="M 945 1368  L 945 1368 945 1368 945 1368 945 1368 945 1368 945 1368 945 1368 945 1368 945 1368 945 1368 945 1368 945 1368 945 1368 945 1368 945 1368 945 1368 945 1368 945 1368 945 1368 945 1368 946 1368 946 1368 946 1368 946 1368 946 1368 946 1368 946 1368 946 1368 946 1368 946 1368 947 1368 947 1368 947 1368 947 1368 947 1368 947 1368 948 1368 948 1368 948 1368 948 1368 948 1368 949 1368 949 1368 949 1368 950 1368 950 1368 950 1368 951 1368 951 1368 951 1368 952 1368 952 1368 953 1368 953 1368 953 1368 954 1368 954 1368 955 1368 955 1368 956 1368 956 1368 957 1368 958 1368 958 1368 959 1368 960 1368 960 1368 961 1368 962 1368 962 1368 963 1368 964 1368 965 1368 966 1368 966 1368 967 1368 968 1368 969 1368 970 1368 971 1368 972 1368 973 1368 974 1368 975 1368 976 1368 977 1368 979 1368 980 1368 981 1368 982 1368 984 1368 985 1368 986 1368 987 1368 989 1368 990 1368 992 1368 993 1368 995 1368 996 1368 998 1368 999 1368 1001 1368 1003 1368 1004 1368 1006 1368 1008 1368 1010 1368 1011 1368 1013 1368 1015 1368 1017 1368 1019 1368 1021 1368 1023 1368 1025 1368 1027 1368 1029 1368 1032 1368 1034 1368 1034 1368 1034 1368 1034 1368 1034 1368 1034 1368 1034 1368 1034 1368 1034 1368 1034 1368 1034 1368 1034 1368 1034 1368 1034 1368 1034 1368 1034 1368 1034 1368 1034 1368 1034 1368 1034 1368 1034 1368 1034 1367 1034 1367 1034 1367 1034 1367 1034 1367 1034 1367 1034 1367 1034 1367 1034 1367 1034 1367 1034 1366 1034 1366 1034 1366 1034 1366 1034 1366 1034 1366 1034 1365 1034 1365 1034 1365 1034 1365 1034 1364 1034 1364 1034 1364 1034 1364 1034 1363 1034 1363 1034 1363 1034 1362 1034 1362 1034 1362 1034 1361 1034 1361 1034 1360 1034 1360 1034 1359 1034 1359 1034 1358 1034 1358 1034 1357 1034 1357 1034 1356 1034 1356 1034 1355 1034 1354 1034 1354 1034 1353 1034 1352 1034 1352 1034 1351 1034 1350 1034 1349 1034 1349 1034 1348 1034 1347 1034 1346 1034 1345 1034 1344 1034 1343 1034 1342 1034 1341 1034 1340 1034 1339 1034 1338 1034 1337 1034 1336 1034 1335 1034 1333 1034 1332 1034 1331 1034 1330 1034 1328 1034 1327 1034 1326 1034 1324 1034 1323 1034 1322 1034 1320 1034 1319 1034 1317 1034 1315 1034 1314 1034 1312 1034 1310 1034 1309 1034 1307 1034 1305 1034 1303 1034 1302 1034 1300 1034 1298 1034 1296 1034 1294 1034 1292 1034 1290 1034 1288 1034 1286 1034 1283 1034 1281 1034 1279 1034 1277 1034 1277 1034 1277 1034 1277 1034 1277 1034 1277 1034 1277 1034 1277 1034 1277 1034 1277 1034 1277 1034 1277 1034 1277 1034 1277 1034 1277 1034 1277 1034 1277 1034 1277 1034 1277 1034 1277 1034 1277 1033 1277 1033 1277 1033 1277 1033 1277 1033 1277 1033 1277 1033 1277 1033 1277 1033 1277 1033 1277 1032 1277 1032 1277 1032 1277 1032 1277 1032 1277 1032 1277 1031 1277 1031 1277 1031 1277 1031 1277 1031 1277 1030 1277 1030 1277 1030 1277 1029 1277 1029 1277 1029 1277 1028 1277 1028 1277 1028 1277 1027 1277 1027 1277 1026 1277 1026 1277 1026 1277 1025 1277 1025 1277 1024 1277 1024 1277 1023 1277 1023 1277 1022 1277 1021 1277 1021 1277 1020 1277 1019 1277 1019 1277 1018 1277 1017 1277 1017 1277 1016 1277 1015 1277 1014 1277 1013 1277 1013 1277 1012 1277 1011 1277 1010 1277 1009 1277 1008 1277 1007 1277 1006 1277 1005 1277 1004 1277 1003 1277 1002 1277 1000 1277 999 1277 998 1277 997 1277 995 1277 994 1277 993 1277 992 1277 990 1277 989 1277 987 1277 986 1277 984 1277 983 1277 981 1277 980 1277 978 1277 976 1277 975 1277 973 1277 971 1277 969 1277 968 1277 966 1277 964 1277 962 1277 960 1277 958 1277 956 1277 954 1277 952 1277 950 1277 947 1277 945 1277 945 1277 945 1277 945 1277 945 1277 945 1277 945 1277 945 1277 945 1277 945 1277 945 1277 945 1277 945 1277 945 1277 945 1277 945 1277 945 1277 945 1277 945 1277 945 1277 945 1277 945 1277 945 1277 945 1277 945 1277 945 1277 945 1278 945 1278 945 1278 945 1278 945 1278 945 1278 945 1278 945 1278 945 1279 945 1279 945 1279 945 1279 945 1279 945 1280 945 1280 945 1280 945 1280 945 1281 945 1281 945 1281 945 1282 945 1282 945 1282 945 1283 945 1283 945 1283 945 1284 945 1284 945 1285 945 1285 945 1286 945 1286 945 1287 945 1287 945 1288 945 1288 945 1289 945 1290 945 1290 945 1291 945 1292 945 1292 945 1293 945 1294 945 1294 945 1295 945 1296 945 1297 945 1298 945 1299 945 1300 945 1300 945 1301 945 1302 945 1303 945 1304 945 1305 945 1307 945 1308 945 1309 945 1310 945 1311 945 1312 945 1314 945 1315 945 1316 945 1317 945 1319 945 1320 945 1322 945 1323 945 1325 945 1326 945 1328 945 1329 945 1331 945 1332 945 1334 945 1336 945 1338 945 1339 945 1341 945 1343 945 1345 945 1347 945 1349 945 1351 945 1353 945 1355 945 1357 945 1359 945 1361 945 1363 945 1366 945 1368  N"/></draw:custom-shape></draw:g><draw:g text:anchor-type="char" draw:z-index="2" draw:style-name="gr1"><draw:custom-shape draw:style-name="gr2" draw:text-style-name="P301" svg:width="0.16cm" svg:height="0.195cm" svg:x="1.64cm" svg:y="2.205cm"><text:p/><draw:enhanced-geometry svg:viewBox="930 1250 90 110" draw:type="non-primitive" draw:enhanced-path="M 945 1366  L 945 1366 945 1366 945 1366 945 1366 945 1366 945 1366 945 1366 945 1366 945 1366 945 1366 945 1366 945 1366 945 1366 945 1366 945 1366 945 1366 945 1366 945 1366 945 1366 945 1366 946 1366 946 1366 946 1366 946 1366 946 1366 946 1366 946 1366 946 1366 946 1366 946 1366 947 1366 947 1366 947 1366 947 1366 947 1366 947 1366 948 1366 948 1366 948 1366 948 1366 948 1366 949 1366 949 1366 949 1366 950 1366 950 1366 950 1366 951 1366 951 1366 951 1366 952 1366 952 1366 953 1366 953 1366 953 1366 954 1366 954 1366 955 1366 955 1366 956 1366 956 1366 957 1366 958 1366 958 1366 959 1366 960 1366 960 1366 961 1366 962 1366 962 1366 963 1366 964 1366 965 1366 966 1366 966 1366 967 1366 968 1366 969 1366 970 1366 971 1366 972 1366 973 1366 974 1366 975 1366 976 1366 977 1366 979 1366 980 1366 981 1366 982 1366 984 1366 985 1366 986 1366 987 1366 989 1366 990 1366 992 1366 993 1366 995 1366 996 1366 998 1366 999 1366 1001 1366 1003 1366 1004 1366 1006 1366 1008 1366 1010 1366 1011 1366 1013 1366 1015 1366 1017 1366 1019 1366 1021 1366 1023 1366 1025 1366 1027 1366 1029 1366 1032 1366 1034 1366 1034 1366 1034 1366 1034 1366 1034 1366 1034 1365 1034 1365 1034 1365 1034 1365 1034 1365 1034 1365 1034 1365 1034 1365 1034 1365 1034 1365 1034 1365 1034 1365 1034 1365 1034 1365 1034 1365 1034 1365 1034 1365 1034 1365 1034 1365 1034 1365 1034 1365 1034 1365 1034 1365 1034 1364 1034 1364 1034 1364 1034 1364 1034 1364 1034 1364 1034 1364 1034 1363 1034 1363 1034 1363 1034 1363 1034 1363 1034 1362 1034 1362 1034 1362 1034 1362 1034 1361 1034 1361 1034 1361 1034 1360 1034 1360 1034 1360 1034 1359 1034 1359 1034 1359 1034 1358 1034 1358 1034 1357 1034 1357 1034 1356 1034 1356 1034 1355 1034 1355 1034 1354 1034 1354 1034 1353 1034 1352 1034 1352 1034 1351 1034 1350 1034 1350 1034 1349 1034 1348 1034 1347 1034 1347 1034 1346 1034 1345 1034 1344 1034 1343 1034 1342 1034 1341 1034 1340 1034 1340 1034 1339 1034 1337 1034 1336 1034 1335 1034 1334 1034 1333 1034 1332 1034 1331 1034 1330 1034 1328 1034 1327 1034 1326 1034 1324 1034 1323 1034 1322 1034 1320 1034 1319 1034 1317 1034 1316 1034 1314 1034 1313 1034 1311 1034 1310 1034 1308 1034 1306 1034 1305 1034 1303 1034 1301 1034 1299 1034 1297 1034 1295 1034 1293 1034 1291 1034 1289 1034 1287 1034 1285 1034 1283 1034 1281 1034 1279 1034 1277 1034 1277 1034 1277 1034 1277 1034 1277 1034 1277 1034 1277 1034 1277 1034 1277 1034 1277 1034 1277 1034 1277 1034 1277 1034 1277 1034 1277 1034 1277 1034 1277 1034 1277 1034 1277 1034 1277 1034 1277 1033 1277 1033 1277 1033 1277 1033 1277 1033 1277 1033 1277 1033 1277 1033 1277 1033 1277 1033 1277 1032 1277 1032 1277 1032 1277 1032 1277 1032 1277 1032 1277 1031 1277 1031 1277 1031 1277 1031 1277 1031 1277 1030 1277 1030 1277 1030 1277 1029 1277 1029 1277 1029 1277 1028 1277 1028 1277 1028 1277 1027 1277 1027 1277 1026 1277 1026 1277 1026 1277 1025 1277 1025 1277 1024 1277 1024 1277 1023 1277 1023 1277 1022 1277 1021 1277 1021 1277 1020 1277 1019 1277 1019 1277 1018 1277 1017 1277 1017 1277 1016 1277 1015 1277 1014 1277 1013 1277 1013 1277 1012 1277 1011 1277 1010 1277 1009 1277 1008 1277 1007 1277 1006 1277 1005 1277 1004 1277 1003 1277 1002 1277 1000 1277 999 1277 998 1277 997 1277 995 1277 994 1277 993 1277 992 1277 990 1277 989 1277 987 1277 986 1277 984 1277 983 1277 981 1277 980 1277 978 1277 976 1277 975 1277 973 1277 971 1277 969 1277 968 1277 966 1277 964 1277 962 1277 960 1277 958 1277 956 1277 954 1277 952 1277 950 1277 947 1277 945 1277 945 1277 945 1277 945 1277 945 1277 945 1277 945 1277 945 1277 945 1277 945 1277 945 1277 945 1277 945 1277 945 1277 945 1277 945 1277 945 1277 945 1277 945 1277 945 1277 945 1277 945 1277 945 1277 945 1277 945 1277 945 1277 945 1278 945 1278 945 1278 945 1278 945 1278 945 1278 945 1278 945 1278 945 1279 945 1279 945 1279 945 1279 945 1279 945 1280 945 1280 945 1280 945 1280 945 1281 945 1281 945 1281 945 1282 945 1282 945 1282 945 1283 945 1283 945 1283 945 1284 945 1284 945 1285 945 1285 945 1285 945 1286 945 1286 945 1287 945 1288 945 1288 945 1289 945 1289 945 1290 945 1291 945 1291 945 1292 945 1293 945 1293 945 1294 945 1295 945 1296 945 1296 945 1297 945 1298 945 1299 945 1300 945 1301 945 1302 945 1303 945 1304 945 1305 945 1306 945 1307 945 1308 945 1309 945 1310 945 1311 945 1313 945 1314 945 1315 945 1316 945 1318 945 1319 945 1320 945 1322 945 1323 945 1325 945 1326 945 1328 945 1329 945 1331 945 1333 945 1334 945 1336 945 1338 945 1339 945 1341 945 1343 945 1345 945 1347 945 1349 945 1351 945 1353 945 1355 945 1357 945 1359 945 1361 945 1363 945 1366  N"/></draw:custom-shape></draw:g><draw:g text:anchor-type="char" draw:z-index="3" draw:style-name="gr1"><draw:custom-shape draw:style-name="gr2" draw:text-style-name="P301" svg:width="0.83cm" svg:height="0.195cm" svg:x="1.782cm" svg:y="2.205cm"><text:p/><draw:enhanced-geometry svg:viewBox="1010 1250 470 110" draw:type="non-primitive" draw:enhanced-path="M 1034 1366  L 1034 1366 1034 1366 1034 1366 1034 1366 1034 1366 1034 1366 1034 1366 1034 1366 1034 1366 1034 1366 1034 1366 1034 1366 1034 1366 1034 1366 1035 1366 1035 1366 1035 1366 1035 1366 1035 1366 1036 1366 1036 1366 1036 1366 1037 1366 1037 1366 1038 1366 1038 1366 1039 1366 1039 1366 1040 1366 1040 1366 1041 1366 1042 1366 1043 1366 1043 1366 1044 1366 1045 1366 1046 1366 1047 1366 1049 1366 1050 1366 1051 1366 1052 1366 1054 1366 1055 1366 1057 1366 1058 1366 1060 1366 1062 1366 1063 1366 1065 1366 1067 1366 1069 1366 1071 1366 1074 1366 1076 1366 1078 1366 1081 1366 1083 1366 1086 1366 1089 1366 1091 1366 1094 1366 1097 1366 1100 1366 1104 1366 1107 1366 1110 1366 1114 1366 1118 1366 1121 1366 1125 1366 1129 1366 1133 1366 1138 1366 1142 1366 1146 1366 1151 1366 1155 1366 1160 1366 1165 1366 1170 1366 1175 1366 1181 1366 1186 1366 1192 1366 1197 1366 1203 1366 1209 1366 1215 1366 1222 1366 1228 1366 1235 1366 1241 1366 1248 1366 1255 1366 1262 1366 1270 1366 1277 1366 1285 1366 1292 1366 1300 1366 1308 1366 1317 1366 1325 1366 1333 1366 1342 1366 1351 1366 1360 1366 1369 1366 1379 1366 1388 1366 1398 1366 1408 1366 1418 1366 1428 1366 1439 1366 1450 1366 1460 1366 1471 1366 1483 1366 1483 1366 1483 1366 1483 1366 1483 1366 1483 1365 1483 1365 1483 1365 1483 1365 1483 1365 1483 1365 1483 1365 1483 1365 1483 1365 1483 1365 1483 1365 1483 1365 1483 1365 1483 1365 1483 1365 1483 1365 1483 1365 1483 1365 1483 1365 1483 1365 1483 1365 1483 1365 1483 1365 1483 1364 1483 1364 1483 1364 1483 1364 1483 1364 1483 1364 1483 1364 1483 1363 1483 1363 1483 1363 1483 1363 1483 1363 1483 1362 1483 1362 1483 1362 1483 1362 1483 1361 1483 1361 1483 1361 1483 1360 1483 1360 1483 1360 1483 1359 1483 1359 1483 1359 1483 1358 1483 1358 1483 1357 1483 1357 1483 1356 1483 1356 1483 1355 1483 1355 1483 1354 1483 1354 1483 1353 1483 1352 1483 1352 1483 1351 1483 1350 1483 1350 1483 1349 1483 1348 1483 1347 1483 1347 1483 1346 1483 1345 1483 1344 1483 1343 1483 1342 1483 1341 1483 1340 1483 1340 1483 1339 1483 1337 1483 1336 1483 1335 1483 1334 1483 1333 1483 1332 1483 1331 1483 1330 1483 1328 1483 1327 1483 1326 1483 1324 1483 1323 1483 1322 1483 1320 1483 1319 1483 1317 1483 1316 1483 1314 1483 1313 1483 1311 1483 1310 1483 1308 1483 1306 1483 1305 1483 1303 1483 1301 1483 1299 1483 1297 1483 1295 1483 1293 1483 1291 1483 1289 1483 1287 1483 1285 1483 1283 1483 1281 1483 1279 1483 1277 1483 1277 1483 1277 1483 1277 1483 1277 1483 1277 1483 1277 1483 1277 1483 1277 1483 1277 1483 1277 1482 1277 1482 1277 1482 1277 1482 1277 1482 1277 1482 1277 1482 1277 1481 1277 1481 1277 1481 1277 1481 1277 1480 1277 1480 1277 1479 1277 1479 1277 1479 1277 1478 1277 1477 1277 1477 1277 1476 1277 1476 1277 1475 1277 1474 1277 1473 1277 1472 1277 1471 1277 1470 1277 1469 1277 1468 1277 1467 1277 1466 1277 1464 1277 1463 1277 1462 1277 1460 1277 1458 1277 1457 1277 1455 1277 1453 1277 1451 1277 1449 1277 1447 1277 1445 1277 1443 1277 1441 1277 1438 1277 1436 1277 1433 1277 1431 1277 1428 1277 1425 1277 1422 1277 1419 1277 1416 1277 1413 1277 1410 1277 1406 1277 1403 1277 1399 1277 1395 1277 1391 1277 1387 1277 1383 1277 1379 1277 1375 1277 1370 1277 1366 1277 1361 1277 1356 1277 1351 1277 1346 1277 1341 1277 1336 1277 1330 1277 1325 1277 1319 1277 1313 1277 1307 1277 1301 1277 1295 1277 1289 1277 1282 1277 1275 1277 1268 1277 1261 1277 1254 1277 1247 1277 1240 1277 1232 1277 1224 1277 1216 1277 1208 1277 1200 1277 1192 1277 1183 1277 1174 1277 1166 1277 1156 1277 1147 1277 1138 1277 1128 1277 1118 1277 1109 1277 1098 1277 1088 1277 1078 1277 1067 1277 1056 1277 1045 1277 1034 1277 1034 1277 1034 1277 1034 1277 1034 1277 1034 1277 1034 1277 1034 1277 1034 1277 1034 1277 1034 1277 1034 1277 1034 1277 1034 1277 1034 1277 1034 1277 1034 1277 1034 1277 1034 1277 1034 1277 1034 1277 1034 1277 1034 1277 1034 1277 1034 1277 1034 1277 1034 1278 1034 1278 1034 1278 1034 1278 1034 1278 1034 1278 1034 1278 1034 1278 1034 1279 1034 1279 1034 1279 1034 1279 1034 1279 1034 1280 1034 1280 1034 1280 1034 1280 1034 1281 1034 1281 1034 1281 1034 1282 1034 1282 1034 1282 1034 1283 1034 1283 1034 1283 1034 1284 1034 1284 1034 1285 1034 1285 1034 1285 1034 1286 1034 1286 1034 1287 1034 1288 1034 1288 1034 1289 1034 1289 1034 1290 1034 1291 1034 1291 1034 1292 1034 1293 1034 1293 1034 1294 1034 1295 1034 1296 1034 1296 1034 1297 1034 1298 1034 1299 1034 1300 1034 1301 1034 1302 1034 1303 1034 1304 1034 1305 1034 1306 1034 1307 1034 1308 1034 1309 1034 1310 1034 1311 1034 1313 1034 1314 1034 1315 1034 1316 1034 1318 1034 1319 1034 1320 1034 1322 1034 1323 1034 1325 1034 1326 1034 1328 1034 1329 1034 1331 1034 1333 1034 1334 1034 1336 1034 1338 1034 1339 1034 1341 1034 1343 1034 1345 1034 1347 1034 1349 1034 1351 1034 1353 1034 1355 1034 1357 1034 1359 1034 1361 1034 1363 1034 1366  N"/></draw:custom-shape></draw:g><draw:g text:anchor-type="char" draw:z-index="4" draw:style-name="gr1"><draw:custom-shape draw:style-name="gr2" draw:text-style-name="P301" svg:width="0.16cm" svg:height="0.195cm" svg:x="2.593cm" svg:y="2.205cm"><text:p/><draw:enhanced-geometry svg:viewBox="1470 1250 90 110" draw:type="non-primitive" draw:enhanced-path="M 1483 1366  L 1483 1366 1483 1366 1483 1366 1483 1366 1483 1366 1483 1366 1483 1366 1483 1366 1483 1366 1483 1366 1483 1366 1483 1366 1483 1366 1483 1366 1483 1366 1483 1366 1483 1366 1483 1366 1483 1366 1483 1366 1483 1366 1483 1366 1483 1366 1483 1366 1483 1366 1484 1366 1484 1366 1484 1366 1484 1366 1484 1366 1484 1366 1484 1366 1484 1366 1485 1366 1485 1366 1485 1366 1485 1366 1485 1366 1486 1366 1486 1366 1486 1366 1486 1366 1487 1366 1487 1366 1487 1366 1488 1366 1488 1366 1488 1366 1489 1366 1489 1366 1489 1366 1490 1366 1490 1366 1491 1366 1491 1366 1491 1366 1492 1366 1492 1366 1493 1366 1494 1366 1494 1366 1495 1366 1495 1366 1496 1366 1497 1366 1497 1366 1498 1366 1499 1366 1499 1366 1500 1366 1501 1366 1502 1366 1502 1366 1503 1366 1504 1366 1505 1366 1506 1366 1507 1366 1508 1366 1509 1366 1510 1366 1511 1366 1512 1366 1513 1366 1514 1366 1515 1366 1516 1366 1517 1366 1519 1366 1520 1366 1521 1366 1522 1366 1524 1366 1525 1366 1526 1366 1528 1366 1529 1366 1531 1366 1532 1366 1534 1366 1535 1366 1537 1366 1539 1366 1540 1366 1542 1366 1544 1366 1545 1366 1547 1366 1549 1366 1551 1366 1553 1366 1555 1366 1557 1366 1559 1366 1561 1366 1563 1366 1565 1366 1567 1366 1569 1366 1572 1366 1572 1366 1572 1366 1572 1366 1572 1366 1572 1365 1572 1365 1572 1365 1572 1365 1572 1365 1572 1365 1572 1365 1572 1365 1572 1365 1572 1365 1572 1365 1572 1365 1572 1365 1572 1365 1572 1365 1572 1365 1572 1365 1572 1365 1572 1365 1572 1365 1572 1365 1572 1365 1572 1365 1572 1364 1572 1364 1572 1364 1572 1364 1572 1364 1572 1364 1572 1364 1572 1363 1572 1363 1572 1363 1572 1363 1572 1363 1572 1362 1572 1362 1572 1362 1572 1362 1572 1361 1572 1361 1572 1361 1572 1360 1572 1360 1572 1360 1572 1359 1572 1359 1572 1359 1572 1358 1572 1358 1572 1357 1572 1357 1572 1356 1572 1356 1572 1355 1572 1355 1572 1354 1572 1354 1572 1353 1572 1352 1572 1352 1572 1351 1572 1350 1572 1350 1572 1349 1572 1348 1572 1347 1572 1347 1572 1346 1572 1345 1572 1344 1572 1343 1572 1342 1572 1341 1572 1340 1572 1340 1572 1339 1572 1337 1572 1336 1572 1335 1572 1334 1572 1333 1572 1332 1572 1331 1572 1330 1572 1328 1572 1327 1572 1326 1572 1324 1572 1323 1572 1322 1572 1320 1572 1319 1572 1317 1572 1316 1572 1314 1572 1313 1572 1311 1572 1310 1572 1308 1572 1306 1572 1305 1572 1303 1572 1301 1572 1299 1572 1297 1572 1295 1572 1293 1572 1291 1572 1289 1572 1287 1572 1285 1572 1283 1572 1281 1572 1279 1572 1277 1572 1277 1572 1277 1572 1277 1572 1277 1571 1277 1571 1277 1571 1277 1571 1277 1571 1277 1571 1277 1571 1277 1571 1277 1571 1277 1571 1277 1571 1277 1571 1277 1571 1277 1571 1277 1571 1277 1571 1277 1571 1277 1571 1277 1571 1277 1571 1277 1571 1277 1571 1277 1571 1277 1570 1277 1570 1277 1570 1277 1570 1277 1570 1277 1570 1277 1570 1277 1569 1277 1569 1277 1569 1277 1569 1277 1569 1277 1568 1277 1568 1277 1568 1277 1568 1277 1567 1277 1567 1277 1567 1277 1566 1277 1566 1277 1566 1277 1565 1277 1565 1277 1565 1277 1564 1277 1564 1277 1563 1277 1563 1277 1562 1277 1562 1277 1561 1277 1561 1277 1560 1277 1560 1277 1559 1277 1558 1277 1558 1277 1557 1277 1556 1277 1556 1277 1555 1277 1554 1277 1553 1277 1553 1277 1552 1277 1551 1277 1550 1277 1549 1277 1548 1277 1547 1277 1546 1277 1546 1277 1545 1277 1543 1277 1542 1277 1541 1277 1540 1277 1539 1277 1538 1277 1537 1277 1536 1277 1534 1277 1533 1277 1532 1277 1530 1277 1529 1277 1528 1277 1526 1277 1525 1277 1523 1277 1522 1277 1520 1277 1519 1277 1517 1277 1516 1277 1514 1277 1512 1277 1511 1277 1509 1277 1507 1277 1505 1277 1503 1277 1501 1277 1499 1277 1497 1277 1495 1277 1493 1277 1491 1277 1489 1277 1487 1277 1485 1277 1483 1277 1483 1277 1483 1277 1483 1277 1483 1277 1483 1277 1483 1277 1483 1277 1483 1277 1483 1277 1483 1277 1483 1277 1483 1277 1483 1277 1483 1277 1483 1277 1483 1277 1483 1277 1483 1277 1483 1277 1483 1277 1483 1277 1483 1277 1483 1277 1483 1277 1483 1277 1483 1278 1483 1278 1483 1278 1483 1278 1483 1278 1483 1278 1483 1278 1483 1278 1483 1279 1483 1279 1483 1279 1483 1279 1483 1279 1483 1280 1483 1280 1483 1280 1483 1280 1483 1281 1483 1281 1483 1281 1483 1282 1483 1282 1483 1282 1483 1283 1483 1283 1483 1283 1483 1284 1483 1284 1483 1285 1483 1285 1483 1285 1483 1286 1483 1286 1483 1287 1483 1288 1483 1288 1483 1289 1483 1289 1483 1290 1483 1291 1483 1291 1483 1292 1483 1293 1483 1293 1483 1294 1483 1295 1483 1296 1483 1296 1483 1297 1483 1298 1483 1299 1483 1300 1483 1301 1483 1302 1483 1303 1483 1304 1483 1305 1483 1306 1483 1307 1483 1308 1483 1309 1483 1310 1483 1311 1483 1313 1483 1314 1483 1315 1483 1316 1483 1318 1483 1319 1483 1320 1483 1322 1483 1323 1483 1325 1483 1326 1483 1328 1483 1329 1483 1331 1483 1333 1483 1334 1483 1336 1483 1338 1483 1339 1483 1341 1483 1343 1483 1345 1483 1347 1483 1349 1483 1351 1483 1353 1483 1355 1483 1357 1483 1359 1483 1361 1483 1363 1483 1366  N"/></draw:custom-shape></draw:g><draw:g text:anchor-type="char" draw:z-index="5" draw:style-name="gr1"><draw:custom-shape draw:style-name="gr3" draw:text-style-name="P301" svg:width="2.241cm" svg:height="0.195cm" svg:x="2.734cm" svg:y="2.205cm"><text:p/><draw:enhanced-geometry svg:viewBox="1550 1250 1270 110" draw:type="non-primitive" draw:enhanced-path="M 1572 1366  L 1572 1366 1572 1366 1572 1366 1572 1366 1572 1366 1572 1366 1572 1366 1572 1366 1572 1366 1572 1366 1572 1366 1572 1366 1573 1366 1573 1366 1574 1366 1574 1366 1575 1366 1575 1366 1576 1366 1577 1366 1577 1366 1578 1366 1579 1366 1581 1366 1582 1366 1583 1366 1585 1366 1586 1366 1588 1366 1590 1366 1592 1366 1594 1366 1596 1366 1598 1366 1601 1366 1604 1366 1606 1366 1609 1366 1612 1366 1616 1366 1619 1366 1623 1366 1627 1366 1631 1366 1635 1366 1640 1366 1644 1366 1649 1366 1654 1366 1659 1366 1665 1366 1671 1366 1676 1366 1683 1366 1689 1366 1696 1366 1703 1366 1710 1366 1717 1366 1725 1366 1733 1366 1741 1366 1749 1366 1758 1366 1767 1366 1777 1366 1786 1366 1796 1366 1806 1366 1817 1366 1828 1366 1839 1366 1850 1366 1862 1366 1874 1366 1886 1366 1899 1366 1912 1366 1926 1366 1940 1366 1954 1366 1968 1366 1983 1366 1998 1366 2014 1366 2030 1366 2046 1366 2063 1366 2080 1366 2098 1366 2116 1366 2134 1366 2153 1366 2172 1366 2192 1366 2212 1366 2232 1366 2253 1366 2274 1366 2296 1366 2318 1366 2341 1366 2364 1366 2387 1366 2411 1366 2436 1366 2461 1366 2486 1366 2512 1366 2538 1366 2565 1366 2593 1366 2620 1366 2649 1366 2678 1366 2707 1366 2737 1366 2767 1366 2798 1366 2830 1366 2830 1366 2830 1366 2830 1366 2830 1366 2830 1365 2830 1365 2830 1365 2830 1365 2830 1365 2830 1365 2830 1365 2830 1365 2830 1365 2830 1365 2830 1365 2830 1365 2830 1365 2830 1365 2830 1365 2830 1365 2830 1365 2830 1365 2830 1365 2830 1365 2830 1365 2830 1365 2830 1365 2830 1364 2830 1364 2830 1364 2830 1364 2830 1364 2830 1364 2830 1364 2830 1363 2830 1363 2830 1363 2830 1363 2830 1363 2830 1362 2830 1362 2830 1362 2830 1362 2830 1361 2830 1361 2830 1361 2830 1360 2830 1360 2830 1360 2830 1359 2830 1359 2830 1359 2830 1358 2830 1358 2830 1357 2830 1357 2830 1356 2830 1356 2830 1355 2830 1355 2830 1354 2830 1354 2830 1353 2830 1352 2830 1352 2830 1351 2830 1350 2830 1350 2830 1349 2830 1348 2830 1347 2830 1347 2830 1346 2830 1345 2830 1344 2830 1343 2830 1342 2830 1341 2830 1340 2830 1340 2830 1339 2830 1337 2830 1336 2830 1335 2830 1334 2830 1333 2830 1332 2830 1331 2830 1330 2830 1328 2830 1327 2830 1326 2830 1324 2830 1323 2830 1322 2830 1320 2830 1319 2830 1317 2830 1316 2830 1314 2830 1313 2830 1311 2830 1310 2830 1308 2830 1306 2830 1305 2830 1303 2830 1301 2830 1299 2830 1297 2830 1295 2830 1293 2830 1291 2830 1289 2830 1287 2830 1285 2830 1283 2830 1281 2830 1279 2830 1277 2830 1277 2830 1277 2830 1277 2830 1277 2830 1277 2829 1277 2829 1277 2829 1277 2829 1277 2829 1277 2829 1277 2829 1277 2828 1277 2828 1277 2828 1277 2827 1277 2827 1277 2826 1277 2825 1277 2824 1277 2824 1277 2823 1277 2822 1277 2820 1277 2819 1277 2818 1277 2816 1277 2815 1277 2813 1277 2811 1277 2809 1277 2807 1277 2805 1277 2803 1277 2800 1277 2798 1277 2795 1277 2792 1277 2789 1277 2785 1277 2782 1277 2778 1277 2774 1277 2770 1277 2766 1277 2762 1277 2757 1277 2752 1277 2747 1277 2742 1277 2736 1277 2731 1277 2725 1277 2718 1277 2712 1277 2705 1277 2698 1277 2691 1277 2684 1277 2676 1277 2668 1277 2660 1277 2652 1277 2643 1277 2634 1277 2625 1277 2615 1277 2605 1277 2595 1277 2584 1277 2574 1277 2562 1277 2551 1277 2539 1277 2527 1277 2515 1277 2502 1277 2489 1277 2475 1277 2461 1277 2447 1277 2433 1277 2418 1277 2403 1277 2387 1277 2371 1277 2355 1277 2338 1277 2321 1277 2303 1277 2285 1277 2267 1277 2248 1277 2229 1277 2209 1277 2189 1277 2169 1277 2148 1277 2127 1277 2105 1277 2083 1277 2060 1277 2037 1277 2014 1277 1990 1277 1965 1277 1940 1277 1915 1277 1889 1277 1863 1277 1836 1277 1809 1277 1781 1277 1752 1277 1724 1277 1694 1277 1664 1277 1634 1277 1603 1277 1572 1277 1572 1277 1572 1277 1572 1277 1572 1277 1572 1277 1572 1277 1572 1277 1572 1277 1572 1277 1572 1277 1572 1277 1572 1277 1572 1277 1572 1277 1572 1277 1572 1277 1572 1277 1572 1277 1572 1277 1572 1277 1572 1277 1572 1277 1572 1277 1572 1277 1572 1277 1572 1278 1572 1278 1572 1278 1572 1278 1572 1278 1572 1278 1572 1278 1572 1278 1572 1279 1572 1279 1572 1279 1572 1279 1572 1279 1572 1280 1572 1280 1572 1280 1572 1280 1572 1281 1572 1281 1572 1281 1572 1282 1572 1282 1572 1282 1572 1283 1572 1283 1572 1283 1572 1284 1572 1284 1572 1285 1572 1285 1572 1285 1572 1286 1572 1286 1572 1287 1572 1288 1572 1288 1572 1289 1572 1289 1572 1290 1572 1291 1572 1291 1572 1292 1572 1293 1572 1293 1572 1294 1572 1295 1572 1296 1572 1296 1572 1297 1572 1298 1572 1299 1572 1300 1572 1301 1572 1302 1572 1303 1572 1304 1572 1305 1572 1306 1572 1307 1572 1308 1572 1309 1572 1310 1572 1311 1572 1313 1572 1314 1572 1315 1572 1316 1572 1318 1572 1319 1572 1320 1572 1322 1572 1323 1572 1325 1572 1326 1572 1328 1572 1329 1572 1331 1572 1333 1572 1334 1572 1336 1572 1338 1572 1339 1572 1341 1572 1343 1572 1345 1572 1347 1572 1349 1572 1351 1572 1353 1572 1355 1572 1357 1572 1359 1572 1361 1572 1363 1572 1366  N"/></draw:custom-shape></draw:g><draw:g text:anchor-type="char" draw:z-index="6" draw:style-name="gr1"><draw:custom-shape draw:style-name="gr2" draw:text-style-name="P301" svg:width="0.16cm" svg:height="0.195cm" svg:x="4.957cm" svg:y="2.205cm"><text:p/><draw:enhanced-geometry svg:viewBox="2810 1250 90 110" draw:type="non-primitive" draw:enhanced-path="M 2830 1366  L 2830 1366 2830 1366 2830 1366 2830 1366 2830 1366 2830 1366 2830 1366 2830 1366 2830 1366 2830 1366 2830 1366 2830 1366 2830 1366 2830 1366 2830 1366 2830 1366 2830 1366 2830 1366 2830 1366 2830 1366 2830 1366 2830 1366 2830 1366 2830 1366 2830 1366 2830 1366 2830 1366 2831 1366 2831 1366 2831 1366 2831 1366 2831 1366 2831 1366 2831 1366 2832 1366 2832 1366 2832 1366 2832 1366 2832 1366 2833 1366 2833 1366 2833 1366 2833 1366 2834 1366 2834 1366 2834 1366 2835 1366 2835 1366 2835 1366 2836 1366 2836 1366 2836 1366 2837 1366 2837 1366 2838 1366 2838 1366 2839 1366 2839 1366 2840 1366 2840 1366 2841 1366 2841 1366 2842 1366 2843 1366 2843 1366 2844 1366 2845 1366 2845 1366 2846 1366 2847 1366 2848 1366 2848 1366 2849 1366 2850 1366 2851 1366 2852 1366 2853 1366 2854 1366 2855 1366 2855 1366 2856 1366 2858 1366 2859 1366 2860 1366 2861 1366 2862 1366 2863 1366 2864 1366 2865 1366 2867 1366 2868 1366 2869 1366 2871 1366 2872 1366 2873 1366 2875 1366 2876 1366 2878 1366 2879 1366 2881 1366 2882 1366 2884 1366 2885 1366 2887 1366 2889 1366 2891 1366 2892 1366 2894 1366 2896 1366 2898 1366 2900 1366 2902 1366 2904 1366 2906 1366 2908 1366 2910 1366 2912 1366 2914 1366 2916 1366 2918 1366 2918 1366 2918 1366 2918 1366 2918 1366 2918 1365 2918 1365 2918 1365 2918 1365 2918 1365 2918 1365 2918 1365 2918 1365 2918 1365 2918 1365 2918 1365 2918 1365 2918 1365 2918 1365 2918 1365 2918 1365 2918 1365 2918 1365 2918 1365 2918 1365 2918 1365 2918 1365 2918 1365 2918 1364 2918 1364 2918 1364 2918 1364 2918 1364 2918 1364 2918 1364 2918 1363 2918 1363 2918 1363 2918 1363 2918 1363 2918 1362 2918 1362 2918 1362 2918 1362 2918 1361 2918 1361 2918 1361 2918 1360 2918 1360 2918 1360 2918 1359 2918 1359 2918 1359 2918 1358 2918 1358 2918 1357 2918 1357 2918 1356 2918 1356 2918 1355 2918 1355 2918 1354 2918 1354 2918 1353 2918 1352 2918 1352 2918 1351 2918 1350 2918 1350 2918 1349 2918 1348 2918 1347 2918 1347 2918 1346 2918 1345 2918 1344 2918 1343 2918 1342 2918 1341 2918 1340 2918 1340 2918 1339 2918 1337 2918 1336 2918 1335 2918 1334 2918 1333 2918 1332 2918 1331 2918 1330 2918 1328 2918 1327 2918 1326 2918 1324 2918 1323 2918 1322 2918 1320 2918 1319 2918 1317 2918 1316 2918 1314 2918 1313 2918 1311 2918 1310 2918 1308 2918 1306 2918 1305 2918 1303 2918 1301 2918 1299 2918 1297 2918 1295 2918 1293 2918 1291 2918 1289 2918 1287 2918 1285 2918 1283 2918 1281 2918 1279 2918 1277 2918 1277 2918 1277 2918 1277 2918 1277 2918 1277 2918 1277 2918 1277 2918 1277 2918 1277 2918 1277 2918 1277 2918 1277 2918 1277 2918 1277 2918 1277 2918 1277 2918 1277 2918 1277 2918 1277 2918 1277 2918 1277 2918 1277 2918 1277 2918 1277 2918 1277 2917 1277 2917 1277 2917 1277 2917 1277 2917 1277 2917 1277 2917 1277 2917 1277 2916 1277 2916 1277 2916 1277 2916 1277 2916 1277 2915 1277 2915 1277 2915 1277 2915 1277 2914 1277 2914 1277 2914 1277 2913 1277 2913 1277 2913 1277 2912 1277 2912 1277 2912 1277 2911 1277 2911 1277 2910 1277 2910 1277 2910 1277 2909 1277 2909 1277 2908 1277 2907 1277 2907 1277 2906 1277 2906 1277 2905 1277 2904 1277 2904 1277 2903 1277 2902 1277 2902 1277 2901 1277 2900 1277 2899 1277 2899 1277 2898 1277 2897 1277 2896 1277 2895 1277 2894 1277 2893 1277 2892 1277 2891 1277 2890 1277 2889 1277 2888 1277 2887 1277 2886 1277 2885 1277 2884 1277 2882 1277 2881 1277 2880 1277 2879 1277 2877 1277 2876 1277 2875 1277 2873 1277 2872 1277 2870 1277 2869 1277 2867 1277 2866 1277 2864 1277 2862 1277 2861 1277 2859 1277 2857 1277 2856 1277 2854 1277 2852 1277 2850 1277 2848 1277 2846 1277 2844 1277 2842 1277 2840 1277 2838 1277 2836 1277 2834 1277 2832 1277 2830 1277 2830 1277 2830 1277 2830 1277 2830 1277 2830 1277 2830 1277 2830 1277 2830 1277 2830 1277 2830 1277 2830 1277 2830 1277 2830 1277 2830 1277 2830 1277 2830 1277 2830 1277 2830 1277 2830 1277 2830 1277 2830 1277 2830 1277 2830 1277 2830 1277 2830 1277 2830 1278 2830 1278 2830 1278 2830 1278 2830 1278 2830 1278 2830 1278 2830 1278 2830 1279 2830 1279 2830 1279 2830 1279 2830 1279 2830 1280 2830 1280 2830 1280 2830 1280 2830 1281 2830 1281 2830 1281 2830 1282 2830 1282 2830 1282 2830 1283 2830 1283 2830 1283 2830 1284 2830 1284 2830 1285 2830 1285 2830 1285 2830 1286 2830 1286 2830 1287 2830 1288 2830 1288 2830 1289 2830 1289 2830 1290 2830 1291 2830 1291 2830 1292 2830 1293 2830 1293 2830 1294 2830 1295 2830 1296 2830 1296 2830 1297 2830 1298 2830 1299 2830 1300 2830 1301 2830 1302 2830 1303 2830 1304 2830 1305 2830 1306 2830 1307 2830 1308 2830 1309 2830 1310 2830 1311 2830 1313 2830 1314 2830 1315 2830 1316 2830 1318 2830 1319 2830 1320 2830 1322 2830 1323 2830 1325 2830 1326 2830 1328 2830 1329 2830 1331 2830 1333 2830 1334 2830 1336 2830 1338 2830 1339 2830 1341 2830 1343 2830 1345 2830 1347 2830 1349 2830 1351 2830 1353 2830 1355 2830 1357 2830 1359 2830 1361 2830 1363 2830 1366  N"/></draw:custom-shape></draw:g><draw:g text:anchor-type="char" draw:z-index="7" draw:style-name="gr1"><draw:custom-shape draw:style-name="gr4" draw:text-style-name="P301" svg:width="6.615cm" svg:height="0.195cm" svg:x="5.098cm" svg:y="2.205cm"><text:p/><draw:enhanced-geometry svg:viewBox="2890 1250 3750 110" draw:type="non-primitive" draw:enhanced-path="M 2918 1366  L 2918 1366 2918 1366 2918 1366 2918 1366 2918 1366 2919 1366 2919 1366 2919 1366 2919 1366 2920 1366 2921 1366 2921 1366 2922 1366 2923 1366 2924 1366 2926 1366 2927 1366 2929 1366 2931 1366 2934 1366 2936 1366 2939 1366 2942 1366 2945 1366 2949 1366 2953 1366 2957 1366 2962 1366 2967 1366 2972 1366 2978 1366 2984 1366 2991 1366 2998 1366 3005 1366 3013 1366 3022 1366 3031 1366 3040 1366 3050 1366 3060 1366 3071 1366 3083 1366 3095 1366 3107 1366 3120 1366 3134 1366 3149 1366 3164 1366 3179 1366 3196 1366 3212 1366 3230 1366 3248 1366 3268 1366 3287 1366 3308 1366 3329 1366 3351 1366 3374 1366 3397 1366 3422 1366 3447 1366 3473 1366 3500 1366 3527 1366 3556 1366 3585 1366 3616 1366 3647 1366 3679 1366 3712 1366 3746 1366 3781 1366 3817 1366 3854 1366 3892 1366 3931 1366 3971 1366 4012 1366 4054 1366 4097 1366 4141 1366 4186 1366 4233 1366 4280 1366 4329 1366 4379 1366 4430 1366 4482 1366 4535 1366 4590 1366 4645 1366 4702 1366 4760 1366 4820 1366 4880 1366 4942 1366 5006 1366 5070 1366 5136 1366 5203 1366 5272 1366 5342 1366 5413 1366 5486 1366 5560 1366 5635 1366 5712 1366 5790 1366 5870 1366 5951 1366 6034 1366 6118 1366 6204 1366 6291 1366 6380 1366 6470 1366 6562 1366 6656 1366 6656 1366 6656 1366 6656 1366 6656 1366 6656 1365 6656 1365 6656 1365 6656 1365 6656 1365 6656 1365 6656 1365 6656 1365 6656 1365 6656 1365 6656 1365 6656 1365 6656 1365 6656 1365 6656 1365 6656 1365 6656 1365 6656 1365 6656 1365 6656 1365 6656 1365 6656 1365 6656 1365 6656 1364 6656 1364 6656 1364 6656 1364 6656 1364 6656 1364 6656 1364 6656 1363 6656 1363 6656 1363 6656 1363 6656 1363 6656 1362 6656 1362 6656 1362 6656 1362 6656 1361 6656 1361 6656 1361 6656 1360 6656 1360 6656 1360 6656 1359 6656 1359 6656 1359 6656 1358 6656 1358 6656 1357 6656 1357 6656 1356 6656 1356 6656 1355 6656 1355 6656 1354 6656 1354 6656 1353 6656 1352 6656 1352 6656 1351 6656 1350 6656 1350 6656 1349 6656 1348 6656 1347 6656 1347 6656 1346 6656 1345 6656 1344 6656 1343 6656 1342 6656 1341 6656 1340 6656 1340 6656 1339 6656 1337 6656 1336 6656 1335 6656 1334 6656 1333 6656 1332 6656 1331 6656 1330 6656 1328 6656 1327 6656 1326 6656 1324 6656 1323 6656 1322 6656 1320 6656 1319 6656 1317 6656 1316 6656 1314 6656 1313 6656 1311 6656 1310 6656 1308 6656 1306 6656 1305 6656 1303 6656 1301 6656 1299 6656 1297 6656 1295 6656 1293 6656 1291 6656 1289 6656 1287 6656 1285 6656 1283 6656 1281 6656 1279 6656 1277 6656 1277 6655 1277 6655 1277 6655 1277 6655 1277 6655 1277 6655 1277 6655 1277 6654 1277 6654 1277 6653 1277 6653 1277 6652 1277 6651 1277 6649 1277 6648 1277 6646 1277 6645 1277 6643 1277 6640 1277 6638 1277 6635 1277 6632 1277 6629 1277 6625 1277 6621 1277 6617 1277 6612 1277 6607 1277 6601 1277 6596 1277 6589 1277 6583 1277 6576 1277 6568 1277 6560 1277 6552 1277 6543 1277 6534 1277 6524 1277 6514 1277 6503 1277 6491 1277 6479 1277 6467 1277 6453 1277 6440 1277 6425 1277 6410 1277 6395 1277 6378 1277 6361 1277 6344 1277 6325 1277 6306 1277 6287 1277 6266 1277 6245 1277 6223 1277 6200 1277 6176 1277 6152 1277 6127 1277 6101 1277 6074 1277 6046 1277 6018 1277 5988 1277 5958 1277 5927 1277 5895 1277 5862 1277 5828 1277 5793 1277 5757 1277 5720 1277 5682 1277 5643 1277 5603 1277 5562 1277 5520 1277 5477 1277 5433 1277 5387 1277 5341 1277 5294 1277 5245 1277 5195 1277 5144 1277 5092 1277 5039 1277 4984 1277 4929 1277 4872 1277 4814 1277 4754 1277 4693 1277 4631 1277 4568 1277 4504 1277 4438 1277 4371 1277 4302 1277 4232 1277 4161 1277 4088 1277 4014 1277 3939 1277 3862 1277 3783 1277 3704 1277 3622 1277 3540 1277 3456 1277 3370 1277 3283 1277 3194 1277 3104 1277 3012 1277 2918 1277 2918 1277 2918 1277 2918 1277 2918 1277 2918 1277 2918 1277 2918 1277 2918 1277 2918 1277 2918 1277 2918 1277 2918 1277 2918 1277 2918 1277 2918 1277 2918 1277 2918 1277 2918 1277 2918 1277 2918 1277 2918 1277 2918 1277 2918 1277 2918 1277 2918 1277 2918 1278 2918 1278 2918 1278 2918 1278 2918 1278 2918 1278 2918 1278 2918 1278 2918 1279 2918 1279 2918 1279 2918 1279 2918 1279 2918 1280 2918 1280 2918 1280 2918 1280 2918 1281 2918 1281 2918 1281 2918 1282 2918 1282 2918 1282 2918 1283 2918 1283 2918 1283 2918 1284 2918 1284 2918 1285 2918 1285 2918 1285 2918 1286 2918 1286 2918 1287 2918 1288 2918 1288 2918 1289 2918 1289 2918 1290 2918 1291 2918 1291 2918 1292 2918 1293 2918 1293 2918 1294 2918 1295 2918 1296 2918 1296 2918 1297 2918 1298 2918 1299 2918 1300 2918 1301 2918 1302 2918 1303 2918 1304 2918 1305 2918 1306 2918 1307 2918 1308 2918 1309 2918 1310 2918 1311 2918 1313 2918 1314 2918 1315 2918 1316 2918 1318 2918 1319 2918 1320 2918 1322 2918 1323 2918 1325 2918 1326 2918 1328 2918 1329 2918 1331 2918 1333 2918 1334 2918 1336 2918 1338 2918 1339 2918 1341 2918 1343 2918 1345 2918 1347 2918 1349 2918 1351 2918 1353 2918 1355 2918 1357 2918 1359 2918 1361 2918 1363 2918 1366  N"/></draw:custom-shape></draw:g><draw:g text:anchor-type="char" draw:z-index="8" draw:style-name="gr1"><draw:custom-shape draw:style-name="gr2" draw:text-style-name="P301" svg:width="0.195cm" svg:height="0.195cm" svg:x="11.695cm" svg:y="2.205cm"><text:p/><draw:enhanced-geometry svg:viewBox="6630 1250 110 110" draw:type="non-primitive" draw:enhanced-path="M 6656 1366  L 6656 1366 6656 1366 6656 1366 6656 1366 6656 1366 6656 1366 6656 1366 6656 1366 6656 1366 6656 1366 6656 1366 6656 1366 6656 1366 6656 1366 6656 1366 6656 1366 6656 1366 6656 1366 6656 1366 6656 1366 6656 1366 6656 1366 6656 1366 6656 1366 6656 1366 6657 1366 6657 1366 6657 1366 6657 1366 6657 1366 6657 1366 6657 1366 6657 1366 6658 1366 6658 1366 6658 1366 6658 1366 6658 1366 6659 1366 6659 1366 6659 1366 6659 1366 6660 1366 6660 1366 6660 1366 6661 1366 6661 1366 6661 1366 6662 1366 6662 1366 6662 1366 6663 1366 6663 1366 6664 1366 6664 1366 6664 1366 6665 1366 6665 1366 6666 1366 6667 1366 6667 1366 6668 1366 6668 1366 6669 1366 6670 1366 6670 1366 6671 1366 6672 1366 6672 1366 6673 1366 6674 1366 6675 1366 6675 1366 6676 1366 6677 1366 6678 1366 6679 1366 6680 1366 6681 1366 6682 1366 6683 1366 6684 1366 6685 1366 6686 1366 6687 1366 6688 1366 6689 1366 6690 1366 6692 1366 6693 1366 6694 1366 6695 1366 6697 1366 6698 1366 6699 1366 6701 1366 6702 1366 6704 1366 6705 1366 6707 1366 6708 1366 6710 1366 6712 1366 6713 1366 6715 1366 6717 1366 6718 1366 6720 1366 6722 1366 6724 1366 6726 1366 6728 1366 6730 1366 6732 1366 6734 1366 6736 1366 6738 1366 6740 1366 6742 1366 6745 1366 6745 1366 6745 1366 6745 1366 6745 1366 6745 1365 6745 1365 6745 1365 6745 1365 6745 1365 6745 1365 6745 1365 6745 1365 6745 1365 6745 1365 6745 1365 6745 1365 6745 1365 6745 1365 6745 1365 6745 1365 6745 1365 6745 1365 6745 1365 6745 1365 6745 1365 6745 1365 6745 1365 6745 1364 6745 1364 6745 1364 6745 1364 6745 1364 6745 1364 6745 1364 6745 1363 6745 1363 6745 1363 6745 1363 6745 1363 6745 1362 6745 1362 6745 1362 6745 1362 6745 1361 6745 1361 6745 1361 6745 1360 6745 1360 6745 1360 6745 1359 6745 1359 6745 1359 6745 1358 6745 1358 6745 1357 6745 1357 6745 1356 6745 1356 6745 1355 6745 1355 6745 1354 6745 1354 6745 1353 6745 1352 6745 1352 6745 1351 6745 1350 6745 1350 6745 1349 6745 1348 6745 1347 6745 1347 6745 1346 6745 1345 6745 1344 6745 1343 6745 1342 6745 1341 6745 1340 6745 1340 6745 1339 6745 1337 6745 1336 6745 1335 6745 1334 6745 1333 6745 1332 6745 1331 6745 1330 6745 1328 6745 1327 6745 1326 6745 1324 6745 1323 6745 1322 6745 1320 6745 1319 6745 1317 6745 1316 6745 1314 6745 1313 6745 1311 6745 1310 6745 1308 6745 1306 6745 1305 6745 1303 6745 1301 6745 1299 6745 1297 6745 1295 6745 1293 6745 1291 6745 1289 6745 1287 6745 1285 6745 1283 6745 1281 6745 1279 6745 1277 6745 1277 6745 1277 6745 1277 6745 1277 6744 1277 6744 1277 6744 1277 6744 1277 6744 1277 6744 1277 6744 1277 6744 1277 6744 1277 6744 1277 6744 1277 6744 1277 6744 1277 6744 1277 6744 1277 6744 1277 6744 1277 6744 1277 6744 1277 6744 1277 6744 1277 6744 1277 6744 1277 6743 1277 6743 1277 6743 1277 6743 1277 6743 1277 6743 1277 6743 1277 6742 1277 6742 1277 6742 1277 6742 1277 6742 1277 6741 1277 6741 1277 6741 1277 6741 1277 6740 1277 6740 1277 6740 1277 6739 1277 6739 1277 6739 1277 6738 1277 6738 1277 6738 1277 6737 1277 6737 1277 6736 1277 6736 1277 6735 1277 6735 1277 6734 1277 6734 1277 6733 1277 6733 1277 6732 1277 6731 1277 6731 1277 6730 1277 6729 1277 6729 1277 6728 1277 6727 1277 6726 1277 6726 1277 6725 1277 6724 1277 6723 1277 6722 1277 6721 1277 6720 1277 6719 1277 6719 1277 6718 1277 6716 1277 6715 1277 6714 1277 6713 1277 6712 1277 6711 1277 6710 1277 6709 1277 6707 1277 6706 1277 6705 1277 6703 1277 6702 1277 6701 1277 6699 1277 6698 1277 6696 1277 6695 1277 6693 1277 6692 1277 6690 1277 6689 1277 6687 1277 6685 1277 6684 1277 6682 1277 6680 1277 6678 1277 6676 1277 6674 1277 6672 1277 6670 1277 6668 1277 6666 1277 6664 1277 6662 1277 6660 1277 6658 1277 6656 1277 6656 1277 6656 1277 6656 1277 6656 1277 6656 1277 6656 1277 6656 1277 6656 1277 6656 1277 6656 1277 6656 1277 6656 1277 6656 1277 6656 1277 6656 1277 6656 1277 6656 1277 6656 1277 6656 1277 6656 1277 6656 1277 6656 1277 6656 1277 6656 1277 6656 1277 6656 1278 6656 1278 6656 1278 6656 1278 6656 1278 6656 1278 6656 1278 6656 1278 6656 1279 6656 1279 6656 1279 6656 1279 6656 1279 6656 1280 6656 1280 6656 1280 6656 1280 6656 1281 6656 1281 6656 1281 6656 1282 6656 1282 6656 1282 6656 1283 6656 1283 6656 1283 6656 1284 6656 1284 6656 1285 6656 1285 6656 1285 6656 1286 6656 1286 6656 1287 6656 1288 6656 1288 6656 1289 6656 1289 6656 1290 6656 1291 6656 1291 6656 1292 6656 1293 6656 1293 6656 1294 6656 1295 6656 1296 6656 1296 6656 1297 6656 1298 6656 1299 6656 1300 6656 1301 6656 1302 6656 1303 6656 1304 6656 1305 6656 1306 6656 1307 6656 1308 6656 1309 6656 1310 6656 1311 6656 1313 6656 1314 6656 1315 6656 1316 6656 1318 6656 1319 6656 1320 6656 1322 6656 1323 6656 1325 6656 1326 6656 1328 6656 1329 6656 1331 6656 1333 6656 1334 6656 1336 6656 1338 6656 1339 6656 1341 6656 1343 6656 1345 6656 1347 6656 1349 6656 1351 6656 1353 6656 1355 6656 1357 6656 1359 6656 1361 6656 1363 6656 1366  N"/></draw:custom-shape></draw:g><draw:g text:anchor-type="char" draw:z-index="9" draw:style-name="gr1"><draw:custom-shape draw:style-name="gr5" draw:text-style-name="P301" svg:width="2.1cm" svg:height="0.195cm" svg:x="11.871cm" svg:y="2.205cm"><text:p/><draw:enhanced-geometry svg:viewBox="6730 1250 1190 110" draw:type="non-primitive" draw:enhanced-path="M 6745 1366  L 6745 1366 6745 1366 6745 1366 6745 1366 6745 1366 6745 1366 6745 1366 6745 1366 6745 1366 6745 1366 6745 1366 6745 1366 6746 1366 6746 1366 6746 1366 6747 1366 6747 1366 6748 1366 6749 1366 6749 1366 6750 1366 6751 1366 6752 1366 6753 1366 6754 1366 6756 1366 6757 1366 6758 1366 6760 1366 6762 1366 6764 1366 6766 1366 6768 1366 6770 1366 6772 1366 6775 1366 6777 1366 6780 1366 6783 1366 6786 1366 6790 1366 6793 1366 6797 1366 6801 1366 6805 1366 6809 1366 6813 1366 6818 1366 6822 1366 6827 1366 6833 1366 6838 1366 6844 1366 6849 1366 6856 1366 6862 1366 6868 1366 6875 1366 6882 1366 6889 1366 6897 1366 6905 1366 6913 1366 6921 1366 6929 1366 6938 1366 6947 1366 6957 1366 6966 1366 6976 1366 6986 1366 6997 1366 7008 1366 7019 1366 7030 1366 7042 1366 7054 1366 7066 1366 7079 1366 7092 1366 7105 1366 7119 1366 7133 1366 7148 1366 7162 1366 7177 1366 7193 1366 7209 1366 7225 1366 7241 1366 7258 1366 7276 1366 7293 1366 7312 1366 7330 1366 7349 1366 7368 1366 7388 1366 7408 1366 7429 1366 7449 1366 7471 1366 7493 1366 7515 1366 7538 1366 7561 1366 7584 1366 7608 1366 7633 1366 7657 1366 7683 1366 7709 1366 7735 1366 7762 1366 7789 1366 7817 1366 7845 1366 7874 1366 7903 1366 7933 1366 7933 1366 7933 1366 7933 1366 7933 1366 7933 1365 7933 1365 7933 1365 7933 1365 7933 1365 7933 1365 7933 1365 7933 1365 7933 1365 7933 1365 7933 1365 7933 1365 7933 1365 7933 1365 7933 1365 7933 1365 7933 1365 7933 1365 7933 1365 7933 1365 7933 1365 7933 1365 7933 1365 7933 1364 7933 1364 7933 1364 7933 1364 7933 1364 7933 1364 7933 1364 7933 1363 7933 1363 7933 1363 7933 1363 7933 1363 7933 1362 7933 1362 7933 1362 7933 1362 7933 1361 7933 1361 7933 1361 7933 1360 7933 1360 7933 1360 7933 1359 7933 1359 7933 1359 7933 1358 7933 1358 7933 1357 7933 1357 7933 1356 7933 1356 7933 1355 7933 1355 7933 1354 7933 1354 7933 1353 7933 1352 7933 1352 7933 1351 7933 1350 7933 1350 7933 1349 7933 1348 7933 1347 7933 1347 7933 1346 7933 1345 7933 1344 7933 1343 7933 1342 7933 1341 7933 1340 7933 1340 7933 1339 7933 1337 7933 1336 7933 1335 7933 1334 7933 1333 7933 1332 7933 1331 7933 1330 7933 1328 7933 1327 7933 1326 7933 1324 7933 1323 7933 1322 7933 1320 7933 1319 7933 1317 7933 1316 7933 1314 7933 1313 7933 1311 7933 1310 7933 1308 7933 1306 7933 1305 7933 1303 7933 1301 7933 1299 7933 1297 7933 1295 7933 1293 7933 1291 7933 1289 7933 1287 7933 1285 7933 1283 7933 1281 7933 1279 7933 1277 7933 1277 7933 1277 7932 1277 7932 1277 7932 1277 7932 1277 7932 1277 7932 1277 7932 1277 7932 1277 7932 1277 7932 1277 7931 1277 7931 1277 7931 1277 7930 1277 7930 1277 7929 1277 7928 1277 7928 1277 7927 1277 7926 1277 7925 1277 7924 1277 7923 1277 7921 1277 7920 1277 7919 1277 7917 1277 7915 1277 7913 1277 7911 1277 7909 1277 7907 1277 7905 1277 7902 1277 7900 1277 7897 1277 7894 1277 7891 1277 7887 1277 7884 1277 7880 1277 7876 1277 7872 1277 7868 1277 7864 1277 7859 1277 7855 1277 7850 1277 7844 1277 7839 1277 7833 1277 7828 1277 7821 1277 7815 1277 7809 1277 7802 1277 7795 1277 7788 1277 7780 1277 7772 1277 7764 1277 7756 1277 7748 1277 7739 1277 7730 1277 7720 1277 7711 1277 7701 1277 7691 1277 7680 1277 7669 1277 7658 1277 7647 1277 7635 1277 7623 1277 7611 1277 7598 1277 7585 1277 7572 1277 7558 1277 7544 1277 7529 1277 7515 1277 7500 1277 7484 1277 7468 1277 7452 1277 7436 1277 7419 1277 7401 1277 7384 1277 7365 1277 7347 1277 7328 1277 7309 1277 7289 1277 7269 1277 7248 1277 7228 1277 7206 1277 7184 1277 7162 1277 7139 1277 7116 1277 7093 1277 7069 1277 7044 1277 7020 1277 6994 1277 6968 1277 6942 1277 6915 1277 6888 1277 6860 1277 6832 1277 6803 1277 6774 1277 6745 1277 6745 1277 6745 1277 6745 1277 6745 1277 6745 1277 6745 1277 6745 1277 6745 1277 6745 1277 6745 1277 6745 1277 6745 1277 6745 1277 6745 1277 6745 1277 6745 1277 6745 1277 6745 1277 6745 1277 6745 1277 6745 1277 6745 1277 6745 1277 6745 1277 6745 1277 6745 1278 6745 1278 6745 1278 6745 1278 6745 1278 6745 1278 6745 1278 6745 1278 6745 1279 6745 1279 6745 1279 6745 1279 6745 1279 6745 1280 6745 1280 6745 1280 6745 1280 6745 1281 6745 1281 6745 1281 6745 1282 6745 1282 6745 1282 6745 1283 6745 1283 6745 1283 6745 1284 6745 1284 6745 1285 6745 1285 6745 1285 6745 1286 6745 1286 6745 1287 6745 1288 6745 1288 6745 1289 6745 1289 6745 1290 6745 1291 6745 1291 6745 1292 6745 1293 6745 1293 6745 1294 6745 1295 6745 1296 6745 1296 6745 1297 6745 1298 6745 1299 6745 1300 6745 1301 6745 1302 6745 1303 6745 1304 6745 1305 6745 1306 6745 1307 6745 1308 6745 1309 6745 1310 6745 1311 6745 1313 6745 1314 6745 1315 6745 1316 6745 1318 6745 1319 6745 1320 6745 1322 6745 1323 6745 1325 6745 1326 6745 1328 6745 1329 6745 1331 6745 1333 6745 1334 6745 1336 6745 1338 6745 1339 6745 1341 6745 1343 6745 1345 6745 1347 6745 1349 6745 1351 6745 1353 6745 1355 6745 1357 6745 1359 6745 1361 6745 1363 6745 1366  N"/></draw:custom-shape></draw:g><draw:g text:anchor-type="char" draw:z-index="10" draw:style-name="gr1"><draw:custom-shape draw:style-name="gr2" draw:text-style-name="P301" svg:width="0.195cm" svg:height="0.195cm" svg:x="13.952cm" svg:y="2.205cm"><text:p/><draw:enhanced-geometry svg:viewBox="7910 1250 110 110" draw:type="non-primitive" draw:enhanced-path="M 7933 1366  L 7933 1366 7933 1366 7933 1366 7933 1366 7933 1366 7933 1366 7933 1366 7933 1366 7933 1366 7933 1366 7933 1366 7933 1366 7933 1366 7933 1366 7933 1366 7933 1366 7933 1366 7933 1366 7933 1366 7933 1366 7933 1366 7933 1366 7933 1366 7933 1366 7933 1366 7933 1366 7933 1366 7934 1366 7934 1366 7934 1366 7934 1366 7934 1366 7934 1366 7934 1366 7935 1366 7935 1366 7935 1366 7935 1366 7935 1366 7936 1366 7936 1366 7936 1366 7936 1366 7937 1366 7937 1366 7937 1366 7938 1366 7938 1366 7938 1366 7939 1366 7939 1366 7939 1366 7940 1366 7940 1366 7941 1366 7941 1366 7942 1366 7942 1366 7943 1366 7943 1366 7944 1366 7944 1366 7945 1366 7946 1366 7946 1366 7947 1366 7948 1366 7948 1366 7949 1366 7950 1366 7951 1366 7951 1366 7952 1366 7953 1366 7954 1366 7955 1366 7956 1366 7957 1366 7958 1366 7958 1366 7959 1366 7961 1366 7962 1366 7963 1366 7964 1366 7965 1366 7966 1366 7967 1366 7968 1366 7970 1366 7971 1366 7972 1366 7974 1366 7975 1366 7976 1366 7978 1366 7979 1366 7981 1366 7982 1366 7984 1366 7985 1366 7987 1366 7988 1366 7990 1366 7992 1366 7994 1366 7995 1366 7997 1366 7999 1366 8001 1366 8003 1366 8005 1366 8007 1366 8009 1366 8011 1366 8013 1366 8015 1366 8017 1366 8019 1366 8021 1366 8021 1366 8021 1366 8021 1366 8021 1366 8021 1365 8021 1365 8021 1365 8021 1365 8021 1365 8021 1365 8021 1365 8021 1365 8021 1365 8021 1365 8021 1365 8021 1365 8021 1365 8021 1365 8021 1365 8021 1365 8021 1365 8021 1365 8021 1365 8021 1365 8021 1365 8021 1365 8021 1365 8021 1364 8021 1364 8021 1364 8021 1364 8021 1364 8021 1364 8021 1364 8021 1363 8021 1363 8021 1363 8021 1363 8021 1363 8021 1362 8021 1362 8021 1362 8021 1362 8021 1361 8021 1361 8021 1361 8021 1360 8021 1360 8021 1360 8021 1359 8021 1359 8021 1359 8021 1358 8021 1358 8021 1357 8021 1357 8021 1356 8021 1356 8021 1355 8021 1355 8021 1354 8021 1354 8021 1353 8021 1352 8021 1352 8021 1351 8021 1350 8021 1350 8021 1349 8021 1348 8021 1347 8021 1347 8021 1346 8021 1345 8021 1344 8021 1343 8021 1342 8021 1341 8021 1340 8021 1340 8021 1339 8021 1337 8021 1336 8021 1335 8021 1334 8021 1333 8021 1332 8021 1331 8021 1330 8021 1328 8021 1327 8021 1326 8021 1324 8021 1323 8021 1322 8021 1320 8021 1319 8021 1317 8021 1316 8021 1314 8021 1313 8021 1311 8021 1310 8021 1308 8021 1306 8021 1305 8021 1303 8021 1301 8021 1299 8021 1297 8021 1295 8021 1293 8021 1291 8021 1289 8021 1287 8021 1285 8021 1283 8021 1281 8021 1279 8021 1277 8021 1277 8021 1277 8021 1277 8021 1277 8021 1277 8021 1277 8021 1277 8021 1277 8021 1277 8021 1277 8021 1277 8021 1277 8021 1277 8021 1277 8021 1277 8021 1277 8021 1277 8021 1277 8021 1277 8021 1277 8021 1277 8021 1277 8021 1277 8021 1277 8021 1277 8020 1277 8020 1277 8020 1277 8020 1277 8020 1277 8020 1277 8020 1277 8020 1277 8019 1277 8019 1277 8019 1277 8019 1277 8019 1277 8018 1277 8018 1277 8018 1277 8018 1277 8017 1277 8017 1277 8017 1277 8016 1277 8016 1277 8016 1277 8015 1277 8015 1277 8015 1277 8014 1277 8014 1277 8013 1277 8013 1277 8013 1277 8012 1277 8012 1277 8011 1277 8010 1277 8010 1277 8009 1277 8009 1277 8008 1277 8007 1277 8007 1277 8006 1277 8005 1277 8005 1277 8004 1277 8003 1277 8002 1277 8002 1277 8001 1277 8000 1277 7999 1277 7998 1277 7997 1277 7996 1277 7995 1277 7994 1277 7993 1277 7992 1277 7991 1277 7990 1277 7989 1277 7988 1277 7987 1277 7985 1277 7984 1277 7983 1277 7982 1277 7980 1277 7979 1277 7978 1277 7976 1277 7975 1277 7973 1277 7972 1277 7970 1277 7969 1277 7967 1277 7965 1277 7964 1277 7962 1277 7960 1277 7959 1277 7957 1277 7955 1277 7953 1277 7951 1277 7949 1277 7947 1277 7945 1277 7943 1277 7941 1277 7939 1277 7937 1277 7935 1277 7933 1277 7933 1277 7933 1277 7933 1277 7933 1277 7933 1277 7933 1277 7933 1277 7933 1277 7933 1277 7933 1277 7933 1277 7933 1277 7933 1277 7933 1277 7933 1277 7933 1277 7933 1277 7933 1277 7933 1277 7933 1277 7933 1277 7933 1277 7933 1277 7933 1277 7933 1277 7933 1278 7933 1278 7933 1278 7933 1278 7933 1278 7933 1278 7933 1278 7933 1278 7933 1279 7933 1279 7933 1279 7933 1279 7933 1279 7933 1280 7933 1280 7933 1280 7933 1280 7933 1281 7933 1281 7933 1281 7933 1282 7933 1282 7933 1282 7933 1283 7933 1283 7933 1283 7933 1284 7933 1284 7933 1285 7933 1285 7933 1285 7933 1286 7933 1286 7933 1287 7933 1288 7933 1288 7933 1289 7933 1289 7933 1290 7933 1291 7933 1291 7933 1292 7933 1293 7933 1293 7933 1294 7933 1295 7933 1296 7933 1296 7933 1297 7933 1298 7933 1299 7933 1300 7933 1301 7933 1302 7933 1303 7933 1304 7933 1305 7933 1306 7933 1307 7933 1308 7933 1309 7933 1310 7933 1311 7933 1313 7933 1314 7933 1315 7933 1316 7933 1318 7933 1319 7933 1320 7933 1322 7933 1323 7933 1325 7933 1326 7933 1328 7933 1329 7933 1331 7933 1333 7933 1334 7933 1336 7933 1338 7933 1339 7933 1341 7933 1343 7933 1345 7933 1347 7933 1349 7933 1351 7933 1353 7933 1355 7933 1357 7933 1359 7933 1361 7933 1363 7933 1366  N"/></draw:custom-shape></draw:g><draw:g text:anchor-type="char" draw:z-index="11" draw:style-name="gr1"><draw:custom-shape draw:style-name="gr6" draw:text-style-name="P301" svg:width="1.535cm" svg:height="0.195cm" svg:x="14.129cm" svg:y="2.205cm"><text:p/><draw:enhanced-geometry svg:viewBox="8010 1250 870 110" draw:type="non-primitive" draw:enhanced-path="M 8021 1366  L 8021 1366 8021 1366 8021 1366 8021 1366 8021 1366 8021 1366 8021 1366 8021 1366 8022 1366 8022 1366 8022 1366 8022 1366 8022 1366 8022 1366 8023 1366 8023 1366 8023 1366 8024 1366 8024 1366 8025 1366 8025 1366 8026 1366 8027 1366 8028 1366 8028 1366 8029 1366 8030 1366 8031 1366 8033 1366 8034 1366 8035 1366 8037 1366 8038 1366 8040 1366 8041 1366 8043 1366 8045 1366 8047 1366 8049 1366 8052 1366 8054 1366 8057 1366 8059 1366 8062 1366 8065 1366 8068 1366 8071 1366 8074 1366 8078 1366 8081 1366 8085 1366 8089 1366 8093 1366 8097 1366 8102 1366 8106 1366 8111 1366 8116 1366 8121 1366 8126 1366 8132 1366 8137 1366 8143 1366 8149 1366 8155 1366 8162 1366 8168 1366 8175 1366 8182 1366 8189 1366 8197 1366 8204 1366 8212 1366 8220 1366 8229 1366 8237 1366 8246 1366 8255 1366 8264 1366 8274 1366 8283 1366 8293 1366 8303 1366 8314 1366 8325 1366 8335 1366 8347 1366 8358 1366 8370 1366 8382 1366 8394 1366 8407 1366 8420 1366 8433 1366 8446 1366 8460 1366 8474 1366 8488 1366 8503 1366 8518 1366 8533 1366 8548 1366 8564 1366 8580 1366 8597 1366 8614 1366 8631 1366 8648 1366 8666 1366 8684 1366 8702 1366 8721 1366 8740 1366 8759 1366 8779 1366 8799 1366 8820 1366 8841 1366 8862 1366 8883 1366 8883 1366 8883 1366 8883 1366 8883 1366 8883 1365 8883 1365 8883 1365 8883 1365 8883 1365 8883 1365 8883 1365 8883 1365 8883 1365 8883 1365 8883 1365 8883 1365 8883 1365 8883 1365 8883 1365 8883 1365 8883 1365 8883 1365 8883 1365 8883 1365 8883 1365 8883 1365 8883 1365 8883 1364 8883 1364 8883 1364 8883 1364 8883 1364 8883 1364 8883 1364 8883 1363 8883 1363 8883 1363 8883 1363 8883 1363 8883 1362 8883 1362 8883 1362 8883 1362 8883 1361 8883 1361 8883 1361 8883 1360 8883 1360 8883 1360 8883 1359 8883 1359 8883 1359 8883 1358 8883 1358 8883 1357 8883 1357 8883 1356 8883 1356 8883 1355 8883 1355 8883 1354 8883 1354 8883 1353 8883 1352 8883 1352 8883 1351 8883 1350 8883 1350 8883 1349 8883 1348 8883 1347 8883 1347 8883 1346 8883 1345 8883 1344 8883 1343 8883 1342 8883 1341 8883 1340 8883 1340 8883 1339 8883 1337 8883 1336 8883 1335 8883 1334 8883 1333 8883 1332 8883 1331 8883 1330 8883 1328 8883 1327 8883 1326 8883 1324 8883 1323 8883 1322 8883 1320 8883 1319 8883 1317 8883 1316 8883 1314 8883 1313 8883 1311 8883 1310 8883 1308 8883 1306 8883 1305 8883 1303 8883 1301 8883 1299 8883 1297 8883 1295 8883 1293 8883 1291 8883 1289 8883 1287 8883 1285 8883 1283 8883 1281 8883 1279 8883 1277 8883 1277 8883 1277 8883 1277 8883 1277 8883 1277 8883 1277 8883 1277 8883 1277 8883 1277 8883 1277 8883 1277 8883 1277 8882 1277 8882 1277 8882 1277 8882 1277 8881 1277 8881 1277 8880 1277 8880 1277 8879 1277 8879 1277 8878 1277 8877 1277 8876 1277 8875 1277 8874 1277 8873 1277 8872 1277 8871 1277 8870 1277 8868 1277 8867 1277 8865 1277 8863 1277 8861 1277 8860 1277 8857 1277 8855 1277 8853 1277 8851 1277 8848 1277 8845 1277 8843 1277 8840 1277 8837 1277 8834 1277 8830 1277 8827 1277 8823 1277 8819 1277 8816 1277 8811 1277 8807 1277 8803 1277 8798 1277 8794 1277 8789 1277 8784 1277 8778 1277 8773 1277 8767 1277 8761 1277 8755 1277 8749 1277 8743 1277 8736 1277 8730 1277 8723 1277 8715 1277 8708 1277 8700 1277 8692 1277 8684 1277 8676 1277 8668 1277 8659 1277 8650 1277 8641 1277 8631 1277 8621 1277 8612 1277 8601 1277 8591 1277 8580 1277 8569 1277 8558 1277 8547 1277 8535 1277 8523 1277 8510 1277 8498 1277 8485 1277 8472 1277 8458 1277 8445 1277 8431 1277 8416 1277 8402 1277 8387 1277 8372 1277 8356 1277 8340 1277 8324 1277 8308 1277 8291 1277 8274 1277 8257 1277 8239 1277 8221 1277 8202 1277 8184 1277 8165 1277 8145 1277 8125 1277 8105 1277 8085 1277 8064 1277 8043 1277 8021 1277 8021 1277 8021 1277 8021 1277 8021 1277 8021 1277 8021 1277 8021 1277 8021 1277 8021 1277 8021 1277 8021 1277 8021 1277 8021 1277 8021 1277 8021 1277 8021 1277 8021 1277 8021 1277 8021 1277 8021 1277 8021 1277 8021 1277 8021 1277 8021 1277 8021 1277 8021 1278 8021 1278 8021 1278 8021 1278 8021 1278 8021 1278 8021 1278 8021 1278 8021 1279 8021 1279 8021 1279 8021 1279 8021 1279 8021 1280 8021 1280 8021 1280 8021 1280 8021 1281 8021 1281 8021 1281 8021 1282 8021 1282 8021 1282 8021 1283 8021 1283 8021 1283 8021 1284 8021 1284 8021 1285 8021 1285 8021 1285 8021 1286 8021 1286 8021 1287 8021 1288 8021 1288 8021 1289 8021 1289 8021 1290 8021 1291 8021 1291 8021 1292 8021 1293 8021 1293 8021 1294 8021 1295 8021 1296 8021 1296 8021 1297 8021 1298 8021 1299 8021 1300 8021 1301 8021 1302 8021 1303 8021 1304 8021 1305 8021 1306 8021 1307 8021 1308 8021 1309 8021 1310 8021 1311 8021 1313 8021 1314 8021 1315 8021 1316 8021 1318 8021 1319 8021 1320 8021 1322 8021 1323 8021 1325 8021 1326 8021 1328 8021 1329 8021 1331 8021 1333 8021 1334 8021 1336 8021 1338 8021 1339 8021 1341 8021 1343 8021 1345 8021 1347 8021 1349 8021 1351 8021 1353 8021 1355 8021 1357 8021 1359 8021 1361 8021 1363 8021 1366  N"/></draw:custom-shape></draw:g><draw:g text:anchor-type="char" draw:z-index="12" draw:style-name="gr1"><draw:custom-shape draw:style-name="gr2" draw:text-style-name="P301" svg:width="0.16cm" svg:height="0.195cm" svg:x="15.646cm" svg:y="2.205cm"><text:p/><draw:enhanced-geometry svg:viewBox="8870 1250 90 110" draw:type="non-primitive" draw:enhanced-path="M 8883 1368  L 8883 1368 8883 1368 8883 1368 8883 1368 8883 1368 8883 1368 8883 1368 8883 1368 8883 1368 8883 1368 8883 1368 8883 1368 8883 1368 8883 1368 8883 1368 8883 1368 8884 1368 8884 1368 8884 1368 8884 1368 8884 1368 8884 1368 8884 1368 8884 1368 8884 1368 8884 1368 8884 1368 8884 1368 8884 1368 8885 1368 8885 1368 8885 1368 8885 1368 8885 1368 8885 1368 8886 1368 8886 1368 8886 1368 8886 1368 8886 1368 8887 1368 8887 1368 8887 1368 8887 1368 8888 1368 8888 1368 8888 1368 8889 1368 8889 1368 8890 1368 8890 1368 8890 1368 8891 1368 8891 1368 8892 1368 8892 1368 8893 1368 8893 1368 8894 1368 8894 1368 8895 1368 8895 1368 8896 1368 8896 1368 8897 1368 8898 1368 8898 1368 8899 1368 8900 1368 8901 1368 8901 1368 8902 1368 8903 1368 8904 1368 8905 1368 8906 1368 8906 1368 8907 1368 8908 1368 8909 1368 8910 1368 8911 1368 8912 1368 8913 1368 8915 1368 8916 1368 8917 1368 8918 1368 8919 1368 8920 1368 8922 1368 8923 1368 8924 1368 8926 1368 8927 1368 8928 1368 8930 1368 8931 1368 8933 1368 8934 1368 8936 1368 8938 1368 8939 1368 8941 1368 8943 1368 8944 1368 8946 1368 8948 1368 8950 1368 8952 1368 8953 1368 8955 1368 8957 1368 8959 1368 8961 1368 8963 1368 8966 1368 8968 1368 8970 1368 8972 1368 8972 1368 8972 1368 8972 1368 8972 1368 8972 1368 8972 1368 8972 1368 8972 1368 8972 1368 8972 1368 8972 1368 8972 1368 8972 1368 8972 1368 8972 1368 8972 1368 8972 1368 8972 1368 8972 1368 8972 1368 8972 1367 8972 1367 8972 1367 8972 1367 8972 1367 8972 1367 8972 1367 8972 1367 8972 1367 8972 1367 8972 1366 8972 1366 8972 1366 8972 1366 8972 1366 8972 1366 8972 1365 8972 1365 8972 1365 8972 1365 8972 1364 8972 1364 8972 1364 8972 1364 8972 1363 8972 1363 8972 1363 8972 1362 8972 1362 8972 1362 8972 1361 8972 1361 8972 1360 8972 1360 8972 1359 8972 1359 8972 1358 8972 1358 8972 1357 8972 1357 8972 1356 8972 1356 8972 1355 8972 1354 8972 1354 8972 1353 8972 1352 8972 1352 8972 1351 8972 1350 8972 1349 8972 1349 8972 1348 8972 1347 8972 1346 8972 1345 8972 1344 8972 1343 8972 1342 8972 1341 8972 1340 8972 1339 8972 1338 8972 1337 8972 1336 8972 1335 8972 1333 8972 1332 8972 1331 8972 1330 8972 1328 8972 1327 8972 1326 8972 1324 8972 1323 8972 1322 8972 1320 8972 1319 8972 1317 8972 1315 8972 1314 8972 1312 8972 1310 8972 1309 8972 1307 8972 1305 8972 1303 8972 1302 8972 1300 8972 1298 8972 1296 8972 1294 8972 1292 8972 1290 8972 1288 8972 1286 8972 1283 8972 1281 8972 1279 8972 1277 8972 1277 8972 1277 8972 1277 8972 1277 8972 1277 8972 1277 8972 1277 8972 1277 8972 1277 8972 1277 8972 1277 8972 1277 8972 1277 8972 1277 8972 1277 8972 1277 8972 1277 8972 1277 8972 1277 8972 1277 8972 1277 8972 1277 8972 1277 8971 1277 8971 1277 8971 1277 8971 1277 8971 1277 8971 1277 8971 1277 8971 1277 8971 1277 8970 1277 8970 1277 8970 1277 8970 1277 8970 1277 8969 1277 8969 1277 8969 1277 8969 1277 8968 1277 8968 1277 8968 1277 8968 1277 8967 1277 8967 1277 8967 1277 8966 1277 8966 1277 8966 1277 8965 1277 8965 1277 8964 1277 8964 1277 8963 1277 8963 1277 8962 1277 8962 1277 8961 1277 8961 1277 8960 1277 8960 1277 8959 1277 8958 1277 8958 1277 8957 1277 8956 1277 8956 1277 8955 1277 8954 1277 8953 1277 8952 1277 8952 1277 8951 1277 8950 1277 8949 1277 8948 1277 8947 1277 8946 1277 8945 1277 8944 1277 8943 1277 8942 1277 8941 1277 8940 1277 8939 1277 8937 1277 8936 1277 8935 1277 8934 1277 8932 1277 8931 1277 8930 1277 8928 1277 8927 1277 8925 1277 8924 1277 8923 1277 8921 1277 8919 1277 8918 1277 8916 1277 8915 1277 8913 1277 8911 1277 8909 1277 8908 1277 8906 1277 8904 1277 8902 1277 8900 1277 8898 1277 8896 1277 8894 1277 8892 1277 8890 1277 8888 1277 8886 1277 8883 1277 8883 1277 8883 1277 8883 1277 8883 1277 8883 1277 8883 1277 8883 1277 8883 1277 8883 1277 8883 1277 8883 1277 8883 1277 8883 1277 8883 1277 8883 1277 8883 1277 8883 1277 8883 1277 8883 1277 8883 1277 8883 1277 8883 1277 8883 1277 8883 1277 8883 1277 8883 1278 8883 1278 8883 1278 8883 1278 8883 1278 8883 1278 8883 1278 8883 1278 8883 1279 8883 1279 8883 1279 8883 1279 8883 1279 8883 1280 8883 1280 8883 1280 8883 1280 8883 1281 8883 1281 8883 1281 8883 1282 8883 1282 8883 1282 8883 1283 8883 1283 8883 1283 8883 1284 8883 1284 8883 1285 8883 1285 8883 1286 8883 1286 8883 1287 8883 1287 8883 1288 8883 1288 8883 1289 8883 1290 8883 1290 8883 1291 8883 1292 8883 1292 8883 1293 8883 1294 8883 1294 8883 1295 8883 1296 8883 1297 8883 1298 8883 1299 8883 1300 8883 1300 8883 1301 8883 1302 8883 1303 8883 1304 8883 1305 8883 1307 8883 1308 8883 1309 8883 1310 8883 1311 8883 1312 8883 1314 8883 1315 8883 1316 8883 1317 8883 1319 8883 1320 8883 1322 8883 1323 8883 1325 8883 1326 8883 1328 8883 1329 8883 1331 8883 1332 8883 1334 8883 1336 8883 1338 8883 1339 8883 1341 8883 1343 8883 1345 8883 1347 8883 1349 8883 1351 8883 1353 8883 1355 8883 1357 8883 1359 8883 1361 8883 1363 8883 1366 8883 1368  N"/></draw:custom-shape></draw:g><draw:g text:anchor-type="char" draw:z-index="13" draw:style-name="gr1"><draw:custom-shape draw:style-name="gr2" draw:text-style-name="P301" svg:width="0.16cm" svg:height="0.195cm" svg:x="15.646cm" svg:y="2.205cm"><text:p/><draw:enhanced-geometry svg:viewBox="8870 1250 90 110" draw:type="non-primitive" draw:enhanced-path="M 8883 1366  L 8883 1366 8883 1366 8883 1366 8883 1366 8883 1366 8883 1366 8883 1366 8883 1366 8883 1366 8883 1366 8883 1366 8883 1366 8883 1366 8883 1366 8883 1366 8883 1366 8884 1366 8884 1366 8884 1366 8884 1366 8884 1366 8884 1366 8884 1366 8884 1366 8884 1366 8884 1366 8884 1366 8884 1366 8884 1366 8885 1366 8885 1366 8885 1366 8885 1366 8885 1366 8885 1366 8886 1366 8886 1366 8886 1366 8886 1366 8886 1366 8887 1366 8887 1366 8887 1366 8887 1366 8888 1366 8888 1366 8888 1366 8889 1366 8889 1366 8890 1366 8890 1366 8890 1366 8891 1366 8891 1366 8892 1366 8892 1366 8893 1366 8893 1366 8894 1366 8894 1366 8895 1366 8895 1366 8896 1366 8896 1366 8897 1366 8898 1366 8898 1366 8899 1366 8900 1366 8901 1366 8901 1366 8902 1366 8903 1366 8904 1366 8905 1366 8906 1366 8906 1366 8907 1366 8908 1366 8909 1366 8910 1366 8911 1366 8912 1366 8913 1366 8915 1366 8916 1366 8917 1366 8918 1366 8919 1366 8920 1366 8922 1366 8923 1366 8924 1366 8926 1366 8927 1366 8928 1366 8930 1366 8931 1366 8933 1366 8934 1366 8936 1366 8938 1366 8939 1366 8941 1366 8943 1366 8944 1366 8946 1366 8948 1366 8950 1366 8952 1366 8953 1366 8955 1366 8957 1366 8959 1366 8961 1366 8963 1366 8966 1366 8968 1366 8970 1366 8972 1366 8972 1366 8972 1366 8972 1366 8972 1366 8972 1365 8972 1365 8972 1365 8972 1365 8972 1365 8972 1365 8972 1365 8972 1365 8972 1365 8972 1365 8972 1365 8972 1365 8972 1365 8972 1365 8972 1365 8972 1365 8972 1365 8972 1365 8972 1365 8972 1365 8972 1365 8972 1365 8972 1365 8972 1364 8972 1364 8972 1364 8972 1364 8972 1364 8972 1364 8972 1364 8972 1363 8972 1363 8972 1363 8972 1363 8972 1363 8972 1362 8972 1362 8972 1362 8972 1362 8972 1361 8972 1361 8972 1361 8972 1360 8972 1360 8972 1360 8972 1359 8972 1359 8972 1359 8972 1358 8972 1358 8972 1357 8972 1357 8972 1356 8972 1356 8972 1355 8972 1355 8972 1354 8972 1354 8972 1353 8972 1352 8972 1352 8972 1351 8972 1350 8972 1350 8972 1349 8972 1348 8972 1347 8972 1347 8972 1346 8972 1345 8972 1344 8972 1343 8972 1342 8972 1341 8972 1340 8972 1340 8972 1339 8972 1337 8972 1336 8972 1335 8972 1334 8972 1333 8972 1332 8972 1331 8972 1330 8972 1328 8972 1327 8972 1326 8972 1324 8972 1323 8972 1322 8972 1320 8972 1319 8972 1317 8972 1316 8972 1314 8972 1313 8972 1311 8972 1310 8972 1308 8972 1306 8972 1305 8972 1303 8972 1301 8972 1299 8972 1297 8972 1295 8972 1293 8972 1291 8972 1289 8972 1287 8972 1285 8972 1283 8972 1281 8972 1279 8972 1277 8972 1277 8972 1277 8972 1277 8972 1277 8972 1277 8972 1277 8972 1277 8972 1277 8972 1277 8972 1277 8972 1277 8972 1277 8972 1277 8972 1277 8972 1277 8972 1277 8972 1277 8972 1277 8972 1277 8972 1277 8972 1277 8972 1277 8972 1277 8971 1277 8971 1277 8971 1277 8971 1277 8971 1277 8971 1277 8971 1277 8971 1277 8971 1277 8970 1277 8970 1277 8970 1277 8970 1277 8970 1277 8969 1277 8969 1277 8969 1277 8969 1277 8968 1277 8968 1277 8968 1277 8968 1277 8967 1277 8967 1277 8967 1277 8966 1277 8966 1277 8966 1277 8965 1277 8965 1277 8964 1277 8964 1277 8963 1277 8963 1277 8962 1277 8962 1277 8961 1277 8961 1277 8960 1277 8960 1277 8959 1277 8958 1277 8958 1277 8957 1277 8956 1277 8956 1277 8955 1277 8954 1277 8953 1277 8952 1277 8952 1277 8951 1277 8950 1277 8949 1277 8948 1277 8947 1277 8946 1277 8945 1277 8944 1277 8943 1277 8942 1277 8941 1277 8940 1277 8939 1277 8937 1277 8936 1277 8935 1277 8934 1277 8932 1277 8931 1277 8930 1277 8928 1277 8927 1277 8925 1277 8924 1277 8923 1277 8921 1277 8919 1277 8918 1277 8916 1277 8915 1277 8913 1277 8911 1277 8909 1277 8908 1277 8906 1277 8904 1277 8902 1277 8900 1277 8898 1277 8896 1277 8894 1277 8892 1277 8890 1277 8888 1277 8886 1277 8883 1277 8883 1277 8883 1277 8883 1277 8883 1277 8883 1277 8883 1277 8883 1277 8883 1277 8883 1277 8883 1277 8883 1277 8883 1277 8883 1277 8883 1277 8883 1277 8883 1277 8883 1277 8883 1277 8883 1277 8883 1277 8883 1277 8883 1277 8883 1277 8883 1277 8883 1277 8883 1278 8883 1278 8883 1278 8883 1278 8883 1278 8883 1278 8883 1278 8883 1278 8883 1279 8883 1279 8883 1279 8883 1279 8883 1279 8883 1280 8883 1280 8883 1280 8883 1280 8883 1281 8883 1281 8883 1281 8883 1282 8883 1282 8883 1282 8883 1283 8883 1283 8883 1283 8883 1284 8883 1284 8883 1285 8883 1285 8883 1285 8883 1286 8883 1286 8883 1287 8883 1288 8883 1288 8883 1289 8883 1289 8883 1290 8883 1291 8883 1291 8883 1292 8883 1293 8883 1293 8883 1294 8883 1295 8883 1296 8883 1296 8883 1297 8883 1298 8883 1299 8883 1300 8883 1301 8883 1302 8883 1303 8883 1304 8883 1305 8883 1306 8883 1307 8883 1308 8883 1309 8883 1310 8883 1311 8883 1313 8883 1314 8883 1315 8883 1316 8883 1318 8883 1319 8883 1320 8883 1322 8883 1323 8883 1325 8883 1326 8883 1328 8883 1329 8883 1331 8883 1333 8883 1334 8883 1336 8883 1338 8883 1339 8883 1341 8883 1343 8883 1345 8883 1347 8883 1349 8883 1351 8883 1353 8883 1355 8883 1357 8883 1359 8883 1361 8883 1363 8883 1366  N"/></draw:custom-shape></draw:g><draw:g text:anchor-type="char" draw:z-index="14" draw:style-name="gr1"><draw:custom-shape draw:style-name="gr7" draw:text-style-name="P301" svg:width="0.16cm" svg:height="1.535cm" svg:x="1.64cm" svg:y="2.381cm"><text:p/><draw:enhanced-geometry svg:viewBox="930 1350 90 870" draw:type="non-primitive" draw:enhanced-path="M 945 2239  L 945 2239 945 2239 945 2239 945 2239 945 2239 945 2239 945 2239 945 2239 945 2239 945 2239 945 2239 945 2239 945 2239 945 2239 945 2239 945 2239 945 2239 945 2239 945 2239 945 2239 946 2239 946 2239 946 2239 946 2239 946 2239 946 2239 946 2239 946 2239 946 2239 946 2239 947 2239 947 2239 947 2239 947 2239 947 2239 947 2239 948 2239 948 2239 948 2239 948 2239 948 2239 949 2239 949 2239 949 2239 950 2239 950 2239 950 2239 951 2239 951 2239 951 2239 952 2239 952 2239 953 2239 953 2239 953 2239 954 2239 954 2239 955 2239 955 2239 956 2239 956 2239 957 2239 958 2239 958 2239 959 2239 960 2239 960 2239 961 2239 962 2239 962 2239 963 2239 964 2239 965 2239 966 2239 966 2239 967 2239 968 2239 969 2239 970 2239 971 2239 972 2239 973 2239 974 2239 975 2239 976 2239 977 2239 979 2239 980 2239 981 2239 982 2239 984 2239 985 2239 986 2239 987 2239 989 2239 990 2239 992 2239 993 2239 995 2239 996 2239 998 2239 999 2239 1001 2239 1003 2239 1004 2239 1006 2239 1008 2239 1010 2239 1011 2239 1013 2239 1015 2239 1017 2239 1019 2239 1021 2239 1023 2239 1025 2239 1027 2239 1029 2239 1032 2239 1034 2239 1034 2239 1034 2239 1034 2239 1034 2239 1034 2239 1034 2239 1034 2239 1034 2239 1034 2239 1034 2239 1034 2239 1034 2238 1034 2238 1034 2238 1034 2238 1034 2237 1034 2237 1034 2237 1034 2236 1034 2236 1034 2235 1034 2234 1034 2234 1034 2233 1034 2232 1034 2231 1034 2230 1034 2229 1034 2228 1034 2226 1034 2225 1034 2224 1034 2222 1034 2221 1034 2219 1034 2217 1034 2215 1034 2213 1034 2211 1034 2208 1034 2206 1034 2203 1034 2201 1034 2198 1034 2195 1034 2192 1034 2189 1034 2185 1034 2182 1034 2178 1034 2174 1034 2171 1034 2166 1034 2162 1034 2158 1034 2153 1034 2148 1034 2143 1034 2138 1034 2133 1034 2127 1034 2122 1034 2116 1034 2110 1034 2104 1034 2097 1034 2090 1034 2084 1034 2077 1034 2069 1034 2062 1034 2054 1034 2046 1034 2038 1034 2030 1034 2021 1034 2012 1034 2003 1034 1994 1034 1984 1034 1974 1034 1964 1034 1954 1034 1943 1034 1933 1034 1922 1034 1910 1034 1899 1034 1887 1034 1875 1034 1862 1034 1850 1034 1837 1034 1823 1034 1810 1034 1796 1034 1782 1034 1767 1034 1753 1034 1737 1034 1722 1034 1706 1034 1690 1034 1674 1034 1658 1034 1641 1034 1623 1034 1606 1034 1588 1034 1570 1034 1551 1034 1532 1034 1513 1034 1493 1034 1473 1034 1453 1034 1432 1034 1411 1034 1390 1034 1368 1034 1368 1034 1368 1034 1368 1034 1368 1034 1368 1034 1368 1034 1368 1034 1368 1034 1368 1034 1368 1034 1368 1034 1368 1034 1368 1034 1368 1034 1368 1034 1368 1034 1368 1034 1368 1034 1368 1034 1368 1033 1368 1033 1368 1033 1368 1033 1368 1033 1368 1033 1368 1033 1368 1033 1368 1033 1368 1033 1368 1032 1368 1032 1368 1032 1368 1032 1368 1032 1368 1032 1368 1031 1368 1031 1368 1031 1368 1031 1368 1031 1368 1030 1368 1030 1368 1030 1368 1029 1368 1029 1368 1029 1368 1028 1368 1028 1368 1028 1368 1027 1368 1027 1368 1026 1368 1026 1368 1026 1368 1025 1368 1025 1368 1024 1368 1024 1368 1023 1368 1023 1368 1022 1368 1021 1368 1021 1368 1020 1368 1019 1368 1019 1368 1018 1368 1017 1368 1017 1368 1016 1368 1015 1368 1014 1368 1013 1368 1013 1368 1012 1368 1011 1368 1010 1368 1009 1368 1008 1368 1007 1368 1006 1368 1005 1368 1004 1368 1003 1368 1002 1368 1000 1368 999 1368 998 1368 997 1368 995 1368 994 1368 993 1368 992 1368 990 1368 989 1368 987 1368 986 1368 984 1368 983 1368 981 1368 980 1368 978 1368 976 1368 975 1368 973 1368 971 1368 969 1368 968 1368 966 1368 964 1368 962 1368 960 1368 958 1368 956 1368 954 1368 952 1368 950 1368 947 1368 945 1368 945 1368 945 1368 945 1368 945 1368 945 1368 945 1368 945 1368 945 1368 945 1368 945 1368 945 1368 945 1369 945 1369 945 1369 945 1369 945 1370 945 1370 945 1370 945 1371 945 1371 945 1372 945 1373 945 1373 945 1374 945 1375 945 1376 945 1377 945 1378 945 1379 945 1381 945 1382 945 1383 945 1385 945 1386 945 1388 945 1390 945 1392 945 1394 945 1396 945 1399 945 1401 945 1404 945 1406 945 1409 945 1412 945 1415 945 1418 945 1422 945 1425 945 1429 945 1433 945 1436 945 1441 945 1445 945 1449 945 1454 945 1459 945 1464 945 1469 945 1474 945 1480 945 1485 945 1491 945 1497 945 1503 945 1510 945 1517 945 1523 945 1530 945 1538 945 1545 945 1553 945 1561 945 1569 945 1577 945 1586 945 1595 945 1604 945 1613 945 1623 945 1633 945 1643 945 1653 945 1664 945 1674 945 1685 945 1697 945 1708 945 1720 945 1732 945 1745 945 1757 945 1770 945 1784 945 1797 945 1811 945 1825 945 1840 945 1854 945 1870 945 1885 945 1901 945 1917 945 1933 945 1949 945 1966 945 1984 945 2001 945 2019 945 2037 945 2056 945 2075 945 2094 945 2114 945 2134 945 2154 945 2175 945 2196 945 2217 945 2239  N"/></draw:custom-shape></draw:g><draw:g text:anchor-type="char" draw:z-index="15" draw:style-name="gr1"><draw:custom-shape draw:style-name="gr7" draw:text-style-name="P301" svg:width="0.16cm" svg:height="1.535cm" svg:x="15.646cm" svg:y="2.381cm"><text:p/><draw:enhanced-geometry svg:viewBox="8870 1350 90 870" draw:type="non-primitive" draw:enhanced-path="M 8883 2239  L 8883 2239 8883 2239 8883 2239 8883 2239 8883 2239 8883 2239 8883 2239 8883 2239 8883 2239 8883 2239 8883 2239 8883 2239 8883 2239 8883 2239 8883 2239 8883 2239 8884 2239 8884 2239 8884 2239 8884 2239 8884 2239 8884 2239 8884 2239 8884 2239 8884 2239 8884 2239 8884 2239 8884 2239 8884 2239 8885 2239 8885 2239 8885 2239 8885 2239 8885 2239 8885 2239 8886 2239 8886 2239 8886 2239 8886 2239 8886 2239 8887 2239 8887 2239 8887 2239 8887 2239 8888 2239 8888 2239 8888 2239 8889 2239 8889 2239 8890 2239 8890 2239 8890 2239 8891 2239 8891 2239 8892 2239 8892 2239 8893 2239 8893 2239 8894 2239 8894 2239 8895 2239 8895 2239 8896 2239 8896 2239 8897 2239 8898 2239 8898 2239 8899 2239 8900 2239 8901 2239 8901 2239 8902 2239 8903 2239 8904 2239 8905 2239 8906 2239 8906 2239 8907 2239 8908 2239 8909 2239 8910 2239 8911 2239 8912 2239 8913 2239 8915 2239 8916 2239 8917 2239 8918 2239 8919 2239 8920 2239 8922 2239 8923 2239 8924 2239 8926 2239 8927 2239 8928 2239 8930 2239 8931 2239 8933 2239 8934 2239 8936 2239 8938 2239 8939 2239 8941 2239 8943 2239 8944 2239 8946 2239 8948 2239 8950 2239 8952 2239 8953 2239 8955 2239 8957 2239 8959 2239 8961 2239 8963 2239 8966 2239 8968 2239 8970 2239 8972 2239 8972 2239 8972 2239 8972 2239 8972 2239 8972 2239 8972 2239 8972 2239 8972 2239 8972 2239 8972 2239 8972 2239 8972 2238 8972 2238 8972 2238 8972 2238 8972 2237 8972 2237 8972 2237 8972 2236 8972 2236 8972 2235 8972 2234 8972 2234 8972 2233 8972 2232 8972 2231 8972 2230 8972 2229 8972 2228 8972 2226 8972 2225 8972 2224 8972 2222 8972 2221 8972 2219 8972 2217 8972 2215 8972 2213 8972 2211 8972 2208 8972 2206 8972 2203 8972 2201 8972 2198 8972 2195 8972 2192 8972 2189 8972 2185 8972 2182 8972 2178 8972 2174 8972 2171 8972 2166 8972 2162 8972 2158 8972 2153 8972 2148 8972 2143 8972 2138 8972 2133 8972 2127 8972 2122 8972 2116 8972 2110 8972 2104 8972 2097 8972 2090 8972 2084 8972 2077 8972 2069 8972 2062 8972 2054 8972 2046 8972 2038 8972 2030 8972 2021 8972 2012 8972 2003 8972 1994 8972 1984 8972 1974 8972 1964 8972 1954 8972 1943 8972 1933 8972 1922 8972 1910 8972 1899 8972 1887 8972 1875 8972 1862 8972 1850 8972 1837 8972 1823 8972 1810 8972 1796 8972 1782 8972 1767 8972 1753 8972 1737 8972 1722 8972 1706 8972 1690 8972 1674 8972 1658 8972 1641 8972 1623 8972 1606 8972 1588 8972 1570 8972 1551 8972 1532 8972 1513 8972 1493 8972 1473 8972 1453 8972 1432 8972 1411 8972 1390 8972 1368 8972 1368 8972 1368 8972 1368 8972 1368 8972 1368 8972 1368 8972 1368 8972 1368 8972 1368 8972 1368 8972 1368 8972 1368 8972 1368 8972 1368 8972 1368 8972 1368 8972 1368 8972 1368 8972 1368 8972 1368 8972 1368 8972 1368 8972 1368 8971 1368 8971 1368 8971 1368 8971 1368 8971 1368 8971 1368 8971 1368 8971 1368 8971 1368 8970 1368 8970 1368 8970 1368 8970 1368 8970 1368 8969 1368 8969 1368 8969 1368 8969 1368 8968 1368 8968 1368 8968 1368 8968 1368 8967 1368 8967 1368 8967 1368 8966 1368 8966 1368 8966 1368 8965 1368 8965 1368 8964 1368 8964 1368 8963 1368 8963 1368 8962 1368 8962 1368 8961 1368 8961 1368 8960 1368 8960 1368 8959 1368 8958 1368 8958 1368 8957 1368 8956 1368 8956 1368 8955 1368 8954 1368 8953 1368 8952 1368 8952 1368 8951 1368 8950 1368 8949 1368 8948 1368 8947 1368 8946 1368 8945 1368 8944 1368 8943 1368 8942 1368 8941 1368 8940 1368 8939 1368 8937 1368 8936 1368 8935 1368 8934 1368 8932 1368 8931 1368 8930 1368 8928 1368 8927 1368 8925 1368 8924 1368 8923 1368 8921 1368 8919 1368 8918 1368 8916 1368 8915 1368 8913 1368 8911 1368 8909 1368 8908 1368 8906 1368 8904 1368 8902 1368 8900 1368 8898 1368 8896 1368 8894 1368 8892 1368 8890 1368 8888 1368 8886 1368 8883 1368 8883 1368 8883 1368 8883 1368 8883 1368 8883 1368 8883 1368 8883 1368 8883 1368 8883 1368 8883 1368 8883 1368 8883 1369 8883 1369 8883 1369 8883 1369 8883 1370 8883 1370 8883 1370 8883 1371 8883 1371 8883 1372 8883 1373 8883 1373 8883 1374 8883 1375 8883 1376 8883 1377 8883 1378 8883 1379 8883 1381 8883 1382 8883 1383 8883 1385 8883 1386 8883 1388 8883 1390 8883 1392 8883 1394 8883 1396 8883 1399 8883 1401 8883 1404 8883 1406 8883 1409 8883 1412 8883 1415 8883 1418 8883 1422 8883 1425 8883 1429 8883 1433 8883 1436 8883 1441 8883 1445 8883 1449 8883 1454 8883 1459 8883 1464 8883 1469 8883 1474 8883 1480 8883 1485 8883 1491 8883 1497 8883 1503 8883 1510 8883 1517 8883 1523 8883 1530 8883 1538 8883 1545 8883 1553 8883 1561 8883 1569 8883 1577 8883 1586 8883 1595 8883 1604 8883 1613 8883 1623 8883 1633 8883 1643 8883 1653 8883 1664 8883 1674 8883 1685 8883 1697 8883 1708 8883 1720 8883 1732 8883 1745 8883 1757 8883 1770 8883 1784 8883 1797 8883 1811 8883 1825 8883 1840 8883 1854 8883 1870 8883 1885 8883 1901 8883 1917 8883 1933 8883 1949 8883 1966 8883 1984 8883 2001 8883 2019 8883 2037 8883 2056 8883 2075 8883 2094 8883 2114 8883 2134 8883 2154 8883 2175 8883 2196 8883 2217 8883 2239  N"/></draw:custom-shape></draw:g><draw:g text:anchor-type="char" draw:z-index="16" draw:style-name="gr1"><draw:custom-shape draw:style-name="gr8" draw:text-style-name="P301" svg:width="0.16cm" svg:height="1.571cm" svg:x="1.64cm" svg:y="3.933cm"><text:p/><draw:enhanced-geometry svg:viewBox="930 2230 90 890" draw:type="non-primitive" draw:enhanced-path="M 945 3127  L 945 3127 945 3127 945 3127 945 3127 945 3127 945 3127 945 3127 945 3127 945 3127 945 3127 945 3127 945 3127 945 3127 945 3127 945 3127 945 3127 945 3127 945 3127 945 3127 945 3127 946 3127 946 3127 946 3127 946 3127 946 3127 946 3127 946 3127 946 3127 946 3127 946 3127 947 3127 947 3127 947 3127 947 3127 947 3127 947 3127 948 3127 948 3127 948 3127 948 3127 948 3127 949 3127 949 3127 949 3127 950 3127 950 3127 950 3127 951 3127 951 3127 951 3127 952 3127 952 3127 953 3127 953 3127 953 3127 954 3127 954 3127 955 3127 955 3127 956 3127 956 3127 957 3127 958 3127 958 3127 959 3127 960 3127 960 3127 961 3127 962 3127 962 3127 963 3127 964 3127 965 3127 966 3127 966 3127 967 3127 968 3127 969 3127 970 3127 971 3127 972 3127 973 3127 974 3127 975 3127 976 3127 977 3127 979 3127 980 3127 981 3127 982 3127 984 3127 985 3127 986 3127 987 3127 989 3127 990 3127 992 3127 993 3127 995 3127 996 3127 998 3127 999 3127 1001 3127 1003 3127 1004 3127 1006 3127 1008 3127 1010 3127 1011 3127 1013 3127 1015 3127 1017 3127 1019 3127 1021 3127 1023 3127 1025 3127 1027 3127 1029 3127 1032 3127 1034 3127 1034 3127 1034 3127 1034 3127 1034 3127 1034 3127 1034 3127 1034 3127 1034 3127 1034 3127 1034 3127 1034 3127 1034 3126 1034 3126 1034 3126 1034 3126 1034 3125 1034 3125 1034 3125 1034 3124 1034 3124 1034 3123 1034 3122 1034 3122 1034 3121 1034 3120 1034 3119 1034 3118 1034 3117 1034 3116 1034 3114 1034 3113 1034 3112 1034 3110 1034 3108 1034 3107 1034 3105 1034 3103 1034 3101 1034 3099 1034 3096 1034 3094 1034 3091 1034 3088 1034 3086 1034 3083 1034 3080 1034 3076 1034 3073 1034 3069 1034 3066 1034 3062 1034 3058 1034 3054 1034 3049 1034 3045 1034 3040 1034 3036 1034 3031 1034 3025 1034 3020 1034 3015 1034 3009 1034 3003 1034 2997 1034 2990 1034 2984 1034 2977 1034 2970 1034 2963 1034 2956 1034 2948 1034 2941 1034 2933 1034 2924 1034 2916 1034 2907 1034 2898 1034 2889 1034 2880 1034 2870 1034 2860 1034 2850 1034 2840 1034 2829 1034 2818 1034 2807 1034 2796 1034 2784 1034 2772 1034 2760 1034 2747 1034 2734 1034 2721 1034 2708 1034 2694 1034 2680 1034 2666 1034 2651 1034 2637 1034 2621 1034 2606 1034 2590 1034 2574 1034 2558 1034 2541 1034 2524 1034 2506 1034 2489 1034 2470 1034 2452 1034 2433 1034 2414 1034 2395 1034 2375 1034 2355 1034 2334 1034 2313 1034 2292 1034 2271 1034 2249 1034 2249 1034 2249 1034 2249 1034 2249 1034 2249 1034 2249 1034 2249 1034 2249 1034 2249 1034 2249 1034 2249 1034 2249 1034 2249 1034 2249 1034 2249 1034 2249 1034 2249 1034 2249 1034 2249 1034 2249 1033 2249 1033 2249 1033 2249 1033 2249 1033 2249 1033 2249 1033 2249 1033 2249 1033 2249 1033 2249 1032 2249 1032 2249 1032 2249 1032 2249 1032 2249 1032 2249 1031 2249 1031 2249 1031 2249 1031 2249 1031 2249 1030 2249 1030 2249 1030 2249 1029 2249 1029 2249 1029 2249 1028 2249 1028 2249 1028 2249 1027 2249 1027 2249 1026 2249 1026 2249 1026 2249 1025 2249 1025 2249 1024 2249 1024 2249 1023 2249 1023 2249 1022 2249 1021 2249 1021 2249 1020 2249 1019 2249 1019 2249 1018 2249 1017 2249 1017 2249 1016 2249 1015 2249 1014 2249 1013 2249 1013 2249 1012 2249 1011 2249 1010 2249 1009 2249 1008 2249 1007 2249 1006 2249 1005 2249 1004 2249 1003 2249 1002 2249 1000 2249 999 2249 998 2249 997 2249 995 2249 994 2249 993 2249 992 2249 990 2249 989 2249 987 2249 986 2249 984 2249 983 2249 981 2249 980 2249 978 2249 976 2249 975 2249 973 2249 971 2249 969 2249 968 2249 966 2249 964 2249 962 2249 960 2249 958 2249 956 2249 954 2249 952 2249 950 2249 947 2249 945 2249 945 2249 945 2249 945 2249 945 2249 945 2249 945 2249 945 2249 945 2249 945 2249 945 2249 945 2249 945 2249 945 2250 945 2250 945 2250 945 2250 945 2251 945 2251 945 2252 945 2252 945 2253 945 2254 945 2254 945 2255 945 2256 945 2257 945 2258 945 2259 945 2260 945 2261 945 2263 945 2264 945 2266 945 2267 945 2269 945 2271 945 2273 945 2275 945 2277 945 2280 945 2282 945 2285 945 2287 945 2290 945 2293 945 2296 945 2299 945 2303 945 2306 945 2310 945 2314 945 2318 945 2322 945 2326 945 2331 945 2335 945 2340 945 2345 945 2350 945 2356 945 2361 945 2367 945 2373 945 2379 945 2385 945 2392 945 2399 945 2405 945 2413 945 2420 945 2427 945 2435 945 2443 945 2451 945 2460 945 2469 945 2478 945 2487 945 2496 945 2506 945 2516 945 2526 945 2536 945 2547 945 2558 945 2569 945 2580 945 2592 945 2604 945 2616 945 2629 945 2642 945 2655 945 2668 945 2682 945 2696 945 2710 945 2724 945 2739 945 2754 945 2770 945 2786 945 2802 945 2818 945 2835 945 2852 945 2870 945 2887 945 2905 945 2924 945 2942 945 2962 945 2981 945 3001 945 3021 945 3041 945 3062 945 3084 945 3105 945 3127  N"/></draw:custom-shape></draw:g><draw:g text:anchor-type="char" draw:z-index="17" draw:style-name="gr1"><draw:custom-shape draw:style-name="gr8" draw:text-style-name="P301" svg:width="0.16cm" svg:height="1.571cm" svg:x="15.646cm" svg:y="3.933cm"><text:p/><draw:enhanced-geometry svg:viewBox="8870 2230 90 890" draw:type="non-primitive" draw:enhanced-path="M 8883 3127  L 8883 3127 8883 3127 8883 3127 8883 3127 8883 3127 8883 3127 8883 3127 8883 3127 8883 3127 8883 3127 8883 3127 8883 3127 8883 3127 8883 3127 8883 3127 8883 3127 8884 3127 8884 3127 8884 3127 8884 3127 8884 3127 8884 3127 8884 3127 8884 3127 8884 3127 8884 3127 8884 3127 8884 3127 8884 3127 8885 3127 8885 3127 8885 3127 8885 3127 8885 3127 8885 3127 8886 3127 8886 3127 8886 3127 8886 3127 8886 3127 8887 3127 8887 3127 8887 3127 8887 3127 8888 3127 8888 3127 8888 3127 8889 3127 8889 3127 8890 3127 8890 3127 8890 3127 8891 3127 8891 3127 8892 3127 8892 3127 8893 3127 8893 3127 8894 3127 8894 3127 8895 3127 8895 3127 8896 3127 8896 3127 8897 3127 8898 3127 8898 3127 8899 3127 8900 3127 8901 3127 8901 3127 8902 3127 8903 3127 8904 3127 8905 3127 8906 3127 8906 3127 8907 3127 8908 3127 8909 3127 8910 3127 8911 3127 8912 3127 8913 3127 8915 3127 8916 3127 8917 3127 8918 3127 8919 3127 8920 3127 8922 3127 8923 3127 8924 3127 8926 3127 8927 3127 8928 3127 8930 3127 8931 3127 8933 3127 8934 3127 8936 3127 8938 3127 8939 3127 8941 3127 8943 3127 8944 3127 8946 3127 8948 3127 8950 3127 8952 3127 8953 3127 8955 3127 8957 3127 8959 3127 8961 3127 8963 3127 8966 3127 8968 3127 8970 3127 8972 3127 8972 3127 8972 3127 8972 3127 8972 3127 8972 3127 8972 3127 8972 3127 8972 3127 8972 3127 8972 3127 8972 3127 8972 3126 8972 3126 8972 3126 8972 3126 8972 3125 8972 3125 8972 3125 8972 3124 8972 3124 8972 3123 8972 3122 8972 3122 8972 3121 8972 3120 8972 3119 8972 3118 8972 3117 8972 3116 8972 3114 8972 3113 8972 3112 8972 3110 8972 3108 8972 3107 8972 3105 8972 3103 8972 3101 8972 3099 8972 3096 8972 3094 8972 3091 8972 3088 8972 3086 8972 3083 8972 3080 8972 3076 8972 3073 8972 3069 8972 3066 8972 3062 8972 3058 8972 3054 8972 3049 8972 3045 8972 3040 8972 3036 8972 3031 8972 3025 8972 3020 8972 3015 8972 3009 8972 3003 8972 2997 8972 2990 8972 2984 8972 2977 8972 2970 8972 2963 8972 2956 8972 2948 8972 2941 8972 2933 8972 2924 8972 2916 8972 2907 8972 2898 8972 2889 8972 2880 8972 2870 8972 2860 8972 2850 8972 2840 8972 2829 8972 2818 8972 2807 8972 2796 8972 2784 8972 2772 8972 2760 8972 2747 8972 2734 8972 2721 8972 2708 8972 2694 8972 2680 8972 2666 8972 2651 8972 2637 8972 2621 8972 2606 8972 2590 8972 2574 8972 2558 8972 2541 8972 2524 8972 2506 8972 2489 8972 2470 8972 2452 8972 2433 8972 2414 8972 2395 8972 2375 8972 2355 8972 2334 8972 2313 8972 2292 8972 2271 8972 2249 8972 2249 8972 2249 8972 2249 8972 2249 8972 2249 8972 2249 8972 2249 8972 2249 8972 2249 8972 2249 8972 2249 8972 2249 8972 2249 8972 2249 8972 2249 8972 2249 8972 2249 8972 2249 8972 2249 8972 2249 8972 2249 8972 2249 8972 2249 8971 2249 8971 2249 8971 2249 8971 2249 8971 2249 8971 2249 8971 2249 8971 2249 8971 2249 8970 2249 8970 2249 8970 2249 8970 2249 8970 2249 8969 2249 8969 2249 8969 2249 8969 2249 8968 2249 8968 2249 8968 2249 8968 2249 8967 2249 8967 2249 8967 2249 8966 2249 8966 2249 8966 2249 8965 2249 8965 2249 8964 2249 8964 2249 8963 2249 8963 2249 8962 2249 8962 2249 8961 2249 8961 2249 8960 2249 8960 2249 8959 2249 8958 2249 8958 2249 8957 2249 8956 2249 8956 2249 8955 2249 8954 2249 8953 2249 8952 2249 8952 2249 8951 2249 8950 2249 8949 2249 8948 2249 8947 2249 8946 2249 8945 2249 8944 2249 8943 2249 8942 2249 8941 2249 8940 2249 8939 2249 8937 2249 8936 2249 8935 2249 8934 2249 8932 2249 8931 2249 8930 2249 8928 2249 8927 2249 8925 2249 8924 2249 8923 2249 8921 2249 8919 2249 8918 2249 8916 2249 8915 2249 8913 2249 8911 2249 8909 2249 8908 2249 8906 2249 8904 2249 8902 2249 8900 2249 8898 2249 8896 2249 8894 2249 8892 2249 8890 2249 8888 2249 8886 2249 8883 2249 8883 2249 8883 2249 8883 2249 8883 2249 8883 2249 8883 2249 8883 2249 8883 2249 8883 2249 8883 2249 8883 2249 8883 2249 8883 2250 8883 2250 8883 2250 8883 2250 8883 2251 8883 2251 8883 2252 8883 2252 8883 2253 8883 2254 8883 2254 8883 2255 8883 2256 8883 2257 8883 2258 8883 2259 8883 2260 8883 2261 8883 2263 8883 2264 8883 2266 8883 2267 8883 2269 8883 2271 8883 2273 8883 2275 8883 2277 8883 2280 8883 2282 8883 2285 8883 2287 8883 2290 8883 2293 8883 2296 8883 2299 8883 2303 8883 2306 8883 2310 8883 2314 8883 2318 8883 2322 8883 2326 8883 2331 8883 2335 8883 2340 8883 2345 8883 2350 8883 2356 8883 2361 8883 2367 8883 2373 8883 2379 8883 2385 8883 2392 8883 2399 8883 2405 8883 2413 8883 2420 8883 2427 8883 2435 8883 2443 8883 2451 8883 2460 8883 2469 8883 2478 8883 2487 8883 2496 8883 2506 8883 2516 8883 2526 8883 2536 8883 2547 8883 2558 8883 2569 8883 2580 8883 2592 8883 2604 8883 2616 8883 2629 8883 2642 8883 2655 8883 2668 8883 2682 8883 2696 8883 2710 8883 2724 8883 2739 8883 2754 8883 2770 8883 2786 8883 2802 8883 2818 8883 2835 8883 2852 8883 2870 8883 2887 8883 2905 8883 2924 8883 2942 8883 2962 8883 2981 8883 3001 8883 3021 8883 3041 8883 3062 8883 3084 8883 3105 8883 3127  N"/></draw:custom-shape></draw:g><draw:g text:anchor-type="char" draw:z-index="18" draw:style-name="gr1"><draw:custom-shape draw:style-name="gr9" draw:text-style-name="P302" svg:width="0.16cm" svg:height="0.054cm" svg:x="1.64cm" svg:y="5.486cm"><text:p/><draw:enhanced-geometry svg:viewBox="930 3110 90 30" draw:type="non-primitive" draw:enhanced-path="M 945 3132  L 945 3132 945 3132 945 3132 945 3132 945 3132 945 3132 945 3132 945 3132 945 3132 945 3132 945 3132 945 3132 945 3132 945 3132 945 3132 945 3132 945 3132 945 3132 945 3132 945 3132 946 3132 946 3132 946 3132 946 3132 946 3132 946 3132 946 3132 946 3132 946 3132 946 3132 947 3132 947 3132 947 3132 947 3132 947 3132 947 3132 948 3132 948 3132 948 3132 948 3132 948 3132 949 3132 949 3132 949 3132 950 3132 950 3132 950 3132 951 3132 951 3132 951 3132 952 3132 952 3132 953 3132 953 3132 953 3132 954 3132 954 3132 955 3132 955 3132 956 3132 956 3132 957 3132 958 3132 958 3132 959 3132 960 3132 960 3132 961 3132 962 3132 962 3132 963 3132 964 3132 965 3132 966 3132 966 3132 967 3132 968 3132 969 3132 970 3132 971 3132 972 3132 973 3132 974 3132 975 3132 976 3132 977 3132 979 3132 980 3132 981 3132 982 3132 984 3132 985 3132 986 3132 987 3132 989 3132 990 3132 992 3132 993 3132 995 3132 996 3132 998 3132 999 3132 1001 3132 1003 3132 1004 3132 1006 3132 1008 3132 1010 3132 1011 3132 1013 3132 1015 3132 1017 3132 1019 3132 1021 3132 1023 3132 1025 3132 1027 3132 1029 3132 1032 3132 1034 3132  N"/></draw:custom-shape></draw:g><draw:g text:anchor-type="char" draw:z-index="19" draw:style-name="gr1"><draw:custom-shape draw:style-name="gr9" draw:text-style-name="P302" svg:width="0.16cm" svg:height="0.054cm" svg:x="15.646cm" svg:y="5.486cm"><text:p/><draw:enhanced-geometry svg:viewBox="8870 3110 90 30" draw:type="non-primitive" draw:enhanced-path="M 8883 3132  L 8883 3132 8883 3132 8883 3132 8883 3132 8883 3132 8883 3132 8883 3132 8883 3132 8883 3132 8883 3132 8883 3132 8883 3132 8883 3132 8883 3132 8883 3132 8883 3132 8884 3132 8884 3132 8884 3132 8884 3132 8884 3132 8884 3132 8884 3132 8884 3132 8884 3132 8884 3132 8884 3132 8884 3132 8884 3132 8885 3132 8885 3132 8885 3132 8885 3132 8885 3132 8885 3132 8886 3132 8886 3132 8886 3132 8886 3132 8886 3132 8887 3132 8887 3132 8887 3132 8887 3132 8888 3132 8888 3132 8888 3132 8889 3132 8889 3132 8890 3132 8890 3132 8890 3132 8891 3132 8891 3132 8892 3132 8892 3132 8893 3132 8893 3132 8894 3132 8894 3132 8895 3132 8895 3132 8896 3132 8896 3132 8897 3132 8898 3132 8898 3132 8899 3132 8900 3132 8901 3132 8901 3132 8902 3132 8903 3132 8904 3132 8905 3132 8906 3132 8906 3132 8907 3132 8908 3132 8909 3132 8910 3132 8911 3132 8912 3132 8913 3132 8915 3132 8916 3132 8917 3132 8918 3132 8919 3132 8920 3132 8922 3132 8923 3132 8924 3132 8926 3132 8927 3132 8928 3132 8930 3132 8931 3132 8933 3132 8934 3132 8936 3132 8938 3132 8939 3132 8941 3132 8943 3132 8944 3132 8946 3132 8948 3132 8950 3132 8952 3132 8953 3132 8955 3132 8957 3132 8959 3132 8961 3132 8963 3132 8966 3132 8968 3132 8970 3132 8972 3132  N"/></draw:custom-shape></draw:g><draw:g text:anchor-type="char" draw:z-index="20" draw:style-name="gr1"><draw:custom-shape draw:style-name="gr10" draw:text-style-name="P301" svg:width="0.16cm" svg:height="3.405cm" svg:x="1.64cm" svg:y="5.486cm"><text:p/><draw:enhanced-geometry svg:viewBox="930 3110 90 1930" draw:type="non-primitive" draw:enhanced-path="M 945 5048  L 945 5048 945 5048 945 5048 945 5048 945 5048 945 5048 945 5048 945 5048 945 5048 945 5048 945 5048 945 5048 945 5048 945 5048 945 5048 945 5048 945 5048 945 5048 945 5048 945 5048 946 5048 946 5048 946 5048 946 5048 946 5048 946 5048 946 5048 946 5048 946 5048 946 5048 947 5048 947 5048 947 5048 947 5048 947 5048 947 5048 948 5048 948 5048 948 5048 948 5048 948 5048 949 5048 949 5048 949 5048 950 5048 950 5048 950 5048 951 5048 951 5048 951 5048 952 5048 952 5048 953 5048 953 5048 953 5048 954 5048 954 5048 955 5048 955 5048 956 5048 956 5048 957 5048 958 5048 958 5048 959 5048 960 5048 960 5048 961 5048 962 5048 962 5048 963 5048 964 5048 965 5048 966 5048 966 5048 967 5048 968 5048 969 5048 970 5048 971 5048 972 5048 973 5048 974 5048 975 5048 976 5048 977 5048 979 5048 980 5048 981 5048 982 5048 984 5048 985 5048 986 5048 987 5048 989 5048 990 5048 992 5048 993 5048 995 5048 996 5048 998 5048 999 5048 1001 5048 1003 5048 1004 5048 1006 5048 1008 5048 1010 5048 1011 5048 1013 5048 1015 5048 1017 5048 1019 5048 1021 5048 1023 5048 1025 5048 1027 5048 1029 5048 1032 5048 1034 5048 1034 5048 1034 5048 1034 5048 1034 5048 1034 5048 1034 5048 1034 5047 1034 5047 1034 5047 1034 5047 1034 5047 1034 5046 1034 5046 1034 5045 1034 5045 1034 5044 1034 5043 1034 5042 1034 5041 1034 5040 1034 5039 1034 5037 1034 5036 1034 5034 1034 5032 1034 5030 1034 5028 1034 5025 1034 5023 1034 5020 1034 5017 1034 5014 1034 5011 1034 5007 1034 5003 1034 4999 1034 4995 1034 4990 1034 4985 1034 4980 1034 4975 1034 4970 1034 4964 1034 4958 1034 4951 1034 4944 1034 4937 1034 4930 1034 4922 1034 4914 1034 4906 1034 4897 1034 4888 1034 4879 1034 4869 1034 4859 1034 4849 1034 4838 1034 4826 1034 4815 1034 4803 1034 4790 1034 4777 1034 4764 1034 4750 1034 4736 1034 4722 1034 4707 1034 4691 1034 4675 1034 4659 1034 4642 1034 4624 1034 4607 1034 4588 1034 4569 1034 4550 1034 4530 1034 4510 1034 4489 1034 4467 1034 4445 1034 4422 1034 4399 1034 4376 1034 4351 1034 4326 1034 4301 1034 4275 1034 4248 1034 4221 1034 4193 1034 4165 1034 4136 1034 4106 1034 4075 1034 4044 1034 4013 1034 3980 1034 3947 1034 3914 1034 3879 1034 3844 1034 3809 1034 3772 1034 3735 1034 3697 1034 3659 1034 3619 1034 3579 1034 3538 1034 3497 1034 3455 1034 3412 1034 3368 1034 3323 1034 3278 1034 3232 1034 3185 1034 3137 1034 3137 1034 3137 1034 3137 1034 3137 1034 3137 1034 3137 1034 3137 1034 3137 1034 3137 1034 3137 1034 3137 1034 3137 1034 3137 1034 3137 1034 3137 1034 3137 1034 3137 1034 3137 1034 3137 1034 3137 1033 3137 1033 3137 1033 3137 1033 3137 1033 3137 1033 3137 1033 3137 1033 3137 1033 3137 1033 3137 1032 3137 1032 3137 1032 3137 1032 3137 1032 3137 1032 3137 1031 3137 1031 3137 1031 3137 1031 3137 1031 3137 1030 3137 1030 3137 1030 3137 1029 3137 1029 3137 1029 3137 1028 3137 1028 3137 1028 3137 1027 3137 1027 3137 1026 3137 1026 3137 1026 3137 1025 3137 1025 3137 1024 3137 1024 3137 1023 3137 1023 3137 1022 3137 1021 3137 1021 3137 1020 3137 1019 3137 1019 3137 1018 3137 1017 3137 1017 3137 1016 3137 1015 3137 1014 3137 1013 3137 1013 3137 1012 3137 1011 3137 1010 3137 1009 3137 1008 3137 1007 3137 1006 3137 1005 3137 1004 3137 1003 3137 1002 3137 1000 3137 999 3137 998 3137 997 3137 995 3137 994 3137 993 3137 992 3137 990 3137 989 3137 987 3137 986 3137 984 3137 983 3137 981 3137 980 3137 978 3137 976 3137 975 3137 973 3137 971 3137 969 3137 968 3137 966 3137 964 3137 962 3137 960 3137 958 3137 956 3137 954 3137 952 3137 950 3137 947 3137 945 3137 945 3137 945 3137 945 3137 945 3137 945 3137 945 3137 945 3137 945 3137 945 3137 945 3138 945 3138 945 3138 945 3139 945 3139 945 3140 945 3141 945 3141 945 3142 945 3143 945 3145 945 3146 945 3147 945 3149 945 3151 945 3152 945 3155 945 3157 945 3159 945 3162 945 3164 945 3167 945 3171 945 3174 945 3178 945 3181 945 3185 945 3190 945 3194 945 3199 945 3204 945 3209 945 3215 945 3221 945 3227 945 3233 945 3240 945 3247 945 3255 945 3262 945 3270 945 3279 945 3287 945 3296 945 3306 945 3315 945 3325 945 3336 945 3347 945 3358 945 3370 945 3382 945 3394 945 3407 945 3420 945 3434 945 3448 945 3463 945 3478 945 3493 945 3509 945 3526 945 3543 945 3560 945 3578 945 3596 945 3615 945 3635 945 3655 945 3675 945 3696 945 3717 945 3739 945 3762 945 3785 945 3809 945 3833 945 3858 945 3884 945 3910 945 3936 945 3963 945 3991 945 4020 945 4049 945 4079 945 4109 945 4140 945 4172 945 4204 945 4237 945 4271 945 4305 945 4340 945 4376 945 4412 945 4450 945 4487 945 4526 945 4565 945 4605 945 4646 945 4688 945 4730 945 4773 945 4817 945 4861 945 4907 945 4953 945 5000 945 5048  N"/></draw:custom-shape></draw:g><draw:g text:anchor-type="char" draw:z-index="21" draw:style-name="gr1"><draw:custom-shape draw:style-name="gr10" draw:text-style-name="P301" svg:width="0.16cm" svg:height="3.405cm" svg:x="15.646cm" svg:y="5.486cm"><text:p/><draw:enhanced-geometry svg:viewBox="8870 3110 90 1930" draw:type="non-primitive" draw:enhanced-path="M 8883 5048  L 8883 5048 8883 5048 8883 5048 8883 5048 8883 5048 8883 5048 8883 5048 8883 5048 8883 5048 8883 5048 8883 5048 8883 5048 8883 5048 8883 5048 8883 5048 8883 5048 8884 5048 8884 5048 8884 5048 8884 5048 8884 5048 8884 5048 8884 5048 8884 5048 8884 5048 8884 5048 8884 5048 8884 5048 8884 5048 8885 5048 8885 5048 8885 5048 8885 5048 8885 5048 8885 5048 8886 5048 8886 5048 8886 5048 8886 5048 8886 5048 8887 5048 8887 5048 8887 5048 8887 5048 8888 5048 8888 5048 8888 5048 8889 5048 8889 5048 8890 5048 8890 5048 8890 5048 8891 5048 8891 5048 8892 5048 8892 5048 8893 5048 8893 5048 8894 5048 8894 5048 8895 5048 8895 5048 8896 5048 8896 5048 8897 5048 8898 5048 8898 5048 8899 5048 8900 5048 8901 5048 8901 5048 8902 5048 8903 5048 8904 5048 8905 5048 8906 5048 8906 5048 8907 5048 8908 5048 8909 5048 8910 5048 8911 5048 8912 5048 8913 5048 8915 5048 8916 5048 8917 5048 8918 5048 8919 5048 8920 5048 8922 5048 8923 5048 8924 5048 8926 5048 8927 5048 8928 5048 8930 5048 8931 5048 8933 5048 8934 5048 8936 5048 8938 5048 8939 5048 8941 5048 8943 5048 8944 5048 8946 5048 8948 5048 8950 5048 8952 5048 8953 5048 8955 5048 8957 5048 8959 5048 8961 5048 8963 5048 8966 5048 8968 5048 8970 5048 8972 5048 8972 5048 8972 5048 8972 5048 8972 5048 8972 5048 8972 5048 8972 5047 8972 5047 8972 5047 8972 5047 8972 5047 8972 5046 8972 5046 8972 5045 8972 5045 8972 5044 8972 5043 8972 5042 8972 5041 8972 5040 8972 5039 8972 5037 8972 5036 8972 5034 8972 5032 8972 5030 8972 5028 8972 5025 8972 5023 8972 5020 8972 5017 8972 5014 8972 5011 8972 5007 8972 5003 8972 4999 8972 4995 8972 4990 8972 4985 8972 4980 8972 4975 8972 4970 8972 4964 8972 4958 8972 4951 8972 4944 8972 4937 8972 4930 8972 4922 8972 4914 8972 4906 8972 4897 8972 4888 8972 4879 8972 4869 8972 4859 8972 4849 8972 4838 8972 4826 8972 4815 8972 4803 8972 4790 8972 4777 8972 4764 8972 4750 8972 4736 8972 4722 8972 4707 8972 4691 8972 4675 8972 4659 8972 4642 8972 4624 8972 4607 8972 4588 8972 4569 8972 4550 8972 4530 8972 4510 8972 4489 8972 4467 8972 4445 8972 4422 8972 4399 8972 4376 8972 4351 8972 4326 8972 4301 8972 4275 8972 4248 8972 4221 8972 4193 8972 4165 8972 4136 8972 4106 8972 4075 8972 4044 8972 4013 8972 3980 8972 3947 8972 3914 8972 3879 8972 3844 8972 3809 8972 3772 8972 3735 8972 3697 8972 3659 8972 3619 8972 3579 8972 3538 8972 3497 8972 3455 8972 3412 8972 3368 8972 3323 8972 3278 8972 3232 8972 3185 8972 3137 8972 3137 8972 3137 8972 3137 8972 3137 8972 3137 8972 3137 8972 3137 8972 3137 8972 3137 8972 3137 8972 3137 8972 3137 8972 3137 8972 3137 8972 3137 8972 3137 8972 3137 8972 3137 8972 3137 8972 3137 8972 3137 8972 3137 8972 3137 8971 3137 8971 3137 8971 3137 8971 3137 8971 3137 8971 3137 8971 3137 8971 3137 8971 3137 8970 3137 8970 3137 8970 3137 8970 3137 8970 3137 8969 3137 8969 3137 8969 3137 8969 3137 8968 3137 8968 3137 8968 3137 8968 3137 8967 3137 8967 3137 8967 3137 8966 3137 8966 3137 8966 3137 8965 3137 8965 3137 8964 3137 8964 3137 8963 3137 8963 3137 8962 3137 8962 3137 8961 3137 8961 3137 8960 3137 8960 3137 8959 3137 8958 3137 8958 3137 8957 3137 8956 3137 8956 3137 8955 3137 8954 3137 8953 3137 8952 3137 8952 3137 8951 3137 8950 3137 8949 3137 8948 3137 8947 3137 8946 3137 8945 3137 8944 3137 8943 3137 8942 3137 8941 3137 8940 3137 8939 3137 8937 3137 8936 3137 8935 3137 8934 3137 8932 3137 8931 3137 8930 3137 8928 3137 8927 3137 8925 3137 8924 3137 8923 3137 8921 3137 8919 3137 8918 3137 8916 3137 8915 3137 8913 3137 8911 3137 8909 3137 8908 3137 8906 3137 8904 3137 8902 3137 8900 3137 8898 3137 8896 3137 8894 3137 8892 3137 8890 3137 8888 3137 8886 3137 8883 3137 8883 3137 8883 3137 8883 3137 8883 3137 8883 3137 8883 3137 8883 3137 8883 3137 8883 3137 8883 3138 8883 3138 8883 3138 8883 3139 8883 3139 8883 3140 8883 3141 8883 3141 8883 3142 8883 3143 8883 3145 8883 3146 8883 3147 8883 3149 8883 3151 8883 3152 8883 3155 8883 3157 8883 3159 8883 3162 8883 3164 8883 3167 8883 3171 8883 3174 8883 3178 8883 3181 8883 3185 8883 3190 8883 3194 8883 3199 8883 3204 8883 3209 8883 3215 8883 3221 8883 3227 8883 3233 8883 3240 8883 3247 8883 3255 8883 3262 8883 3270 8883 3279 8883 3287 8883 3296 8883 3306 8883 3315 8883 3325 8883 3336 8883 3347 8883 3358 8883 3370 8883 3382 8883 3394 8883 3407 8883 3420 8883 3434 8883 3448 8883 3463 8883 3478 8883 3493 8883 3509 8883 3526 8883 3543 8883 3560 8883 3578 8883 3596 8883 3615 8883 3635 8883 3655 8883 3675 8883 3696 8883 3717 8883 3739 8883 3762 8883 3785 8883 3809 8883 3833 8883 3858 8883 3884 8883 3910 8883 3936 8883 3963 8883 3991 8883 4020 8883 4049 8883 4079 8883 4109 8883 4140 8883 4172 8883 4204 8883 4237 8883 4271 8883 4305 8883 4340 8883 4376 8883 4412 8883 4450 8883 4487 8883 4526 8883 4565 8883 4605 8883 4646 8883 4688 8883 4730 8883 4773 8883 4817 8883 4861 8883 4907 8883 4953 8883 5000 8883 5048  N"/></draw:custom-shape></draw:g><draw:g text:anchor-type="char" draw:z-index="22" draw:style-name="gr1"><draw:custom-shape draw:style-name="gr7" draw:text-style-name="P301" svg:width="0.16cm" svg:height="1.535cm" svg:x="1.64cm" svg:y="8.872cm"><text:p/><draw:enhanced-geometry svg:viewBox="930 5030 90 870" draw:type="non-primitive" draw:enhanced-path="M 945 5900  L 945 5900 945 5900 945 5900 945 5900 945 5900 945 5900 945 5900 945 5900 945 5900 945 5900 945 5900 945 5900 945 5900 945 5900 945 5900 945 5900 945 5900 945 5900 945 5900 945 5900 946 5900 946 5900 946 5900 946 5900 946 5900 946 5900 946 5900 946 5900 946 5900 946 5900 947 5900 947 5900 947 5900 947 5900 947 5900 947 5900 948 5900 948 5900 948 5900 948 5900 948 5900 949 5900 949 5900 949 5900 950 5900 950 5900 950 5900 951 5900 951 5900 951 5900 952 5900 952 5900 953 5900 953 5900 953 5900 954 5900 954 5900 955 5900 955 5900 956 5900 956 5900 957 5900 958 5900 958 5900 959 5900 960 5900 960 5900 961 5900 962 5900 962 5900 963 5900 964 5900 965 5900 966 5900 966 5900 967 5900 968 5900 969 5900 970 5900 971 5900 972 5900 973 5900 974 5900 975 5900 976 5900 977 5900 979 5900 980 5900 981 5900 982 5900 984 5900 985 5900 986 5900 987 5900 989 5900 990 5900 992 5900 993 5900 995 5900 996 5900 998 5900 999 5900 1001 5900 1003 5900 1004 5900 1006 5900 1008 5900 1010 5900 1011 5900 1013 5900 1015 5900 1017 5900 1019 5900 1021 5900 1023 5900 1025 5900 1027 5900 1029 5900 1032 5900 1034 5900 1034 5900 1034 5900 1034 5900 1034 5900 1034 5900 1034 5900 1034 5900 1034 5900 1034 5900 1034 5900 1034 5900 1034 5899 1034 5899 1034 5899 1034 5899 1034 5898 1034 5898 1034 5898 1034 5897 1034 5897 1034 5896 1034 5895 1034 5895 1034 5894 1034 5893 1034 5892 1034 5891 1034 5890 1034 5889 1034 5888 1034 5887 1034 5885 1034 5884 1034 5882 1034 5880 1034 5879 1034 5877 1034 5875 1034 5873 1034 5870 1034 5868 1034 5866 1034 5863 1034 5860 1034 5857 1034 5855 1034 5851 1034 5848 1034 5845 1034 5841 1034 5838 1034 5834 1034 5830 1034 5826 1034 5821 1034 5817 1034 5812 1034 5807 1034 5803 1034 5797 1034 5792 1034 5787 1034 5781 1034 5775 1034 5769 1034 5763 1034 5756 1034 5750 1034 5743 1034 5736 1034 5729 1034 5721 1034 5713 1034 5706 1034 5697 1034 5689 1034 5681 1034 5672 1034 5663 1034 5653 1034 5644 1034 5634 1034 5624 1034 5614 1034 5604 1034 5593 1034 5582 1034 5571 1034 5559 1034 5547 1034 5535 1034 5523 1034 5511 1034 5498 1034 5485 1034 5471 1034 5458 1034 5444 1034 5429 1034 5415 1034 5400 1034 5385 1034 5369 1034 5354 1034 5337 1034 5321 1034 5304 1034 5287 1034 5270 1034 5252 1034 5234 1034 5216 1034 5197 1034 5178 1034 5159 1034 5139 1034 5119 1034 5099 1034 5078 1034 5057 1034 5057 1034 5057 1034 5057 1034 5057 1034 5057 1034 5057 1034 5057 1034 5057 1034 5057 1034 5057 1034 5057 1034 5057 1034 5057 1034 5057 1034 5057 1034 5057 1034 5057 1034 5057 1034 5057 1034 5057 1033 5057 1033 5057 1033 5057 1033 5057 1033 5057 1033 5057 1033 5057 1033 5057 1033 5057 1033 5057 1032 5057 1032 5057 1032 5057 1032 5057 1032 5057 1032 5057 1031 5057 1031 5057 1031 5057 1031 5057 1031 5057 1030 5057 1030 5057 1030 5057 1029 5057 1029 5057 1029 5057 1028 5057 1028 5057 1028 5057 1027 5057 1027 5057 1026 5057 1026 5057 1026 5057 1025 5057 1025 5057 1024 5057 1024 5057 1023 5057 1023 5057 1022 5057 1021 5057 1021 5057 1020 5057 1019 5057 1019 5057 1018 5057 1017 5057 1017 5057 1016 5057 1015 5057 1014 5057 1013 5057 1013 5057 1012 5057 1011 5057 1010 5057 1009 5057 1008 5057 1007 5057 1006 5057 1005 5057 1004 5057 1003 5057 1002 5057 1000 5057 999 5057 998 5057 997 5057 995 5057 994 5057 993 5057 992 5057 990 5057 989 5057 987 5057 986 5057 984 5057 983 5057 981 5057 980 5057 978 5057 976 5057 975 5057 973 5057 971 5057 969 5057 968 5057 966 5057 964 5057 962 5057 960 5057 958 5057 956 5057 954 5057 952 5057 950 5057 947 5057 945 5057 945 5057 945 5057 945 5057 945 5057 945 5057 945 5057 945 5057 945 5057 945 5057 945 5058 945 5058 945 5058 945 5058 945 5058 945 5059 945 5059 945 5059 945 5060 945 5060 945 5061 945 5061 945 5062 945 5063 945 5063 945 5064 945 5065 945 5066 945 5067 945 5068 945 5069 945 5071 945 5072 945 5074 945 5075 945 5077 945 5079 945 5081 945 5083 945 5085 945 5087 945 5089 945 5092 945 5094 945 5097 945 5100 945 5103 945 5106 945 5109 945 5113 945 5116 945 5120 945 5124 945 5128 945 5132 945 5136 945 5140 945 5145 945 5150 945 5155 945 5160 945 5165 945 5171 945 5176 945 5182 945 5188 945 5195 945 5201 945 5208 945 5214 945 5222 945 5229 945 5236 945 5244 945 5252 945 5260 945 5268 945 5277 945 5286 945 5295 945 5304 945 5313 945 5323 945 5333 945 5343 945 5354 945 5364 945 5375 945 5387 945 5398 945 5410 945 5422 945 5434 945 5447 945 5460 945 5473 945 5486 945 5500 945 5514 945 5528 945 5543 945 5557 945 5573 945 5588 945 5604 945 5620 945 5636 945 5653 945 5670 945 5687 945 5705 945 5723 945 5741 945 5760 945 5779 945 5798 945 5818 945 5838 945 5858 945 5879 945 5900  N"/></draw:custom-shape></draw:g><draw:g text:anchor-type="char" draw:z-index="23" draw:style-name="gr1"><draw:custom-shape draw:style-name="gr7" draw:text-style-name="P301" svg:width="0.16cm" svg:height="1.535cm" svg:x="15.646cm" svg:y="8.872cm"><text:p/><draw:enhanced-geometry svg:viewBox="8870 5030 90 870" draw:type="non-primitive" draw:enhanced-path="M 8883 5900  L 8883 5900 8883 5900 8883 5900 8883 5900 8883 5900 8883 5900 8883 5900 8883 5900 8883 5900 8883 5900 8883 5900 8883 5900 8883 5900 8883 5900 8883 5900 8883 5900 8884 5900 8884 5900 8884 5900 8884 5900 8884 5900 8884 5900 8884 5900 8884 5900 8884 5900 8884 5900 8884 5900 8884 5900 8884 5900 8885 5900 8885 5900 8885 5900 8885 5900 8885 5900 8885 5900 8886 5900 8886 5900 8886 5900 8886 5900 8886 5900 8887 5900 8887 5900 8887 5900 8887 5900 8888 5900 8888 5900 8888 5900 8889 5900 8889 5900 8890 5900 8890 5900 8890 5900 8891 5900 8891 5900 8892 5900 8892 5900 8893 5900 8893 5900 8894 5900 8894 5900 8895 5900 8895 5900 8896 5900 8896 5900 8897 5900 8898 5900 8898 5900 8899 5900 8900 5900 8901 5900 8901 5900 8902 5900 8903 5900 8904 5900 8905 5900 8906 5900 8906 5900 8907 5900 8908 5900 8909 5900 8910 5900 8911 5900 8912 5900 8913 5900 8915 5900 8916 5900 8917 5900 8918 5900 8919 5900 8920 5900 8922 5900 8923 5900 8924 5900 8926 5900 8927 5900 8928 5900 8930 5900 8931 5900 8933 5900 8934 5900 8936 5900 8938 5900 8939 5900 8941 5900 8943 5900 8944 5900 8946 5900 8948 5900 8950 5900 8952 5900 8953 5900 8955 5900 8957 5900 8959 5900 8961 5900 8963 5900 8966 5900 8968 5900 8970 5900 8972 5900 8972 5900 8972 5900 8972 5900 8972 5900 8972 5900 8972 5900 8972 5900 8972 5900 8972 5900 8972 5900 8972 5900 8972 5899 8972 5899 8972 5899 8972 5899 8972 5898 8972 5898 8972 5898 8972 5897 8972 5897 8972 5896 8972 5895 8972 5895 8972 5894 8972 5893 8972 5892 8972 5891 8972 5890 8972 5889 8972 5888 8972 5887 8972 5885 8972 5884 8972 5882 8972 5880 8972 5879 8972 5877 8972 5875 8972 5873 8972 5870 8972 5868 8972 5866 8972 5863 8972 5860 8972 5857 8972 5855 8972 5851 8972 5848 8972 5845 8972 5841 8972 5838 8972 5834 8972 5830 8972 5826 8972 5821 8972 5817 8972 5812 8972 5807 8972 5803 8972 5797 8972 5792 8972 5787 8972 5781 8972 5775 8972 5769 8972 5763 8972 5756 8972 5750 8972 5743 8972 5736 8972 5729 8972 5721 8972 5713 8972 5706 8972 5697 8972 5689 8972 5681 8972 5672 8972 5663 8972 5653 8972 5644 8972 5634 8972 5624 8972 5614 8972 5604 8972 5593 8972 5582 8972 5571 8972 5559 8972 5547 8972 5535 8972 5523 8972 5511 8972 5498 8972 5485 8972 5471 8972 5458 8972 5444 8972 5429 8972 5415 8972 5400 8972 5385 8972 5369 8972 5354 8972 5337 8972 5321 8972 5304 8972 5287 8972 5270 8972 5252 8972 5234 8972 5216 8972 5197 8972 5178 8972 5159 8972 5139 8972 5119 8972 5099 8972 5078 8972 5057 8972 5057 8972 5057 8972 5057 8972 5057 8972 5057 8972 5057 8972 5057 8972 5057 8972 5057 8972 5057 8972 5057 8972 5057 8972 5057 8972 5057 8972 5057 8972 5057 8972 5057 8972 5057 8972 5057 8972 5057 8972 5057 8972 5057 8972 5057 8971 5057 8971 5057 8971 5057 8971 5057 8971 5057 8971 5057 8971 5057 8971 5057 8971 5057 8970 5057 8970 5057 8970 5057 8970 5057 8970 5057 8969 5057 8969 5057 8969 5057 8969 5057 8968 5057 8968 5057 8968 5057 8968 5057 8967 5057 8967 5057 8967 5057 8966 5057 8966 5057 8966 5057 8965 5057 8965 5057 8964 5057 8964 5057 8963 5057 8963 5057 8962 5057 8962 5057 8961 5057 8961 5057 8960 5057 8960 5057 8959 5057 8958 5057 8958 5057 8957 5057 8956 5057 8956 5057 8955 5057 8954 5057 8953 5057 8952 5057 8952 5057 8951 5057 8950 5057 8949 5057 8948 5057 8947 5057 8946 5057 8945 5057 8944 5057 8943 5057 8942 5057 8941 5057 8940 5057 8939 5057 8937 5057 8936 5057 8935 5057 8934 5057 8932 5057 8931 5057 8930 5057 8928 5057 8927 5057 8925 5057 8924 5057 8923 5057 8921 5057 8919 5057 8918 5057 8916 5057 8915 5057 8913 5057 8911 5057 8909 5057 8908 5057 8906 5057 8904 5057 8902 5057 8900 5057 8898 5057 8896 5057 8894 5057 8892 5057 8890 5057 8888 5057 8886 5057 8883 5057 8883 5057 8883 5057 8883 5057 8883 5057 8883 5057 8883 5057 8883 5057 8883 5057 8883 5057 8883 5058 8883 5058 8883 5058 8883 5058 8883 5058 8883 5059 8883 5059 8883 5059 8883 5060 8883 5060 8883 5061 8883 5061 8883 5062 8883 5063 8883 5063 8883 5064 8883 5065 8883 5066 8883 5067 8883 5068 8883 5069 8883 5071 8883 5072 8883 5074 8883 5075 8883 5077 8883 5079 8883 5081 8883 5083 8883 5085 8883 5087 8883 5089 8883 5092 8883 5094 8883 5097 8883 5100 8883 5103 8883 5106 8883 5109 8883 5113 8883 5116 8883 5120 8883 5124 8883 5128 8883 5132 8883 5136 8883 5140 8883 5145 8883 5150 8883 5155 8883 5160 8883 5165 8883 5171 8883 5176 8883 5182 8883 5188 8883 5195 8883 5201 8883 5208 8883 5214 8883 5222 8883 5229 8883 5236 8883 5244 8883 5252 8883 5260 8883 5268 8883 5277 8883 5286 8883 5295 8883 5304 8883 5313 8883 5323 8883 5333 8883 5343 8883 5354 8883 5364 8883 5375 8883 5387 8883 5398 8883 5410 8883 5422 8883 5434 8883 5447 8883 5460 8883 5473 8883 5486 8883 5500 8883 5514 8883 5528 8883 5543 8883 5557 8883 5573 8883 5588 8883 5604 8883 5620 8883 5636 8883 5653 8883 5670 8883 5687 8883 5705 8883 5723 8883 5741 8883 5760 8883 5779 8883 5798 8883 5818 8883 5838 8883 5858 8883 5879 8883 5900  N"/></draw:custom-shape></draw:g><draw:g text:anchor-type="char" draw:z-index="24" draw:style-name="gr1"><draw:custom-shape draw:style-name="gr9" draw:text-style-name="P302" svg:width="0.16cm" svg:height="0.018cm" svg:x="1.64cm" svg:y="10.389cm"><text:p/><draw:enhanced-geometry svg:viewBox="930 5890 90 10" draw:type="non-primitive" draw:enhanced-path="M 945 5905  L 945 5905 945 5905 945 5905 945 5905 945 5905 945 5905 945 5905 945 5905 945 5905 945 5905 945 5905 945 5905 945 5905 945 5905 945 5905 945 5905 945 5905 945 5905 945 5905 945 5905 946 5905 946 5905 946 5905 946 5905 946 5905 946 5905 946 5905 946 5905 946 5905 946 5905 947 5905 947 5905 947 5905 947 5905 947 5905 947 5905 948 5905 948 5905 948 5905 948 5905 948 5905 949 5905 949 5905 949 5905 950 5905 950 5905 950 5905 951 5905 951 5905 951 5905 952 5905 952 5905 953 5905 953 5905 953 5905 954 5905 954 5905 955 5905 955 5905 956 5905 956 5905 957 5905 958 5905 958 5905 959 5905 960 5905 960 5905 961 5905 962 5905 962 5905 963 5905 964 5905 965 5905 966 5905 966 5905 967 5905 968 5905 969 5905 970 5905 971 5905 972 5905 973 5905 974 5905 975 5905 976 5905 977 5905 979 5905 980 5905 981 5905 982 5905 984 5905 985 5905 986 5905 987 5905 989 5905 990 5905 992 5905 993 5905 995 5905 996 5905 998 5905 999 5905 1001 5905 1003 5905 1004 5905 1006 5905 1008 5905 1010 5905 1011 5905 1013 5905 1015 5905 1017 5905 1019 5905 1021 5905 1023 5905 1025 5905 1027 5905 1029 5905 1032 5905 1034 5905  N"/></draw:custom-shape></draw:g><draw:g text:anchor-type="char" draw:z-index="25" draw:style-name="gr1"><draw:custom-shape draw:style-name="gr11" draw:text-style-name="P301" svg:width="0.16cm" svg:height="1.5cm" svg:x="1.64cm" svg:y="10.389cm"><text:p/><draw:enhanced-geometry svg:viewBox="930 5890 90 850" draw:type="non-primitive" draw:enhanced-path="M 945 6752  L 945 6752 945 6752 945 6752 945 6752 945 6752 945 6752 945 6752 945 6752 945 6752 945 6752 945 6752 945 6752 945 6752 945 6752 945 6752 945 6752 945 6752 945 6752 945 6752 945 6752 946 6752 946 6752 946 6752 946 6752 946 6752 946 6752 946 6752 946 6752 946 6752 946 6752 947 6752 947 6752 947 6752 947 6752 947 6752 947 6752 948 6752 948 6752 948 6752 948 6752 948 6752 949 6752 949 6752 949 6752 950 6752 950 6752 950 6752 951 6752 951 6752 951 6752 952 6752 952 6752 953 6752 953 6752 953 6752 954 6752 954 6752 955 6752 955 6752 956 6752 956 6752 957 6752 958 6752 958 6752 959 6752 960 6752 960 6752 961 6752 962 6752 962 6752 963 6752 964 6752 965 6752 966 6752 966 6752 967 6752 968 6752 969 6752 970 6752 971 6752 972 6752 973 6752 974 6752 975 6752 976 6752 977 6752 979 6752 980 6752 981 6752 982 6752 984 6752 985 6752 986 6752 987 6752 989 6752 990 6752 992 6752 993 6752 995 6752 996 6752 998 6752 999 6752 1001 6752 1003 6752 1004 6752 1006 6752 1008 6752 1010 6752 1011 6752 1013 6752 1015 6752 1017 6752 1019 6752 1021 6752 1023 6752 1025 6752 1027 6752 1029 6752 1032 6752 1034 6752 1034 6752 1034 6752 1034 6752 1034 6752 1034 6752 1034 6752 1034 6752 1034 6752 1034 6752 1034 6752 1034 6752 1034 6751 1034 6751 1034 6751 1034 6751 1034 6750 1034 6750 1034 6750 1034 6749 1034 6749 1034 6748 1034 6747 1034 6747 1034 6746 1034 6745 1034 6744 1034 6743 1034 6742 1034 6741 1034 6740 1034 6739 1034 6737 1034 6736 1034 6734 1034 6732 1034 6731 1034 6729 1034 6727 1034 6725 1034 6722 1034 6720 1034 6718 1034 6715 1034 6712 1034 6710 1034 6707 1034 6703 1034 6700 1034 6697 1034 6693 1034 6690 1034 6686 1034 6682 1034 6678 1034 6673 1034 6669 1034 6664 1034 6660 1034 6655 1034 6649 1034 6644 1034 6639 1034 6633 1034 6627 1034 6621 1034 6615 1034 6608 1034 6602 1034 6595 1034 6588 1034 6581 1034 6573 1034 6566 1034 6558 1034 6550 1034 6541 1034 6533 1034 6524 1034 6515 1034 6506 1034 6496 1034 6486 1034 6476 1034 6466 1034 6456 1034 6445 1034 6434 1034 6423 1034 6411 1034 6400 1034 6388 1034 6375 1034 6363 1034 6350 1034 6337 1034 6324 1034 6310 1034 6296 1034 6282 1034 6267 1034 6252 1034 6237 1034 6222 1034 6206 1034 6190 1034 6173 1034 6157 1034 6140 1034 6122 1034 6105 1034 6087 1034 6068 1034 6050 1034 6031 1034 6011 1034 5992 1034 5972 1034 5951 1034 5931 1034 5910 1034 5910 1034 5910 1034 5910 1034 5910 1034 5910 1034 5910 1034 5910 1034 5910 1034 5910 1034 5910 1034 5910 1034 5910 1034 5910 1034 5910 1034 5910 1034 5910 1034 5910 1034 5910 1034 5910 1034 5910 1033 5910 1033 5910 1033 5910 1033 5910 1033 5910 1033 5910 1033 5910 1033 5910 1033 5910 1033 5910 1032 5910 1032 5910 1032 5910 1032 5910 1032 5910 1032 5910 1031 5910 1031 5910 1031 5910 1031 5910 1031 5910 1030 5910 1030 5910 1030 5910 1029 5910 1029 5910 1029 5910 1028 5910 1028 5910 1028 5910 1027 5910 1027 5910 1026 5910 1026 5910 1026 5910 1025 5910 1025 5910 1024 5910 1024 5910 1023 5910 1023 5910 1022 5910 1021 5910 1021 5910 1020 5910 1019 5910 1019 5910 1018 5910 1017 5910 1017 5910 1016 5910 1015 5910 1014 5910 1013 5910 1013 5910 1012 5910 1011 5910 1010 5910 1009 5910 1008 5910 1007 5910 1006 5910 1005 5910 1004 5910 1003 5910 1002 5910 1000 5910 999 5910 998 5910 997 5910 995 5910 994 5910 993 5910 992 5910 990 5910 989 5910 987 5910 986 5910 984 5910 983 5910 981 5910 980 5910 978 5910 976 5910 975 5910 973 5910 971 5910 969 5910 968 5910 966 5910 964 5910 962 5910 960 5910 958 5910 956 5910 954 5910 952 5910 950 5910 947 5910 945 5910 945 5910 945 5910 945 5910 945 5910 945 5910 945 5910 945 5910 945 5910 945 5910 945 5910 945 5910 945 5910 945 5911 945 5911 945 5911 945 5911 945 5912 945 5912 945 5913 945 5913 945 5914 945 5914 945 5915 945 5916 945 5917 945 5918 945 5918 945 5920 945 5921 945 5922 945 5923 945 5925 945 5926 945 5928 945 5929 945 5931 945 5933 945 5935 945 5937 945 5939 945 5942 945 5944 945 5947 945 5949 945 5952 945 5955 945 5958 945 5962 945 5965 945 5969 945 5972 945 5976 945 5980 945 5984 945 5988 945 5993 945 5997 945 6002 945 6007 945 6012 945 6018 945 6023 945 6029 945 6035 945 6041 945 6047 945 6053 945 6060 945 6067 945 6074 945 6081 945 6089 945 6096 945 6104 945 6112 945 6121 945 6129 945 6138 945 6147 945 6156 945 6166 945 6175 945 6185 945 6196 945 6206 945 6217 945 6228 945 6239 945 6250 945 6262 945 6274 945 6286 945 6299 945 6312 945 6325 945 6338 945 6352 945 6366 945 6380 945 6395 945 6410 945 6425 945 6440 945 6456 945 6472 945 6488 945 6505 945 6522 945 6539 945 6557 945 6575 945 6593 945 6612 945 6631 945 6650 945 6670 945 6690 945 6710 945 6731 945 6752  N"/></draw:custom-shape></draw:g><draw:g text:anchor-type="char" draw:z-index="26" draw:style-name="gr1"><draw:custom-shape draw:style-name="gr11" draw:text-style-name="P301" svg:width="0.16cm" svg:height="1.5cm" svg:x="15.646cm" svg:y="10.389cm"><text:p/><draw:enhanced-geometry svg:viewBox="8870 5890 90 850" draw:type="non-primitive" draw:enhanced-path="M 8883 6752  L 8883 6752 8883 6752 8883 6752 8883 6752 8883 6752 8883 6752 8883 6752 8883 6752 8883 6752 8883 6752 8883 6752 8883 6752 8883 6752 8883 6752 8883 6752 8883 6752 8884 6752 8884 6752 8884 6752 8884 6752 8884 6752 8884 6752 8884 6752 8884 6752 8884 6752 8884 6752 8884 6752 8884 6752 8884 6752 8885 6752 8885 6752 8885 6752 8885 6752 8885 6752 8885 6752 8886 6752 8886 6752 8886 6752 8886 6752 8886 6752 8887 6752 8887 6752 8887 6752 8887 6752 8888 6752 8888 6752 8888 6752 8889 6752 8889 6752 8890 6752 8890 6752 8890 6752 8891 6752 8891 6752 8892 6752 8892 6752 8893 6752 8893 6752 8894 6752 8894 6752 8895 6752 8895 6752 8896 6752 8896 6752 8897 6752 8898 6752 8898 6752 8899 6752 8900 6752 8901 6752 8901 6752 8902 6752 8903 6752 8904 6752 8905 6752 8906 6752 8906 6752 8907 6752 8908 6752 8909 6752 8910 6752 8911 6752 8912 6752 8913 6752 8915 6752 8916 6752 8917 6752 8918 6752 8919 6752 8920 6752 8922 6752 8923 6752 8924 6752 8926 6752 8927 6752 8928 6752 8930 6752 8931 6752 8933 6752 8934 6752 8936 6752 8938 6752 8939 6752 8941 6752 8943 6752 8944 6752 8946 6752 8948 6752 8950 6752 8952 6752 8953 6752 8955 6752 8957 6752 8959 6752 8961 6752 8963 6752 8966 6752 8968 6752 8970 6752 8972 6752 8972 6752 8972 6752 8972 6752 8972 6752 8972 6752 8972 6752 8972 6752 8972 6752 8972 6752 8972 6752 8972 6752 8972 6751 8972 6751 8972 6751 8972 6751 8972 6750 8972 6750 8972 6750 8972 6749 8972 6749 8972 6748 8972 6747 8972 6747 8972 6746 8972 6745 8972 6744 8972 6743 8972 6742 8972 6741 8972 6740 8972 6739 8972 6737 8972 6736 8972 6734 8972 6732 8972 6731 8972 6729 8972 6727 8972 6725 8972 6722 8972 6720 8972 6718 8972 6715 8972 6712 8972 6710 8972 6707 8972 6703 8972 6700 8972 6697 8972 6693 8972 6690 8972 6686 8972 6682 8972 6678 8972 6673 8972 6669 8972 6664 8972 6660 8972 6655 8972 6649 8972 6644 8972 6639 8972 6633 8972 6627 8972 6621 8972 6615 8972 6608 8972 6602 8972 6595 8972 6588 8972 6581 8972 6573 8972 6566 8972 6558 8972 6550 8972 6541 8972 6533 8972 6524 8972 6515 8972 6506 8972 6496 8972 6486 8972 6476 8972 6466 8972 6456 8972 6445 8972 6434 8972 6423 8972 6411 8972 6400 8972 6388 8972 6375 8972 6363 8972 6350 8972 6337 8972 6324 8972 6310 8972 6296 8972 6282 8972 6267 8972 6252 8972 6237 8972 6222 8972 6206 8972 6190 8972 6173 8972 6157 8972 6140 8972 6122 8972 6105 8972 6087 8972 6068 8972 6050 8972 6031 8972 6011 8972 5992 8972 5972 8972 5951 8972 5931 8972 5910 8972 5910 8972 5910 8972 5910 8972 5910 8972 5910 8972 5910 8972 5910 8972 5910 8972 5910 8972 5910 8972 5910 8972 5910 8972 5910 8972 5910 8972 5910 8972 5910 8972 5910 8972 5910 8972 5910 8972 5910 8972 5910 8972 5910 8972 5910 8971 5910 8971 5910 8971 5910 8971 5910 8971 5910 8971 5910 8971 5910 8971 5910 8971 5910 8970 5910 8970 5910 8970 5910 8970 5910 8970 5910 8969 5910 8969 5910 8969 5910 8969 5910 8968 5910 8968 5910 8968 5910 8968 5910 8967 5910 8967 5910 8967 5910 8966 5910 8966 5910 8966 5910 8965 5910 8965 5910 8964 5910 8964 5910 8963 5910 8963 5910 8962 5910 8962 5910 8961 5910 8961 5910 8960 5910 8960 5910 8959 5910 8958 5910 8958 5910 8957 5910 8956 5910 8956 5910 8955 5910 8954 5910 8953 5910 8952 5910 8952 5910 8951 5910 8950 5910 8949 5910 8948 5910 8947 5910 8946 5910 8945 5910 8944 5910 8943 5910 8942 5910 8941 5910 8940 5910 8939 5910 8937 5910 8936 5910 8935 5910 8934 5910 8932 5910 8931 5910 8930 5910 8928 5910 8927 5910 8925 5910 8924 5910 8923 5910 8921 5910 8919 5910 8918 5910 8916 5910 8915 5910 8913 5910 8911 5910 8909 5910 8908 5910 8906 5910 8904 5910 8902 5910 8900 5910 8898 5910 8896 5910 8894 5910 8892 5910 8890 5910 8888 5910 8886 5910 8883 5910 8883 5910 8883 5910 8883 5910 8883 5910 8883 5910 8883 5910 8883 5910 8883 5910 8883 5910 8883 5910 8883 5910 8883 5910 8883 5911 8883 5911 8883 5911 8883 5911 8883 5912 8883 5912 8883 5913 8883 5913 8883 5914 8883 5914 8883 5915 8883 5916 8883 5917 8883 5918 8883 5918 8883 5920 8883 5921 8883 5922 8883 5923 8883 5925 8883 5926 8883 5928 8883 5929 8883 5931 8883 5933 8883 5935 8883 5937 8883 5939 8883 5942 8883 5944 8883 5947 8883 5949 8883 5952 8883 5955 8883 5958 8883 5962 8883 5965 8883 5969 8883 5972 8883 5976 8883 5980 8883 5984 8883 5988 8883 5993 8883 5997 8883 6002 8883 6007 8883 6012 8883 6018 8883 6023 8883 6029 8883 6035 8883 6041 8883 6047 8883 6053 8883 6060 8883 6067 8883 6074 8883 6081 8883 6089 8883 6096 8883 6104 8883 6112 8883 6121 8883 6129 8883 6138 8883 6147 8883 6156 8883 6166 8883 6175 8883 6185 8883 6196 8883 6206 8883 6217 8883 6228 8883 6239 8883 6250 8883 6262 8883 6274 8883 6286 8883 6299 8883 6312 8883 6325 8883 6338 8883 6352 8883 6366 8883 6380 8883 6395 8883 6410 8883 6425 8883 6440 8883 6456 8883 6472 8883 6488 8883 6505 8883 6522 8883 6539 8883 6557 8883 6575 8883 6593 8883 6612 8883 6631 8883 6650 8883 6670 8883 6690 8883 6710 8883 6731 8883 6752  N"/></draw:custom-shape></draw:g><draw:g text:anchor-type="char" draw:z-index="27" draw:style-name="gr1"><draw:custom-shape draw:style-name="gr9" draw:text-style-name="P302" svg:width="0.16cm" svg:height="0.054cm" svg:x="1.64cm" svg:y="11.871cm"><text:p/><draw:enhanced-geometry svg:viewBox="930 6730 90 30" draw:type="non-primitive" draw:enhanced-path="M 945 6757  L 945 6757 945 6757 945 6757 945 6757 945 6757 945 6757 945 6757 945 6757 945 6757 945 6757 945 6757 945 6757 945 6757 945 6757 945 6757 945 6757 945 6757 945 6757 945 6757 945 6757 946 6757 946 6757 946 6757 946 6757 946 6757 946 6757 946 6757 946 6757 946 6757 946 6757 947 6757 947 6757 947 6757 947 6757 947 6757 947 6757 948 6757 948 6757 948 6757 948 6757 948 6757 949 6757 949 6757 949 6757 950 6757 950 6757 950 6757 951 6757 951 6757 951 6757 952 6757 952 6757 953 6757 953 6757 953 6757 954 6757 954 6757 955 6757 955 6757 956 6757 956 6757 957 6757 958 6757 958 6757 959 6757 960 6757 960 6757 961 6757 962 6757 962 6757 963 6757 964 6757 965 6757 966 6757 966 6757 967 6757 968 6757 969 6757 970 6757 971 6757 972 6757 973 6757 974 6757 975 6757 976 6757 977 6757 979 6757 980 6757 981 6757 982 6757 984 6757 985 6757 986 6757 987 6757 989 6757 990 6757 992 6757 993 6757 995 6757 996 6757 998 6757 999 6757 1001 6757 1003 6757 1004 6757 1006 6757 1008 6757 1010 6757 1011 6757 1013 6757 1015 6757 1017 6757 1019 6757 1021 6757 1023 6757 1025 6757 1027 6757 1029 6757 1032 6757 1034 6757  N"/></draw:custom-shape></draw:g><draw:g text:anchor-type="char" draw:z-index="28" draw:style-name="gr1"><draw:custom-shape draw:style-name="gr11" draw:text-style-name="P301" svg:width="0.16cm" svg:height="1.5cm" svg:x="1.64cm" svg:y="11.906cm"><text:p/><draw:enhanced-geometry svg:viewBox="930 6750 90 850" draw:type="non-primitive" draw:enhanced-path="M 945 7604  L 945 7604 945 7604 945 7604 945 7604 945 7604 945 7604 945 7604 945 7604 945 7604 945 7604 945 7604 945 7604 945 7604 945 7604 945 7604 945 7604 945 7604 945 7604 945 7604 945 7604 946 7604 946 7604 946 7604 946 7604 946 7604 946 7604 946 7604 946 7604 946 7604 946 7604 947 7604 947 7604 947 7604 947 7604 947 7604 947 7604 948 7604 948 7604 948 7604 948 7604 948 7604 949 7604 949 7604 949 7604 950 7604 950 7604 950 7604 951 7604 951 7604 951 7604 952 7604 952 7604 953 7604 953 7604 953 7604 954 7604 954 7604 955 7604 955 7604 956 7604 956 7604 957 7604 958 7604 958 7604 959 7604 960 7604 960 7604 961 7604 962 7604 962 7604 963 7604 964 7604 965 7604 966 7604 966 7604 967 7604 968 7604 969 7604 970 7604 971 7604 972 7604 973 7604 974 7604 975 7604 976 7604 977 7604 979 7604 980 7604 981 7604 982 7604 984 7604 985 7604 986 7604 987 7604 989 7604 990 7604 992 7604 993 7604 995 7604 996 7604 998 7604 999 7604 1001 7604 1003 7604 1004 7604 1006 7604 1008 7604 1010 7604 1011 7604 1013 7604 1015 7604 1017 7604 1019 7604 1021 7604 1023 7604 1025 7604 1027 7604 1029 7604 1032 7604 1034 7604 1034 7604 1034 7604 1034 7604 1034 7604 1034 7604 1034 7604 1034 7604 1034 7604 1034 7604 1034 7604 1034 7604 1034 7603 1034 7603 1034 7603 1034 7603 1034 7602 1034 7602 1034 7602 1034 7601 1034 7601 1034 7600 1034 7599 1034 7599 1034 7598 1034 7597 1034 7596 1034 7595 1034 7594 1034 7593 1034 7592 1034 7591 1034 7589 1034 7588 1034 7586 1034 7584 1034 7583 1034 7581 1034 7579 1034 7577 1034 7574 1034 7572 1034 7570 1034 7567 1034 7564 1034 7562 1034 7559 1034 7555 1034 7552 1034 7549 1034 7545 1034 7542 1034 7538 1034 7534 1034 7530 1034 7525 1034 7521 1034 7516 1034 7512 1034 7507 1034 7501 1034 7496 1034 7491 1034 7485 1034 7479 1034 7473 1034 7467 1034 7460 1034 7454 1034 7447 1034 7440 1034 7433 1034 7425 1034 7418 1034 7410 1034 7402 1034 7393 1034 7385 1034 7376 1034 7367 1034 7358 1034 7348 1034 7338 1034 7328 1034 7318 1034 7308 1034 7297 1034 7286 1034 7275 1034 7263 1034 7252 1034 7240 1034 7227 1034 7215 1034 7202 1034 7189 1034 7176 1034 7162 1034 7148 1034 7134 1034 7119 1034 7104 1034 7089 1034 7074 1034 7058 1034 7042 1034 7025 1034 7009 1034 6992 1034 6974 1034 6957 1034 6939 1034 6920 1034 6902 1034 6883 1034 6863 1034 6844 1034 6824 1034 6803 1034 6783 1034 6762 1034 6762 1034 6762 1034 6762 1034 6762 1034 6762 1034 6762 1034 6762 1034 6762 1034 6762 1034 6762 1034 6762 1034 6762 1034 6762 1034 6762 1034 6762 1034 6762 1034 6762 1034 6762 1034 6762 1034 6762 1033 6762 1033 6762 1033 6762 1033 6762 1033 6762 1033 6762 1033 6762 1033 6762 1033 6762 1033 6762 1032 6762 1032 6762 1032 6762 1032 6762 1032 6762 1032 6762 1031 6762 1031 6762 1031 6762 1031 6762 1031 6762 1030 6762 1030 6762 1030 6762 1029 6762 1029 6762 1029 6762 1028 6762 1028 6762 1028 6762 1027 6762 1027 6762 1026 6762 1026 6762 1026 6762 1025 6762 1025 6762 1024 6762 1024 6762 1023 6762 1023 6762 1022 6762 1021 6762 1021 6762 1020 6762 1019 6762 1019 6762 1018 6762 1017 6762 1017 6762 1016 6762 1015 6762 1014 6762 1013 6762 1013 6762 1012 6762 1011 6762 1010 6762 1009 6762 1008 6762 1007 6762 1006 6762 1005 6762 1004 6762 1003 6762 1002 6762 1000 6762 999 6762 998 6762 997 6762 995 6762 994 6762 993 6762 992 6762 990 6762 989 6762 987 6762 986 6762 984 6762 983 6762 981 6762 980 6762 978 6762 976 6762 975 6762 973 6762 971 6762 969 6762 968 6762 966 6762 964 6762 962 6762 960 6762 958 6762 956 6762 954 6762 952 6762 950 6762 947 6762 945 6762 945 6762 945 6762 945 6762 945 6762 945 6762 945 6762 945 6762 945 6762 945 6762 945 6762 945 6762 945 6762 945 6763 945 6763 945 6763 945 6763 945 6764 945 6764 945 6765 945 6765 945 6766 945 6766 945 6767 945 6768 945 6769 945 6770 945 6770 945 6772 945 6773 945 6774 945 6775 945 6777 945 6778 945 6780 945 6781 945 6783 945 6785 945 6787 945 6789 945 6791 945 6794 945 6796 945 6799 945 6801 945 6804 945 6807 945 6810 945 6814 945 6817 945 6821 945 6824 945 6828 945 6832 945 6836 945 6840 945 6845 945 6849 945 6854 945 6859 945 6864 945 6870 945 6875 945 6881 945 6887 945 6893 945 6899 945 6905 945 6912 945 6919 945 6926 945 6933 945 6941 945 6948 945 6956 945 6964 945 6973 945 6981 945 6990 945 6999 945 7008 945 7018 945 7027 945 7037 945 7048 945 7058 945 7069 945 7080 945 7091 945 7102 945 7114 945 7126 945 7138 945 7151 945 7164 945 7177 945 7190 945 7204 945 7218 945 7232 945 7247 945 7262 945 7277 945 7292 945 7308 945 7324 945 7340 945 7357 945 7374 945 7391 945 7409 945 7427 945 7445 945 7464 945 7483 945 7502 945 7522 945 7542 945 7562 945 7583 945 7604  N"/></draw:custom-shape></draw:g><draw:g text:anchor-type="char" draw:z-index="29" draw:style-name="gr1"><draw:custom-shape draw:style-name="gr11" draw:text-style-name="P301" svg:width="0.16cm" svg:height="1.5cm" svg:x="15.646cm" svg:y="11.906cm"><text:p/><draw:enhanced-geometry svg:viewBox="8870 6750 90 850" draw:type="non-primitive" draw:enhanced-path="M 8883 7604  L 8883 7604 8883 7604 8883 7604 8883 7604 8883 7604 8883 7604 8883 7604 8883 7604 8883 7604 8883 7604 8883 7604 8883 7604 8883 7604 8883 7604 8883 7604 8883 7604 8884 7604 8884 7604 8884 7604 8884 7604 8884 7604 8884 7604 8884 7604 8884 7604 8884 7604 8884 7604 8884 7604 8884 7604 8884 7604 8885 7604 8885 7604 8885 7604 8885 7604 8885 7604 8885 7604 8886 7604 8886 7604 8886 7604 8886 7604 8886 7604 8887 7604 8887 7604 8887 7604 8887 7604 8888 7604 8888 7604 8888 7604 8889 7604 8889 7604 8890 7604 8890 7604 8890 7604 8891 7604 8891 7604 8892 7604 8892 7604 8893 7604 8893 7604 8894 7604 8894 7604 8895 7604 8895 7604 8896 7604 8896 7604 8897 7604 8898 7604 8898 7604 8899 7604 8900 7604 8901 7604 8901 7604 8902 7604 8903 7604 8904 7604 8905 7604 8906 7604 8906 7604 8907 7604 8908 7604 8909 7604 8910 7604 8911 7604 8912 7604 8913 7604 8915 7604 8916 7604 8917 7604 8918 7604 8919 7604 8920 7604 8922 7604 8923 7604 8924 7604 8926 7604 8927 7604 8928 7604 8930 7604 8931 7604 8933 7604 8934 7604 8936 7604 8938 7604 8939 7604 8941 7604 8943 7604 8944 7604 8946 7604 8948 7604 8950 7604 8952 7604 8953 7604 8955 7604 8957 7604 8959 7604 8961 7604 8963 7604 8966 7604 8968 7604 8970 7604 8972 7604 8972 7604 8972 7604 8972 7604 8972 7604 8972 7604 8972 7604 8972 7604 8972 7604 8972 7604 8972 7604 8972 7604 8972 7603 8972 7603 8972 7603 8972 7603 8972 7602 8972 7602 8972 7602 8972 7601 8972 7601 8972 7600 8972 7599 8972 7599 8972 7598 8972 7597 8972 7596 8972 7595 8972 7594 8972 7593 8972 7592 8972 7591 8972 7589 8972 7588 8972 7586 8972 7584 8972 7583 8972 7581 8972 7579 8972 7577 8972 7574 8972 7572 8972 7570 8972 7567 8972 7564 8972 7562 8972 7559 8972 7555 8972 7552 8972 7549 8972 7545 8972 7542 8972 7538 8972 7534 8972 7530 8972 7525 8972 7521 8972 7516 8972 7512 8972 7507 8972 7501 8972 7496 8972 7491 8972 7485 8972 7479 8972 7473 8972 7467 8972 7460 8972 7454 8972 7447 8972 7440 8972 7433 8972 7425 8972 7418 8972 7410 8972 7402 8972 7393 8972 7385 8972 7376 8972 7367 8972 7358 8972 7348 8972 7338 8972 7328 8972 7318 8972 7308 8972 7297 8972 7286 8972 7275 8972 7263 8972 7252 8972 7240 8972 7227 8972 7215 8972 7202 8972 7189 8972 7176 8972 7162 8972 7148 8972 7134 8972 7119 8972 7104 8972 7089 8972 7074 8972 7058 8972 7042 8972 7025 8972 7009 8972 6992 8972 6974 8972 6957 8972 6939 8972 6920 8972 6902 8972 6883 8972 6863 8972 6844 8972 6824 8972 6803 8972 6783 8972 6762 8972 6762 8972 6762 8972 6762 8972 6762 8972 6762 8972 6762 8972 6762 8972 6762 8972 6762 8972 6762 8972 6762 8972 6762 8972 6762 8972 6762 8972 6762 8972 6762 8972 6762 8972 6762 8972 6762 8972 6762 8972 6762 8972 6762 8972 6762 8971 6762 8971 6762 8971 6762 8971 6762 8971 6762 8971 6762 8971 6762 8971 6762 8971 6762 8970 6762 8970 6762 8970 6762 8970 6762 8970 6762 8969 6762 8969 6762 8969 6762 8969 6762 8968 6762 8968 6762 8968 6762 8968 6762 8967 6762 8967 6762 8967 6762 8966 6762 8966 6762 8966 6762 8965 6762 8965 6762 8964 6762 8964 6762 8963 6762 8963 6762 8962 6762 8962 6762 8961 6762 8961 6762 8960 6762 8960 6762 8959 6762 8958 6762 8958 6762 8957 6762 8956 6762 8956 6762 8955 6762 8954 6762 8953 6762 8952 6762 8952 6762 8951 6762 8950 6762 8949 6762 8948 6762 8947 6762 8946 6762 8945 6762 8944 6762 8943 6762 8942 6762 8941 6762 8940 6762 8939 6762 8937 6762 8936 6762 8935 6762 8934 6762 8932 6762 8931 6762 8930 6762 8928 6762 8927 6762 8925 6762 8924 6762 8923 6762 8921 6762 8919 6762 8918 6762 8916 6762 8915 6762 8913 6762 8911 6762 8909 6762 8908 6762 8906 6762 8904 6762 8902 6762 8900 6762 8898 6762 8896 6762 8894 6762 8892 6762 8890 6762 8888 6762 8886 6762 8883 6762 8883 6762 8883 6762 8883 6762 8883 6762 8883 6762 8883 6762 8883 6762 8883 6762 8883 6762 8883 6762 8883 6762 8883 6762 8883 6763 8883 6763 8883 6763 8883 6763 8883 6764 8883 6764 8883 6765 8883 6765 8883 6766 8883 6766 8883 6767 8883 6768 8883 6769 8883 6770 8883 6770 8883 6772 8883 6773 8883 6774 8883 6775 8883 6777 8883 6778 8883 6780 8883 6781 8883 6783 8883 6785 8883 6787 8883 6789 8883 6791 8883 6794 8883 6796 8883 6799 8883 6801 8883 6804 8883 6807 8883 6810 8883 6814 8883 6817 8883 6821 8883 6824 8883 6828 8883 6832 8883 6836 8883 6840 8883 6845 8883 6849 8883 6854 8883 6859 8883 6864 8883 6870 8883 6875 8883 6881 8883 6887 8883 6893 8883 6899 8883 6905 8883 6912 8883 6919 8883 6926 8883 6933 8883 6941 8883 6948 8883 6956 8883 6964 8883 6973 8883 6981 8883 6990 8883 6999 8883 7008 8883 7018 8883 7027 8883 7037 8883 7048 8883 7058 8883 7069 8883 7080 8883 7091 8883 7102 8883 7114 8883 7126 8883 7138 8883 7151 8883 7164 8883 7177 8883 7190 8883 7204 8883 7218 8883 7232 8883 7247 8883 7262 8883 7277 8883 7292 8883 7308 8883 7324 8883 7340 8883 7357 8883 7374 8883 7391 8883 7409 8883 7427 8883 7445 8883 7464 8883 7483 8883 7502 8883 7522 8883 7542 8883 7562 8883 7583 8883 7604  N"/></draw:custom-shape></draw:g><draw:g text:anchor-type="char" draw:z-index="30" draw:style-name="gr1"><draw:custom-shape draw:style-name="gr9" draw:text-style-name="P302" svg:width="0.16cm" svg:height="0.018cm" svg:x="1.64cm" svg:y="13.388cm"><text:p/><draw:enhanced-geometry svg:viewBox="930 7590 90 10" draw:type="non-primitive" draw:enhanced-path="M 945 7609  L 945 7609 945 7609 945 7609 945 7609 945 7609 945 7609 945 7609 945 7609 945 7609 945 7609 945 7609 945 7609 945 7609 945 7609 945 7609 945 7609 945 7609 945 7609 945 7609 945 7609 946 7609 946 7609 946 7609 946 7609 946 7609 946 7609 946 7609 946 7609 946 7609 946 7609 947 7609 947 7609 947 7609 947 7609 947 7609 947 7609 948 7609 948 7609 948 7609 948 7609 948 7609 949 7609 949 7609 949 7609 950 7609 950 7609 950 7609 951 7609 951 7609 951 7609 952 7609 952 7609 953 7609 953 7609 953 7609 954 7609 954 7609 955 7609 955 7609 956 7609 956 7609 957 7609 958 7609 958 7609 959 7609 960 7609 960 7609 961 7609 962 7609 962 7609 963 7609 964 7609 965 7609 966 7609 966 7609 967 7609 968 7609 969 7609 970 7609 971 7609 972 7609 973 7609 974 7609 975 7609 976 7609 977 7609 979 7609 980 7609 981 7609 982 7609 984 7609 985 7609 986 7609 987 7609 989 7609 990 7609 992 7609 993 7609 995 7609 996 7609 998 7609 999 7609 1001 7609 1003 7609 1004 7609 1006 7609 1008 7609 1010 7609 1011 7609 1013 7609 1015 7609 1017 7609 1019 7609 1021 7609 1023 7609 1025 7609 1027 7609 1029 7609 1032 7609 1034 7609  N"/></draw:custom-shape></draw:g><draw:g text:anchor-type="char" draw:z-index="31" draw:style-name="gr1"><draw:custom-shape draw:style-name="gr12" draw:text-style-name="P301" svg:width="0.16cm" svg:height="1.676cm" svg:x="1.64cm" svg:y="13.388cm"><text:p/><draw:enhanced-geometry svg:viewBox="930 7590 90 950" draw:type="non-primitive" draw:enhanced-path="M 945 8553  L 945 8553 945 8553 945 8553 945 8553 945 8553 945 8553 945 8553 945 8553 945 8553 945 8553 945 8553 945 8553 945 8553 945 8553 945 8553 945 8553 945 8553 945 8553 945 8553 945 8553 946 8553 946 8553 946 8553 946 8553 946 8553 946 8553 946 8553 946 8553 946 8553 946 8553 947 8553 947 8553 947 8553 947 8553 947 8553 947 8553 948 8553 948 8553 948 8553 948 8553 948 8553 949 8553 949 8553 949 8553 950 8553 950 8553 950 8553 951 8553 951 8553 951 8553 952 8553 952 8553 953 8553 953 8553 953 8553 954 8553 954 8553 955 8553 955 8553 956 8553 956 8553 957 8553 958 8553 958 8553 959 8553 960 8553 960 8553 961 8553 962 8553 962 8553 963 8553 964 8553 965 8553 966 8553 966 8553 967 8553 968 8553 969 8553 970 8553 971 8553 972 8553 973 8553 974 8553 975 8553 976 8553 977 8553 979 8553 980 8553 981 8553 982 8553 984 8553 985 8553 986 8553 987 8553 989 8553 990 8553 992 8553 993 8553 995 8553 996 8553 998 8553 999 8553 1001 8553 1003 8553 1004 8553 1006 8553 1008 8553 1010 8553 1011 8553 1013 8553 1015 8553 1017 8553 1019 8553 1021 8553 1023 8553 1025 8553 1027 8553 1029 8553 1032 8553 1034 8553 1034 8553 1034 8553 1034 8553 1034 8553 1034 8553 1034 8553 1034 8553 1034 8553 1034 8552 1034 8552 1034 8552 1034 8552 1034 8552 1034 8551 1034 8551 1034 8551 1034 8550 1034 8550 1034 8549 1034 8549 1034 8548 1034 8548 1034 8547 1034 8546 1034 8545 1034 8544 1034 8543 1034 8542 1034 8540 1034 8539 1034 8538 1034 8536 1034 8534 1034 8533 1034 8531 1034 8529 1034 8527 1034 8524 1034 8522 1034 8520 1034 8517 1034 8514 1034 8511 1034 8508 1034 8505 1034 8502 1034 8498 1034 8495 1034 8491 1034 8487 1034 8483 1034 8479 1034 8474 1034 8470 1034 8465 1034 8460 1034 8455 1034 8450 1034 8444 1034 8438 1034 8432 1034 8426 1034 8420 1034 8413 1034 8407 1034 8400 1034 8393 1034 8385 1034 8378 1034 8370 1034 8362 1034 8353 1034 8345 1034 8336 1034 8327 1034 8318 1034 8308 1034 8298 1034 8288 1034 8278 1034 8267 1034 8257 1034 8246 1034 8234 1034 8222 1034 8211 1034 8198 1034 8186 1034 8173 1034 8160 1034 8147 1034 8133 1034 8119 1034 8105 1034 8090 1034 8075 1034 8060 1034 8044 1034 8028 1034 8012 1034 7996 1034 7979 1034 7961 1034 7944 1034 7926 1034 7908 1034 7889 1034 7870 1034 7851 1034 7831 1034 7811 1034 7791 1034 7770 1034 7749 1034 7727 1034 7705 1034 7683 1034 7660 1034 7637 1034 7614 1034 7614 1034 7614 1034 7614 1034 7614 1034 7614 1034 7614 1034 7614 1034 7614 1034 7614 1034 7614 1034 7614 1034 7614 1034 7614 1034 7614 1034 7614 1034 7614 1034 7614 1034 7614 1034 7614 1034 7614 1033 7614 1033 7614 1033 7614 1033 7614 1033 7614 1033 7614 1033 7614 1033 7614 1033 7614 1033 7614 1032 7614 1032 7614 1032 7614 1032 7614 1032 7614 1032 7614 1031 7614 1031 7614 1031 7614 1031 7614 1031 7614 1030 7614 1030 7614 1030 7614 1029 7614 1029 7614 1029 7614 1028 7614 1028 7614 1028 7614 1027 7614 1027 7614 1026 7614 1026 7614 1026 7614 1025 7614 1025 7614 1024 7614 1024 7614 1023 7614 1023 7614 1022 7614 1021 7614 1021 7614 1020 7614 1019 7614 1019 7614 1018 7614 1017 7614 1017 7614 1016 7614 1015 7614 1014 7614 1013 7614 1013 7614 1012 7614 1011 7614 1010 7614 1009 7614 1008 7614 1007 7614 1006 7614 1005 7614 1004 7614 1003 7614 1002 7614 1000 7614 999 7614 998 7614 997 7614 995 7614 994 7614 993 7614 992 7614 990 7614 989 7614 987 7614 986 7614 984 7614 983 7614 981 7614 980 7614 978 7614 976 7614 975 7614 973 7614 971 7614 969 7614 968 7614 966 7614 964 7614 962 7614 960 7614 958 7614 956 7614 954 7614 952 7614 950 7614 947 7614 945 7614 945 7614 945 7614 945 7614 945 7614 945 7614 945 7614 945 7614 945 7614 945 7614 945 7614 945 7614 945 7615 945 7615 945 7615 945 7615 945 7616 945 7616 945 7617 945 7617 945 7618 945 7618 945 7619 945 7620 945 7621 945 7622 945 7623 945 7624 945 7625 945 7626 945 7627 945 7629 945 7630 945 7632 945 7634 945 7636 945 7638 945 7640 945 7642 945 7644 945 7647 945 7649 945 7652 945 7655 945 7658 945 7661 945 7665 945 7668 945 7672 945 7675 945 7679 945 7683 945 7688 945 7692 945 7697 945 7702 945 7707 945 7712 945 7717 945 7723 945 7728 945 7734 945 7740 945 7747 945 7753 945 7760 945 7767 945 7774 945 7781 945 7789 945 7797 945 7805 945 7813 945 7822 945 7831 945 7840 945 7849 945 7858 945 7868 945 7878 945 7889 945 7899 945 7910 945 7921 945 7932 945 7944 945 7956 945 7968 945 7981 945 7994 945 8007 945 8020 945 8034 945 8048 945 8062 945 8077 945 8092 945 8107 945 8122 945 8138 945 8154 945 8171 945 8188 945 8205 945 8223 945 8241 945 8259 945 8277 945 8296 945 8316 945 8335 945 8355 945 8376 945 8397 945 8418 945 8439 945 8461 945 8483 945 8506 945 8529 945 8553  N"/></draw:custom-shape></draw:g><draw:g text:anchor-type="char" draw:z-index="32" draw:style-name="gr1"><draw:custom-shape draw:style-name="gr12" draw:text-style-name="P301" svg:width="0.16cm" svg:height="1.676cm" svg:x="15.646cm" svg:y="13.388cm"><text:p/><draw:enhanced-geometry svg:viewBox="8870 7590 90 950" draw:type="non-primitive" draw:enhanced-path="M 8883 8553  L 8883 8553 8883 8553 8883 8553 8883 8553 8883 8553 8883 8553 8883 8553 8883 8553 8883 8553 8883 8553 8883 8553 8883 8553 8883 8553 8883 8553 8883 8553 8883 8553 8884 8553 8884 8553 8884 8553 8884 8553 8884 8553 8884 8553 8884 8553 8884 8553 8884 8553 8884 8553 8884 8553 8884 8553 8884 8553 8885 8553 8885 8553 8885 8553 8885 8553 8885 8553 8885 8553 8886 8553 8886 8553 8886 8553 8886 8553 8886 8553 8887 8553 8887 8553 8887 8553 8887 8553 8888 8553 8888 8553 8888 8553 8889 8553 8889 8553 8890 8553 8890 8553 8890 8553 8891 8553 8891 8553 8892 8553 8892 8553 8893 8553 8893 8553 8894 8553 8894 8553 8895 8553 8895 8553 8896 8553 8896 8553 8897 8553 8898 8553 8898 8553 8899 8553 8900 8553 8901 8553 8901 8553 8902 8553 8903 8553 8904 8553 8905 8553 8906 8553 8906 8553 8907 8553 8908 8553 8909 8553 8910 8553 8911 8553 8912 8553 8913 8553 8915 8553 8916 8553 8917 8553 8918 8553 8919 8553 8920 8553 8922 8553 8923 8553 8924 8553 8926 8553 8927 8553 8928 8553 8930 8553 8931 8553 8933 8553 8934 8553 8936 8553 8938 8553 8939 8553 8941 8553 8943 8553 8944 8553 8946 8553 8948 8553 8950 8553 8952 8553 8953 8553 8955 8553 8957 8553 8959 8553 8961 8553 8963 8553 8966 8553 8968 8553 8970 8553 8972 8553 8972 8553 8972 8553 8972 8553 8972 8553 8972 8553 8972 8553 8972 8553 8972 8553 8972 8552 8972 8552 8972 8552 8972 8552 8972 8552 8972 8551 8972 8551 8972 8551 8972 8550 8972 8550 8972 8549 8972 8549 8972 8548 8972 8548 8972 8547 8972 8546 8972 8545 8972 8544 8972 8543 8972 8542 8972 8540 8972 8539 8972 8538 8972 8536 8972 8534 8972 8533 8972 8531 8972 8529 8972 8527 8972 8524 8972 8522 8972 8520 8972 8517 8972 8514 8972 8511 8972 8508 8972 8505 8972 8502 8972 8498 8972 8495 8972 8491 8972 8487 8972 8483 8972 8479 8972 8474 8972 8470 8972 8465 8972 8460 8972 8455 8972 8450 8972 8444 8972 8438 8972 8432 8972 8426 8972 8420 8972 8413 8972 8407 8972 8400 8972 8393 8972 8385 8972 8378 8972 8370 8972 8362 8972 8353 8972 8345 8972 8336 8972 8327 8972 8318 8972 8308 8972 8298 8972 8288 8972 8278 8972 8267 8972 8257 8972 8246 8972 8234 8972 8222 8972 8211 8972 8198 8972 8186 8972 8173 8972 8160 8972 8147 8972 8133 8972 8119 8972 8105 8972 8090 8972 8075 8972 8060 8972 8044 8972 8028 8972 8012 8972 7996 8972 7979 8972 7961 8972 7944 8972 7926 8972 7908 8972 7889 8972 7870 8972 7851 8972 7831 8972 7811 8972 7791 8972 7770 8972 7749 8972 7727 8972 7705 8972 7683 8972 7660 8972 7637 8972 7614 8972 7614 8972 7614 8972 7614 8972 7614 8972 7614 8972 7614 8972 7614 8972 7614 8972 7614 8972 7614 8972 7614 8972 7614 8972 7614 8972 7614 8972 7614 8972 7614 8972 7614 8972 7614 8972 7614 8972 7614 8972 7614 8972 7614 8972 7614 8971 7614 8971 7614 8971 7614 8971 7614 8971 7614 8971 7614 8971 7614 8971 7614 8971 7614 8970 7614 8970 7614 8970 7614 8970 7614 8970 7614 8969 7614 8969 7614 8969 7614 8969 7614 8968 7614 8968 7614 8968 7614 8968 7614 8967 7614 8967 7614 8967 7614 8966 7614 8966 7614 8966 7614 8965 7614 8965 7614 8964 7614 8964 7614 8963 7614 8963 7614 8962 7614 8962 7614 8961 7614 8961 7614 8960 7614 8960 7614 8959 7614 8958 7614 8958 7614 8957 7614 8956 7614 8956 7614 8955 7614 8954 7614 8953 7614 8952 7614 8952 7614 8951 7614 8950 7614 8949 7614 8948 7614 8947 7614 8946 7614 8945 7614 8944 7614 8943 7614 8942 7614 8941 7614 8940 7614 8939 7614 8937 7614 8936 7614 8935 7614 8934 7614 8932 7614 8931 7614 8930 7614 8928 7614 8927 7614 8925 7614 8924 7614 8923 7614 8921 7614 8919 7614 8918 7614 8916 7614 8915 7614 8913 7614 8911 7614 8909 7614 8908 7614 8906 7614 8904 7614 8902 7614 8900 7614 8898 7614 8896 7614 8894 7614 8892 7614 8890 7614 8888 7614 8886 7614 8883 7614 8883 7614 8883 7614 8883 7614 8883 7614 8883 7614 8883 7614 8883 7614 8883 7614 8883 7614 8883 7614 8883 7614 8883 7615 8883 7615 8883 7615 8883 7615 8883 7616 8883 7616 8883 7617 8883 7617 8883 7618 8883 7618 8883 7619 8883 7620 8883 7621 8883 7622 8883 7623 8883 7624 8883 7625 8883 7626 8883 7627 8883 7629 8883 7630 8883 7632 8883 7634 8883 7636 8883 7638 8883 7640 8883 7642 8883 7644 8883 7647 8883 7649 8883 7652 8883 7655 8883 7658 8883 7661 8883 7665 8883 7668 8883 7672 8883 7675 8883 7679 8883 7683 8883 7688 8883 7692 8883 7697 8883 7702 8883 7707 8883 7712 8883 7717 8883 7723 8883 7728 8883 7734 8883 7740 8883 7747 8883 7753 8883 7760 8883 7767 8883 7774 8883 7781 8883 7789 8883 7797 8883 7805 8883 7813 8883 7822 8883 7831 8883 7840 8883 7849 8883 7858 8883 7868 8883 7878 8883 7889 8883 7899 8883 7910 8883 7921 8883 7932 8883 7944 8883 7956 8883 7968 8883 7981 8883 7994 8883 8007 8883 8020 8883 8034 8883 8048 8883 8062 8883 8077 8883 8092 8883 8107 8883 8122 8883 8138 8883 8154 8883 8171 8883 8188 8883 8205 8883 8223 8883 8241 8883 8259 8883 8277 8883 8296 8883 8316 8883 8335 8883 8355 8883 8376 8883 8397 8883 8418 8883 8439 8883 8461 8883 8483 8883 8506 8883 8529 8883 8553  N"/></draw:custom-shape></draw:g><draw:g text:anchor-type="char" draw:z-index="33" draw:style-name="gr1"><draw:custom-shape draw:style-name="gr9" draw:text-style-name="P302" svg:width="0.16cm" svg:height="0.054cm" svg:x="1.64cm" svg:y="15.046cm"><text:p/><draw:enhanced-geometry svg:viewBox="930 8530 90 30" draw:type="non-primitive" draw:enhanced-path="M 945 8558  L 945 8558 945 8558 945 8558 945 8558 945 8558 945 8558 945 8558 945 8558 945 8558 945 8558 945 8558 945 8558 945 8558 945 8558 945 8558 945 8558 945 8558 945 8558 945 8558 945 8558 946 8558 946 8558 946 8558 946 8558 946 8558 946 8558 946 8558 946 8558 946 8558 946 8558 947 8558 947 8558 947 8558 947 8558 947 8558 947 8558 948 8558 948 8558 948 8558 948 8558 948 8558 949 8558 949 8558 949 8558 950 8558 950 8558 950 8558 951 8558 951 8558 951 8558 952 8558 952 8558 953 8558 953 8558 953 8558 954 8558 954 8558 955 8558 955 8558 956 8558 956 8558 957 8558 958 8558 958 8558 959 8558 960 8558 960 8558 961 8558 962 8558 962 8558 963 8558 964 8558 965 8558 966 8558 966 8558 967 8558 968 8558 969 8558 970 8558 971 8558 972 8558 973 8558 974 8558 975 8558 976 8558 977 8558 979 8558 980 8558 981 8558 982 8558 984 8558 985 8558 986 8558 987 8558 989 8558 990 8558 992 8558 993 8558 995 8558 996 8558 998 8558 999 8558 1001 8558 1003 8558 1004 8558 1006 8558 1008 8558 1010 8558 1011 8558 1013 8558 1015 8558 1017 8558 1019 8558 1021 8558 1023 8558 1025 8558 1027 8558 1029 8558 1032 8558 1034 8558  N"/></draw:custom-shape></draw:g><draw:g text:anchor-type="char" draw:z-index="34" draw:style-name="gr1"><draw:custom-shape draw:style-name="gr11" draw:text-style-name="P301" svg:width="0.16cm" svg:height="1.5cm" svg:x="1.64cm" svg:y="15.081cm"><text:p/><draw:enhanced-geometry svg:viewBox="930 8550 90 850" draw:type="non-primitive" draw:enhanced-path="M 945 9405  L 945 9405 945 9405 945 9405 945 9405 945 9405 945 9405 945 9405 945 9405 945 9405 945 9405 945 9405 945 9405 945 9405 945 9405 945 9405 945 9405 945 9405 945 9405 945 9405 945 9405 946 9405 946 9405 946 9405 946 9405 946 9405 946 9405 946 9405 946 9405 946 9405 946 9405 947 9405 947 9405 947 9405 947 9405 947 9405 947 9405 948 9405 948 9405 948 9405 948 9405 948 9405 949 9405 949 9405 949 9405 950 9405 950 9405 950 9405 951 9405 951 9405 951 9405 952 9405 952 9405 953 9405 953 9405 953 9405 954 9405 954 9405 955 9405 955 9405 956 9405 956 9405 957 9405 958 9405 958 9405 959 9405 960 9405 960 9405 961 9405 962 9405 962 9405 963 9405 964 9405 965 9405 966 9405 966 9405 967 9405 968 9405 969 9405 970 9405 971 9405 972 9405 973 9405 974 9405 975 9405 976 9405 977 9405 979 9405 980 9405 981 9405 982 9405 984 9405 985 9405 986 9405 987 9405 989 9405 990 9405 992 9405 993 9405 995 9405 996 9405 998 9405 999 9405 1001 9405 1003 9405 1004 9405 1006 9405 1008 9405 1010 9405 1011 9405 1013 9405 1015 9405 1017 9405 1019 9405 1021 9405 1023 9405 1025 9405 1027 9405 1029 9405 1032 9405 1034 9405 1034 9405 1034 9405 1034 9405 1034 9405 1034 9405 1034 9405 1034 9405 1034 9405 1034 9404 1034 9404 1034 9404 1034 9404 1034 9404 1034 9404 1034 9403 1034 9403 1034 9403 1034 9402 1034 9402 1034 9401 1034 9401 1034 9400 1034 9399 1034 9399 1034 9398 1034 9397 1034 9396 1034 9395 1034 9394 1034 9393 1034 9391 1034 9390 1034 9388 1034 9387 1034 9385 1034 9383 1034 9381 1034 9379 1034 9377 1034 9375 1034 9373 1034 9370 1034 9368 1034 9365 1034 9362 1034 9359 1034 9356 1034 9353 1034 9349 1034 9346 1034 9342 1034 9338 1034 9334 1034 9330 1034 9326 1034 9322 1034 9317 1034 9312 1034 9307 1034 9302 1034 9297 1034 9291 1034 9286 1034 9280 1034 9274 1034 9267 1034 9261 1034 9254 1034 9248 1034 9240 1034 9233 1034 9226 1034 9218 1034 9210 1034 9202 1034 9194 1034 9185 1034 9176 1034 9167 1034 9158 1034 9149 1034 9139 1034 9129 1034 9119 1034 9108 1034 9098 1034 9087 1034 9076 1034 9064 1034 9052 1034 9040 1034 9028 1034 9015 1034 9003 1034 8989 1034 8976 1034 8962 1034 8948 1034 8934 1034 8920 1034 8905 1034 8890 1034 8874 1034 8858 1034 8842 1034 8826 1034 8809 1034 8792 1034 8775 1034 8757 1034 8739 1034 8721 1034 8702 1034 8683 1034 8664 1034 8644 1034 8624 1034 8604 1034 8583 1034 8562 1034 8562 1034 8562 1034 8562 1034 8562 1034 8562 1034 8562 1034 8562 1034 8562 1034 8562 1034 8562 1034 8562 1034 8562 1034 8562 1034 8562 1034 8562 1034 8562 1034 8562 1034 8562 1034 8562 1034 8562 1033 8562 1033 8562 1033 8562 1033 8562 1033 8562 1033 8562 1033 8562 1033 8562 1033 8562 1033 8562 1032 8562 1032 8562 1032 8562 1032 8562 1032 8562 1032 8562 1031 8562 1031 8562 1031 8562 1031 8562 1031 8562 1030 8562 1030 8562 1030 8562 1029 8562 1029 8562 1029 8562 1028 8562 1028 8562 1028 8562 1027 8562 1027 8562 1026 8562 1026 8562 1026 8562 1025 8562 1025 8562 1024 8562 1024 8562 1023 8562 1023 8562 1022 8562 1021 8562 1021 8562 1020 8562 1019 8562 1019 8562 1018 8562 1017 8562 1017 8562 1016 8562 1015 8562 1014 8562 1013 8562 1013 8562 1012 8562 1011 8562 1010 8562 1009 8562 1008 8562 1007 8562 1006 8562 1005 8562 1004 8562 1003 8562 1002 8562 1000 8562 999 8562 998 8562 997 8562 995 8562 994 8562 993 8562 992 8562 990 8562 989 8562 987 8562 986 8562 984 8562 983 8562 981 8562 980 8562 978 8562 976 8562 975 8562 973 8562 971 8562 969 8562 968 8562 966 8562 964 8562 962 8562 960 8562 958 8562 956 8562 954 8562 952 8562 950 8562 947 8562 945 8562 945 8562 945 8562 945 8562 945 8562 945 8562 945 8562 945 8562 945 8562 945 8563 945 8563 945 8563 945 8563 945 8563 945 8563 945 8564 945 8564 945 8564 945 8565 945 8565 945 8566 945 8566 945 8567 945 8568 945 8568 945 8569 945 8570 945 8571 945 8572 945 8573 945 8574 945 8576 945 8577 945 8579 945 8580 945 8582 945 8584 945 8586 945 8588 945 8590 945 8592 945 8594 945 8597 945 8599 945 8602 945 8605 945 8608 945 8611 945 8614 945 8618 945 8621 945 8625 945 8629 945 8633 945 8637 945 8641 945 8645 945 8650 945 8655 945 8660 945 8665 945 8670 945 8676 945 8681 945 8687 945 8693 945 8700 945 8706 945 8713 945 8719 945 8727 945 8734 945 8741 945 8749 945 8757 945 8765 945 8773 945 8782 945 8791 945 8800 945 8809 945 8818 945 8828 945 8838 945 8848 945 8859 945 8869 945 8880 945 8891 945 8903 945 8915 945 8927 945 8939 945 8952 945 8964 945 8978 945 8991 945 9005 945 9019 945 9033 945 9047 945 9062 945 9077 945 9093 945 9109 945 9125 945 9141 945 9158 945 9175 945 9192 945 9210 945 9228 945 9246 945 9265 945 9284 945 9303 945 9323 945 9343 945 9363 945 9384 945 9405  N"/></draw:custom-shape></draw:g><draw:g text:anchor-type="char" draw:z-index="35" draw:style-name="gr1"><draw:custom-shape draw:style-name="gr2" draw:text-style-name="P301" svg:width="0.16cm" svg:height="0.16cm" svg:x="1.64cm" svg:y="16.563cm"><text:p/><draw:enhanced-geometry svg:viewBox="930 9390 90 90" draw:type="non-primitive" draw:enhanced-path="M 945 9494  L 945 9494 945 9494 945 9494 945 9494 945 9494 945 9494 945 9494 945 9494 945 9494 945 9494 945 9494 945 9494 945 9494 945 9494 945 9494 945 9494 945 9494 945 9494 945 9494 945 9494 946 9494 946 9494 946 9494 946 9494 946 9494 946 9494 946 9494 946 9494 946 9494 946 9494 947 9494 947 9494 947 9494 947 9494 947 9494 947 9494 948 9494 948 9494 948 9494 948 9494 948 9494 949 9494 949 9494 949 9494 950 9494 950 9494 950 9494 951 9494 951 9494 951 9494 952 9494 952 9494 953 9494 953 9494 953 9494 954 9494 954 9494 955 9494 955 9494 956 9494 956 9494 957 9494 958 9494 958 9494 959 9494 960 9494 960 9494 961 9494 962 9494 962 9494 963 9494 964 9494 965 9494 966 9494 966 9494 967 9494 968 9494 969 9494 970 9494 971 9494 972 9494 973 9494 974 9494 975 9494 976 9494 977 9494 979 9494 980 9494 981 9494 982 9494 984 9494 985 9494 986 9494 987 9494 989 9494 990 9494 992 9494 993 9494 995 9494 996 9494 998 9494 999 9494 1001 9494 1003 9494 1004 9494 1006 9494 1008 9494 1010 9494 1011 9494 1013 9494 1015 9494 1017 9494 1019 9494 1021 9494 1023 9494 1025 9494 1027 9494 1029 9494 1032 9494 1034 9494 1034 9494 1034 9494 1034 9494 1034 9494 1034 9493 1034 9493 1034 9493 1034 9493 1034 9493 1034 9493 1034 9493 1034 9493 1034 9493 1034 9493 1034 9493 1034 9493 1034 9493 1034 9493 1034 9493 1034 9493 1034 9493 1034 9493 1034 9493 1034 9493 1034 9493 1034 9493 1034 9493 1034 9492 1034 9492 1034 9492 1034 9492 1034 9492 1034 9492 1034 9492 1034 9491 1034 9491 1034 9491 1034 9491 1034 9491 1034 9490 1034 9490 1034 9490 1034 9490 1034 9489 1034 9489 1034 9489 1034 9488 1034 9488 1034 9488 1034 9487 1034 9487 1034 9487 1034 9486 1034 9486 1034 9485 1034 9485 1034 9484 1034 9484 1034 9483 1034 9483 1034 9482 1034 9482 1034 9481 1034 9480 1034 9480 1034 9479 1034 9478 1034 9478 1034 9477 1034 9476 1034 9475 1034 9475 1034 9474 1034 9473 1034 9472 1034 9471 1034 9470 1034 9469 1034 9468 1034 9468 1034 9467 1034 9465 1034 9464 1034 9463 1034 9462 1034 9461 1034 9460 1034 9459 1034 9458 1034 9456 1034 9455 1034 9454 1034 9452 1034 9451 1034 9450 1034 9448 1034 9447 1034 9445 1034 9444 1034 9442 1034 9441 1034 9439 1034 9438 1034 9436 1034 9434 1034 9433 1034 9431 1034 9429 1034 9427 1034 9425 1034 9423 1034 9421 1034 9419 1034 9417 1034 9415 1034 9413 1034 9411 1034 9409 1034 9407 1034 9405 1034 9405 1034 9405 1034 9405 1034 9405 1034 9405 1034 9405 1034 9405 1034 9405 1034 9405 1034 9405 1034 9405 1034 9405 1034 9405 1034 9405 1034 9405 1034 9405 1034 9405 1034 9405 1034 9405 1034 9405 1033 9405 1033 9405 1033 9405 1033 9405 1033 9405 1033 9405 1033 9405 1033 9405 1033 9405 1033 9405 1032 9405 1032 9405 1032 9405 1032 9405 1032 9405 1032 9405 1031 9405 1031 9405 1031 9405 1031 9405 1031 9405 1030 9405 1030 9405 1030 9405 1029 9405 1029 9405 1029 9405 1028 9405 1028 9405 1028 9405 1027 9405 1027 9405 1026 9405 1026 9405 1026 9405 1025 9405 1025 9405 1024 9405 1024 9405 1023 9405 1023 9405 1022 9405 1021 9405 1021 9405 1020 9405 1019 9405 1019 9405 1018 9405 1017 9405 1017 9405 1016 9405 1015 9405 1014 9405 1013 9405 1013 9405 1012 9405 1011 9405 1010 9405 1009 9405 1008 9405 1007 9405 1006 9405 1005 9405 1004 9405 1003 9405 1002 9405 1000 9405 999 9405 998 9405 997 9405 995 9405 994 9405 993 9405 992 9405 990 9405 989 9405 987 9405 986 9405 984 9405 983 9405 981 9405 980 9405 978 9405 976 9405 975 9405 973 9405 971 9405 969 9405 968 9405 966 9405 964 9405 962 9405 960 9405 958 9405 956 9405 954 9405 952 9405 950 9405 947 9405 945 9405 945 9405 945 9405 945 9405 945 9405 945 9405 945 9405 945 9405 945 9405 945 9405 945 9405 945 9405 945 9405 945 9405 945 9405 945 9405 945 9405 945 9405 945 9405 945 9405 945 9405 945 9405 945 9405 945 9405 945 9405 945 9405 945 9406 945 9406 945 9406 945 9406 945 9406 945 9406 945 9406 945 9406 945 9407 945 9407 945 9407 945 9407 945 9407 945 9408 945 9408 945 9408 945 9408 945 9409 945 9409 945 9409 945 9410 945 9410 945 9410 945 9411 945 9411 945 9411 945 9412 945 9412 945 9413 945 9413 945 9413 945 9414 945 9414 945 9415 945 9416 945 9416 945 9417 945 9417 945 9418 945 9419 945 9419 945 9420 945 9421 945 9421 945 9422 945 9423 945 9424 945 9424 945 9425 945 9426 945 9427 945 9428 945 9429 945 9430 945 9431 945 9432 945 9433 945 9434 945 9435 945 9436 945 9437 945 9438 945 9439 945 9441 945 9442 945 9443 945 9444 945 9446 945 9447 945 9448 945 9450 945 9451 945 9453 945 9454 945 9456 945 9457 945 9459 945 9461 945 9462 945 9464 945 9466 945 9467 945 9469 945 9471 945 9473 945 9475 945 9477 945 9479 945 9481 945 9483 945 9485 945 9487 945 9489 945 9491 945 9494  N"/></draw:custom-shape></draw:g><draw:g text:anchor-type="char" draw:z-index="36" draw:style-name="gr1"><draw:custom-shape draw:style-name="gr2" draw:text-style-name="P301" svg:width="0.16cm" svg:height="0.16cm" svg:x="1.64cm" svg:y="16.563cm"><text:p/><draw:enhanced-geometry svg:viewBox="930 9390 90 90" draw:type="non-primitive" draw:enhanced-path="M 945 9494  L 945 9494 945 9494 945 9494 945 9494 945 9494 945 9494 945 9494 945 9494 945 9494 945 9494 945 9494 945 9494 945 9494 945 9494 945 9494 945 9494 945 9494 945 9494 945 9494 945 9494 946 9494 946 9494 946 9494 946 9494 946 9494 946 9494 946 9494 946 9494 946 9494 946 9494 947 9494 947 9494 947 9494 947 9494 947 9494 947 9494 948 9494 948 9494 948 9494 948 9494 948 9494 949 9494 949 9494 949 9494 950 9494 950 9494 950 9494 951 9494 951 9494 951 9494 952 9494 952 9494 953 9494 953 9494 953 9494 954 9494 954 9494 955 9494 955 9494 956 9494 956 9494 957 9494 958 9494 958 9494 959 9494 960 9494 960 9494 961 9494 962 9494 962 9494 963 9494 964 9494 965 9494 966 9494 966 9494 967 9494 968 9494 969 9494 970 9494 971 9494 972 9494 973 9494 974 9494 975 9494 976 9494 977 9494 979 9494 980 9494 981 9494 982 9494 984 9494 985 9494 986 9494 987 9494 989 9494 990 9494 992 9494 993 9494 995 9494 996 9494 998 9494 999 9494 1001 9494 1003 9494 1004 9494 1006 9494 1008 9494 1010 9494 1011 9494 1013 9494 1015 9494 1017 9494 1019 9494 1021 9494 1023 9494 1025 9494 1027 9494 1029 9494 1032 9494 1034 9494 1034 9494 1034 9494 1034 9494 1034 9494 1034 9493 1034 9493 1034 9493 1034 9493 1034 9493 1034 9493 1034 9493 1034 9493 1034 9493 1034 9493 1034 9493 1034 9493 1034 9493 1034 9493 1034 9493 1034 9493 1034 9493 1034 9493 1034 9493 1034 9493 1034 9493 1034 9493 1034 9493 1034 9492 1034 9492 1034 9492 1034 9492 1034 9492 1034 9492 1034 9492 1034 9491 1034 9491 1034 9491 1034 9491 1034 9491 1034 9490 1034 9490 1034 9490 1034 9490 1034 9489 1034 9489 1034 9489 1034 9488 1034 9488 1034 9488 1034 9487 1034 9487 1034 9487 1034 9486 1034 9486 1034 9485 1034 9485 1034 9484 1034 9484 1034 9483 1034 9483 1034 9482 1034 9482 1034 9481 1034 9480 1034 9480 1034 9479 1034 9478 1034 9478 1034 9477 1034 9476 1034 9475 1034 9475 1034 9474 1034 9473 1034 9472 1034 9471 1034 9470 1034 9469 1034 9468 1034 9468 1034 9467 1034 9465 1034 9464 1034 9463 1034 9462 1034 9461 1034 9460 1034 9459 1034 9458 1034 9456 1034 9455 1034 9454 1034 9452 1034 9451 1034 9450 1034 9448 1034 9447 1034 9445 1034 9444 1034 9442 1034 9441 1034 9439 1034 9438 1034 9436 1034 9434 1034 9433 1034 9431 1034 9429 1034 9427 1034 9425 1034 9423 1034 9421 1034 9419 1034 9417 1034 9415 1034 9413 1034 9411 1034 9409 1034 9407 1034 9405 1034 9405 1034 9405 1034 9405 1034 9405 1034 9405 1034 9405 1034 9405 1034 9405 1034 9405 1034 9405 1034 9405 1034 9405 1034 9405 1034 9405 1034 9405 1034 9405 1034 9405 1034 9405 1034 9405 1034 9405 1033 9405 1033 9405 1033 9405 1033 9405 1033 9405 1033 9405 1033 9405 1033 9405 1033 9405 1033 9405 1032 9405 1032 9405 1032 9405 1032 9405 1032 9405 1032 9405 1031 9405 1031 9405 1031 9405 1031 9405 1031 9405 1030 9405 1030 9405 1030 9405 1029 9405 1029 9405 1029 9405 1028 9405 1028 9405 1028 9405 1027 9405 1027 9405 1026 9405 1026 9405 1026 9405 1025 9405 1025 9405 1024 9405 1024 9405 1023 9405 1023 9405 1022 9405 1021 9405 1021 9405 1020 9405 1019 9405 1019 9405 1018 9405 1017 9405 1017 9405 1016 9405 1015 9405 1014 9405 1013 9405 1013 9405 1012 9405 1011 9405 1010 9405 1009 9405 1008 9405 1007 9405 1006 9405 1005 9405 1004 9405 1003 9405 1002 9405 1000 9405 999 9405 998 9405 997 9405 995 9405 994 9405 993 9405 992 9405 990 9405 989 9405 987 9405 986 9405 984 9405 983 9405 981 9405 980 9405 978 9405 976 9405 975 9405 973 9405 971 9405 969 9405 968 9405 966 9405 964 9405 962 9405 960 9405 958 9405 956 9405 954 9405 952 9405 950 9405 947 9405 945 9405 945 9405 945 9405 945 9405 945 9405 945 9405 945 9405 945 9405 945 9405 945 9405 945 9405 945 9405 945 9405 945 9405 945 9405 945 9405 945 9405 945 9405 945 9405 945 9405 945 9405 945 9405 945 9405 945 9405 945 9405 945 9405 945 9406 945 9406 945 9406 945 9406 945 9406 945 9406 945 9406 945 9406 945 9407 945 9407 945 9407 945 9407 945 9407 945 9408 945 9408 945 9408 945 9408 945 9409 945 9409 945 9409 945 9410 945 9410 945 9410 945 9411 945 9411 945 9411 945 9412 945 9412 945 9413 945 9413 945 9413 945 9414 945 9414 945 9415 945 9416 945 9416 945 9417 945 9417 945 9418 945 9419 945 9419 945 9420 945 9421 945 9421 945 9422 945 9423 945 9424 945 9424 945 9425 945 9426 945 9427 945 9428 945 9429 945 9430 945 9431 945 9432 945 9433 945 9434 945 9435 945 9436 945 9437 945 9438 945 9439 945 9441 945 9442 945 9443 945 9444 945 9446 945 9447 945 9448 945 9450 945 9451 945 9453 945 9454 945 9456 945 9457 945 9459 945 9461 945 9462 945 9464 945 9466 945 9467 945 9469 945 9471 945 9473 945 9475 945 9477 945 9479 945 9481 945 9483 945 9485 945 9487 945 9489 945 9491 945 9494  N"/></draw:custom-shape></draw:g><draw:g text:anchor-type="char" draw:z-index="37" draw:style-name="gr1"><draw:custom-shape draw:style-name="gr2" draw:text-style-name="P301" svg:width="0.83cm" svg:height="0.16cm" svg:x="1.782cm" svg:y="16.563cm"><text:p/><draw:enhanced-geometry svg:viewBox="1010 9390 470 90" draw:type="non-primitive" draw:enhanced-path="M 1034 9494  L 1034 9494 1034 9494 1034 9494 1034 9494 1034 9494 1034 9494 1034 9494 1034 9494 1034 9494 1034 9494 1034 9494 1034 9494 1034 9494 1034 9494 1035 9494 1035 9494 1035 9494 1035 9494 1035 9494 1036 9494 1036 9494 1036 9494 1037 9494 1037 9494 1038 9494 1038 9494 1039 9494 1039 9494 1040 9494 1040 9494 1041 9494 1042 9494 1043 9494 1043 9494 1044 9494 1045 9494 1046 9494 1047 9494 1049 9494 1050 9494 1051 9494 1052 9494 1054 9494 1055 9494 1057 9494 1058 9494 1060 9494 1062 9494 1063 9494 1065 9494 1067 9494 1069 9494 1071 9494 1074 9494 1076 9494 1078 9494 1081 9494 1083 9494 1086 9494 1089 9494 1091 9494 1094 9494 1097 9494 1100 9494 1104 9494 1107 9494 1110 9494 1114 9494 1118 9494 1121 9494 1125 9494 1129 9494 1133 9494 1138 9494 1142 9494 1146 9494 1151 9494 1155 9494 1160 9494 1165 9494 1170 9494 1175 9494 1181 9494 1186 9494 1192 9494 1197 9494 1203 9494 1209 9494 1215 9494 1222 9494 1228 9494 1235 9494 1241 9494 1248 9494 1255 9494 1262 9494 1270 9494 1277 9494 1285 9494 1292 9494 1300 9494 1308 9494 1317 9494 1325 9494 1333 9494 1342 9494 1351 9494 1360 9494 1369 9494 1379 9494 1388 9494 1398 9494 1408 9494 1418 9494 1428 9494 1439 9494 1450 9494 1460 9494 1471 9494 1483 9494 1483 9494 1483 9494 1483 9494 1483 9494 1483 9493 1483 9493 1483 9493 1483 9493 1483 9493 1483 9493 1483 9493 1483 9493 1483 9493 1483 9493 1483 9493 1483 9493 1483 9493 1483 9493 1483 9493 1483 9493 1483 9493 1483 9493 1483 9493 1483 9493 1483 9493 1483 9493 1483 9493 1483 9492 1483 9492 1483 9492 1483 9492 1483 9492 1483 9492 1483 9492 1483 9491 1483 9491 1483 9491 1483 9491 1483 9491 1483 9490 1483 9490 1483 9490 1483 9490 1483 9489 1483 9489 1483 9489 1483 9488 1483 9488 1483 9488 1483 9487 1483 9487 1483 9487 1483 9486 1483 9486 1483 9485 1483 9485 1483 9484 1483 9484 1483 9483 1483 9483 1483 9482 1483 9482 1483 9481 1483 9480 1483 9480 1483 9479 1483 9478 1483 9478 1483 9477 1483 9476 1483 9475 1483 9475 1483 9474 1483 9473 1483 9472 1483 9471 1483 9470 1483 9469 1483 9468 1483 9468 1483 9467 1483 9465 1483 9464 1483 9463 1483 9462 1483 9461 1483 9460 1483 9459 1483 9458 1483 9456 1483 9455 1483 9454 1483 9452 1483 9451 1483 9450 1483 9448 1483 9447 1483 9445 1483 9444 1483 9442 1483 9441 1483 9439 1483 9438 1483 9436 1483 9434 1483 9433 1483 9431 1483 9429 1483 9427 1483 9425 1483 9423 1483 9421 1483 9419 1483 9417 1483 9415 1483 9413 1483 9411 1483 9409 1483 9407 1483 9405 1483 9405 1483 9405 1483 9405 1483 9405 1483 9405 1483 9405 1483 9405 1483 9405 1483 9405 1483 9405 1482 9405 1482 9405 1482 9405 1482 9405 1482 9405 1482 9405 1482 9405 1481 9405 1481 9405 1481 9405 1481 9405 1480 9405 1480 9405 1479 9405 1479 9405 1479 9405 1478 9405 1477 9405 1477 9405 1476 9405 1476 9405 1475 9405 1474 9405 1473 9405 1472 9405 1471 9405 1470 9405 1469 9405 1468 9405 1467 9405 1466 9405 1464 9405 1463 9405 1462 9405 1460 9405 1458 9405 1457 9405 1455 9405 1453 9405 1451 9405 1449 9405 1447 9405 1445 9405 1443 9405 1441 9405 1438 9405 1436 9405 1433 9405 1431 9405 1428 9405 1425 9405 1422 9405 1419 9405 1416 9405 1413 9405 1410 9405 1406 9405 1403 9405 1399 9405 1395 9405 1391 9405 1387 9405 1383 9405 1379 9405 1375 9405 1370 9405 1366 9405 1361 9405 1356 9405 1351 9405 1346 9405 1341 9405 1336 9405 1330 9405 1325 9405 1319 9405 1313 9405 1307 9405 1301 9405 1295 9405 1289 9405 1282 9405 1275 9405 1268 9405 1261 9405 1254 9405 1247 9405 1240 9405 1232 9405 1224 9405 1216 9405 1208 9405 1200 9405 1192 9405 1183 9405 1174 9405 1166 9405 1156 9405 1147 9405 1138 9405 1128 9405 1118 9405 1109 9405 1098 9405 1088 9405 1078 9405 1067 9405 1056 9405 1045 9405 1034 9405 1034 9405 1034 9405 1034 9405 1034 9405 1034 9405 1034 9405 1034 9405 1034 9405 1034 9405 1034 9405 1034 9405 1034 9405 1034 9405 1034 9405 1034 9405 1034 9405 1034 9405 1034 9405 1034 9405 1034 9405 1034 9405 1034 9405 1034 9405 1034 9405 1034 9405 1034 9406 1034 9406 1034 9406 1034 9406 1034 9406 1034 9406 1034 9406 1034 9406 1034 9407 1034 9407 1034 9407 1034 9407 1034 9407 1034 9408 1034 9408 1034 9408 1034 9408 1034 9409 1034 9409 1034 9409 1034 9410 1034 9410 1034 9410 1034 9411 1034 9411 1034 9411 1034 9412 1034 9412 1034 9413 1034 9413 1034 9413 1034 9414 1034 9414 1034 9415 1034 9416 1034 9416 1034 9417 1034 9417 1034 9418 1034 9419 1034 9419 1034 9420 1034 9421 1034 9421 1034 9422 1034 9423 1034 9424 1034 9424 1034 9425 1034 9426 1034 9427 1034 9428 1034 9429 1034 9430 1034 9431 1034 9432 1034 9433 1034 9434 1034 9435 1034 9436 1034 9437 1034 9438 1034 9439 1034 9441 1034 9442 1034 9443 1034 9444 1034 9446 1034 9447 1034 9448 1034 9450 1034 9451 1034 9453 1034 9454 1034 9456 1034 9457 1034 9459 1034 9461 1034 9462 1034 9464 1034 9466 1034 9467 1034 9469 1034 9471 1034 9473 1034 9475 1034 9477 1034 9479 1034 9481 1034 9483 1034 9485 1034 9487 1034 9489 1034 9491 1034 9494  N"/></draw:custom-shape></draw:g><draw:g text:anchor-type="char" draw:z-index="38" draw:style-name="gr1"><draw:custom-shape draw:style-name="gr2" draw:text-style-name="P301" svg:width="0.16cm" svg:height="0.16cm" svg:x="2.593cm" svg:y="16.563cm"><text:p/><draw:enhanced-geometry svg:viewBox="1470 9390 90 90" draw:type="non-primitive" draw:enhanced-path="M 1483 9494  L 1483 9494 1483 9494 1483 9494 1483 9494 1483 9494 1483 9494 1483 9494 1483 9494 1483 9494 1483 9494 1483 9494 1483 9494 1483 9494 1483 9494 1483 9494 1483 9494 1483 9494 1483 9494 1483 9494 1483 9494 1483 9494 1483 9494 1483 9494 1483 9494 1483 9494 1484 9494 1484 9494 1484 9494 1484 9494 1484 9494 1484 9494 1484 9494 1484 9494 1485 9494 1485 9494 1485 9494 1485 9494 1485 9494 1486 9494 1486 9494 1486 9494 1486 9494 1487 9494 1487 9494 1487 9494 1488 9494 1488 9494 1488 9494 1489 9494 1489 9494 1489 9494 1490 9494 1490 9494 1491 9494 1491 9494 1491 9494 1492 9494 1492 9494 1493 9494 1494 9494 1494 9494 1495 9494 1495 9494 1496 9494 1497 9494 1497 9494 1498 9494 1499 9494 1499 9494 1500 9494 1501 9494 1502 9494 1502 9494 1503 9494 1504 9494 1505 9494 1506 9494 1507 9494 1508 9494 1509 9494 1510 9494 1511 9494 1512 9494 1513 9494 1514 9494 1515 9494 1516 9494 1517 9494 1519 9494 1520 9494 1521 9494 1522 9494 1524 9494 1525 9494 1526 9494 1528 9494 1529 9494 1531 9494 1532 9494 1534 9494 1535 9494 1537 9494 1539 9494 1540 9494 1542 9494 1544 9494 1545 9494 1547 9494 1549 9494 1551 9494 1553 9494 1555 9494 1557 9494 1559 9494 1561 9494 1563 9494 1565 9494 1567 9494 1569 9494 1572 9494 1572 9494 1572 9494 1572 9494 1572 9494 1572 9493 1572 9493 1572 9493 1572 9493 1572 9493 1572 9493 1572 9493 1572 9493 1572 9493 1572 9493 1572 9493 1572 9493 1572 9493 1572 9493 1572 9493 1572 9493 1572 9493 1572 9493 1572 9493 1572 9493 1572 9493 1572 9493 1572 9493 1572 9492 1572 9492 1572 9492 1572 9492 1572 9492 1572 9492 1572 9492 1572 9491 1572 9491 1572 9491 1572 9491 1572 9491 1572 9490 1572 9490 1572 9490 1572 9490 1572 9489 1572 9489 1572 9489 1572 9488 1572 9488 1572 9488 1572 9487 1572 9487 1572 9487 1572 9486 1572 9486 1572 9485 1572 9485 1572 9484 1572 9484 1572 9483 1572 9483 1572 9482 1572 9482 1572 9481 1572 9480 1572 9480 1572 9479 1572 9478 1572 9478 1572 9477 1572 9476 1572 9475 1572 9475 1572 9474 1572 9473 1572 9472 1572 9471 1572 9470 1572 9469 1572 9468 1572 9468 1572 9467 1572 9465 1572 9464 1572 9463 1572 9462 1572 9461 1572 9460 1572 9459 1572 9458 1572 9456 1572 9455 1572 9454 1572 9452 1572 9451 1572 9450 1572 9448 1572 9447 1572 9445 1572 9444 1572 9442 1572 9441 1572 9439 1572 9438 1572 9436 1572 9434 1572 9433 1572 9431 1572 9429 1572 9427 1572 9425 1572 9423 1572 9421 1572 9419 1572 9417 1572 9415 1572 9413 1572 9411 1572 9409 1572 9407 1572 9405 1572 9405 1572 9405 1572 9405 1572 9405 1571 9405 1571 9405 1571 9405 1571 9405 1571 9405 1571 9405 1571 9405 1571 9405 1571 9405 1571 9405 1571 9405 1571 9405 1571 9405 1571 9405 1571 9405 1571 9405 1571 9405 1571 9405 1571 9405 1571 9405 1571 9405 1571 9405 1571 9405 1570 9405 1570 9405 1570 9405 1570 9405 1570 9405 1570 9405 1570 9405 1569 9405 1569 9405 1569 9405 1569 9405 1569 9405 1568 9405 1568 9405 1568 9405 1568 9405 1567 9405 1567 9405 1567 9405 1566 9405 1566 9405 1566 9405 1565 9405 1565 9405 1565 9405 1564 9405 1564 9405 1563 9405 1563 9405 1562 9405 1562 9405 1561 9405 1561 9405 1560 9405 1560 9405 1559 9405 1558 9405 1558 9405 1557 9405 1556 9405 1556 9405 1555 9405 1554 9405 1553 9405 1553 9405 1552 9405 1551 9405 1550 9405 1549 9405 1548 9405 1547 9405 1546 9405 1546 9405 1545 9405 1543 9405 1542 9405 1541 9405 1540 9405 1539 9405 1538 9405 1537 9405 1536 9405 1534 9405 1533 9405 1532 9405 1530 9405 1529 9405 1528 9405 1526 9405 1525 9405 1523 9405 1522 9405 1520 9405 1519 9405 1517 9405 1516 9405 1514 9405 1512 9405 1511 9405 1509 9405 1507 9405 1505 9405 1503 9405 1501 9405 1499 9405 1497 9405 1495 9405 1493 9405 1491 9405 1489 9405 1487 9405 1485 9405 1483 9405 1483 9405 1483 9405 1483 9405 1483 9405 1483 9405 1483 9405 1483 9405 1483 9405 1483 9405 1483 9405 1483 9405 1483 9405 1483 9405 1483 9405 1483 9405 1483 9405 1483 9405 1483 9405 1483 9405 1483 9405 1483 9405 1483 9405 1483 9405 1483 9405 1483 9405 1483 9406 1483 9406 1483 9406 1483 9406 1483 9406 1483 9406 1483 9406 1483 9406 1483 9407 1483 9407 1483 9407 1483 9407 1483 9407 1483 9408 1483 9408 1483 9408 1483 9408 1483 9409 1483 9409 1483 9409 1483 9410 1483 9410 1483 9410 1483 9411 1483 9411 1483 9411 1483 9412 1483 9412 1483 9413 1483 9413 1483 9413 1483 9414 1483 9414 1483 9415 1483 9416 1483 9416 1483 9417 1483 9417 1483 9418 1483 9419 1483 9419 1483 9420 1483 9421 1483 9421 1483 9422 1483 9423 1483 9424 1483 9424 1483 9425 1483 9426 1483 9427 1483 9428 1483 9429 1483 9430 1483 9431 1483 9432 1483 9433 1483 9434 1483 9435 1483 9436 1483 9437 1483 9438 1483 9439 1483 9441 1483 9442 1483 9443 1483 9444 1483 9446 1483 9447 1483 9448 1483 9450 1483 9451 1483 9453 1483 9454 1483 9456 1483 9457 1483 9459 1483 9461 1483 9462 1483 9464 1483 9466 1483 9467 1483 9469 1483 9471 1483 9473 1483 9475 1483 9477 1483 9479 1483 9481 1483 9483 1483 9485 1483 9487 1483 9489 1483 9491 1483 9494  N"/></draw:custom-shape></draw:g><draw:g text:anchor-type="char" draw:z-index="39" draw:style-name="gr1"><draw:custom-shape draw:style-name="gr3" draw:text-style-name="P301" svg:width="2.241cm" svg:height="0.16cm" svg:x="2.734cm" svg:y="16.563cm"><text:p/><draw:enhanced-geometry svg:viewBox="1550 9390 1270 90" draw:type="non-primitive" draw:enhanced-path="M 1572 9494  L 1572 9494 1572 9494 1572 9494 1572 9494 1572 9494 1572 9494 1572 9494 1572 9494 1572 9494 1572 9494 1572 9494 1572 9494 1573 9494 1573 9494 1574 9494 1574 9494 1575 9494 1575 9494 1576 9494 1577 9494 1577 9494 1578 9494 1579 9494 1581 9494 1582 9494 1583 9494 1585 9494 1586 9494 1588 9494 1590 9494 1592 9494 1594 9494 1596 9494 1598 9494 1601 9494 1604 9494 1606 9494 1609 9494 1612 9494 1616 9494 1619 9494 1623 9494 1627 9494 1631 9494 1635 9494 1640 9494 1644 9494 1649 9494 1654 9494 1659 9494 1665 9494 1671 9494 1676 9494 1683 9494 1689 9494 1696 9494 1703 9494 1710 9494 1717 9494 1725 9494 1733 9494 1741 9494 1749 9494 1758 9494 1767 9494 1777 9494 1786 9494 1796 9494 1806 9494 1817 9494 1828 9494 1839 9494 1850 9494 1862 9494 1874 9494 1886 9494 1899 9494 1912 9494 1926 9494 1940 9494 1954 9494 1968 9494 1983 9494 1998 9494 2014 9494 2030 9494 2046 9494 2063 9494 2080 9494 2098 9494 2116 9494 2134 9494 2153 9494 2172 9494 2192 9494 2212 9494 2232 9494 2253 9494 2274 9494 2296 9494 2318 9494 2341 9494 2364 9494 2387 9494 2411 9494 2436 9494 2461 9494 2486 9494 2512 9494 2538 9494 2565 9494 2593 9494 2620 9494 2649 9494 2678 9494 2707 9494 2737 9494 2767 9494 2798 9494 2830 9494 2830 9494 2830 9494 2830 9494 2830 9494 2830 9493 2830 9493 2830 9493 2830 9493 2830 9493 2830 9493 2830 9493 2830 9493 2830 9493 2830 9493 2830 9493 2830 9493 2830 9493 2830 9493 2830 9493 2830 9493 2830 9493 2830 9493 2830 9493 2830 9493 2830 9493 2830 9493 2830 9493 2830 9492 2830 9492 2830 9492 2830 9492 2830 9492 2830 9492 2830 9492 2830 9491 2830 9491 2830 9491 2830 9491 2830 9491 2830 9490 2830 9490 2830 9490 2830 9490 2830 9489 2830 9489 2830 9489 2830 9488 2830 9488 2830 9488 2830 9487 2830 9487 2830 9487 2830 9486 2830 9486 2830 9485 2830 9485 2830 9484 2830 9484 2830 9483 2830 9483 2830 9482 2830 9482 2830 9481 2830 9480 2830 9480 2830 9479 2830 9478 2830 9478 2830 9477 2830 9476 2830 9475 2830 9475 2830 9474 2830 9473 2830 9472 2830 9471 2830 9470 2830 9469 2830 9468 2830 9468 2830 9467 2830 9465 2830 9464 2830 9463 2830 9462 2830 9461 2830 9460 2830 9459 2830 9458 2830 9456 2830 9455 2830 9454 2830 9452 2830 9451 2830 9450 2830 9448 2830 9447 2830 9445 2830 9444 2830 9442 2830 9441 2830 9439 2830 9438 2830 9436 2830 9434 2830 9433 2830 9431 2830 9429 2830 9427 2830 9425 2830 9423 2830 9421 2830 9419 2830 9417 2830 9415 2830 9413 2830 9411 2830 9409 2830 9407 2830 9405 2830 9405 2830 9405 2830 9405 2830 9405 2830 9405 2829 9405 2829 9405 2829 9405 2829 9405 2829 9405 2829 9405 2829 9405 2828 9405 2828 9405 2828 9405 2827 9405 2827 9405 2826 9405 2825 9405 2824 9405 2824 9405 2823 9405 2822 9405 2820 9405 2819 9405 2818 9405 2816 9405 2815 9405 2813 9405 2811 9405 2809 9405 2807 9405 2805 9405 2803 9405 2800 9405 2798 9405 2795 9405 2792 9405 2789 9405 2785 9405 2782 9405 2778 9405 2774 9405 2770 9405 2766 9405 2762 9405 2757 9405 2752 9405 2747 9405 2742 9405 2736 9405 2731 9405 2725 9405 2718 9405 2712 9405 2705 9405 2698 9405 2691 9405 2684 9405 2676 9405 2668 9405 2660 9405 2652 9405 2643 9405 2634 9405 2625 9405 2615 9405 2605 9405 2595 9405 2584 9405 2574 9405 2562 9405 2551 9405 2539 9405 2527 9405 2515 9405 2502 9405 2489 9405 2475 9405 2461 9405 2447 9405 2433 9405 2418 9405 2403 9405 2387 9405 2371 9405 2355 9405 2338 9405 2321 9405 2303 9405 2285 9405 2267 9405 2248 9405 2229 9405 2209 9405 2189 9405 2169 9405 2148 9405 2127 9405 2105 9405 2083 9405 2060 9405 2037 9405 2014 9405 1990 9405 1965 9405 1940 9405 1915 9405 1889 9405 1863 9405 1836 9405 1809 9405 1781 9405 1752 9405 1724 9405 1694 9405 1664 9405 1634 9405 1603 9405 1572 9405 1572 9405 1572 9405 1572 9405 1572 9405 1572 9405 1572 9405 1572 9405 1572 9405 1572 9405 1572 9405 1572 9405 1572 9405 1572 9405 1572 9405 1572 9405 1572 9405 1572 9405 1572 9405 1572 9405 1572 9405 1572 9405 1572 9405 1572 9405 1572 9405 1572 9405 1572 9406 1572 9406 1572 9406 1572 9406 1572 9406 1572 9406 1572 9406 1572 9406 1572 9407 1572 9407 1572 9407 1572 9407 1572 9407 1572 9408 1572 9408 1572 9408 1572 9408 1572 9409 1572 9409 1572 9409 1572 9410 1572 9410 1572 9410 1572 9411 1572 9411 1572 9411 1572 9412 1572 9412 1572 9413 1572 9413 1572 9413 1572 9414 1572 9414 1572 9415 1572 9416 1572 9416 1572 9417 1572 9417 1572 9418 1572 9419 1572 9419 1572 9420 1572 9421 1572 9421 1572 9422 1572 9423 1572 9424 1572 9424 1572 9425 1572 9426 1572 9427 1572 9428 1572 9429 1572 9430 1572 9431 1572 9432 1572 9433 1572 9434 1572 9435 1572 9436 1572 9437 1572 9438 1572 9439 1572 9441 1572 9442 1572 9443 1572 9444 1572 9446 1572 9447 1572 9448 1572 9450 1572 9451 1572 9453 1572 9454 1572 9456 1572 9457 1572 9459 1572 9461 1572 9462 1572 9464 1572 9466 1572 9467 1572 9469 1572 9471 1572 9473 1572 9475 1572 9477 1572 9479 1572 9481 1572 9483 1572 9485 1572 9487 1572 9489 1572 9491 1572 9494  N"/></draw:custom-shape></draw:g><draw:g text:anchor-type="char" draw:z-index="40" draw:style-name="gr1"><draw:custom-shape draw:style-name="gr2" draw:text-style-name="P301" svg:width="0.16cm" svg:height="0.16cm" svg:x="4.957cm" svg:y="16.563cm"><text:p/><draw:enhanced-geometry svg:viewBox="2810 9390 90 90" draw:type="non-primitive" draw:enhanced-path="M 2830 9494  L 2830 9494 2830 9494 2830 9494 2830 9494 2830 9494 2830 9494 2830 9494 2830 9494 2830 9494 2830 9494 2830 9494 2830 9494 2830 9494 2830 9494 2830 9494 2830 9494 2830 9494 2830 9494 2830 9494 2830 9494 2830 9494 2830 9494 2830 9494 2830 9494 2830 9494 2830 9494 2830 9494 2831 9494 2831 9494 2831 9494 2831 9494 2831 9494 2831 9494 2831 9494 2832 9494 2832 9494 2832 9494 2832 9494 2832 9494 2833 9494 2833 9494 2833 9494 2833 9494 2834 9494 2834 9494 2834 9494 2835 9494 2835 9494 2835 9494 2836 9494 2836 9494 2836 9494 2837 9494 2837 9494 2838 9494 2838 9494 2839 9494 2839 9494 2840 9494 2840 9494 2841 9494 2841 9494 2842 9494 2843 9494 2843 9494 2844 9494 2845 9494 2845 9494 2846 9494 2847 9494 2848 9494 2848 9494 2849 9494 2850 9494 2851 9494 2852 9494 2853 9494 2854 9494 2855 9494 2855 9494 2856 9494 2858 9494 2859 9494 2860 9494 2861 9494 2862 9494 2863 9494 2864 9494 2865 9494 2867 9494 2868 9494 2869 9494 2871 9494 2872 9494 2873 9494 2875 9494 2876 9494 2878 9494 2879 9494 2881 9494 2882 9494 2884 9494 2885 9494 2887 9494 2889 9494 2891 9494 2892 9494 2894 9494 2896 9494 2898 9494 2900 9494 2902 9494 2904 9494 2906 9494 2908 9494 2910 9494 2912 9494 2914 9494 2916 9494 2918 9494 2918 9494 2918 9494 2918 9494 2918 9494 2918 9493 2918 9493 2918 9493 2918 9493 2918 9493 2918 9493 2918 9493 2918 9493 2918 9493 2918 9493 2918 9493 2918 9493 2918 9493 2918 9493 2918 9493 2918 9493 2918 9493 2918 9493 2918 9493 2918 9493 2918 9493 2918 9493 2918 9493 2918 9492 2918 9492 2918 9492 2918 9492 2918 9492 2918 9492 2918 9492 2918 9491 2918 9491 2918 9491 2918 9491 2918 9491 2918 9490 2918 9490 2918 9490 2918 9490 2918 9489 2918 9489 2918 9489 2918 9488 2918 9488 2918 9488 2918 9487 2918 9487 2918 9487 2918 9486 2918 9486 2918 9485 2918 9485 2918 9484 2918 9484 2918 9483 2918 9483 2918 9482 2918 9482 2918 9481 2918 9480 2918 9480 2918 9479 2918 9478 2918 9478 2918 9477 2918 9476 2918 9475 2918 9475 2918 9474 2918 9473 2918 9472 2918 9471 2918 9470 2918 9469 2918 9468 2918 9468 2918 9467 2918 9465 2918 9464 2918 9463 2918 9462 2918 9461 2918 9460 2918 9459 2918 9458 2918 9456 2918 9455 2918 9454 2918 9452 2918 9451 2918 9450 2918 9448 2918 9447 2918 9445 2918 9444 2918 9442 2918 9441 2918 9439 2918 9438 2918 9436 2918 9434 2918 9433 2918 9431 2918 9429 2918 9427 2918 9425 2918 9423 2918 9421 2918 9419 2918 9417 2918 9415 2918 9413 2918 9411 2918 9409 2918 9407 2918 9405 2918 9405 2918 9405 2918 9405 2918 9405 2918 9405 2918 9405 2918 9405 2918 9405 2918 9405 2918 9405 2918 9405 2918 9405 2918 9405 2918 9405 2918 9405 2918 9405 2918 9405 2918 9405 2918 9405 2918 9405 2918 9405 2918 9405 2918 9405 2918 9405 2918 9405 2917 9405 2917 9405 2917 9405 2917 9405 2917 9405 2917 9405 2917 9405 2917 9405 2916 9405 2916 9405 2916 9405 2916 9405 2916 9405 2915 9405 2915 9405 2915 9405 2915 9405 2914 9405 2914 9405 2914 9405 2913 9405 2913 9405 2913 9405 2912 9405 2912 9405 2912 9405 2911 9405 2911 9405 2910 9405 2910 9405 2910 9405 2909 9405 2909 9405 2908 9405 2907 9405 2907 9405 2906 9405 2906 9405 2905 9405 2904 9405 2904 9405 2903 9405 2902 9405 2902 9405 2901 9405 2900 9405 2899 9405 2899 9405 2898 9405 2897 9405 2896 9405 2895 9405 2894 9405 2893 9405 2892 9405 2891 9405 2890 9405 2889 9405 2888 9405 2887 9405 2886 9405 2885 9405 2884 9405 2882 9405 2881 9405 2880 9405 2879 9405 2877 9405 2876 9405 2875 9405 2873 9405 2872 9405 2870 9405 2869 9405 2867 9405 2866 9405 2864 9405 2862 9405 2861 9405 2859 9405 2857 9405 2856 9405 2854 9405 2852 9405 2850 9405 2848 9405 2846 9405 2844 9405 2842 9405 2840 9405 2838 9405 2836 9405 2834 9405 2832 9405 2830 9405 2830 9405 2830 9405 2830 9405 2830 9405 2830 9405 2830 9405 2830 9405 2830 9405 2830 9405 2830 9405 2830 9405 2830 9405 2830 9405 2830 9405 2830 9405 2830 9405 2830 9405 2830 9405 2830 9405 2830 9405 2830 9405 2830 9405 2830 9405 2830 9405 2830 9405 2830 9406 2830 9406 2830 9406 2830 9406 2830 9406 2830 9406 2830 9406 2830 9406 2830 9407 2830 9407 2830 9407 2830 9407 2830 9407 2830 9408 2830 9408 2830 9408 2830 9408 2830 9409 2830 9409 2830 9409 2830 9410 2830 9410 2830 9410 2830 9411 2830 9411 2830 9411 2830 9412 2830 9412 2830 9413 2830 9413 2830 9413 2830 9414 2830 9414 2830 9415 2830 9416 2830 9416 2830 9417 2830 9417 2830 9418 2830 9419 2830 9419 2830 9420 2830 9421 2830 9421 2830 9422 2830 9423 2830 9424 2830 9424 2830 9425 2830 9426 2830 9427 2830 9428 2830 9429 2830 9430 2830 9431 2830 9432 2830 9433 2830 9434 2830 9435 2830 9436 2830 9437 2830 9438 2830 9439 2830 9441 2830 9442 2830 9443 2830 9444 2830 9446 2830 9447 2830 9448 2830 9450 2830 9451 2830 9453 2830 9454 2830 9456 2830 9457 2830 9459 2830 9461 2830 9462 2830 9464 2830 9466 2830 9467 2830 9469 2830 9471 2830 9473 2830 9475 2830 9477 2830 9479 2830 9481 2830 9483 2830 9485 2830 9487 2830 9489 2830 9491 2830 9494  N"/></draw:custom-shape></draw:g><draw:g text:anchor-type="char" draw:z-index="41" draw:style-name="gr1"><draw:custom-shape draw:style-name="gr4" draw:text-style-name="P301" svg:width="6.615cm" svg:height="0.16cm" svg:x="5.098cm" svg:y="16.563cm"><text:p/><draw:enhanced-geometry svg:viewBox="2890 9390 3750 90" draw:type="non-primitive" draw:enhanced-path="M 2918 9494  L 2918 9494 2918 9494 2918 9494 2918 9494 2918 9494 2919 9494 2919 9494 2919 9494 2919 9494 2920 9494 2921 9494 2921 9494 2922 9494 2923 9494 2924 9494 2926 9494 2927 9494 2929 9494 2931 9494 2934 9494 2936 9494 2939 9494 2942 9494 2945 9494 2949 9494 2953 9494 2957 9494 2962 9494 2967 9494 2972 9494 2978 9494 2984 9494 2991 9494 2998 9494 3005 9494 3013 9494 3022 9494 3031 9494 3040 9494 3050 9494 3060 9494 3071 9494 3083 9494 3095 9494 3107 9494 3120 9494 3134 9494 3149 9494 3164 9494 3179 9494 3196 9494 3212 9494 3230 9494 3248 9494 3268 9494 3287 9494 3308 9494 3329 9494 3351 9494 3374 9494 3397 9494 3422 9494 3447 9494 3473 9494 3500 9494 3527 9494 3556 9494 3585 9494 3616 9494 3647 9494 3679 9494 3712 9494 3746 9494 3781 9494 3817 9494 3854 9494 3892 9494 3931 9494 3971 9494 4012 9494 4054 9494 4097 9494 4141 9494 4186 9494 4233 9494 4280 9494 4329 9494 4379 9494 4430 9494 4482 9494 4535 9494 4590 9494 4645 9494 4702 9494 4760 9494 4820 9494 4880 9494 4942 9494 5006 9494 5070 9494 5136 9494 5203 9494 5272 9494 5342 9494 5413 9494 5486 9494 5560 9494 5635 9494 5712 9494 5790 9494 5870 9494 5951 9494 6034 9494 6118 9494 6204 9494 6291 9494 6380 9494 6470 9494 6562 9494 6656 9494 6656 9494 6656 9494 6656 9494 6656 9494 6656 9493 6656 9493 6656 9493 6656 9493 6656 9493 6656 9493 6656 9493 6656 9493 6656 9493 6656 9493 6656 9493 6656 9493 6656 9493 6656 9493 6656 9493 6656 9493 6656 9493 6656 9493 6656 9493 6656 9493 6656 9493 6656 9493 6656 9493 6656 9492 6656 9492 6656 9492 6656 9492 6656 9492 6656 9492 6656 9492 6656 9491 6656 9491 6656 9491 6656 9491 6656 9491 6656 9490 6656 9490 6656 9490 6656 9490 6656 9489 6656 9489 6656 9489 6656 9488 6656 9488 6656 9488 6656 9487 6656 9487 6656 9487 6656 9486 6656 9486 6656 9485 6656 9485 6656 9484 6656 9484 6656 9483 6656 9483 6656 9482 6656 9482 6656 9481 6656 9480 6656 9480 6656 9479 6656 9478 6656 9478 6656 9477 6656 9476 6656 9475 6656 9475 6656 9474 6656 9473 6656 9472 6656 9471 6656 9470 6656 9469 6656 9468 6656 9468 6656 9467 6656 9465 6656 9464 6656 9463 6656 9462 6656 9461 6656 9460 6656 9459 6656 9458 6656 9456 6656 9455 6656 9454 6656 9452 6656 9451 6656 9450 6656 9448 6656 9447 6656 9445 6656 9444 6656 9442 6656 9441 6656 9439 6656 9438 6656 9436 6656 9434 6656 9433 6656 9431 6656 9429 6656 9427 6656 9425 6656 9423 6656 9421 6656 9419 6656 9417 6656 9415 6656 9413 6656 9411 6656 9409 6656 9407 6656 9405 6656 9405 6655 9405 6655 9405 6655 9405 6655 9405 6655 9405 6655 9405 6655 9405 6654 9405 6654 9405 6653 9405 6653 9405 6652 9405 6651 9405 6649 9405 6648 9405 6646 9405 6645 9405 6643 9405 6640 9405 6638 9405 6635 9405 6632 9405 6629 9405 6625 9405 6621 9405 6617 9405 6612 9405 6607 9405 6601 9405 6596 9405 6589 9405 6583 9405 6576 9405 6568 9405 6560 9405 6552 9405 6543 9405 6534 9405 6524 9405 6514 9405 6503 9405 6491 9405 6479 9405 6467 9405 6453 9405 6440 9405 6425 9405 6410 9405 6395 9405 6378 9405 6361 9405 6344 9405 6325 9405 6306 9405 6287 9405 6266 9405 6245 9405 6223 9405 6200 9405 6176 9405 6152 9405 6127 9405 6101 9405 6074 9405 6046 9405 6018 9405 5988 9405 5958 9405 5927 9405 5895 9405 5862 9405 5828 9405 5793 9405 5757 9405 5720 9405 5682 9405 5643 9405 5603 9405 5562 9405 5520 9405 5477 9405 5433 9405 5387 9405 5341 9405 5294 9405 5245 9405 5195 9405 5144 9405 5092 9405 5039 9405 4984 9405 4929 9405 4872 9405 4814 9405 4754 9405 4693 9405 4631 9405 4568 9405 4504 9405 4438 9405 4371 9405 4302 9405 4232 9405 4161 9405 4088 9405 4014 9405 3939 9405 3862 9405 3783 9405 3704 9405 3622 9405 3540 9405 3456 9405 3370 9405 3283 9405 3194 9405 3104 9405 3012 9405 2918 9405 2918 9405 2918 9405 2918 9405 2918 9405 2918 9405 2918 9405 2918 9405 2918 9405 2918 9405 2918 9405 2918 9405 2918 9405 2918 9405 2918 9405 2918 9405 2918 9405 2918 9405 2918 9405 2918 9405 2918 9405 2918 9405 2918 9405 2918 9405 2918 9405 2918 9405 2918 9406 2918 9406 2918 9406 2918 9406 2918 9406 2918 9406 2918 9406 2918 9406 2918 9407 2918 9407 2918 9407 2918 9407 2918 9407 2918 9408 2918 9408 2918 9408 2918 9408 2918 9409 2918 9409 2918 9409 2918 9410 2918 9410 2918 9410 2918 9411 2918 9411 2918 9411 2918 9412 2918 9412 2918 9413 2918 9413 2918 9413 2918 9414 2918 9414 2918 9415 2918 9416 2918 9416 2918 9417 2918 9417 2918 9418 2918 9419 2918 9419 2918 9420 2918 9421 2918 9421 2918 9422 2918 9423 2918 9424 2918 9424 2918 9425 2918 9426 2918 9427 2918 9428 2918 9429 2918 9430 2918 9431 2918 9432 2918 9433 2918 9434 2918 9435 2918 9436 2918 9437 2918 9438 2918 9439 2918 9441 2918 9442 2918 9443 2918 9444 2918 9446 2918 9447 2918 9448 2918 9450 2918 9451 2918 9453 2918 9454 2918 9456 2918 9457 2918 9459 2918 9461 2918 9462 2918 9464 2918 9466 2918 9467 2918 9469 2918 9471 2918 9473 2918 9475 2918 9477 2918 9479 2918 9481 2918 9483 2918 9485 2918 9487 2918 9489 2918 9491 2918 9494  N"/></draw:custom-shape></draw:g><draw:g text:anchor-type="char" draw:z-index="42" draw:style-name="gr1"><draw:custom-shape draw:style-name="gr2" draw:text-style-name="P301" svg:width="0.195cm" svg:height="0.16cm" svg:x="11.695cm" svg:y="16.563cm"><text:p/><draw:enhanced-geometry svg:viewBox="6630 9390 110 90" draw:type="non-primitive" draw:enhanced-path="M 6656 9494  L 6656 9494 6656 9494 6656 9494 6656 9494 6656 9494 6656 9494 6656 9494 6656 9494 6656 9494 6656 9494 6656 9494 6656 9494 6656 9494 6656 9494 6656 9494 6656 9494 6656 9494 6656 9494 6656 9494 6656 9494 6656 9494 6656 9494 6656 9494 6656 9494 6656 9494 6657 9494 6657 9494 6657 9494 6657 9494 6657 9494 6657 9494 6657 9494 6657 9494 6658 9494 6658 9494 6658 9494 6658 9494 6658 9494 6659 9494 6659 9494 6659 9494 6659 9494 6660 9494 6660 9494 6660 9494 6661 9494 6661 9494 6661 9494 6662 9494 6662 9494 6662 9494 6663 9494 6663 9494 6664 9494 6664 9494 6664 9494 6665 9494 6665 9494 6666 9494 6667 9494 6667 9494 6668 9494 6668 9494 6669 9494 6670 9494 6670 9494 6671 9494 6672 9494 6672 9494 6673 9494 6674 9494 6675 9494 6675 9494 6676 9494 6677 9494 6678 9494 6679 9494 6680 9494 6681 9494 6682 9494 6683 9494 6684 9494 6685 9494 6686 9494 6687 9494 6688 9494 6689 9494 6690 9494 6692 9494 6693 9494 6694 9494 6695 9494 6697 9494 6698 9494 6699 9494 6701 9494 6702 9494 6704 9494 6705 9494 6707 9494 6708 9494 6710 9494 6712 9494 6713 9494 6715 9494 6717 9494 6718 9494 6720 9494 6722 9494 6724 9494 6726 9494 6728 9494 6730 9494 6732 9494 6734 9494 6736 9494 6738 9494 6740 9494 6742 9494 6745 9494 6745 9494 6745 9494 6745 9494 6745 9494 6745 9493 6745 9493 6745 9493 6745 9493 6745 9493 6745 9493 6745 9493 6745 9493 6745 9493 6745 9493 6745 9493 6745 9493 6745 9493 6745 9493 6745 9493 6745 9493 6745 9493 6745 9493 6745 9493 6745 9493 6745 9493 6745 9493 6745 9493 6745 9492 6745 9492 6745 9492 6745 9492 6745 9492 6745 9492 6745 9492 6745 9491 6745 9491 6745 9491 6745 9491 6745 9491 6745 9490 6745 9490 6745 9490 6745 9490 6745 9489 6745 9489 6745 9489 6745 9488 6745 9488 6745 9488 6745 9487 6745 9487 6745 9487 6745 9486 6745 9486 6745 9485 6745 9485 6745 9484 6745 9484 6745 9483 6745 9483 6745 9482 6745 9482 6745 9481 6745 9480 6745 9480 6745 9479 6745 9478 6745 9478 6745 9477 6745 9476 6745 9475 6745 9475 6745 9474 6745 9473 6745 9472 6745 9471 6745 9470 6745 9469 6745 9468 6745 9468 6745 9467 6745 9465 6745 9464 6745 9463 6745 9462 6745 9461 6745 9460 6745 9459 6745 9458 6745 9456 6745 9455 6745 9454 6745 9452 6745 9451 6745 9450 6745 9448 6745 9447 6745 9445 6745 9444 6745 9442 6745 9441 6745 9439 6745 9438 6745 9436 6745 9434 6745 9433 6745 9431 6745 9429 6745 9427 6745 9425 6745 9423 6745 9421 6745 9419 6745 9417 6745 9415 6745 9413 6745 9411 6745 9409 6745 9407 6745 9405 6745 9405 6745 9405 6745 9405 6745 9405 6744 9405 6744 9405 6744 9405 6744 9405 6744 9405 6744 9405 6744 9405 6744 9405 6744 9405 6744 9405 6744 9405 6744 9405 6744 9405 6744 9405 6744 9405 6744 9405 6744 9405 6744 9405 6744 9405 6744 9405 6744 9405 6744 9405 6744 9405 6743 9405 6743 9405 6743 9405 6743 9405 6743 9405 6743 9405 6743 9405 6742 9405 6742 9405 6742 9405 6742 9405 6742 9405 6741 9405 6741 9405 6741 9405 6741 9405 6740 9405 6740 9405 6740 9405 6739 9405 6739 9405 6739 9405 6738 9405 6738 9405 6738 9405 6737 9405 6737 9405 6736 9405 6736 9405 6735 9405 6735 9405 6734 9405 6734 9405 6733 9405 6733 9405 6732 9405 6731 9405 6731 9405 6730 9405 6729 9405 6729 9405 6728 9405 6727 9405 6726 9405 6726 9405 6725 9405 6724 9405 6723 9405 6722 9405 6721 9405 6720 9405 6719 9405 6719 9405 6718 9405 6716 9405 6715 9405 6714 9405 6713 9405 6712 9405 6711 9405 6710 9405 6709 9405 6707 9405 6706 9405 6705 9405 6703 9405 6702 9405 6701 9405 6699 9405 6698 9405 6696 9405 6695 9405 6693 9405 6692 9405 6690 9405 6689 9405 6687 9405 6685 9405 6684 9405 6682 9405 6680 9405 6678 9405 6676 9405 6674 9405 6672 9405 6670 9405 6668 9405 6666 9405 6664 9405 6662 9405 6660 9405 6658 9405 6656 9405 6656 9405 6656 9405 6656 9405 6656 9405 6656 9405 6656 9405 6656 9405 6656 9405 6656 9405 6656 9405 6656 9405 6656 9405 6656 9405 6656 9405 6656 9405 6656 9405 6656 9405 6656 9405 6656 9405 6656 9405 6656 9405 6656 9405 6656 9405 6656 9405 6656 9405 6656 9406 6656 9406 6656 9406 6656 9406 6656 9406 6656 9406 6656 9406 6656 9406 6656 9407 6656 9407 6656 9407 6656 9407 6656 9407 6656 9408 6656 9408 6656 9408 6656 9408 6656 9409 6656 9409 6656 9409 6656 9410 6656 9410 6656 9410 6656 9411 6656 9411 6656 9411 6656 9412 6656 9412 6656 9413 6656 9413 6656 9413 6656 9414 6656 9414 6656 9415 6656 9416 6656 9416 6656 9417 6656 9417 6656 9418 6656 9419 6656 9419 6656 9420 6656 9421 6656 9421 6656 9422 6656 9423 6656 9424 6656 9424 6656 9425 6656 9426 6656 9427 6656 9428 6656 9429 6656 9430 6656 9431 6656 9432 6656 9433 6656 9434 6656 9435 6656 9436 6656 9437 6656 9438 6656 9439 6656 9441 6656 9442 6656 9443 6656 9444 6656 9446 6656 9447 6656 9448 6656 9450 6656 9451 6656 9453 6656 9454 6656 9456 6656 9457 6656 9459 6656 9461 6656 9462 6656 9464 6656 9466 6656 9467 6656 9469 6656 9471 6656 9473 6656 9475 6656 9477 6656 9479 6656 9481 6656 9483 6656 9485 6656 9487 6656 9489 6656 9491 6656 9494  N"/></draw:custom-shape></draw:g><draw:g text:anchor-type="char" draw:z-index="43" draw:style-name="gr1"><draw:custom-shape draw:style-name="gr5" draw:text-style-name="P301" svg:width="2.1cm" svg:height="0.16cm" svg:x="11.871cm" svg:y="16.563cm"><text:p/><draw:enhanced-geometry svg:viewBox="6730 9390 1190 90" draw:type="non-primitive" draw:enhanced-path="M 6745 9494  L 6745 9494 6745 9494 6745 9494 6745 9494 6745 9494 6745 9494 6745 9494 6745 9494 6745 9494 6745 9494 6745 9494 6745 9494 6746 9494 6746 9494 6746 9494 6747 9494 6747 9494 6748 9494 6749 9494 6749 9494 6750 9494 6751 9494 6752 9494 6753 9494 6754 9494 6756 9494 6757 9494 6758 9494 6760 9494 6762 9494 6764 9494 6766 9494 6768 9494 6770 9494 6772 9494 6775 9494 6777 9494 6780 9494 6783 9494 6786 9494 6790 9494 6793 9494 6797 9494 6801 9494 6805 9494 6809 9494 6813 9494 6818 9494 6822 9494 6827 9494 6833 9494 6838 9494 6844 9494 6849 9494 6856 9494 6862 9494 6868 9494 6875 9494 6882 9494 6889 9494 6897 9494 6905 9494 6913 9494 6921 9494 6929 9494 6938 9494 6947 9494 6957 9494 6966 9494 6976 9494 6986 9494 6997 9494 7008 9494 7019 9494 7030 9494 7042 9494 7054 9494 7066 9494 7079 9494 7092 9494 7105 9494 7119 9494 7133 9494 7148 9494 7162 9494 7177 9494 7193 9494 7209 9494 7225 9494 7241 9494 7258 9494 7276 9494 7293 9494 7312 9494 7330 9494 7349 9494 7368 9494 7388 9494 7408 9494 7429 9494 7449 9494 7471 9494 7493 9494 7515 9494 7538 9494 7561 9494 7584 9494 7608 9494 7633 9494 7657 9494 7683 9494 7709 9494 7735 9494 7762 9494 7789 9494 7817 9494 7845 9494 7874 9494 7903 9494 7933 9494 7933 9494 7933 9494 7933 9494 7933 9494 7933 9493 7933 9493 7933 9493 7933 9493 7933 9493 7933 9493 7933 9493 7933 9493 7933 9493 7933 9493 7933 9493 7933 9493 7933 9493 7933 9493 7933 9493 7933 9493 7933 9493 7933 9493 7933 9493 7933 9493 7933 9493 7933 9493 7933 9493 7933 9492 7933 9492 7933 9492 7933 9492 7933 9492 7933 9492 7933 9492 7933 9491 7933 9491 7933 9491 7933 9491 7933 9491 7933 9490 7933 9490 7933 9490 7933 9490 7933 9489 7933 9489 7933 9489 7933 9488 7933 9488 7933 9488 7933 9487 7933 9487 7933 9487 7933 9486 7933 9486 7933 9485 7933 9485 7933 9484 7933 9484 7933 9483 7933 9483 7933 9482 7933 9482 7933 9481 7933 9480 7933 9480 7933 9479 7933 9478 7933 9478 7933 9477 7933 9476 7933 9475 7933 9475 7933 9474 7933 9473 7933 9472 7933 9471 7933 9470 7933 9469 7933 9468 7933 9468 7933 9467 7933 9465 7933 9464 7933 9463 7933 9462 7933 9461 7933 9460 7933 9459 7933 9458 7933 9456 7933 9455 7933 9454 7933 9452 7933 9451 7933 9450 7933 9448 7933 9447 7933 9445 7933 9444 7933 9442 7933 9441 7933 9439 7933 9438 7933 9436 7933 9434 7933 9433 7933 9431 7933 9429 7933 9427 7933 9425 7933 9423 7933 9421 7933 9419 7933 9417 7933 9415 7933 9413 7933 9411 7933 9409 7933 9407 7933 9405 7933 9405 7933 9405 7932 9405 7932 9405 7932 9405 7932 9405 7932 9405 7932 9405 7932 9405 7932 9405 7932 9405 7932 9405 7931 9405 7931 9405 7931 9405 7930 9405 7930 9405 7929 9405 7928 9405 7928 9405 7927 9405 7926 9405 7925 9405 7924 9405 7923 9405 7921 9405 7920 9405 7919 9405 7917 9405 7915 9405 7913 9405 7911 9405 7909 9405 7907 9405 7905 9405 7902 9405 7900 9405 7897 9405 7894 9405 7891 9405 7887 9405 7884 9405 7880 9405 7876 9405 7872 9405 7868 9405 7864 9405 7859 9405 7855 9405 7850 9405 7844 9405 7839 9405 7833 9405 7828 9405 7821 9405 7815 9405 7809 9405 7802 9405 7795 9405 7788 9405 7780 9405 7772 9405 7764 9405 7756 9405 7748 9405 7739 9405 7730 9405 7720 9405 7711 9405 7701 9405 7691 9405 7680 9405 7669 9405 7658 9405 7647 9405 7635 9405 7623 9405 7611 9405 7598 9405 7585 9405 7572 9405 7558 9405 7544 9405 7529 9405 7515 9405 7500 9405 7484 9405 7468 9405 7452 9405 7436 9405 7419 9405 7401 9405 7384 9405 7365 9405 7347 9405 7328 9405 7309 9405 7289 9405 7269 9405 7248 9405 7228 9405 7206 9405 7184 9405 7162 9405 7139 9405 7116 9405 7093 9405 7069 9405 7044 9405 7020 9405 6994 9405 6968 9405 6942 9405 6915 9405 6888 9405 6860 9405 6832 9405 6803 9405 6774 9405 6745 9405 6745 9405 6745 9405 6745 9405 6745 9405 6745 9405 6745 9405 6745 9405 6745 9405 6745 9405 6745 9405 6745 9405 6745 9405 6745 9405 6745 9405 6745 9405 6745 9405 6745 9405 6745 9405 6745 9405 6745 9405 6745 9405 6745 9405 6745 9405 6745 9405 6745 9405 6745 9406 6745 9406 6745 9406 6745 9406 6745 9406 6745 9406 6745 9406 6745 9406 6745 9407 6745 9407 6745 9407 6745 9407 6745 9407 6745 9408 6745 9408 6745 9408 6745 9408 6745 9409 6745 9409 6745 9409 6745 9410 6745 9410 6745 9410 6745 9411 6745 9411 6745 9411 6745 9412 6745 9412 6745 9413 6745 9413 6745 9413 6745 9414 6745 9414 6745 9415 6745 9416 6745 9416 6745 9417 6745 9417 6745 9418 6745 9419 6745 9419 6745 9420 6745 9421 6745 9421 6745 9422 6745 9423 6745 9424 6745 9424 6745 9425 6745 9426 6745 9427 6745 9428 6745 9429 6745 9430 6745 9431 6745 9432 6745 9433 6745 9434 6745 9435 6745 9436 6745 9437 6745 9438 6745 9439 6745 9441 6745 9442 6745 9443 6745 9444 6745 9446 6745 9447 6745 9448 6745 9450 6745 9451 6745 9453 6745 9454 6745 9456 6745 9457 6745 9459 6745 9461 6745 9462 6745 9464 6745 9466 6745 9467 6745 9469 6745 9471 6745 9473 6745 9475 6745 9477 6745 9479 6745 9481 6745 9483 6745 9485 6745 9487 6745 9489 6745 9491 6745 9494  N"/></draw:custom-shape></draw:g><draw:g text:anchor-type="char" draw:z-index="44" draw:style-name="gr1"><draw:custom-shape draw:style-name="gr2" draw:text-style-name="P301" svg:width="0.195cm" svg:height="0.16cm" svg:x="13.952cm" svg:y="16.563cm"><text:p/><draw:enhanced-geometry svg:viewBox="7910 9390 110 90" draw:type="non-primitive" draw:enhanced-path="M 7933 9494  L 7933 9494 7933 9494 7933 9494 7933 9494 7933 9494 7933 9494 7933 9494 7933 9494 7933 9494 7933 9494 7933 9494 7933 9494 7933 9494 7933 9494 7933 9494 7933 9494 7933 9494 7933 9494 7933 9494 7933 9494 7933 9494 7933 9494 7933 9494 7933 9494 7933 9494 7933 9494 7933 9494 7934 9494 7934 9494 7934 9494 7934 9494 7934 9494 7934 9494 7934 9494 7935 9494 7935 9494 7935 9494 7935 9494 7935 9494 7936 9494 7936 9494 7936 9494 7936 9494 7937 9494 7937 9494 7937 9494 7938 9494 7938 9494 7938 9494 7939 9494 7939 9494 7939 9494 7940 9494 7940 9494 7941 9494 7941 9494 7942 9494 7942 9494 7943 9494 7943 9494 7944 9494 7944 9494 7945 9494 7946 9494 7946 9494 7947 9494 7948 9494 7948 9494 7949 9494 7950 9494 7951 9494 7951 9494 7952 9494 7953 9494 7954 9494 7955 9494 7956 9494 7957 9494 7958 9494 7958 9494 7959 9494 7961 9494 7962 9494 7963 9494 7964 9494 7965 9494 7966 9494 7967 9494 7968 9494 7970 9494 7971 9494 7972 9494 7974 9494 7975 9494 7976 9494 7978 9494 7979 9494 7981 9494 7982 9494 7984 9494 7985 9494 7987 9494 7988 9494 7990 9494 7992 9494 7994 9494 7995 9494 7997 9494 7999 9494 8001 9494 8003 9494 8005 9494 8007 9494 8009 9494 8011 9494 8013 9494 8015 9494 8017 9494 8019 9494 8021 9494 8021 9494 8021 9494 8021 9494 8021 9494 8021 9493 8021 9493 8021 9493 8021 9493 8021 9493 8021 9493 8021 9493 8021 9493 8021 9493 8021 9493 8021 9493 8021 9493 8021 9493 8021 9493 8021 9493 8021 9493 8021 9493 8021 9493 8021 9493 8021 9493 8021 9493 8021 9493 8021 9493 8021 9492 8021 9492 8021 9492 8021 9492 8021 9492 8021 9492 8021 9492 8021 9491 8021 9491 8021 9491 8021 9491 8021 9491 8021 9490 8021 9490 8021 9490 8021 9490 8021 9489 8021 9489 8021 9489 8021 9488 8021 9488 8021 9488 8021 9487 8021 9487 8021 9487 8021 9486 8021 9486 8021 9485 8021 9485 8021 9484 8021 9484 8021 9483 8021 9483 8021 9482 8021 9482 8021 9481 8021 9480 8021 9480 8021 9479 8021 9478 8021 9478 8021 9477 8021 9476 8021 9475 8021 9475 8021 9474 8021 9473 8021 9472 8021 9471 8021 9470 8021 9469 8021 9468 8021 9468 8021 9467 8021 9465 8021 9464 8021 9463 8021 9462 8021 9461 8021 9460 8021 9459 8021 9458 8021 9456 8021 9455 8021 9454 8021 9452 8021 9451 8021 9450 8021 9448 8021 9447 8021 9445 8021 9444 8021 9442 8021 9441 8021 9439 8021 9438 8021 9436 8021 9434 8021 9433 8021 9431 8021 9429 8021 9427 8021 9425 8021 9423 8021 9421 8021 9419 8021 9417 8021 9415 8021 9413 8021 9411 8021 9409 8021 9407 8021 9405 8021 9405 8021 9405 8021 9405 8021 9405 8021 9405 8021 9405 8021 9405 8021 9405 8021 9405 8021 9405 8021 9405 8021 9405 8021 9405 8021 9405 8021 9405 8021 9405 8021 9405 8021 9405 8021 9405 8021 9405 8021 9405 8021 9405 8021 9405 8021 9405 8021 9405 8020 9405 8020 9405 8020 9405 8020 9405 8020 9405 8020 9405 8020 9405 8020 9405 8019 9405 8019 9405 8019 9405 8019 9405 8019 9405 8018 9405 8018 9405 8018 9405 8018 9405 8017 9405 8017 9405 8017 9405 8016 9405 8016 9405 8016 9405 8015 9405 8015 9405 8015 9405 8014 9405 8014 9405 8013 9405 8013 9405 8013 9405 8012 9405 8012 9405 8011 9405 8010 9405 8010 9405 8009 9405 8009 9405 8008 9405 8007 9405 8007 9405 8006 9405 8005 9405 8005 9405 8004 9405 8003 9405 8002 9405 8002 9405 8001 9405 8000 9405 7999 9405 7998 9405 7997 9405 7996 9405 7995 9405 7994 9405 7993 9405 7992 9405 7991 9405 7990 9405 7989 9405 7988 9405 7987 9405 7985 9405 7984 9405 7983 9405 7982 9405 7980 9405 7979 9405 7978 9405 7976 9405 7975 9405 7973 9405 7972 9405 7970 9405 7969 9405 7967 9405 7965 9405 7964 9405 7962 9405 7960 9405 7959 9405 7957 9405 7955 9405 7953 9405 7951 9405 7949 9405 7947 9405 7945 9405 7943 9405 7941 9405 7939 9405 7937 9405 7935 9405 7933 9405 7933 9405 7933 9405 7933 9405 7933 9405 7933 9405 7933 9405 7933 9405 7933 9405 7933 9405 7933 9405 7933 9405 7933 9405 7933 9405 7933 9405 7933 9405 7933 9405 7933 9405 7933 9405 7933 9405 7933 9405 7933 9405 7933 9405 7933 9405 7933 9405 7933 9405 7933 9406 7933 9406 7933 9406 7933 9406 7933 9406 7933 9406 7933 9406 7933 9406 7933 9407 7933 9407 7933 9407 7933 9407 7933 9407 7933 9408 7933 9408 7933 9408 7933 9408 7933 9409 7933 9409 7933 9409 7933 9410 7933 9410 7933 9410 7933 9411 7933 9411 7933 9411 7933 9412 7933 9412 7933 9413 7933 9413 7933 9413 7933 9414 7933 9414 7933 9415 7933 9416 7933 9416 7933 9417 7933 9417 7933 9418 7933 9419 7933 9419 7933 9420 7933 9421 7933 9421 7933 9422 7933 9423 7933 9424 7933 9424 7933 9425 7933 9426 7933 9427 7933 9428 7933 9429 7933 9430 7933 9431 7933 9432 7933 9433 7933 9434 7933 9435 7933 9436 7933 9437 7933 9438 7933 9439 7933 9441 7933 9442 7933 9443 7933 9444 7933 9446 7933 9447 7933 9448 7933 9450 7933 9451 7933 9453 7933 9454 7933 9456 7933 9457 7933 9459 7933 9461 7933 9462 7933 9464 7933 9466 7933 9467 7933 9469 7933 9471 7933 9473 7933 9475 7933 9477 7933 9479 7933 9481 7933 9483 7933 9485 7933 9487 7933 9489 7933 9491 7933 9494  N"/></draw:custom-shape></draw:g><draw:g text:anchor-type="char" draw:z-index="45" draw:style-name="gr1"><draw:custom-shape draw:style-name="gr6" draw:text-style-name="P301" svg:width="1.535cm" svg:height="0.16cm" svg:x="14.129cm" svg:y="16.563cm"><text:p/><draw:enhanced-geometry svg:viewBox="8010 9390 870 90" draw:type="non-primitive" draw:enhanced-path="M 8021 9494  L 8021 9494 8021 9494 8021 9494 8021 9494 8021 9494 8021 9494 8021 9494 8021 9494 8022 9494 8022 9494 8022 9494 8022 9494 8022 9494 8022 9494 8023 9494 8023 9494 8023 9494 8024 9494 8024 9494 8025 9494 8025 9494 8026 9494 8027 9494 8028 9494 8028 9494 8029 9494 8030 9494 8031 9494 8033 9494 8034 9494 8035 9494 8037 9494 8038 9494 8040 9494 8041 9494 8043 9494 8045 9494 8047 9494 8049 9494 8052 9494 8054 9494 8057 9494 8059 9494 8062 9494 8065 9494 8068 9494 8071 9494 8074 9494 8078 9494 8081 9494 8085 9494 8089 9494 8093 9494 8097 9494 8102 9494 8106 9494 8111 9494 8116 9494 8121 9494 8126 9494 8132 9494 8137 9494 8143 9494 8149 9494 8155 9494 8162 9494 8168 9494 8175 9494 8182 9494 8189 9494 8197 9494 8204 9494 8212 9494 8220 9494 8229 9494 8237 9494 8246 9494 8255 9494 8264 9494 8274 9494 8283 9494 8293 9494 8303 9494 8314 9494 8325 9494 8335 9494 8347 9494 8358 9494 8370 9494 8382 9494 8394 9494 8407 9494 8420 9494 8433 9494 8446 9494 8460 9494 8474 9494 8488 9494 8503 9494 8518 9494 8533 9494 8548 9494 8564 9494 8580 9494 8597 9494 8614 9494 8631 9494 8648 9494 8666 9494 8684 9494 8702 9494 8721 9494 8740 9494 8759 9494 8779 9494 8799 9494 8820 9494 8841 9494 8862 9494 8883 9494 8883 9494 8883 9494 8883 9494 8883 9494 8883 9493 8883 9493 8883 9493 8883 9493 8883 9493 8883 9493 8883 9493 8883 9493 8883 9493 8883 9493 8883 9493 8883 9493 8883 9493 8883 9493 8883 9493 8883 9493 8883 9493 8883 9493 8883 9493 8883 9493 8883 9493 8883 9493 8883 9493 8883 9492 8883 9492 8883 9492 8883 9492 8883 9492 8883 9492 8883 9492 8883 9491 8883 9491 8883 9491 8883 9491 8883 9491 8883 9490 8883 9490 8883 9490 8883 9490 8883 9489 8883 9489 8883 9489 8883 9488 8883 9488 8883 9488 8883 9487 8883 9487 8883 9487 8883 9486 8883 9486 8883 9485 8883 9485 8883 9484 8883 9484 8883 9483 8883 9483 8883 9482 8883 9482 8883 9481 8883 9480 8883 9480 8883 9479 8883 9478 8883 9478 8883 9477 8883 9476 8883 9475 8883 9475 8883 9474 8883 9473 8883 9472 8883 9471 8883 9470 8883 9469 8883 9468 8883 9468 8883 9467 8883 9465 8883 9464 8883 9463 8883 9462 8883 9461 8883 9460 8883 9459 8883 9458 8883 9456 8883 9455 8883 9454 8883 9452 8883 9451 8883 9450 8883 9448 8883 9447 8883 9445 8883 9444 8883 9442 8883 9441 8883 9439 8883 9438 8883 9436 8883 9434 8883 9433 8883 9431 8883 9429 8883 9427 8883 9425 8883 9423 8883 9421 8883 9419 8883 9417 8883 9415 8883 9413 8883 9411 8883 9409 8883 9407 8883 9405 8883 9405 8883 9405 8883 9405 8883 9405 8883 9405 8883 9405 8883 9405 8883 9405 8883 9405 8883 9405 8883 9405 8883 9405 8882 9405 8882 9405 8882 9405 8882 9405 8881 9405 8881 9405 8880 9405 8880 9405 8879 9405 8879 9405 8878 9405 8877 9405 8876 9405 8875 9405 8874 9405 8873 9405 8872 9405 8871 9405 8870 9405 8868 9405 8867 9405 8865 9405 8863 9405 8861 9405 8860 9405 8857 9405 8855 9405 8853 9405 8851 9405 8848 9405 8845 9405 8843 9405 8840 9405 8837 9405 8834 9405 8830 9405 8827 9405 8823 9405 8819 9405 8816 9405 8811 9405 8807 9405 8803 9405 8798 9405 8794 9405 8789 9405 8784 9405 8778 9405 8773 9405 8767 9405 8761 9405 8755 9405 8749 9405 8743 9405 8736 9405 8730 9405 8723 9405 8715 9405 8708 9405 8700 9405 8692 9405 8684 9405 8676 9405 8668 9405 8659 9405 8650 9405 8641 9405 8631 9405 8621 9405 8612 9405 8601 9405 8591 9405 8580 9405 8569 9405 8558 9405 8547 9405 8535 9405 8523 9405 8510 9405 8498 9405 8485 9405 8472 9405 8458 9405 8445 9405 8431 9405 8416 9405 8402 9405 8387 9405 8372 9405 8356 9405 8340 9405 8324 9405 8308 9405 8291 9405 8274 9405 8257 9405 8239 9405 8221 9405 8202 9405 8184 9405 8165 9405 8145 9405 8125 9405 8105 9405 8085 9405 8064 9405 8043 9405 8021 9405 8021 9405 8021 9405 8021 9405 8021 9405 8021 9405 8021 9405 8021 9405 8021 9405 8021 9405 8021 9405 8021 9405 8021 9405 8021 9405 8021 9405 8021 9405 8021 9405 8021 9405 8021 9405 8021 9405 8021 9405 8021 9405 8021 9405 8021 9405 8021 9405 8021 9405 8021 9406 8021 9406 8021 9406 8021 9406 8021 9406 8021 9406 8021 9406 8021 9406 8021 9407 8021 9407 8021 9407 8021 9407 8021 9407 8021 9408 8021 9408 8021 9408 8021 9408 8021 9409 8021 9409 8021 9409 8021 9410 8021 9410 8021 9410 8021 9411 8021 9411 8021 9411 8021 9412 8021 9412 8021 9413 8021 9413 8021 9413 8021 9414 8021 9414 8021 9415 8021 9416 8021 9416 8021 9417 8021 9417 8021 9418 8021 9419 8021 9419 8021 9420 8021 9421 8021 9421 8021 9422 8021 9423 8021 9424 8021 9424 8021 9425 8021 9426 8021 9427 8021 9428 8021 9429 8021 9430 8021 9431 8021 9432 8021 9433 8021 9434 8021 9435 8021 9436 8021 9437 8021 9438 8021 9439 8021 9441 8021 9442 8021 9443 8021 9444 8021 9446 8021 9447 8021 9448 8021 9450 8021 9451 8021 9453 8021 9454 8021 9456 8021 9457 8021 9459 8021 9461 8021 9462 8021 9464 8021 9466 8021 9467 8021 9469 8021 9471 8021 9473 8021 9475 8021 9477 8021 9479 8021 9481 8021 9483 8021 9485 8021 9487 8021 9489 8021 9491 8021 9494  N"/></draw:custom-shape></draw:g><draw:g text:anchor-type="char" draw:z-index="46" draw:style-name="gr1"><draw:custom-shape draw:style-name="gr11" draw:text-style-name="P301" svg:width="0.16cm" svg:height="1.5cm" svg:x="15.646cm" svg:y="15.081cm"><text:p/><draw:enhanced-geometry svg:viewBox="8870 8550 90 850" draw:type="non-primitive" draw:enhanced-path="M 8883 9405  L 8883 9405 8883 9405 8883 9405 8883 9405 8883 9405 8883 9405 8883 9405 8883 9405 8883 9405 8883 9405 8883 9405 8883 9405 8883 9405 8883 9405 8883 9405 8883 9405 8884 9405 8884 9405 8884 9405 8884 9405 8884 9405 8884 9405 8884 9405 8884 9405 8884 9405 8884 9405 8884 9405 8884 9405 8884 9405 8885 9405 8885 9405 8885 9405 8885 9405 8885 9405 8885 9405 8886 9405 8886 9405 8886 9405 8886 9405 8886 9405 8887 9405 8887 9405 8887 9405 8887 9405 8888 9405 8888 9405 8888 9405 8889 9405 8889 9405 8890 9405 8890 9405 8890 9405 8891 9405 8891 9405 8892 9405 8892 9405 8893 9405 8893 9405 8894 9405 8894 9405 8895 9405 8895 9405 8896 9405 8896 9405 8897 9405 8898 9405 8898 9405 8899 9405 8900 9405 8901 9405 8901 9405 8902 9405 8903 9405 8904 9405 8905 9405 8906 9405 8906 9405 8907 9405 8908 9405 8909 9405 8910 9405 8911 9405 8912 9405 8913 9405 8915 9405 8916 9405 8917 9405 8918 9405 8919 9405 8920 9405 8922 9405 8923 9405 8924 9405 8926 9405 8927 9405 8928 9405 8930 9405 8931 9405 8933 9405 8934 9405 8936 9405 8938 9405 8939 9405 8941 9405 8943 9405 8944 9405 8946 9405 8948 9405 8950 9405 8952 9405 8953 9405 8955 9405 8957 9405 8959 9405 8961 9405 8963 9405 8966 9405 8968 9405 8970 9405 8972 9405 8972 9405 8972 9405 8972 9405 8972 9405 8972 9405 8972 9405 8972 9405 8972 9405 8972 9404 8972 9404 8972 9404 8972 9404 8972 9404 8972 9404 8972 9403 8972 9403 8972 9403 8972 9402 8972 9402 8972 9401 8972 9401 8972 9400 8972 9399 8972 9399 8972 9398 8972 9397 8972 9396 8972 9395 8972 9394 8972 9393 8972 9391 8972 9390 8972 9388 8972 9387 8972 9385 8972 9383 8972 9381 8972 9379 8972 9377 8972 9375 8972 9373 8972 9370 8972 9368 8972 9365 8972 9362 8972 9359 8972 9356 8972 9353 8972 9349 8972 9346 8972 9342 8972 9338 8972 9334 8972 9330 8972 9326 8972 9322 8972 9317 8972 9312 8972 9307 8972 9302 8972 9297 8972 9291 8972 9286 8972 9280 8972 9274 8972 9267 8972 9261 8972 9254 8972 9248 8972 9240 8972 9233 8972 9226 8972 9218 8972 9210 8972 9202 8972 9194 8972 9185 8972 9176 8972 9167 8972 9158 8972 9149 8972 9139 8972 9129 8972 9119 8972 9108 8972 9098 8972 9087 8972 9076 8972 9064 8972 9052 8972 9040 8972 9028 8972 9015 8972 9003 8972 8989 8972 8976 8972 8962 8972 8948 8972 8934 8972 8920 8972 8905 8972 8890 8972 8874 8972 8858 8972 8842 8972 8826 8972 8809 8972 8792 8972 8775 8972 8757 8972 8739 8972 8721 8972 8702 8972 8683 8972 8664 8972 8644 8972 8624 8972 8604 8972 8583 8972 8562 8972 8562 8972 8562 8972 8562 8972 8562 8972 8562 8972 8562 8972 8562 8972 8562 8972 8562 8972 8562 8972 8562 8972 8562 8972 8562 8972 8562 8972 8562 8972 8562 8972 8562 8972 8562 8972 8562 8972 8562 8972 8562 8972 8562 8972 8562 8971 8562 8971 8562 8971 8562 8971 8562 8971 8562 8971 8562 8971 8562 8971 8562 8971 8562 8970 8562 8970 8562 8970 8562 8970 8562 8970 8562 8969 8562 8969 8562 8969 8562 8969 8562 8968 8562 8968 8562 8968 8562 8968 8562 8967 8562 8967 8562 8967 8562 8966 8562 8966 8562 8966 8562 8965 8562 8965 8562 8964 8562 8964 8562 8963 8562 8963 8562 8962 8562 8962 8562 8961 8562 8961 8562 8960 8562 8960 8562 8959 8562 8958 8562 8958 8562 8957 8562 8956 8562 8956 8562 8955 8562 8954 8562 8953 8562 8952 8562 8952 8562 8951 8562 8950 8562 8949 8562 8948 8562 8947 8562 8946 8562 8945 8562 8944 8562 8943 8562 8942 8562 8941 8562 8940 8562 8939 8562 8937 8562 8936 8562 8935 8562 8934 8562 8932 8562 8931 8562 8930 8562 8928 8562 8927 8562 8925 8562 8924 8562 8923 8562 8921 8562 8919 8562 8918 8562 8916 8562 8915 8562 8913 8562 8911 8562 8909 8562 8908 8562 8906 8562 8904 8562 8902 8562 8900 8562 8898 8562 8896 8562 8894 8562 8892 8562 8890 8562 8888 8562 8886 8562 8883 8562 8883 8562 8883 8562 8883 8562 8883 8562 8883 8562 8883 8562 8883 8562 8883 8562 8883 8563 8883 8563 8883 8563 8883 8563 8883 8563 8883 8563 8883 8564 8883 8564 8883 8564 8883 8565 8883 8565 8883 8566 8883 8566 8883 8567 8883 8568 8883 8568 8883 8569 8883 8570 8883 8571 8883 8572 8883 8573 8883 8574 8883 8576 8883 8577 8883 8579 8883 8580 8883 8582 8883 8584 8883 8586 8883 8588 8883 8590 8883 8592 8883 8594 8883 8597 8883 8599 8883 8602 8883 8605 8883 8608 8883 8611 8883 8614 8883 8618 8883 8621 8883 8625 8883 8629 8883 8633 8883 8637 8883 8641 8883 8645 8883 8650 8883 8655 8883 8660 8883 8665 8883 8670 8883 8676 8883 8681 8883 8687 8883 8693 8883 8700 8883 8706 8883 8713 8883 8719 8883 8727 8883 8734 8883 8741 8883 8749 8883 8757 8883 8765 8883 8773 8883 8782 8883 8791 8883 8800 8883 8809 8883 8818 8883 8828 8883 8838 8883 8848 8883 8859 8883 8869 8883 8880 8883 8891 8883 8903 8883 8915 8883 8927 8883 8939 8883 8952 8883 8964 8883 8978 8883 8991 8883 9005 8883 9019 8883 9033 8883 9047 8883 9062 8883 9077 8883 9093 8883 9109 8883 9125 8883 9141 8883 9158 8883 9175 8883 9192 8883 9210 8883 9228 8883 9246 8883 9265 8883 9284 8883 9303 8883 9323 8883 9343 8883 9363 8883 9384 8883 9405  N"/></draw:custom-shape></draw:g><draw:g text:anchor-type="char" draw:z-index="47" draw:style-name="gr1"><draw:custom-shape draw:style-name="gr2" draw:text-style-name="P301" svg:width="0.16cm" svg:height="0.16cm" svg:x="15.646cm" svg:y="16.563cm"><text:p/><draw:enhanced-geometry svg:viewBox="8870 9390 90 90" draw:type="non-primitive" draw:enhanced-path="M 8883 9494  L 8883 9494 8883 9494 8883 9494 8883 9494 8883 9494 8883 9494 8883 9494 8883 9494 8883 9494 8883 9494 8883 9494 8883 9494 8883 9494 8883 9494 8883 9494 8883 9494 8884 9494 8884 9494 8884 9494 8884 9494 8884 9494 8884 9494 8884 9494 8884 9494 8884 9494 8884 9494 8884 9494 8884 9494 8884 9494 8885 9494 8885 9494 8885 9494 8885 9494 8885 9494 8885 9494 8886 9494 8886 9494 8886 9494 8886 9494 8886 9494 8887 9494 8887 9494 8887 9494 8887 9494 8888 9494 8888 9494 8888 9494 8889 9494 8889 9494 8890 9494 8890 9494 8890 9494 8891 9494 8891 9494 8892 9494 8892 9494 8893 9494 8893 9494 8894 9494 8894 9494 8895 9494 8895 9494 8896 9494 8896 9494 8897 9494 8898 9494 8898 9494 8899 9494 8900 9494 8901 9494 8901 9494 8902 9494 8903 9494 8904 9494 8905 9494 8906 9494 8906 9494 8907 9494 8908 9494 8909 9494 8910 9494 8911 9494 8912 9494 8913 9494 8915 9494 8916 9494 8917 9494 8918 9494 8919 9494 8920 9494 8922 9494 8923 9494 8924 9494 8926 9494 8927 9494 8928 9494 8930 9494 8931 9494 8933 9494 8934 9494 8936 9494 8938 9494 8939 9494 8941 9494 8943 9494 8944 9494 8946 9494 8948 9494 8950 9494 8952 9494 8953 9494 8955 9494 8957 9494 8959 9494 8961 9494 8963 9494 8966 9494 8968 9494 8970 9494 8972 9494 8972 9494 8972 9494 8972 9494 8972 9494 8972 9493 8972 9493 8972 9493 8972 9493 8972 9493 8972 9493 8972 9493 8972 9493 8972 9493 8972 9493 8972 9493 8972 9493 8972 9493 8972 9493 8972 9493 8972 9493 8972 9493 8972 9493 8972 9493 8972 9493 8972 9493 8972 9493 8972 9493 8972 9492 8972 9492 8972 9492 8972 9492 8972 9492 8972 9492 8972 9492 8972 9491 8972 9491 8972 9491 8972 9491 8972 9491 8972 9490 8972 9490 8972 9490 8972 9490 8972 9489 8972 9489 8972 9489 8972 9488 8972 9488 8972 9488 8972 9487 8972 9487 8972 9487 8972 9486 8972 9486 8972 9485 8972 9485 8972 9484 8972 9484 8972 9483 8972 9483 8972 9482 8972 9482 8972 9481 8972 9480 8972 9480 8972 9479 8972 9478 8972 9478 8972 9477 8972 9476 8972 9475 8972 9475 8972 9474 8972 9473 8972 9472 8972 9471 8972 9470 8972 9469 8972 9468 8972 9468 8972 9467 8972 9465 8972 9464 8972 9463 8972 9462 8972 9461 8972 9460 8972 9459 8972 9458 8972 9456 8972 9455 8972 9454 8972 9452 8972 9451 8972 9450 8972 9448 8972 9447 8972 9445 8972 9444 8972 9442 8972 9441 8972 9439 8972 9438 8972 9436 8972 9434 8972 9433 8972 9431 8972 9429 8972 9427 8972 9425 8972 9423 8972 9421 8972 9419 8972 9417 8972 9415 8972 9413 8972 9411 8972 9409 8972 9407 8972 9405 8972 9405 8972 9405 8972 9405 8972 9405 8972 9405 8972 9405 8972 9405 8972 9405 8972 9405 8972 9405 8972 9405 8972 9405 8972 9405 8972 9405 8972 9405 8972 9405 8972 9405 8972 9405 8972 9405 8972 9405 8972 9405 8972 9405 8972 9405 8971 9405 8971 9405 8971 9405 8971 9405 8971 9405 8971 9405 8971 9405 8971 9405 8971 9405 8970 9405 8970 9405 8970 9405 8970 9405 8970 9405 8969 9405 8969 9405 8969 9405 8969 9405 8968 9405 8968 9405 8968 9405 8968 9405 8967 9405 8967 9405 8967 9405 8966 9405 8966 9405 8966 9405 8965 9405 8965 9405 8964 9405 8964 9405 8963 9405 8963 9405 8962 9405 8962 9405 8961 9405 8961 9405 8960 9405 8960 9405 8959 9405 8958 9405 8958 9405 8957 9405 8956 9405 8956 9405 8955 9405 8954 9405 8953 9405 8952 9405 8952 9405 8951 9405 8950 9405 8949 9405 8948 9405 8947 9405 8946 9405 8945 9405 8944 9405 8943 9405 8942 9405 8941 9405 8940 9405 8939 9405 8937 9405 8936 9405 8935 9405 8934 9405 8932 9405 8931 9405 8930 9405 8928 9405 8927 9405 8925 9405 8924 9405 8923 9405 8921 9405 8919 9405 8918 9405 8916 9405 8915 9405 8913 9405 8911 9405 8909 9405 8908 9405 8906 9405 8904 9405 8902 9405 8900 9405 8898 9405 8896 9405 8894 9405 8892 9405 8890 9405 8888 9405 8886 9405 8883 9405 8883 9405 8883 9405 8883 9405 8883 9405 8883 9405 8883 9405 8883 9405 8883 9405 8883 9405 8883 9405 8883 9405 8883 9405 8883 9405 8883 9405 8883 9405 8883 9405 8883 9405 8883 9405 8883 9405 8883 9405 8883 9405 8883 9405 8883 9405 8883 9405 8883 9405 8883 9406 8883 9406 8883 9406 8883 9406 8883 9406 8883 9406 8883 9406 8883 9406 8883 9407 8883 9407 8883 9407 8883 9407 8883 9407 8883 9408 8883 9408 8883 9408 8883 9408 8883 9409 8883 9409 8883 9409 8883 9410 8883 9410 8883 9410 8883 9411 8883 9411 8883 9411 8883 9412 8883 9412 8883 9413 8883 9413 8883 9413 8883 9414 8883 9414 8883 9415 8883 9416 8883 9416 8883 9417 8883 9417 8883 9418 8883 9419 8883 9419 8883 9420 8883 9421 8883 9421 8883 9422 8883 9423 8883 9424 8883 9424 8883 9425 8883 9426 8883 9427 8883 9428 8883 9429 8883 9430 8883 9431 8883 9432 8883 9433 8883 9434 8883 9435 8883 9436 8883 9437 8883 9438 8883 9439 8883 9441 8883 9442 8883 9443 8883 9444 8883 9446 8883 9447 8883 9448 8883 9450 8883 9451 8883 9453 8883 9454 8883 9456 8883 9457 8883 9459 8883 9461 8883 9462 8883 9464 8883 9466 8883 9467 8883 9469 8883 9471 8883 9473 8883 9475 8883 9477 8883 9479 8883 9481 8883 9483 8883 9485 8883 9487 8883 9489 8883 9491 8883 9494  N"/></draw:custom-shape></draw:g><draw:g text:anchor-type="char" draw:z-index="48" draw:style-name="gr1"><draw:custom-shape draw:style-name="gr2" draw:text-style-name="P301" svg:width="0.16cm" svg:height="0.16cm" svg:x="15.646cm" svg:y="16.563cm"><text:p/><draw:enhanced-geometry svg:viewBox="8870 9390 90 90" draw:type="non-primitive" draw:enhanced-path="M 8883 9494  L 8883 9494 8883 9494 8883 9494 8883 9494 8883 9494 8883 9494 8883 9494 8883 9494 8883 9494 8883 9494 8883 9494 8883 9494 8883 9494 8883 9494 8883 9494 8883 9494 8884 9494 8884 9494 8884 9494 8884 9494 8884 9494 8884 9494 8884 9494 8884 9494 8884 9494 8884 9494 8884 9494 8884 9494 8884 9494 8885 9494 8885 9494 8885 9494 8885 9494 8885 9494 8885 9494 8886 9494 8886 9494 8886 9494 8886 9494 8886 9494 8887 9494 8887 9494 8887 9494 8887 9494 8888 9494 8888 9494 8888 9494 8889 9494 8889 9494 8890 9494 8890 9494 8890 9494 8891 9494 8891 9494 8892 9494 8892 9494 8893 9494 8893 9494 8894 9494 8894 9494 8895 9494 8895 9494 8896 9494 8896 9494 8897 9494 8898 9494 8898 9494 8899 9494 8900 9494 8901 9494 8901 9494 8902 9494 8903 9494 8904 9494 8905 9494 8906 9494 8906 9494 8907 9494 8908 9494 8909 9494 8910 9494 8911 9494 8912 9494 8913 9494 8915 9494 8916 9494 8917 9494 8918 9494 8919 9494 8920 9494 8922 9494 8923 9494 8924 9494 8926 9494 8927 9494 8928 9494 8930 9494 8931 9494 8933 9494 8934 9494 8936 9494 8938 9494 8939 9494 8941 9494 8943 9494 8944 9494 8946 9494 8948 9494 8950 9494 8952 9494 8953 9494 8955 9494 8957 9494 8959 9494 8961 9494 8963 9494 8966 9494 8968 9494 8970 9494 8972 9494 8972 9494 8972 9494 8972 9494 8972 9494 8972 9493 8972 9493 8972 9493 8972 9493 8972 9493 8972 9493 8972 9493 8972 9493 8972 9493 8972 9493 8972 9493 8972 9493 8972 9493 8972 9493 8972 9493 8972 9493 8972 9493 8972 9493 8972 9493 8972 9493 8972 9493 8972 9493 8972 9493 8972 9492 8972 9492 8972 9492 8972 9492 8972 9492 8972 9492 8972 9492 8972 9491 8972 9491 8972 9491 8972 9491 8972 9491 8972 9490 8972 9490 8972 9490 8972 9490 8972 9489 8972 9489 8972 9489 8972 9488 8972 9488 8972 9488 8972 9487 8972 9487 8972 9487 8972 9486 8972 9486 8972 9485 8972 9485 8972 9484 8972 9484 8972 9483 8972 9483 8972 9482 8972 9482 8972 9481 8972 9480 8972 9480 8972 9479 8972 9478 8972 9478 8972 9477 8972 9476 8972 9475 8972 9475 8972 9474 8972 9473 8972 9472 8972 9471 8972 9470 8972 9469 8972 9468 8972 9468 8972 9467 8972 9465 8972 9464 8972 9463 8972 9462 8972 9461 8972 9460 8972 9459 8972 9458 8972 9456 8972 9455 8972 9454 8972 9452 8972 9451 8972 9450 8972 9448 8972 9447 8972 9445 8972 9444 8972 9442 8972 9441 8972 9439 8972 9438 8972 9436 8972 9434 8972 9433 8972 9431 8972 9429 8972 9427 8972 9425 8972 9423 8972 9421 8972 9419 8972 9417 8972 9415 8972 9413 8972 9411 8972 9409 8972 9407 8972 9405 8972 9405 8972 9405 8972 9405 8972 9405 8972 9405 8972 9405 8972 9405 8972 9405 8972 9405 8972 9405 8972 9405 8972 9405 8972 9405 8972 9405 8972 9405 8972 9405 8972 9405 8972 9405 8972 9405 8972 9405 8972 9405 8972 9405 8972 9405 8971 9405 8971 9405 8971 9405 8971 9405 8971 9405 8971 9405 8971 9405 8971 9405 8971 9405 8970 9405 8970 9405 8970 9405 8970 9405 8970 9405 8969 9405 8969 9405 8969 9405 8969 9405 8968 9405 8968 9405 8968 9405 8968 9405 8967 9405 8967 9405 8967 9405 8966 9405 8966 9405 8966 9405 8965 9405 8965 9405 8964 9405 8964 9405 8963 9405 8963 9405 8962 9405 8962 9405 8961 9405 8961 9405 8960 9405 8960 9405 8959 9405 8958 9405 8958 9405 8957 9405 8956 9405 8956 9405 8955 9405 8954 9405 8953 9405 8952 9405 8952 9405 8951 9405 8950 9405 8949 9405 8948 9405 8947 9405 8946 9405 8945 9405 8944 9405 8943 9405 8942 9405 8941 9405 8940 9405 8939 9405 8937 9405 8936 9405 8935 9405 8934 9405 8932 9405 8931 9405 8930 9405 8928 9405 8927 9405 8925 9405 8924 9405 8923 9405 8921 9405 8919 9405 8918 9405 8916 9405 8915 9405 8913 9405 8911 9405 8909 9405 8908 9405 8906 9405 8904 9405 8902 9405 8900 9405 8898 9405 8896 9405 8894 9405 8892 9405 8890 9405 8888 9405 8886 9405 8883 9405 8883 9405 8883 9405 8883 9405 8883 9405 8883 9405 8883 9405 8883 9405 8883 9405 8883 9405 8883 9405 8883 9405 8883 9405 8883 9405 8883 9405 8883 9405 8883 9405 8883 9405 8883 9405 8883 9405 8883 9405 8883 9405 8883 9405 8883 9405 8883 9405 8883 9405 8883 9406 8883 9406 8883 9406 8883 9406 8883 9406 8883 9406 8883 9406 8883 9406 8883 9407 8883 9407 8883 9407 8883 9407 8883 9407 8883 9408 8883 9408 8883 9408 8883 9408 8883 9409 8883 9409 8883 9409 8883 9410 8883 9410 8883 9410 8883 9411 8883 9411 8883 9411 8883 9412 8883 9412 8883 9413 8883 9413 8883 9413 8883 9414 8883 9414 8883 9415 8883 9416 8883 9416 8883 9417 8883 9417 8883 9418 8883 9419 8883 9419 8883 9420 8883 9421 8883 9421 8883 9422 8883 9423 8883 9424 8883 9424 8883 9425 8883 9426 8883 9427 8883 9428 8883 9429 8883 9430 8883 9431 8883 9432 8883 9433 8883 9434 8883 9435 8883 9436 8883 9437 8883 9438 8883 9439 8883 9441 8883 9442 8883 9443 8883 9444 8883 9446 8883 9447 8883 9448 8883 9450 8883 9451 8883 9453 8883 9454 8883 9456 8883 9457 8883 9459 8883 9461 8883 9462 8883 9464 8883 9466 8883 9467 8883 9469 8883 9471 8883 9473 8883 9475 8883 9477 8883 9479 8883 9481 8883 9483 8883 9485 8883 9487 8883 9489 8883 9491 8883 9494  N"/></draw:custom-shape></draw:g></text:p>
      <text:section text:style-name="Sect1" text:name="區段103">
        <text:p text:style-name="P6"/>
      </text:section>
      <text:section text:style-name="Sect1" text:name="區段104">
        <text:p text:style-name="P6"/>
      </text:section>
      <text:section text:style-name="Sect1" text:name="區段105">
        <text:p text:style-name="P6"/>
      </text:section>
      <text:section text:style-name="Sect1" text:name="區段106">
        <text:p text:style-name="P6"/>
      </text:section>
      <text:section text:style-name="Sect1" text:name="區段107">
        <text:p text:style-name="P47"/>
      </text:section>
      <text:section text:style-name="Sect2" text:name="區段108">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office:value-type="string">
              <text:p text:style-name="P68">項</text:p>
              <text:p text:style-name="P68">次</text:p>
            </table:table-cell>
            <table:table-cell table:style-name="表格6.A1" office:value-type="string">
              <text:p text:style-name="P91"><text:span text:style-name="T71">檢視</text:span><text:span text:style-name="T62">/</text:span></text:p>
              <text:p text:style-name="P91"><text:span text:style-name="T71">審核</text:span><text:span text:style-name="T56">項目</text:span></text:p>
            </table:table-cell>
            <table:table-cell table:style-name="表格6.A1" office:value-type="string">
              <text:p text:style-name="P72">說明</text:p>
            </table:table-cell>
            <table:table-cell table:style-name="表格6.A1" office:value-type="string">
              <text:p text:style-name="P76">申請人</text:p>
              <text:p text:style-name="P93"><text:span text:style-name="T58">自我</text:span><text:span text:style-name="T76">檢核</text:span></text:p>
              <text:p text:style-name="P73">結果</text:p>
            </table:table-cell>
            <table:table-cell table:style-name="表格6.A1" table:number-columns-spanned="2" office:value-type="string">
              <text:p text:style-name="P78">備註</text:p>
            </table:table-cell>
            <table:covered-table-cell/>
            <table:table-cell table:style-name="表格6.A1" office:value-type="string">
              <text:p text:style-name="P91"><text:span text:style-name="T58">主審</text:span><text:span text:style-name="T76">單位</text:span><text:span text:style-name="T91">檢查</text:span><text:span text:style-name="T62">/</text:span><text:span text:style-name="T91">審核</text:span><text:span text:style-name="T56">結果</text:span></text:p>
            </table:table-cell>
            <table:table-cell table:style-name="表格6.A1" office:value-type="string">
              <text:p text:style-name="P91"><text:span text:style-name="T43">各單位</text:span><text:span text:style-name="T48">處理</text:span><text:span text:style-name="T56">意見</text:span></text:p>
            </table:table-cell>
            <table:table-cell table:style-name="表格6.I1" office:value-type="string">
              <text:p text:style-name="P91"><text:span text:style-name="T76">審核單位</text:span><text:span text:style-name="T48">核章</text:span></text:p>
            </table:table-cell>
          </table:table-row>
          <table:table-row table:style-name="表格6.2">
            <table:table-cell table:style-name="表格6.A1" table:number-rows-spanned="2" office:value-type="string">
              <text:p text:style-name="P180">3</text:p>
            </table:table-cell>
            <table:table-cell table:style-name="表格6.A1" table:number-rows-spanned="2" office:value-type="string">
              <text:p text:style-name="P215"><text:span text:style-name="T75">功能</text:span><text:span text:style-name="T77">要件</text:span><text:span text:style-name="T88">(</text:span><text:span text:style-name="T66">須</text:span><text:span text:style-name="T59">符合其</text:span><text:span text:style-name="T70">中之一</text:span><text:span text:style-name="T60">)</text:span></text:p>
            </table:table-cell>
            <table:table-cell table:style-name="表格6.A1" office:value-type="string">
              <text:p text:style-name="P193"><text:span text:style-name="T93">有館藏：具有符合設立宗旨之收藏，並能持續管理及運用。</text:span></text:p>
            </table:table-cell>
            <table:table-cell table:style-name="表格6.A1" table:number-rows-spanned="2" office:value-type="string">
              <text:p text:style-name="P169"><text:span text:style-name="T40">已符</text:span><text:span text:style-name="T44">合其</text:span></text:p>
              <text:p text:style-name="P216"><text:span text:style-name="T75">中一項</text:span><text:span text:style-name="T39">□有</text:span><text:span text:style-name="T40">館藏</text:span><text:span text:style-name="T55">□無</text:span><text:span text:style-name="T57">館藏</text:span></text:p>
            </table:table-cell>
            <table:table-cell table:style-name="表格6.A1" table:number-rows-spanned="2" office:value-type="string">
              <text:p text:style-name="P48"/>
            </table:table-cell>
            <table:table-cell table:style-name="表格6.A1" table:number-rows-spanned="2" table:number-columns-spanned="2" office:value-type="string">
              <text:p text:style-name="P204">□符合</text:p>
              <text:p text:style-name="P205"><text:span text:style-name="T77">□不</text:span><text:span text:style-name="T49">符合</text:span></text:p>
              <text:p text:style-name="P203"><text:span text:style-name="T95">□其他</text:span><text:span text:style-name="T66">:</text:span></text:p>
            </table:table-cell>
            <table:covered-table-cell/>
            <table:table-cell table:style-name="表格6.H2" table:number-rows-spanned="2" office:value-type="string">
              <text:p text:style-name="P212"><text:span text:style-name="T115">(</text:span><text:span text:style-name="T117">文化</text:span><text:span text:style-name="T117">觀光</text:span><text:span text:style-name="T117">局</text:span><text:span text:style-name="T119">)</text:span></text:p>
            </table:table-cell>
            <table:table-cell table:style-name="表格6.I2" table:number-rows-spanned="2" office:value-type="string">
              <text:p text:style-name="P212"><text:span text:style-name="T115">(</text:span><text:span text:style-name="T117">文化</text:span><text:span text:style-name="T117">觀光</text:span><text:span text:style-name="T117">局</text:span><text:span text:style-name="T119">)</text:span></text:p>
            </table:table-cell>
          </table:table-row>
          <table:table-row table:style-name="表格6.3">
            <table:covered-table-cell/>
            <table:covered-table-cell/>
            <table:table-cell table:style-name="表格6.A1" office:value-type="string">
              <text:p text:style-name="P193"><text:span text:style-name="T93">無館藏：對於設立宗旨涉及之歷史、文化、自然環境與藝術等相關證物或資料，有持續性之調查、整理與建檔計畫，並將其運用於展示及教育。</text:span></text:p>
            </table:table-cell>
            <table:covered-table-cell/>
            <table:covered-table-cell/>
            <table:covered-table-cell/>
            <table:covered-table-cell/>
            <table:covered-table-cell/>
            <table:covered-table-cell/>
          </table:table-row>
          <table:table-row table:style-name="表格6.4">
            <table:table-cell table:style-name="表格6.A1" table:number-rows-spanned="5" office:value-type="string">
              <text:p text:style-name="P180">4</text:p>
            </table:table-cell>
            <table:table-cell table:style-name="表格6.A1" table:number-rows-spanned="5" office:value-type="string">
              <text:p text:style-name="P215"><text:span text:style-name="T75">組織</text:span><text:span text:style-name="T77">要件</text:span><text:span text:style-name="T88">(</text:span><text:span text:style-name="T66">須</text:span><text:span text:style-name="T59">完全符</text:span><text:span text:style-name="T64">合</text:span><text:span text:style-name="T96">)</text:span></text:p>
            </table:table-cell>
            <table:table-cell table:style-name="表格6.A1" office:value-type="string">
              <text:p text:style-name="P194">有明確設置者及管理者。</text:p>
            </table:table-cell>
            <table:table-cell table:style-name="表格6.A1" office:value-type="string">
              <text:p text:style-name="P217">□符合</text:p>
            </table:table-cell>
            <table:table-cell table:style-name="表格6.A1" table:number-rows-spanned="5" office:value-type="string">
              <text:p text:style-name="P48"/>
            </table:table-cell>
            <table:table-cell table:style-name="表格6.A1" table:number-columns-spanned="2" office:value-type="string">
              <text:p text:style-name="P209">□符合</text:p>
              <text:p text:style-name="P205"><text:span text:style-name="T77">□不</text:span><text:span text:style-name="T49">符合</text:span></text:p>
              <text:p text:style-name="P206"><text:span text:style-name="T95">□其他</text:span><text:span text:style-name="T66">:</text:span></text:p>
            </table:table-cell>
            <table:covered-table-cell/>
            <table:table-cell table:style-name="表格6.H2" table:number-rows-spanned="5" office:value-type="string">
              <text:p text:style-name="P212"><text:span text:style-name="T115">(</text:span><text:span text:style-name="T117">文化</text:span><text:span text:style-name="T117">觀光</text:span><text:span text:style-name="T117">局</text:span><text:span text:style-name="T119">)</text:span></text:p>
            </table:table-cell>
            <table:table-cell table:style-name="表格6.I2" table:number-rows-spanned="5" office:value-type="string">
              <text:p text:style-name="P212"><text:span text:style-name="T115">(</text:span><text:span text:style-name="T117">文化</text:span><text:span text:style-name="T117">觀光</text:span><text:span text:style-name="T117">局</text:span><text:span text:style-name="T119">)</text:span></text:p>
            </table:table-cell>
          </table:table-row>
          <table:table-row table:style-name="表格6.4">
            <table:covered-table-cell/>
            <table:covered-table-cell/>
            <table:table-cell table:style-name="表格6.A1" office:value-type="string">
              <text:p text:style-name="P193"><text:span text:style-name="T93">博物館之營運非以營利為目的。</text:span></text:p>
            </table:table-cell>
            <table:table-cell table:style-name="表格6.A1" office:value-type="string">
              <text:p text:style-name="P217">□符合</text:p>
            </table:table-cell>
            <table:covered-table-cell/>
            <table:table-cell table:style-name="表格6.A1" table:number-columns-spanned="2" office:value-type="string">
              <text:p text:style-name="P209">□符合</text:p>
              <text:p text:style-name="P205"><text:span text:style-name="T77">□不</text:span><text:span text:style-name="T49">符合</text:span></text:p>
              <text:p text:style-name="P206"><text:span text:style-name="T95">□其他</text:span><text:span text:style-name="T66">:</text:span></text:p>
            </table:table-cell>
            <table:covered-table-cell/>
            <table:covered-table-cell/>
            <table:covered-table-cell/>
          </table:table-row>
          <table:table-row table:style-name="表格6.4">
            <table:covered-table-cell/>
            <table:covered-table-cell/>
            <table:table-cell table:style-name="表格6.A1" office:value-type="string">
              <text:p text:style-name="P193"><text:span text:style-name="T93">有符合建築法或文化資產保存法等相關規定之館舍。</text:span></text:p>
            </table:table-cell>
            <table:table-cell table:style-name="表格6.A1" office:value-type="string">
              <text:p text:style-name="P217">□符合</text:p>
            </table:table-cell>
            <table:covered-table-cell/>
            <table:table-cell table:style-name="表格6.A1" table:number-columns-spanned="2" office:value-type="string">
              <text:p text:style-name="P209">□符合</text:p>
              <text:p text:style-name="P205"><text:span text:style-name="T77">□不</text:span><text:span text:style-name="T49">符合</text:span></text:p>
              <text:p text:style-name="P206"><text:span text:style-name="T95">□其他</text:span><text:span text:style-name="T66">:</text:span></text:p>
            </table:table-cell>
            <table:covered-table-cell/>
            <table:covered-table-cell/>
            <table:covered-table-cell/>
          </table:table-row>
          <table:table-row table:style-name="表格6.7">
            <table:covered-table-cell/>
            <table:covered-table-cell/>
            <table:table-cell table:style-name="表格6.A1" office:value-type="string">
              <text:p text:style-name="P193"><text:span text:style-name="T93">有一名以上專職並具相關專業之館員負責蒐藏、研究、展示、教育或公共服務等工作。</text:span></text:p>
            </table:table-cell>
            <table:table-cell table:style-name="表格6.A1" office:value-type="string">
              <text:p text:style-name="P217">□符合</text:p>
            </table:table-cell>
            <table:covered-table-cell/>
            <table:table-cell table:style-name="表格6.A1" table:number-columns-spanned="2" office:value-type="string">
              <text:p text:style-name="P210">□符合</text:p>
              <text:p text:style-name="P205"><text:span text:style-name="T77">□不</text:span><text:span text:style-name="T49">符合</text:span></text:p>
              <text:p text:style-name="P207"><text:span text:style-name="T95">□其他</text:span><text:span text:style-name="T66">:</text:span></text:p>
            </table:table-cell>
            <table:covered-table-cell/>
            <table:covered-table-cell/>
            <table:covered-table-cell/>
          </table:table-row>
          <table:table-row table:style-name="表格6.8">
            <table:covered-table-cell/>
            <table:covered-table-cell/>
            <table:table-cell table:style-name="表格6.A1" office:value-type="string">
              <text:p text:style-name="P193"><text:span text:style-name="T93">應開放公眾使用參觀，開放時間每年應不少於二百日曆天。</text:span></text:p>
            </table:table-cell>
            <table:table-cell table:style-name="表格6.A1" office:value-type="string">
              <text:p text:style-name="P217">□符合</text:p>
            </table:table-cell>
            <table:covered-table-cell/>
            <table:table-cell table:style-name="表格6.A1" table:number-columns-spanned="2" office:value-type="string">
              <text:p text:style-name="P211">□符合</text:p>
              <text:p text:style-name="P205"><text:span text:style-name="T77">□不</text:span><text:span text:style-name="T49">符合</text:span></text:p>
              <text:p text:style-name="P208"><text:span text:style-name="T95">□其他</text:span><text:span text:style-name="T66">:</text:span></text:p>
            </table:table-cell>
            <table:covered-table-cell/>
            <table:covered-table-cell/>
            <table:covered-table-cell/>
          </table:table-row>
        </table:table>
      </text:section>
      <text:p text:style-name="P293"><draw:g text:anchor-type="char" draw:z-index="49" draw:style-name="gr1"><draw:custom-shape draw:style-name="gr2" draw:text-style-name="P301" svg:width="0.195cm" svg:height="0.195cm" svg:x="0.476cm" svg:y="2.452cm"><text:p/><draw:enhanced-geometry svg:viewBox="270 1390 110 110" draw:type="non-primitive" draw:enhanced-path="M 295 1510  L 295 1510 295 1510 295 1510 295 1510 295 1510 295 1510 295 1510 295 1510 295 1510 295 1510 295 1510 295 1510 295 1510 295 1510 295 1510 295 1510 295 1510 295 1510 295 1510 295 1510 295 1510 295 1510 295 1510 295 1510 295 1510 296 1510 296 1510 296 1510 296 1510 296 1510 296 1510 296 1510 296 1510 297 1510 297 1510 297 1510 297 1510 297 1510 298 1510 298 1510 298 1510 298 1510 299 1510 299 1510 299 1510 300 1510 300 1510 300 1510 301 1510 301 1510 301 1510 302 1510 302 1510 303 1510 303 1510 303 1510 304 1510 304 1510 305 1510 306 1510 306 1510 307 1510 307 1510 308 1510 309 1510 309 1510 310 1510 311 1510 311 1510 312 1510 313 1510 314 1510 314 1510 315 1510 316 1510 317 1510 318 1510 319 1510 320 1510 321 1510 322 1510 323 1510 324 1510 325 1510 326 1510 327 1510 328 1510 329 1510 331 1510 332 1510 333 1510 334 1510 336 1510 337 1510 338 1510 340 1510 341 1510 343 1510 344 1510 346 1510 347 1510 349 1510 351 1510 352 1510 354 1510 356 1510 357 1510 359 1510 361 1510 363 1510 365 1510 367 1510 369 1510 371 1510 373 1510 375 1510 377 1510 379 1510 381 1510 384 1510 384 1510 384 1510 384 1510 384 1510 384 1509 384 1509 384 1509 384 1509 384 1509 384 1509 384 1509 384 1509 384 1509 384 1509 384 1509 384 1509 384 1509 384 1509 384 1509 384 1509 384 1509 384 1509 384 1509 384 1509 384 1509 384 1509 384 1509 384 1508 384 1508 384 1508 384 1508 384 1508 384 1508 384 1508 384 1507 384 1507 384 1507 384 1507 384 1507 384 1506 384 1506 384 1506 384 1505 384 1505 384 1505 384 1505 384 1504 384 1504 384 1504 384 1503 384 1503 384 1502 384 1502 384 1501 384 1501 384 1500 384 1500 384 1499 384 1499 384 1498 384 1498 384 1497 384 1497 384 1496 384 1495 384 1495 384 1494 384 1493 384 1492 384 1492 384 1491 384 1490 384 1489 384 1488 384 1488 384 1487 384 1486 384 1485 384 1484 384 1483 384 1482 384 1481 384 1480 384 1479 384 1477 384 1476 384 1475 384 1474 384 1473 384 1471 384 1470 384 1469 384 1467 384 1466 384 1465 384 1463 384 1462 384 1460 384 1459 384 1457 384 1455 384 1454 384 1452 384 1450 384 1449 384 1447 384 1445 384 1443 384 1441 384 1439 384 1437 384 1435 384 1433 384 1431 384 1429 384 1427 384 1425 384 1423 384 1421 384 1418 384 1418 384 1418 384 1418 384 1418 383 1418 383 1418 383 1418 383 1418 383 1418 383 1418 383 1418 383 1418 383 1418 383 1418 383 1418 383 1418 383 1418 383 1418 383 1418 383 1418 383 1418 383 1418 383 1418 383 1418 383 1418 383 1418 383 1418 382 1418 382 1418 382 1418 382 1418 382 1418 382 1418 382 1418 381 1418 381 1418 381 1418 381 1418 381 1418 380 1418 380 1418 380 1418 380 1418 379 1418 379 1418 379 1418 378 1418 378 1418 378 1418 377 1418 377 1418 377 1418 376 1418 376 1418 375 1418 375 1418 374 1418 374 1418 373 1418 373 1418 372 1418 372 1418 371 1418 370 1418 370 1418 369 1418 368 1418 368 1418 367 1418 366 1418 365 1418 365 1418 364 1418 363 1418 362 1418 361 1418 360 1418 359 1418 358 1418 358 1418 357 1418 355 1418 354 1418 353 1418 352 1418 351 1418 350 1418 349 1418 348 1418 346 1418 345 1418 344 1418 342 1418 341 1418 340 1418 338 1418 337 1418 335 1418 334 1418 332 1418 331 1418 329 1418 328 1418 326 1418 324 1418 323 1418 321 1418 319 1418 317 1418 315 1418 313 1418 311 1418 309 1418 307 1418 305 1418 303 1418 301 1418 299 1418 297 1418 295 1418 295 1418 295 1418 295 1418 295 1418 295 1418 295 1418 295 1418 295 1418 295 1418 295 1418 295 1418 295 1418 295 1418 295 1418 295 1418 295 1418 295 1419 295 1419 295 1419 295 1419 295 1419 295 1419 295 1419 295 1419 295 1419 295 1419 295 1419 295 1419 295 1419 295 1420 295 1420 295 1420 295 1420 295 1420 295 1420 295 1421 295 1421 295 1421 295 1421 295 1422 295 1422 295 1422 295 1422 295 1423 295 1423 295 1423 295 1424 295 1424 295 1424 295 1425 295 1425 295 1425 295 1426 295 1426 295 1427 295 1427 295 1428 295 1428 295 1429 295 1429 295 1430 295 1431 295 1431 295 1432 295 1432 295 1433 295 1434 295 1435 295 1435 295 1436 295 1437 295 1438 295 1439 295 1439 295 1440 295 1441 295 1442 295 1443 295 1444 295 1445 295 1446 295 1447 295 1448 295 1449 295 1450 295 1452 295 1453 295 1454 295 1455 295 1456 295 1458 295 1459 295 1460 295 1462 295 1463 295 1465 295 1466 295 1468 295 1469 295 1471 295 1472 295 1474 295 1476 295 1477 295 1479 295 1481 295 1483 295 1485 295 1486 295 1488 295 1490 295 1492 295 1494 295 1496 295 1498 295 1501 295 1503 295 1505 295 1507 295 1510  N"/></draw:custom-shape></draw:g><draw:g text:anchor-type="char" draw:z-index="50" draw:style-name="gr1"><draw:custom-shape draw:style-name="gr2" draw:text-style-name="P301" svg:width="0.195cm" svg:height="0.195cm" svg:x="0.476cm" svg:y="2.452cm"><text:p/><draw:enhanced-geometry svg:viewBox="270 1390 110 110" draw:type="non-primitive" draw:enhanced-path="M 295 1507  L 295 1507 295 1507 295 1507 295 1507 295 1507 295 1507 295 1507 295 1507 295 1507 295 1507 295 1507 295 1507 295 1507 295 1507 295 1507 295 1507 295 1507 295 1507 295 1507 295 1507 295 1507 295 1507 295 1507 295 1507 295 1507 296 1507 296 1507 296 1507 296 1507 296 1507 296 1507 296 1507 296 1507 297 1507 297 1507 297 1507 297 1507 297 1507 298 1507 298 1507 298 1507 298 1507 299 1507 299 1507 299 1507 300 1507 300 1507 300 1507 301 1507 301 1507 301 1507 302 1507 302 1507 303 1507 303 1507 303 1507 304 1507 304 1507 305 1507 306 1507 306 1507 307 1507 307 1507 308 1507 309 1507 309 1507 310 1507 311 1507 311 1507 312 1507 313 1507 314 1507 314 1507 315 1507 316 1507 317 1507 318 1507 319 1507 320 1507 321 1507 322 1507 323 1507 324 1507 325 1507 326 1507 327 1507 328 1507 329 1507 331 1507 332 1507 333 1507 334 1507 336 1507 337 1507 338 1507 340 1507 341 1507 343 1507 344 1507 346 1507 347 1507 349 1507 351 1507 352 1507 354 1507 356 1507 357 1507 359 1507 361 1507 363 1507 365 1507 367 1507 369 1507 371 1507 373 1507 375 1507 377 1507 379 1507 381 1507 384 1507 384 1507 384 1507 384 1507 384 1507 384 1507 384 1507 384 1507 384 1507 384 1507 384 1507 384 1507 384 1507 384 1507 384 1507 384 1507 384 1507 384 1507 384 1507 384 1507 384 1507 384 1507 384 1507 384 1507 384 1506 384 1506 384 1506 384 1506 384 1506 384 1506 384 1506 384 1506 384 1506 384 1505 384 1505 384 1505 384 1505 384 1505 384 1504 384 1504 384 1504 384 1504 384 1503 384 1503 384 1503 384 1503 384 1502 384 1502 384 1502 384 1501 384 1501 384 1501 384 1500 384 1500 384 1499 384 1499 384 1498 384 1498 384 1497 384 1497 384 1496 384 1496 384 1495 384 1495 384 1494 384 1493 384 1493 384 1492 384 1491 384 1491 384 1490 384 1489 384 1488 384 1487 384 1487 384 1486 384 1485 384 1484 384 1483 384 1482 384 1481 384 1480 384 1479 384 1478 384 1477 384 1476 384 1475 384 1474 384 1472 384 1471 384 1470 384 1469 384 1467 384 1466 384 1465 384 1463 384 1462 384 1460 384 1459 384 1458 384 1456 384 1454 384 1453 384 1451 384 1450 384 1448 384 1446 384 1444 384 1443 384 1441 384 1439 384 1437 384 1435 384 1433 384 1431 384 1429 384 1427 384 1425 384 1423 384 1421 384 1418 384 1418 384 1418 384 1418 384 1418 383 1418 383 1418 383 1418 383 1418 383 1418 383 1418 383 1418 383 1418 383 1418 383 1418 383 1418 383 1418 383 1418 383 1418 383 1418 383 1418 383 1418 383 1418 383 1418 383 1418 383 1418 383 1418 383 1418 382 1418 382 1418 382 1418 382 1418 382 1418 382 1418 382 1418 381 1418 381 1418 381 1418 381 1418 381 1418 380 1418 380 1418 380 1418 380 1418 379 1418 379 1418 379 1418 378 1418 378 1418 378 1418 377 1418 377 1418 377 1418 376 1418 376 1418 375 1418 375 1418 374 1418 374 1418 373 1418 373 1418 372 1418 372 1418 371 1418 370 1418 370 1418 369 1418 368 1418 368 1418 367 1418 366 1418 365 1418 365 1418 364 1418 363 1418 362 1418 361 1418 360 1418 359 1418 358 1418 358 1418 357 1418 355 1418 354 1418 353 1418 352 1418 351 1418 350 1418 349 1418 348 1418 346 1418 345 1418 344 1418 342 1418 341 1418 340 1418 338 1418 337 1418 335 1418 334 1418 332 1418 331 1418 329 1418 328 1418 326 1418 324 1418 323 1418 321 1418 319 1418 317 1418 315 1418 313 1418 311 1418 309 1418 307 1418 305 1418 303 1418 301 1418 299 1418 297 1418 295 1418 295 1418 295 1418 295 1418 295 1418 295 1418 295 1418 295 1418 295 1418 295 1418 295 1418 295 1418 295 1418 295 1418 295 1418 295 1418 295 1418 295 1419 295 1419 295 1419 295 1419 295 1419 295 1419 295 1419 295 1419 295 1419 295 1419 295 1419 295 1419 295 1419 295 1420 295 1420 295 1420 295 1420 295 1420 295 1420 295 1421 295 1421 295 1421 295 1421 295 1421 295 1422 295 1422 295 1422 295 1422 295 1423 295 1423 295 1423 295 1424 295 1424 295 1425 295 1425 295 1425 295 1426 295 1426 295 1427 295 1427 295 1428 295 1428 295 1429 295 1429 295 1430 295 1430 295 1431 295 1431 295 1432 295 1433 295 1433 295 1434 295 1435 295 1436 295 1436 295 1437 295 1438 295 1439 295 1440 295 1441 295 1441 295 1442 295 1443 295 1444 295 1445 295 1446 295 1447 295 1448 295 1450 295 1451 295 1452 295 1453 295 1454 295 1455 295 1457 295 1458 295 1459 295 1461 295 1462 295 1463 295 1465 295 1466 295 1468 295 1469 295 1471 295 1473 295 1474 295 1476 295 1478 295 1479 295 1481 295 1483 295 1485 295 1487 295 1488 295 1490 295 1492 295 1494 295 1496 295 1498 295 1501 295 1503 295 1505 295 1507  N"/></draw:custom-shape></draw:g><draw:g text:anchor-type="char" draw:z-index="51" draw:style-name="gr1"><draw:custom-shape draw:style-name="gr2" draw:text-style-name="P301" svg:width="0.865cm" svg:height="0.195cm" svg:x="0.653cm" svg:y="2.452cm"><text:p/><draw:enhanced-geometry svg:viewBox="370 1390 490 110" draw:type="non-primitive" draw:enhanced-path="M 384 1507  L 384 1507 384 1507 384 1507 384 1507 384 1507 384 1507 384 1507 384 1507 384 1507 384 1507 384 1507 384 1507 384 1507 384 1507 384 1507 384 1507 385 1507 385 1507 385 1507 385 1507 386 1507 386 1507 387 1507 387 1507 387 1507 388 1507 389 1507 389 1507 390 1507 391 1507 391 1507 392 1507 393 1507 394 1507 395 1507 396 1507 397 1507 398 1507 399 1507 401 1507 402 1507 403 1507 405 1507 406 1507 408 1507 410 1507 412 1507 414 1507 415 1507 418 1507 420 1507 422 1507 424 1507 427 1507 429 1507 432 1507 434 1507 437 1507 440 1507 443 1507 446 1507 449 1507 452 1507 456 1507 459 1507 463 1507 467 1507 470 1507 474 1507 478 1507 483 1507 487 1507 491 1507 496 1507 501 1507 505 1507 510 1507 515 1507 521 1507 526 1507 532 1507 537 1507 543 1507 549 1507 555 1507 561 1507 567 1507 574 1507 581 1507 587 1507 594 1507 601 1507 609 1507 616 1507 624 1507 631 1507 639 1507 647 1507 656 1507 664 1507 673 1507 681 1507 690 1507 699 1507 709 1507 718 1507 728 1507 738 1507 748 1507 758 1507 768 1507 779 1507 790 1507 801 1507 812 1507 823 1507 835 1507 847 1507 859 1507 871 1507 871 1507 871 1507 871 1507 871 1507 871 1507 871 1507 871 1507 871 1507 871 1507 871 1507 871 1507 871 1507 871 1507 871 1507 871 1507 871 1507 871 1507 871 1507 871 1507 871 1507 871 1507 871 1507 871 1507 871 1506 871 1506 871 1506 871 1506 871 1506 871 1506 871 1506 871 1506 871 1506 871 1505 871 1505 871 1505 871 1505 871 1505 871 1504 871 1504 871 1504 871 1504 871 1503 871 1503 871 1503 871 1503 871 1502 871 1502 871 1502 871 1501 871 1501 871 1501 871 1500 871 1500 871 1499 871 1499 871 1498 871 1498 871 1497 871 1497 871 1496 871 1496 871 1495 871 1495 871 1494 871 1493 871 1493 871 1492 871 1491 871 1491 871 1490 871 1489 871 1488 871 1487 871 1487 871 1486 871 1485 871 1484 871 1483 871 1482 871 1481 871 1480 871 1479 871 1478 871 1477 871 1476 871 1475 871 1474 871 1472 871 1471 871 1470 871 1469 871 1467 871 1466 871 1465 871 1463 871 1462 871 1460 871 1459 871 1458 871 1456 871 1454 871 1453 871 1451 871 1450 871 1448 871 1446 871 1444 871 1443 871 1441 871 1439 871 1437 871 1435 871 1433 871 1431 871 1429 871 1427 871 1425 871 1423 871 1421 871 1418 871 1418 871 1418 871 1418 871 1418 871 1418 871 1418 871 1418 871 1418 871 1418 870 1418 870 1418 870 1418 870 1418 870 1418 870 1418 870 1418 870 1418 869 1418 869 1418 869 1418 868 1418 868 1418 868 1418 867 1418 867 1418 866 1418 866 1418 865 1418 864 1418 864 1418 863 1418 862 1418 861 1418 860 1418 859 1418 858 1418 857 1418 856 1418 855 1418 854 1418 852 1418 851 1418 849 1418 848 1418 846 1418 844 1418 843 1418 841 1418 839 1418 837 1418 835 1418 832 1418 830 1418 828 1418 825 1418 823 1418 820 1418 817 1418 814 1418 811 1418 808 1418 805 1418 802 1418 798 1418 795 1418 791 1418 788 1418 784 1418 780 1418 776 1418 772 1418 767 1418 763 1418 758 1418 754 1418 749 1418 744 1418 739 1418 734 1418 728 1418 723 1418 717 1418 711 1418 705 1418 699 1418 693 1418 687 1418 680 1418 674 1418 667 1418 660 1418 653 1418 646 1418 638 1418 631 1418 623 1418 615 1418 607 1418 599 1418 590 1418 582 1418 573 1418 564 1418 555 1418 545 1418 536 1418 526 1418 517 1418 507 1418 496 1418 486 1418 475 1418 465 1418 454 1418 442 1418 431 1418 419 1418 408 1418 396 1418 384 1418 384 1418 384 1418 384 1418 384 1418 384 1418 384 1418 384 1418 384 1418 384 1418 384 1418 384 1418 384 1418 384 1418 384 1418 384 1418 384 1418 384 1419 384 1419 384 1419 384 1419 384 1419 384 1419 384 1419 384 1419 384 1419 384 1419 384 1419 384 1419 384 1419 384 1420 384 1420 384 1420 384 1420 384 1420 384 1420 384 1421 384 1421 384 1421 384 1421 384 1421 384 1422 384 1422 384 1422 384 1422 384 1423 384 1423 384 1423 384 1424 384 1424 384 1425 384 1425 384 1425 384 1426 384 1426 384 1427 384 1427 384 1428 384 1428 384 1429 384 1429 384 1430 384 1430 384 1431 384 1431 384 1432 384 1433 384 1433 384 1434 384 1435 384 1436 384 1436 384 1437 384 1438 384 1439 384 1440 384 1441 384 1441 384 1442 384 1443 384 1444 384 1445 384 1446 384 1447 384 1448 384 1450 384 1451 384 1452 384 1453 384 1454 384 1455 384 1457 384 1458 384 1459 384 1461 384 1462 384 1463 384 1465 384 1466 384 1468 384 1469 384 1471 384 1473 384 1474 384 1476 384 1478 384 1479 384 1481 384 1483 384 1485 384 1487 384 1488 384 1490 384 1492 384 1494 384 1496 384 1498 384 1501 384 1503 384 1505 384 1507  N"/></draw:custom-shape></draw:g><draw:g text:anchor-type="char" draw:z-index="52" draw:style-name="gr1"><draw:custom-shape draw:style-name="gr2" draw:text-style-name="P301" svg:width="0.195cm" svg:height="0.195cm" svg:x="1.499cm" svg:y="2.452cm"><text:p/><draw:enhanced-geometry svg:viewBox="850 1390 110 110" draw:type="non-primitive" draw:enhanced-path="M 871 1507  L 871 1507 871 1507 871 1507 871 1507 871 1507 871 1507 871 1507 871 1507 871 1507 871 1507 871 1507 871 1507 871 1507 871 1507 871 1507 871 1507 871 1507 871 1507 871 1507 871 1507 871 1507 871 1507 871 1507 871 1507 871 1507 872 1507 872 1507 872 1507 872 1507 872 1507 872 1507 872 1507 872 1507 873 1507 873 1507 873 1507 873 1507 873 1507 874 1507 874 1507 874 1507 874 1507 875 1507 875 1507 875 1507 876 1507 876 1507 876 1507 877 1507 877 1507 877 1507 878 1507 878 1507 879 1507 879 1507 879 1507 880 1507 880 1507 881 1507 882 1507 882 1507 883 1507 883 1507 884 1507 885 1507 885 1507 886 1507 887 1507 887 1507 888 1507 889 1507 890 1507 890 1507 891 1507 892 1507 893 1507 894 1507 895 1507 896 1507 897 1507 898 1507 899 1507 900 1507 901 1507 902 1507 903 1507 904 1507 905 1507 907 1507 908 1507 909 1507 910 1507 912 1507 913 1507 914 1507 916 1507 917 1507 919 1507 920 1507 922 1507 923 1507 925 1507 927 1507 928 1507 930 1507 932 1507 933 1507 935 1507 937 1507 939 1507 941 1507 943 1507 945 1507 947 1507 949 1507 951 1507 953 1507 955 1507 957 1507 960 1507 960 1507 960 1507 960 1507 960 1507 960 1507 960 1507 960 1507 960 1507 960 1507 960 1507 960 1507 960 1507 960 1507 960 1507 960 1507 960 1507 960 1507 960 1507 960 1507 960 1507 960 1507 960 1507 960 1507 960 1506 960 1506 960 1506 960 1506 960 1506 960 1506 960 1506 960 1506 960 1506 960 1505 960 1505 960 1505 960 1505 960 1505 960 1504 960 1504 960 1504 960 1504 960 1503 960 1503 960 1503 960 1503 960 1502 960 1502 960 1502 960 1501 960 1501 960 1501 960 1500 960 1500 960 1499 960 1499 960 1498 960 1498 960 1497 960 1497 960 1496 960 1496 960 1495 960 1495 960 1494 960 1493 960 1493 960 1492 960 1491 960 1491 960 1490 960 1489 960 1488 960 1487 960 1487 960 1486 960 1485 960 1484 960 1483 960 1482 960 1481 960 1480 960 1479 960 1478 960 1477 960 1476 960 1475 960 1474 960 1472 960 1471 960 1470 960 1469 960 1467 960 1466 960 1465 960 1463 960 1462 960 1460 960 1459 960 1458 960 1456 960 1454 960 1453 960 1451 960 1450 960 1448 960 1446 960 1444 960 1443 960 1441 960 1439 960 1437 960 1435 960 1433 960 1431 960 1429 960 1427 960 1425 960 1423 960 1421 960 1418 960 1418 960 1418 960 1418 960 1418 959 1418 959 1418 959 1418 959 1418 959 1418 959 1418 959 1418 959 1418 959 1418 959 1418 959 1418 959 1418 959 1418 959 1418 959 1418 959 1418 959 1418 959 1418 959 1418 959 1418 959 1418 959 1418 959 1418 958 1418 958 1418 958 1418 958 1418 958 1418 958 1418 958 1418 957 1418 957 1418 957 1418 957 1418 957 1418 956 1418 956 1418 956 1418 956 1418 955 1418 955 1418 955 1418 954 1418 954 1418 954 1418 953 1418 953 1418 953 1418 952 1418 952 1418 951 1418 951 1418 950 1418 950 1418 949 1418 949 1418 948 1418 948 1418 947 1418 946 1418 946 1418 945 1418 944 1418 944 1418 943 1418 942 1418 941 1418 941 1418 940 1418 939 1418 938 1418 937 1418 936 1418 935 1418 934 1418 934 1418 933 1418 931 1418 930 1418 929 1418 928 1418 927 1418 926 1418 925 1418 924 1418 922 1418 921 1418 920 1418 918 1418 917 1418 916 1418 914 1418 913 1418 911 1418 910 1418 908 1418 907 1418 905 1418 904 1418 902 1418 900 1418 899 1418 897 1418 895 1418 893 1418 891 1418 889 1418 887 1418 885 1418 883 1418 881 1418 879 1418 877 1418 875 1418 873 1418 871 1418 871 1418 871 1418 871 1418 871 1418 871 1418 871 1418 871 1418 871 1418 871 1418 871 1418 871 1418 871 1418 871 1418 871 1418 871 1418 871 1418 871 1419 871 1419 871 1419 871 1419 871 1419 871 1419 871 1419 871 1419 871 1419 871 1419 871 1419 871 1419 871 1419 871 1420 871 1420 871 1420 871 1420 871 1420 871 1420 871 1421 871 1421 871 1421 871 1421 871 1421 871 1422 871 1422 871 1422 871 1422 871 1423 871 1423 871 1423 871 1424 871 1424 871 1425 871 1425 871 1425 871 1426 871 1426 871 1427 871 1427 871 1428 871 1428 871 1429 871 1429 871 1430 871 1430 871 1431 871 1431 871 1432 871 1433 871 1433 871 1434 871 1435 871 1436 871 1436 871 1437 871 1438 871 1439 871 1440 871 1441 871 1441 871 1442 871 1443 871 1444 871 1445 871 1446 871 1447 871 1448 871 1450 871 1451 871 1452 871 1453 871 1454 871 1455 871 1457 871 1458 871 1459 871 1461 871 1462 871 1463 871 1465 871 1466 871 1468 871 1469 871 1471 871 1473 871 1474 871 1476 871 1478 871 1479 871 1481 871 1483 871 1485 871 1487 871 1488 871 1490 871 1492 871 1494 871 1496 871 1498 871 1501 871 1503 871 1505 871 1507  N"/></draw:custom-shape></draw:g><draw:g text:anchor-type="char" draw:z-index="53" draw:style-name="gr1"><draw:custom-shape draw:style-name="gr13" draw:text-style-name="P301" svg:width="1.571cm" svg:height="0.195cm" svg:x="1.676cm" svg:y="2.452cm"><text:p/><draw:enhanced-geometry svg:viewBox="950 1390 890 110" draw:type="non-primitive" draw:enhanced-path="M 960 1507  L 960 1507 960 1507 960 1507 960 1507 960 1507 960 1507 960 1507 960 1507 960 1507 960 1507 960 1507 960 1507 960 1507 961 1507 961 1507 961 1507 962 1507 962 1507 963 1507 963 1507 964 1507 964 1507 965 1507 966 1507 967 1507 968 1507 969 1507 970 1507 971 1507 972 1507 974 1507 975 1507 977 1507 979 1507 980 1507 982 1507 984 1507 986 1507 989 1507 991 1507 993 1507 996 1507 999 1507 1002 1507 1005 1507 1008 1507 1011 1507 1014 1507 1018 1507 1022 1507 1026 1507 1030 1507 1034 1507 1038 1507 1043 1507 1047 1507 1052 1507 1057 1507 1063 1507 1068 1507 1074 1507 1079 1507 1085 1507 1092 1507 1098 1507 1105 1507 1111 1507 1119 1507 1126 1507 1133 1507 1141 1507 1149 1507 1157 1507 1165 1507 1174 1507 1183 1507 1192 1507 1201 1507 1210 1507 1220 1507 1230 1507 1240 1507 1251 1507 1262 1507 1273 1507 1284 1507 1296 1507 1308 1507 1320 1507 1332 1507 1345 1507 1358 1507 1371 1507 1385 1507 1399 1507 1413 1507 1427 1507 1442 1507 1457 1507 1472 1507 1488 1507 1504 1507 1521 1507 1537 1507 1554 1507 1571 1507 1589 1507 1607 1507 1625 1507 1644 1507 1663 1507 1683 1507 1702 1507 1722 1507 1743 1507 1764 1507 1785 1507 1806 1507 1828 1507 1850 1507 1850 1507 1850 1507 1850 1507 1850 1507 1850 1507 1850 1507 1850 1507 1850 1507 1850 1507 1850 1507 1850 1507 1850 1507 1850 1507 1850 1507 1850 1507 1850 1507 1850 1507 1850 1507 1850 1507 1850 1507 1850 1507 1850 1507 1850 1507 1850 1506 1850 1506 1850 1506 1850 1506 1850 1506 1850 1506 1850 1506 1850 1506 1850 1506 1850 1505 1850 1505 1850 1505 1850 1505 1850 1505 1850 1504 1850 1504 1850 1504 1850 1504 1850 1503 1850 1503 1850 1503 1850 1503 1850 1502 1850 1502 1850 1502 1850 1501 1850 1501 1850 1501 1850 1500 1850 1500 1850 1499 1850 1499 1850 1498 1850 1498 1850 1497 1850 1497 1850 1496 1850 1496 1850 1495 1850 1495 1850 1494 1850 1493 1850 1493 1850 1492 1850 1491 1850 1491 1850 1490 1850 1489 1850 1488 1850 1487 1850 1487 1850 1486 1850 1485 1850 1484 1850 1483 1850 1482 1850 1481 1850 1480 1850 1479 1850 1478 1850 1477 1850 1476 1850 1475 1850 1474 1850 1472 1850 1471 1850 1470 1850 1469 1850 1467 1850 1466 1850 1465 1850 1463 1850 1462 1850 1460 1850 1459 1850 1458 1850 1456 1850 1454 1850 1453 1850 1451 1850 1450 1850 1448 1850 1446 1850 1444 1850 1443 1850 1441 1850 1439 1850 1437 1850 1435 1850 1433 1850 1431 1850 1429 1850 1427 1850 1425 1850 1423 1850 1421 1850 1418 1850 1418 1850 1418 1850 1418 1850 1418 1850 1418 1850 1418 1850 1418 1850 1418 1850 1418 1850 1418 1850 1418 1850 1418 1849 1418 1849 1418 1849 1418 1849 1418 1848 1418 1848 1418 1847 1418 1847 1418 1846 1418 1845 1418 1845 1418 1844 1418 1843 1418 1842 1418 1841 1418 1840 1418 1839 1418 1837 1418 1836 1418 1835 1418 1833 1418 1831 1418 1830 1418 1828 1418 1826 1418 1824 1418 1821 1418 1819 1418 1817 1418 1814 1418 1811 1418 1808 1418 1805 1418 1802 1418 1799 1418 1795 1418 1792 1418 1788 1418 1784 1418 1780 1418 1776 1418 1772 1418 1767 1418 1762 1418 1758 1418 1752 1418 1747 1418 1742 1418 1736 1418 1730 1418 1724 1418 1718 1418 1712 1418 1705 1418 1698 1418 1691 1418 1684 1418 1677 1418 1669 1418 1661 1418 1653 1418 1645 1418 1636 1418 1627 1418 1618 1418 1609 1418 1600 1418 1590 1418 1580 1418 1569 1418 1559 1418 1548 1418 1537 1418 1526 1418 1514 1418 1502 1418 1490 1418 1478 1418 1465 1418 1452 1418 1439 1418 1425 1418 1411 1418 1397 1418 1383 1418 1368 1418 1353 1418 1337 1418 1322 1418 1306 1418 1289 1418 1273 1418 1256 1418 1238 1418 1221 1418 1203 1418 1184 1418 1166 1418 1147 1418 1127 1418 1108 1418 1088 1418 1067 1418 1046 1418 1025 1418 1004 1418 982 1418 960 1418 960 1418 960 1418 960 1418 960 1418 960 1418 960 1418 960 1418 960 1418 960 1418 960 1418 960 1418 960 1418 960 1418 960 1418 960 1418 960 1418 960 1419 960 1419 960 1419 960 1419 960 1419 960 1419 960 1419 960 1419 960 1419 960 1419 960 1419 960 1419 960 1419 960 1420 960 1420 960 1420 960 1420 960 1420 960 1420 960 1421 960 1421 960 1421 960 1421 960 1421 960 1422 960 1422 960 1422 960 1422 960 1423 960 1423 960 1423 960 1424 960 1424 960 1425 960 1425 960 1425 960 1426 960 1426 960 1427 960 1427 960 1428 960 1428 960 1429 960 1429 960 1430 960 1430 960 1431 960 1431 960 1432 960 1433 960 1433 960 1434 960 1435 960 1436 960 1436 960 1437 960 1438 960 1439 960 1440 960 1441 960 1441 960 1442 960 1443 960 1444 960 1445 960 1446 960 1447 960 1448 960 1450 960 1451 960 1452 960 1453 960 1454 960 1455 960 1457 960 1458 960 1459 960 1461 960 1462 960 1463 960 1465 960 1466 960 1468 960 1469 960 1471 960 1473 960 1474 960 1476 960 1478 960 1479 960 1481 960 1483 960 1485 960 1487 960 1488 960 1490 960 1492 960 1494 960 1496 960 1498 960 1501 960 1503 960 1505 960 1507  N"/></draw:custom-shape></draw:g><draw:g text:anchor-type="char" draw:z-index="54" draw:style-name="gr1"><draw:custom-shape draw:style-name="gr2" draw:text-style-name="P301" svg:width="0.16cm" svg:height="0.195cm" svg:x="3.228cm" svg:y="2.452cm"><text:p/><draw:enhanced-geometry svg:viewBox="1830 1390 90 110" draw:type="non-primitive" draw:enhanced-path="M 1850 1507  L 1850 1507 1850 1507 1850 1507 1850 1507 1850 1507 1850 1507 1850 1507 1850 1507 1850 1507 1850 1507 1850 1507 1850 1507 1850 1507 1850 1507 1851 1507 1851 1507 1851 1507 1851 1507 1851 1507 1851 1507 1851 1507 1851 1507 1851 1507 1851 1507 1851 1507 1851 1507 1851 1507 1851 1507 1852 1507 1852 1507 1852 1507 1852 1507 1852 1507 1852 1507 1852 1507 1853 1507 1853 1507 1853 1507 1853 1507 1854 1507 1854 1507 1854 1507 1854 1507 1855 1507 1855 1507 1855 1507 1856 1507 1856 1507 1856 1507 1857 1507 1857 1507 1857 1507 1858 1507 1858 1507 1859 1507 1859 1507 1860 1507 1860 1507 1861 1507 1861 1507 1862 1507 1862 1507 1863 1507 1864 1507 1864 1507 1865 1507 1866 1507 1866 1507 1867 1507 1868 1507 1868 1507 1869 1507 1870 1507 1871 1507 1872 1507 1873 1507 1874 1507 1874 1507 1875 1507 1876 1507 1877 1507 1878 1507 1879 1507 1881 1507 1882 1507 1883 1507 1884 1507 1885 1507 1886 1507 1888 1507 1889 1507 1890 1507 1891 1507 1893 1507 1894 1507 1896 1507 1897 1507 1898 1507 1900 1507 1902 1507 1903 1507 1905 1507 1906 1507 1908 1507 1910 1507 1911 1507 1913 1507 1915 1507 1917 1507 1919 1507 1921 1507 1922 1507 1924 1507 1926 1507 1928 1507 1931 1507 1933 1507 1935 1507 1937 1507 1939 1507 1939 1507 1939 1507 1939 1507 1939 1507 1939 1507 1939 1507 1939 1507 1939 1507 1939 1507 1939 1507 1939 1507 1939 1507 1939 1507 1939 1507 1939 1507 1939 1507 1939 1507 1939 1507 1939 1507 1939 1507 1939 1507 1939 1507 1939 1507 1939 1506 1939 1506 1939 1506 1939 1506 1939 1506 1939 1506 1939 1506 1939 1506 1939 1506 1939 1505 1939 1505 1939 1505 1939 1505 1939 1505 1939 1504 1939 1504 1939 1504 1939 1504 1939 1503 1939 1503 1939 1503 1939 1503 1939 1502 1939 1502 1939 1502 1939 1501 1939 1501 1939 1501 1939 1500 1939 1500 1939 1499 1939 1499 1939 1498 1939 1498 1939 1497 1939 1497 1939 1496 1939 1496 1939 1495 1939 1495 1939 1494 1939 1493 1939 1493 1939 1492 1939 1491 1939 1491 1939 1490 1939 1489 1939 1488 1939 1487 1939 1487 1939 1486 1939 1485 1939 1484 1939 1483 1939 1482 1939 1481 1939 1480 1939 1479 1939 1478 1939 1477 1939 1476 1939 1475 1939 1474 1939 1472 1939 1471 1939 1470 1939 1469 1939 1467 1939 1466 1939 1465 1939 1463 1939 1462 1939 1460 1939 1459 1939 1458 1939 1456 1939 1454 1939 1453 1939 1451 1939 1450 1939 1448 1939 1446 1939 1444 1939 1443 1939 1441 1939 1439 1939 1437 1939 1435 1939 1433 1939 1431 1939 1429 1939 1427 1939 1425 1939 1423 1939 1421 1939 1418 1939 1418 1939 1418 1939 1418 1939 1418 1939 1418 1939 1418 1939 1418 1939 1418 1939 1418 1939 1418 1939 1418 1939 1418 1939 1418 1939 1418 1939 1418 1939 1418 1939 1418 1939 1418 1939 1418 1939 1418 1939 1418 1939 1418 1939 1418 1939 1418 1938 1418 1938 1418 1938 1418 1938 1418 1938 1418 1938 1418 1938 1418 1938 1418 1937 1418 1937 1418 1937 1418 1937 1418 1937 1418 1937 1418 1936 1418 1936 1418 1936 1418 1936 1418 1935 1418 1935 1418 1935 1418 1934 1418 1934 1418 1934 1418 1933 1418 1933 1418 1933 1418 1932 1418 1932 1418 1931 1418 1931 1418 1930 1418 1930 1418 1929 1418 1929 1418 1928 1418 1928 1418 1927 1418 1927 1418 1926 1418 1925 1418 1925 1418 1924 1418 1923 1418 1923 1418 1922 1418 1921 1418 1920 1418 1920 1418 1919 1418 1918 1418 1917 1418 1916 1418 1915 1418 1914 1418 1913 1418 1912 1418 1911 1418 1910 1418 1909 1418 1908 1418 1907 1418 1906 1418 1904 1418 1903 1418 1902 1418 1901 1418 1899 1418 1898 1418 1897 1418 1895 1418 1894 1418 1893 1418 1891 1418 1890 1418 1888 1418 1886 1418 1885 1418 1883 1418 1882 1418 1880 1418 1878 1418 1876 1418 1875 1418 1873 1418 1871 1418 1869 1418 1867 1418 1865 1418 1863 1418 1861 1418 1859 1418 1857 1418 1855 1418 1853 1418 1850 1418 1850 1418 1850 1418 1850 1418 1850 1418 1850 1418 1850 1418 1850 1418 1850 1418 1850 1418 1850 1418 1850 1418 1850 1418 1850 1418 1850 1418 1850 1418 1850 1418 1850 1419 1850 1419 1850 1419 1850 1419 1850 1419 1850 1419 1850 1419 1850 1419 1850 1419 1850 1419 1850 1419 1850 1419 1850 1419 1850 1420 1850 1420 1850 1420 1850 1420 1850 1420 1850 1420 1850 1421 1850 1421 1850 1421 1850 1421 1850 1421 1850 1422 1850 1422 1850 1422 1850 1422 1850 1423 1850 1423 1850 1423 1850 1424 1850 1424 1850 1425 1850 1425 1850 1425 1850 1426 1850 1426 1850 1427 1850 1427 1850 1428 1850 1428 1850 1429 1850 1429 1850 1430 1850 1430 1850 1431 1850 1431 1850 1432 1850 1433 1850 1433 1850 1434 1850 1435 1850 1436 1850 1436 1850 1437 1850 1438 1850 1439 1850 1440 1850 1441 1850 1441 1850 1442 1850 1443 1850 1444 1850 1445 1850 1446 1850 1447 1850 1448 1850 1450 1850 1451 1850 1452 1850 1453 1850 1454 1850 1455 1850 1457 1850 1458 1850 1459 1850 1461 1850 1462 1850 1463 1850 1465 1850 1466 1850 1468 1850 1469 1850 1471 1850 1473 1850 1474 1850 1476 1850 1478 1850 1479 1850 1481 1850 1483 1850 1485 1850 1487 1850 1488 1850 1490 1850 1492 1850 1494 1850 1496 1850 1498 1850 1501 1850 1503 1850 1505 1850 1507  N"/></draw:custom-shape></draw:g><draw:g text:anchor-type="char" draw:z-index="55" draw:style-name="gr1"><draw:custom-shape draw:style-name="gr14" draw:text-style-name="P301" svg:width="6.368cm" svg:height="0.195cm" svg:x="3.369cm" svg:y="2.452cm"><text:p/><draw:enhanced-geometry svg:viewBox="1910 1390 3610 110" draw:type="non-primitive" draw:enhanced-path="M 1939 1507  L 1939 1507 1939 1507 1939 1507 1939 1507 1939 1507 1939 1507 1940 1507 1940 1507 1940 1507 1941 1507 1941 1507 1942 1507 1943 1507 1944 1507 1945 1507 1946 1507 1948 1507 1950 1507 1952 1507 1954 1507 1956 1507 1959 1507 1962 1507 1965 1507 1969 1507 1973 1507 1977 1507 1981 1507 1986 1507 1991 1507 1997 1507 2003 1507 2009 1507 2016 1507 2023 1507 2031 1507 2039 1507 2047 1507 2056 1507 2066 1507 2076 1507 2086 1507 2097 1507 2109 1507 2121 1507 2134 1507 2147 1507 2161 1507 2175 1507 2190 1507 2206 1507 2222 1507 2239 1507 2257 1507 2275 1507 2294 1507 2314 1507 2334 1507 2355 1507 2377 1507 2400 1507 2423 1507 2448 1507 2473 1507 2499 1507 2525 1507 2553 1507 2581 1507 2610 1507 2640 1507 2671 1507 2703 1507 2736 1507 2769 1507 2804 1507 2839 1507 2876 1507 2913 1507 2952 1507 2991 1507 3032 1507 3073 1507 3116 1507 3159 1507 3204 1507 3250 1507 3296 1507 3344 1507 3393 1507 3443 1507 3495 1507 3547 1507 3601 1507 3655 1507 3711 1507 3769 1507 3827 1507 3887 1507 3947 1507 4009 1507 4073 1507 4138 1507 4203 1507 4271 1507 4339 1507 4409 1507 4480 1507 4553 1507 4627 1507 4702 1507 4779 1507 4857 1507 4937 1507 5018 1507 5100 1507 5184 1507 5270 1507 5357 1507 5445 1507 5535 1507 5535 1507 5535 1507 5535 1507 5535 1507 5535 1507 5535 1507 5535 1507 5535 1507 5535 1507 5535 1507 5535 1507 5535 1507 5535 1507 5535 1507 5535 1507 5535 1507 5535 1507 5535 1507 5535 1507 5535 1507 5535 1507 5535 1507 5535 1507 5535 1506 5535 1506 5535 1506 5535 1506 5535 1506 5535 1506 5535 1506 5535 1506 5535 1506 5535 1505 5535 1505 5535 1505 5535 1505 5535 1505 5535 1504 5535 1504 5535 1504 5535 1504 5535 1503 5535 1503 5535 1503 5535 1503 5535 1502 5535 1502 5535 1502 5535 1501 5535 1501 5535 1501 5535 1500 5535 1500 5535 1499 5535 1499 5535 1498 5535 1498 5535 1497 5535 1497 5535 1496 5535 1496 5535 1495 5535 1495 5535 1494 5535 1493 5535 1493 5535 1492 5535 1491 5535 1491 5535 1490 5535 1489 5535 1488 5535 1487 5535 1487 5535 1486 5535 1485 5535 1484 5535 1483 5535 1482 5535 1481 5535 1480 5535 1479 5535 1478 5535 1477 5535 1476 5535 1475 5535 1474 5535 1472 5535 1471 5535 1470 5535 1469 5535 1467 5535 1466 5535 1465 5535 1463 5535 1462 5535 1460 5535 1459 5535 1458 5535 1456 5535 1454 5535 1453 5535 1451 5535 1450 5535 1448 5535 1446 5535 1444 5535 1443 5535 1441 5535 1439 5535 1437 5535 1435 5535 1433 5535 1431 5535 1429 5535 1427 5535 1425 5535 1423 5535 1421 5535 1418 5535 1418 5535 1418 5535 1418 5535 1418 5535 1418 5535 1418 5534 1418 5534 1418 5534 1418 5533 1418 5533 1418 5532 1418 5531 1418 5530 1418 5529 1418 5528 1418 5526 1418 5524 1418 5522 1418 5520 1418 5518 1418 5515 1418 5512 1418 5509 1418 5505 1418 5501 1418 5497 1418 5493 1418 5488 1418 5483 1418 5477 1418 5471 1418 5465 1418 5458 1418 5451 1418 5443 1418 5435 1418 5427 1418 5418 1418 5408 1418 5398 1418 5388 1418 5377 1418 5365 1418 5353 1418 5340 1418 5327 1418 5313 1418 5299 1418 5284 1418 5268 1418 5252 1418 5235 1418 5217 1418 5199 1418 5180 1418 5160 1418 5140 1418 5118 1418 5097 1418 5074 1418 5050 1418 5026 1418 5001 1418 4975 1418 4949 1418 4921 1418 4893 1418 4864 1418 4834 1418 4803 1418 4771 1418 4738 1418 4705 1418 4670 1418 4635 1418 4598 1418 4561 1418 4522 1418 4483 1418 4442 1418 4401 1418 4358 1418 4315 1418 4270 1418 4224 1418 4178 1418 4130 1418 4081 1418 4031 1418 3979 1418 3927 1418 3873 1418 3819 1418 3763 1418 3705 1418 3647 1418 3587 1418 3527 1418 3464 1418 3401 1418 3336 1418 3270 1418 3203 1418 3135 1418 3065 1418 2994 1418 2921 1418 2847 1418 2772 1418 2695 1418 2617 1418 2537 1418 2456 1418 2374 1418 2290 1418 2204 1418 2117 1418 2029 1418 1939 1418 1939 1418 1939 1418 1939 1418 1939 1418 1939 1418 1939 1418 1939 1418 1939 1418 1939 1418 1939 1418 1939 1418 1939 1418 1939 1418 1939 1418 1939 1418 1939 1418 1939 1419 1939 1419 1939 1419 1939 1419 1939 1419 1939 1419 1939 1419 1939 1419 1939 1419 1939 1419 1939 1419 1939 1419 1939 1419 1939 1420 1939 1420 1939 1420 1939 1420 1939 1420 1939 1420 1939 1421 1939 1421 1939 1421 1939 1421 1939 1421 1939 1422 1939 1422 1939 1422 1939 1422 1939 1423 1939 1423 1939 1423 1939 1424 1939 1424 1939 1425 1939 1425 1939 1425 1939 1426 1939 1426 1939 1427 1939 1427 1939 1428 1939 1428 1939 1429 1939 1429 1939 1430 1939 1430 1939 1431 1939 1431 1939 1432 1939 1433 1939 1433 1939 1434 1939 1435 1939 1436 1939 1436 1939 1437 1939 1438 1939 1439 1939 1440 1939 1441 1939 1441 1939 1442 1939 1443 1939 1444 1939 1445 1939 1446 1939 1447 1939 1448 1939 1450 1939 1451 1939 1452 1939 1453 1939 1454 1939 1455 1939 1457 1939 1458 1939 1459 1939 1461 1939 1462 1939 1463 1939 1465 1939 1466 1939 1468 1939 1469 1939 1471 1939 1473 1939 1474 1939 1476 1939 1478 1939 1479 1939 1481 1939 1483 1939 1485 1939 1487 1939 1488 1939 1490 1939 1492 1939 1494 1939 1496 1939 1498 1939 1501 1939 1503 1939 1505 1939 1507  N"/></draw:custom-shape></draw:g><draw:g text:anchor-type="char" draw:z-index="56" draw:style-name="gr1"><draw:custom-shape draw:style-name="gr2" draw:text-style-name="P301" svg:width="0.195cm" svg:height="0.195cm" svg:x="9.719cm" svg:y="2.452cm"><text:p/><draw:enhanced-geometry svg:viewBox="5510 1390 110 110" draw:type="non-primitive" draw:enhanced-path="M 5535 1507  L 5535 1507 5535 1507 5535 1507 5535 1507 5535 1507 5535 1507 5535 1507 5535 1507 5535 1507 5535 1507 5535 1507 5535 1507 5535 1507 5535 1507 5535 1507 5535 1507 5535 1507 5535 1507 5535 1507 5535 1507 5535 1507 5535 1507 5535 1507 5536 1507 5536 1507 5536 1507 5536 1507 5536 1507 5536 1507 5536 1507 5536 1507 5536 1507 5537 1507 5537 1507 5537 1507 5537 1507 5537 1507 5538 1507 5538 1507 5538 1507 5538 1507 5539 1507 5539 1507 5539 1507 5539 1507 5540 1507 5540 1507 5540 1507 5541 1507 5541 1507 5541 1507 5542 1507 5542 1507 5543 1507 5543 1507 5544 1507 5544 1507 5545 1507 5545 1507 5546 1507 5546 1507 5547 1507 5547 1507 5548 1507 5549 1507 5549 1507 5550 1507 5551 1507 5551 1507 5552 1507 5553 1507 5554 1507 5555 1507 5555 1507 5556 1507 5557 1507 5558 1507 5559 1507 5560 1507 5561 1507 5562 1507 5563 1507 5564 1507 5565 1507 5566 1507 5567 1507 5568 1507 5570 1507 5571 1507 5572 1507 5573 1507 5575 1507 5576 1507 5577 1507 5579 1507 5580 1507 5582 1507 5583 1507 5584 1507 5586 1507 5588 1507 5589 1507 5591 1507 5592 1507 5594 1507 5596 1507 5598 1507 5599 1507 5601 1507 5603 1507 5605 1507 5607 1507 5609 1507 5611 1507 5613 1507 5615 1507 5617 1507 5619 1507 5621 1507 5624 1507 5624 1507 5624 1507 5624 1507 5624 1507 5624 1507 5624 1507 5624 1507 5624 1507 5624 1507 5624 1507 5624 1507 5624 1507 5624 1507 5624 1507 5624 1507 5624 1507 5624 1507 5624 1507 5624 1507 5624 1507 5624 1507 5624 1507 5624 1507 5624 1506 5624 1506 5624 1506 5624 1506 5624 1506 5624 1506 5624 1506 5624 1506 5624 1506 5624 1505 5624 1505 5624 1505 5624 1505 5624 1505 5624 1504 5624 1504 5624 1504 5624 1504 5624 1503 5624 1503 5624 1503 5624 1503 5624 1502 5624 1502 5624 1502 5624 1501 5624 1501 5624 1501 5624 1500 5624 1500 5624 1499 5624 1499 5624 1498 5624 1498 5624 1497 5624 1497 5624 1496 5624 1496 5624 1495 5624 1495 5624 1494 5624 1493 5624 1493 5624 1492 5624 1491 5624 1491 5624 1490 5624 1489 5624 1488 5624 1487 5624 1487 5624 1486 5624 1485 5624 1484 5624 1483 5624 1482 5624 1481 5624 1480 5624 1479 5624 1478 5624 1477 5624 1476 5624 1475 5624 1474 5624 1472 5624 1471 5624 1470 5624 1469 5624 1467 5624 1466 5624 1465 5624 1463 5624 1462 5624 1460 5624 1459 5624 1458 5624 1456 5624 1454 5624 1453 5624 1451 5624 1450 5624 1448 5624 1446 5624 1444 5624 1443 5624 1441 5624 1439 5624 1437 5624 1435 5624 1433 5624 1431 5624 1429 5624 1427 5624 1425 5624 1423 5624 1421 5624 1418 5624 1418 5624 1418 5624 1418 5624 1418 5624 1418 5624 1418 5624 1418 5624 1418 5624 1418 5624 1418 5624 1418 5624 1418 5624 1418 5624 1418 5624 1418 5624 1418 5623 1418 5623 1418 5623 1418 5623 1418 5623 1418 5623 1418 5623 1418 5623 1418 5623 1418 5623 1418 5623 1418 5623 1418 5623 1418 5622 1418 5622 1418 5622 1418 5622 1418 5622 1418 5622 1418 5621 1418 5621 1418 5621 1418 5621 1418 5621 1418 5620 1418 5620 1418 5620 1418 5620 1418 5619 1418 5619 1418 5619 1418 5618 1418 5618 1418 5618 1418 5617 1418 5617 1418 5616 1418 5616 1418 5615 1418 5615 1418 5614 1418 5614 1418 5613 1418 5613 1418 5612 1418 5612 1418 5611 1418 5611 1418 5610 1418 5609 1418 5609 1418 5608 1418 5607 1418 5606 1418 5606 1418 5605 1418 5604 1418 5603 1418 5602 1418 5601 1418 5601 1418 5600 1418 5599 1418 5598 1418 5597 1418 5596 1418 5595 1418 5594 1418 5592 1418 5591 1418 5590 1418 5589 1418 5588 1418 5587 1418 5585 1418 5584 1418 5583 1418 5581 1418 5580 1418 5579 1418 5577 1418 5576 1418 5574 1418 5573 1418 5571 1418 5569 1418 5568 1418 5566 1418 5564 1418 5563 1418 5561 1418 5559 1418 5557 1418 5555 1418 5554 1418 5552 1418 5550 1418 5548 1418 5546 1418 5544 1418 5541 1418 5539 1418 5537 1418 5535 1418 5535 1418 5535 1418 5535 1418 5535 1418 5535 1418 5535 1418 5535 1418 5535 1418 5535 1418 5535 1418 5535 1418 5535 1418 5535 1418 5535 1418 5535 1418 5535 1418 5535 1419 5535 1419 5535 1419 5535 1419 5535 1419 5535 1419 5535 1419 5535 1419 5535 1419 5535 1419 5535 1419 5535 1419 5535 1419 5535 1420 5535 1420 5535 1420 5535 1420 5535 1420 5535 1420 5535 1421 5535 1421 5535 1421 5535 1421 5535 1421 5535 1422 5535 1422 5535 1422 5535 1422 5535 1423 5535 1423 5535 1423 5535 1424 5535 1424 5535 1425 5535 1425 5535 1425 5535 1426 5535 1426 5535 1427 5535 1427 5535 1428 5535 1428 5535 1429 5535 1429 5535 1430 5535 1430 5535 1431 5535 1431 5535 1432 5535 1433 5535 1433 5535 1434 5535 1435 5535 1436 5535 1436 5535 1437 5535 1438 5535 1439 5535 1440 5535 1441 5535 1441 5535 1442 5535 1443 5535 1444 5535 1445 5535 1446 5535 1447 5535 1448 5535 1450 5535 1451 5535 1452 5535 1453 5535 1454 5535 1455 5535 1457 5535 1458 5535 1459 5535 1461 5535 1462 5535 1463 5535 1465 5535 1466 5535 1468 5535 1469 5535 1471 5535 1473 5535 1474 5535 1476 5535 1478 5535 1479 5535 1481 5535 1483 5535 1485 5535 1487 5535 1488 5535 1490 5535 1492 5535 1494 5535 1496 5535 1498 5535 1501 5535 1503 5535 1505 5535 1507  N"/></draw:custom-shape></draw:g><draw:g text:anchor-type="char" draw:z-index="57" draw:style-name="gr1"><draw:custom-shape draw:style-name="gr15" draw:text-style-name="P301" svg:width="3.37cm" svg:height="0.195cm" svg:x="9.895cm" svg:y="2.452cm"><text:p/><draw:enhanced-geometry svg:viewBox="5610 1390 1910 110" draw:type="non-primitive" draw:enhanced-path="M 5624 1507  L 5624 1507 5624 1507 5624 1507 5624 1507 5624 1507 5624 1507 5624 1507 5624 1507 5624 1507 5625 1507 5625 1507 5625 1507 5626 1507 5626 1507 5627 1507 5628 1507 5628 1507 5629 1507 5630 1507 5631 1507 5633 1507 5634 1507 5636 1507 5637 1507 5639 1507 5641 1507 5644 1507 5646 1507 5648 1507 5651 1507 5654 1507 5657 1507 5661 1507 5664 1507 5668 1507 5672 1507 5676 1507 5681 1507 5686 1507 5691 1507 5696 1507 5701 1507 5707 1507 5713 1507 5720 1507 5726 1507 5733 1507 5741 1507 5748 1507 5756 1507 5765 1507 5773 1507 5782 1507 5791 1507 5801 1507 5811 1507 5822 1507 5832 1507 5844 1507 5855 1507 5867 1507 5879 1507 5892 1507 5905 1507 5919 1507 5933 1507 5948 1507 5963 1507 5978 1507 5994 1507 6010 1507 6027 1507 6044 1507 6062 1507 6080 1507 6099 1507 6118 1507 6138 1507 6158 1507 6179 1507 6200 1507 6222 1507 6245 1507 6268 1507 6291 1507 6316 1507 6340 1507 6366 1507 6391 1507 6418 1507 6445 1507 6473 1507 6501 1507 6530 1507 6559 1507 6590 1507 6620 1507 6652 1507 6684 1507 6717 1507 6750 1507 6784 1507 6819 1507 6855 1507 6891 1507 6928 1507 6965 1507 7004 1507 7043 1507 7083 1507 7123 1507 7164 1507 7206 1507 7249 1507 7293 1507 7337 1507 7382 1507 7428 1507 7475 1507 7522 1507 7522 1507 7522 1507 7522 1507 7522 1507 7522 1507 7522 1507 7522 1507 7522 1507 7522 1507 7522 1507 7522 1507 7522 1507 7522 1507 7522 1507 7522 1507 7522 1507 7522 1507 7522 1507 7522 1507 7522 1507 7522 1507 7522 1507 7522 1507 7522 1506 7522 1506 7522 1506 7522 1506 7522 1506 7522 1506 7522 1506 7522 1506 7522 1506 7522 1505 7522 1505 7522 1505 7522 1505 7522 1505 7522 1504 7522 1504 7522 1504 7522 1504 7522 1503 7522 1503 7522 1503 7522 1503 7522 1502 7522 1502 7522 1502 7522 1501 7522 1501 7522 1501 7522 1500 7522 1500 7522 1499 7522 1499 7522 1498 7522 1498 7522 1497 7522 1497 7522 1496 7522 1496 7522 1495 7522 1495 7522 1494 7522 1493 7522 1493 7522 1492 7522 1491 7522 1491 7522 1490 7522 1489 7522 1488 7522 1487 7522 1487 7522 1486 7522 1485 7522 1484 7522 1483 7522 1482 7522 1481 7522 1480 7522 1479 7522 1478 7522 1477 7522 1476 7522 1475 7522 1474 7522 1472 7522 1471 7522 1470 7522 1469 7522 1467 7522 1466 7522 1465 7522 1463 7522 1462 7522 1460 7522 1459 7522 1458 7522 1456 7522 1454 7522 1453 7522 1451 7522 1450 7522 1448 7522 1446 7522 1444 7522 1443 7522 1441 7522 1439 7522 1437 7522 1435 7522 1433 7522 1431 7522 1429 7522 1427 7522 1425 7522 1423 7522 1421 7522 1418 7522 1418 7522 1418 7522 1418 7522 1418 7522 1418 7522 1418 7522 1418 7522 1418 7522 1418 7521 1418 7521 1418 7521 1418 7520 1418 7520 1418 7519 1418 7518 1418 7517 1418 7517 1418 7516 1418 7514 1418 7513 1418 7512 1418 7510 1418 7508 1418 7507 1418 7505 1418 7502 1418 7500 1418 7497 1418 7495 1418 7492 1418 7489 1418 7485 1418 7482 1418 7478 1418 7474 1418 7470 1418 7465 1418 7460 1418 7455 1418 7450 1418 7444 1418 7439 1418 7433 1418 7426 1418 7419 1418 7412 1418 7405 1418 7398 1418 7390 1418 7381 1418 7373 1418 7364 1418 7354 1418 7345 1418 7335 1418 7324 1418 7313 1418 7302 1418 7291 1418 7279 1418 7266 1418 7254 1418 7240 1418 7227 1418 7213 1418 7198 1418 7183 1418 7168 1418 7152 1418 7136 1418 7119 1418 7102 1418 7084 1418 7066 1418 7047 1418 7028 1418 7008 1418 6987 1418 6967 1418 6945 1418 6923 1418 6901 1418 6878 1418 6854 1418 6830 1418 6806 1418 6780 1418 6754 1418 6728 1418 6701 1418 6673 1418 6645 1418 6616 1418 6586 1418 6556 1418 6525 1418 6494 1418 6462 1418 6429 1418 6396 1418 6361 1418 6327 1418 6291 1418 6255 1418 6218 1418 6180 1418 6142 1418 6103 1418 6063 1418 6023 1418 5981 1418 5939 1418 5897 1418 5853 1418 5809 1418 5764 1418 5718 1418 5671 1418 5624 1418 5624 1418 5624 1418 5624 1418 5624 1418 5624 1418 5624 1418 5624 1418 5624 1418 5624 1418 5624 1418 5624 1418 5624 1418 5624 1418 5624 1418 5624 1418 5624 1418 5624 1419 5624 1419 5624 1419 5624 1419 5624 1419 5624 1419 5624 1419 5624 1419 5624 1419 5624 1419 5624 1419 5624 1419 5624 1419 5624 1420 5624 1420 5624 1420 5624 1420 5624 1420 5624 1420 5624 1421 5624 1421 5624 1421 5624 1421 5624 1421 5624 1422 5624 1422 5624 1422 5624 1422 5624 1423 5624 1423 5624 1423 5624 1424 5624 1424 5624 1425 5624 1425 5624 1425 5624 1426 5624 1426 5624 1427 5624 1427 5624 1428 5624 1428 5624 1429 5624 1429 5624 1430 5624 1430 5624 1431 5624 1431 5624 1432 5624 1433 5624 1433 5624 1434 5624 1435 5624 1436 5624 1436 5624 1437 5624 1438 5624 1439 5624 1440 5624 1441 5624 1441 5624 1442 5624 1443 5624 1444 5624 1445 5624 1446 5624 1447 5624 1448 5624 1450 5624 1451 5624 1452 5624 1453 5624 1454 5624 1455 5624 1457 5624 1458 5624 1459 5624 1461 5624 1462 5624 1463 5624 1465 5624 1466 5624 1468 5624 1469 5624 1471 5624 1473 5624 1474 5624 1476 5624 1478 5624 1479 5624 1481 5624 1483 5624 1485 5624 1487 5624 1488 5624 1490 5624 1492 5624 1494 5624 1496 5624 1498 5624 1501 5624 1503 5624 1505 5624 1507  N"/></draw:custom-shape></draw:g><draw:g text:anchor-type="char" draw:z-index="58" draw:style-name="gr1"><draw:custom-shape draw:style-name="gr2" draw:text-style-name="P301" svg:width="0.16cm" svg:height="0.195cm" svg:x="13.247cm" svg:y="2.452cm"><text:p/><draw:enhanced-geometry svg:viewBox="7510 1390 90 110" draw:type="non-primitive" draw:enhanced-path="M 7522 1507  L 7522 1507 7522 1507 7522 1507 7522 1507 7522 1507 7522 1507 7522 1507 7522 1507 7522 1507 7522 1507 7522 1507 7522 1507 7522 1507 7522 1507 7522 1507 7522 1507 7522 1507 7522 1507 7522 1507 7522 1507 7523 1507 7523 1507 7523 1507 7523 1507 7523 1507 7523 1507 7523 1507 7523 1507 7523 1507 7523 1507 7524 1507 7524 1507 7524 1507 7524 1507 7524 1507 7524 1507 7525 1507 7525 1507 7525 1507 7525 1507 7525 1507 7526 1507 7526 1507 7526 1507 7527 1507 7527 1507 7527 1507 7528 1507 7528 1507 7528 1507 7529 1507 7529 1507 7530 1507 7530 1507 7530 1507 7531 1507 7531 1507 7532 1507 7532 1507 7533 1507 7533 1507 7534 1507 7535 1507 7535 1507 7536 1507 7537 1507 7537 1507 7538 1507 7539 1507 7539 1507 7540 1507 7541 1507 7542 1507 7543 1507 7543 1507 7544 1507 7545 1507 7546 1507 7547 1507 7548 1507 7549 1507 7550 1507 7551 1507 7552 1507 7553 1507 7554 1507 7556 1507 7557 1507 7558 1507 7559 1507 7561 1507 7562 1507 7563 1507 7564 1507 7566 1507 7567 1507 7569 1507 7570 1507 7572 1507 7573 1507 7575 1507 7576 1507 7578 1507 7580 1507 7581 1507 7583 1507 7585 1507 7587 1507 7588 1507 7590 1507 7592 1507 7594 1507 7596 1507 7598 1507 7600 1507 7602 1507 7604 1507 7606 1507 7609 1507 7611 1507 7611 1507 7611 1507 7611 1507 7611 1507 7611 1507 7611 1507 7611 1507 7611 1507 7611 1507 7611 1507 7611 1507 7611 1507 7611 1507 7611 1507 7611 1507 7611 1507 7611 1507 7611 1507 7611 1507 7611 1507 7611 1507 7611 1507 7611 1507 7611 1506 7611 1506 7611 1506 7611 1506 7611 1506 7611 1506 7611 1506 7611 1506 7611 1506 7611 1505 7611 1505 7611 1505 7611 1505 7611 1505 7611 1504 7611 1504 7611 1504 7611 1504 7611 1503 7611 1503 7611 1503 7611 1503 7611 1502 7611 1502 7611 1502 7611 1501 7611 1501 7611 1501 7611 1500 7611 1500 7611 1499 7611 1499 7611 1498 7611 1498 7611 1497 7611 1497 7611 1496 7611 1496 7611 1495 7611 1495 7611 1494 7611 1493 7611 1493 7611 1492 7611 1491 7611 1491 7611 1490 7611 1489 7611 1488 7611 1487 7611 1487 7611 1486 7611 1485 7611 1484 7611 1483 7611 1482 7611 1481 7611 1480 7611 1479 7611 1478 7611 1477 7611 1476 7611 1475 7611 1474 7611 1472 7611 1471 7611 1470 7611 1469 7611 1467 7611 1466 7611 1465 7611 1463 7611 1462 7611 1460 7611 1459 7611 1458 7611 1456 7611 1454 7611 1453 7611 1451 7611 1450 7611 1448 7611 1446 7611 1444 7611 1443 7611 1441 7611 1439 7611 1437 7611 1435 7611 1433 7611 1431 7611 1429 7611 1427 7611 1425 7611 1423 7611 1421 7611 1418 7611 1418 7611 1418 7611 1418 7611 1418 7611 1418 7611 1418 7611 1418 7611 1418 7611 1418 7611 1418 7611 1418 7611 1418 7611 1418 7611 1418 7611 1418 7611 1418 7611 1418 7611 1418 7611 1418 7611 1418 7610 1418 7610 1418 7610 1418 7610 1418 7610 1418 7610 1418 7610 1418 7610 1418 7610 1418 7610 1418 7609 1418 7609 1418 7609 1418 7609 1418 7609 1418 7609 1418 7608 1418 7608 1418 7608 1418 7608 1418 7608 1418 7607 1418 7607 1418 7607 1418 7606 1418 7606 1418 7606 1418 7605 1418 7605 1418 7605 1418 7604 1418 7604 1418 7603 1418 7603 1418 7603 1418 7602 1418 7602 1418 7601 1418 7601 1418 7600 1418 7600 1418 7599 1418 7598 1418 7598 1418 7597 1418 7596 1418 7596 1418 7595 1418 7594 1418 7594 1418 7593 1418 7592 1418 7591 1418 7590 1418 7590 1418 7589 1418 7588 1418 7587 1418 7586 1418 7585 1418 7584 1418 7583 1418 7582 1418 7581 1418 7580 1418 7579 1418 7577 1418 7576 1418 7575 1418 7574 1418 7572 1418 7571 1418 7570 1418 7569 1418 7567 1418 7566 1418 7564 1418 7563 1418 7561 1418 7560 1418 7558 1418 7557 1418 7555 1418 7553 1418 7552 1418 7550 1418 7548 1418 7546 1418 7545 1418 7543 1418 7541 1418 7539 1418 7537 1418 7535 1418 7533 1418 7531 1418 7529 1418 7527 1418 7524 1418 7522 1418 7522 1418 7522 1418 7522 1418 7522 1418 7522 1418 7522 1418 7522 1418 7522 1418 7522 1418 7522 1418 7522 1418 7522 1418 7522 1418 7522 1418 7522 1418 7522 1418 7522 1419 7522 1419 7522 1419 7522 1419 7522 1419 7522 1419 7522 1419 7522 1419 7522 1419 7522 1419 7522 1419 7522 1419 7522 1419 7522 1420 7522 1420 7522 1420 7522 1420 7522 1420 7522 1420 7522 1421 7522 1421 7522 1421 7522 1421 7522 1421 7522 1422 7522 1422 7522 1422 7522 1422 7522 1423 7522 1423 7522 1423 7522 1424 7522 1424 7522 1425 7522 1425 7522 1425 7522 1426 7522 1426 7522 1427 7522 1427 7522 1428 7522 1428 7522 1429 7522 1429 7522 1430 7522 1430 7522 1431 7522 1431 7522 1432 7522 1433 7522 1433 7522 1434 7522 1435 7522 1436 7522 1436 7522 1437 7522 1438 7522 1439 7522 1440 7522 1441 7522 1441 7522 1442 7522 1443 7522 1444 7522 1445 7522 1446 7522 1447 7522 1448 7522 1450 7522 1451 7522 1452 7522 1453 7522 1454 7522 1455 7522 1457 7522 1458 7522 1459 7522 1461 7522 1462 7522 1463 7522 1465 7522 1466 7522 1468 7522 1469 7522 1471 7522 1473 7522 1474 7522 1476 7522 1478 7522 1479 7522 1481 7522 1483 7522 1485 7522 1487 7522 1488 7522 1490 7522 1492 7522 1494 7522 1496 7522 1498 7522 1501 7522 1503 7522 1505 7522 1507  N"/></draw:custom-shape></draw:g><draw:g text:anchor-type="char" draw:z-index="59" draw:style-name="gr1"><draw:custom-shape draw:style-name="gr16" draw:text-style-name="P301" svg:width="1.112cm" svg:height="0.195cm" svg:x="13.388cm" svg:y="2.452cm"><text:p/><draw:enhanced-geometry svg:viewBox="7590 1390 630 110" draw:type="non-primitive" draw:enhanced-path="M 7611 1507  L 7611 1507 7611 1507 7611 1507 7611 1507 7611 1507 7611 1507 7611 1507 7611 1507 7611 1507 7611 1507 7611 1507 7611 1507 7612 1507 7612 1507 7612 1507 7612 1507 7612 1507 7613 1507 7613 1507 7613 1507 7614 1507 7614 1507 7615 1507 7615 1507 7616 1507 7617 1507 7617 1507 7618 1507 7619 1507 7620 1507 7621 1507 7622 1507 7623 1507 7624 1507 7625 1507 7627 1507 7628 1507 7630 1507 7631 1507 7633 1507 7634 1507 7636 1507 7638 1507 7640 1507 7642 1507 7644 1507 7647 1507 7649 1507 7652 1507 7654 1507 7657 1507 7660 1507 7663 1507 7666 1507 7669 1507 7672 1507 7675 1507 7679 1507 7683 1507 7686 1507 7690 1507 7694 1507 7698 1507 7703 1507 7707 1507 7712 1507 7717 1507 7721 1507 7726 1507 7732 1507 7737 1507 7742 1507 7748 1507 7754 1507 7760 1507 7766 1507 7772 1507 7779 1507 7785 1507 7792 1507 7799 1507 7806 1507 7813 1507 7821 1507 7829 1507 7837 1507 7845 1507 7853 1507 7861 1507 7870 1507 7879 1507 7888 1507 7897 1507 7906 1507 7916 1507 7926 1507 7936 1507 7946 1507 7957 1507 7967 1507 7978 1507 7989 1507 8001 1507 8012 1507 8024 1507 8036 1507 8049 1507 8061 1507 8074 1507 8087 1507 8100 1507 8113 1507 8127 1507 8141 1507 8155 1507 8170 1507 8184 1507 8199 1507 8215 1507 8230 1507 8230 1507 8230 1507 8230 1507 8230 1507 8230 1507 8230 1507 8230 1507 8230 1507 8230 1507 8230 1507 8230 1507 8230 1507 8230 1507 8230 1507 8230 1507 8230 1507 8230 1507 8230 1507 8230 1507 8230 1507 8230 1507 8230 1507 8230 1507 8230 1506 8230 1506 8230 1506 8230 1506 8230 1506 8230 1506 8230 1506 8230 1506 8230 1506 8230 1505 8230 1505 8230 1505 8230 1505 8230 1505 8230 1504 8230 1504 8230 1504 8230 1504 8230 1503 8230 1503 8230 1503 8230 1503 8230 1502 8230 1502 8230 1502 8230 1501 8230 1501 8230 1501 8230 1500 8230 1500 8230 1499 8230 1499 8230 1498 8230 1498 8230 1497 8230 1497 8230 1496 8230 1496 8230 1495 8230 1495 8230 1494 8230 1493 8230 1493 8230 1492 8230 1491 8230 1491 8230 1490 8230 1489 8230 1488 8230 1487 8230 1487 8230 1486 8230 1485 8230 1484 8230 1483 8230 1482 8230 1481 8230 1480 8230 1479 8230 1478 8230 1477 8230 1476 8230 1475 8230 1474 8230 1472 8230 1471 8230 1470 8230 1469 8230 1467 8230 1466 8230 1465 8230 1463 8230 1462 8230 1460 8230 1459 8230 1458 8230 1456 8230 1454 8230 1453 8230 1451 8230 1450 8230 1448 8230 1446 8230 1444 8230 1443 8230 1441 8230 1439 8230 1437 8230 1435 8230 1433 8230 1431 8230 1429 8230 1427 8230 1425 8230 1423 8230 1421 8230 1418 8230 1418 8230 1418 8230 1418 8230 1418 8230 1418 8230 1418 8230 1418 8230 1418 8230 1418 8230 1418 8230 1418 8230 1418 8229 1418 8229 1418 8229 1418 8229 1418 8229 1418 8228 1418 8228 1418 8228 1418 8227 1418 8227 1418 8226 1418 8226 1418 8225 1418 8224 1418 8224 1418 8223 1418 8222 1418 8221 1418 8220 1418 8219 1418 8218 1418 8217 1418 8216 1418 8214 1418 8213 1418 8211 1418 8210 1418 8208 1418 8207 1418 8205 1418 8203 1418 8201 1418 8199 1418 8197 1418 8194 1418 8192 1418 8189 1418 8187 1418 8184 1418 8181 1418 8178 1418 8175 1418 8172 1418 8169 1418 8166 1418 8162 1418 8158 1418 8155 1418 8151 1418 8147 1418 8143 1418 8138 1418 8134 1418 8129 1418 8124 1418 8120 1418 8115 1418 8109 1418 8104 1418 8099 1418 8093 1418 8087 1418 8081 1418 8075 1418 8069 1418 8062 1418 8056 1418 8049 1418 8042 1418 8035 1418 8028 1418 8020 1418 8012 1418 8004 1418 7996 1418 7988 1418 7980 1418 7971 1418 7962 1418 7953 1418 7944 1418 7935 1418 7925 1418 7915 1418 7905 1418 7895 1418 7884 1418 7874 1418 7863 1418 7852 1418 7840 1418 7829 1418 7817 1418 7805 1418 7792 1418 7780 1418 7767 1418 7754 1418 7741 1418 7728 1418 7714 1418 7700 1418 7686 1418 7671 1418 7657 1418 7642 1418 7626 1418 7611 1418 7611 1418 7611 1418 7611 1418 7611 1418 7611 1418 7611 1418 7611 1418 7611 1418 7611 1418 7611 1418 7611 1418 7611 1418 7611 1418 7611 1418 7611 1418 7611 1418 7611 1419 7611 1419 7611 1419 7611 1419 7611 1419 7611 1419 7611 1419 7611 1419 7611 1419 7611 1419 7611 1419 7611 1419 7611 1419 7611 1420 7611 1420 7611 1420 7611 1420 7611 1420 7611 1420 7611 1421 7611 1421 7611 1421 7611 1421 7611 1421 7611 1422 7611 1422 7611 1422 7611 1422 7611 1423 7611 1423 7611 1423 7611 1424 7611 1424 7611 1425 7611 1425 7611 1425 7611 1426 7611 1426 7611 1427 7611 1427 7611 1428 7611 1428 7611 1429 7611 1429 7611 1430 7611 1430 7611 1431 7611 1431 7611 1432 7611 1433 7611 1433 7611 1434 7611 1435 7611 1436 7611 1436 7611 1437 7611 1438 7611 1439 7611 1440 7611 1441 7611 1441 7611 1442 7611 1443 7611 1444 7611 1445 7611 1446 7611 1447 7611 1448 7611 1450 7611 1451 7611 1452 7611 1453 7611 1454 7611 1455 7611 1457 7611 1458 7611 1459 7611 1461 7611 1462 7611 1463 7611 1465 7611 1466 7611 1468 7611 1469 7611 1471 7611 1473 7611 1474 7611 1476 7611 1478 7611 1479 7611 1481 7611 1483 7611 1485 7611 1487 7611 1488 7611 1490 7611 1492 7611 1494 7611 1496 7611 1498 7611 1501 7611 1503 7611 1505 7611 1507  N"/></draw:custom-shape></draw:g><draw:g text:anchor-type="char" draw:z-index="60" draw:style-name="gr1"><draw:custom-shape draw:style-name="gr2" draw:text-style-name="P301" svg:width="0.16cm" svg:height="0.195cm" svg:x="14.482cm" svg:y="2.452cm"><text:p/><draw:enhanced-geometry svg:viewBox="8210 1390 90 110" draw:type="non-primitive" draw:enhanced-path="M 8230 1510  L 8230 1510 8230 1510 8230 1510 8230 1510 8230 1510 8230 1510 8230 1510 8230 1510 8230 1510 8230 1510 8230 1510 8230 1510 8230 1510 8230 1510 8230 1510 8230 1510 8230 1510 8230 1510 8230 1510 8230 1510 8231 1510 8231 1510 8231 1510 8231 1510 8231 1510 8231 1510 8231 1510 8231 1510 8231 1510 8231 1510 8232 1510 8232 1510 8232 1510 8232 1510 8232 1510 8232 1510 8233 1510 8233 1510 8233 1510 8233 1510 8233 1510 8234 1510 8234 1510 8234 1510 8235 1510 8235 1510 8235 1510 8236 1510 8236 1510 8236 1510 8237 1510 8237 1510 8238 1510 8238 1510 8238 1510 8239 1510 8239 1510 8240 1510 8240 1510 8241 1510 8241 1510 8242 1510 8243 1510 8243 1510 8244 1510 8245 1510 8245 1510 8246 1510 8247 1510 8247 1510 8248 1510 8249 1510 8250 1510 8251 1510 8251 1510 8252 1510 8253 1510 8254 1510 8255 1510 8256 1510 8257 1510 8258 1510 8259 1510 8260 1510 8261 1510 8262 1510 8264 1510 8265 1510 8266 1510 8267 1510 8269 1510 8270 1510 8271 1510 8272 1510 8274 1510 8275 1510 8277 1510 8278 1510 8280 1510 8281 1510 8283 1510 8284 1510 8286 1510 8288 1510 8289 1510 8291 1510 8293 1510 8295 1510 8296 1510 8298 1510 8300 1510 8302 1510 8304 1510 8306 1510 8308 1510 8310 1510 8312 1510 8314 1510 8317 1510 8319 1510 8319 1510 8319 1510 8319 1510 8319 1510 8319 1509 8319 1509 8319 1509 8319 1509 8319 1509 8319 1509 8319 1509 8319 1509 8319 1509 8319 1509 8319 1509 8319 1509 8319 1509 8319 1509 8319 1509 8319 1509 8319 1509 8319 1509 8319 1509 8319 1509 8319 1509 8319 1509 8319 1509 8319 1508 8319 1508 8319 1508 8319 1508 8319 1508 8319 1508 8319 1508 8319 1507 8319 1507 8319 1507 8319 1507 8319 1507 8319 1506 8319 1506 8319 1506 8319 1505 8319 1505 8319 1505 8319 1505 8319 1504 8319 1504 8319 1504 8319 1503 8319 1503 8319 1502 8319 1502 8319 1501 8319 1501 8319 1500 8319 1500 8319 1499 8319 1499 8319 1498 8319 1498 8319 1497 8319 1497 8319 1496 8319 1495 8319 1495 8319 1494 8319 1493 8319 1492 8319 1492 8319 1491 8319 1490 8319 1489 8319 1488 8319 1488 8319 1487 8319 1486 8319 1485 8319 1484 8319 1483 8319 1482 8319 1481 8319 1480 8319 1479 8319 1477 8319 1476 8319 1475 8319 1474 8319 1473 8319 1471 8319 1470 8319 1469 8319 1467 8319 1466 8319 1465 8319 1463 8319 1462 8319 1460 8319 1459 8319 1457 8319 1455 8319 1454 8319 1452 8319 1450 8319 1449 8319 1447 8319 1445 8319 1443 8319 1441 8319 1439 8319 1437 8319 1435 8319 1433 8319 1431 8319 1429 8319 1427 8319 1425 8319 1423 8319 1421 8319 1418 8319 1418 8319 1418 8319 1418 8319 1418 8319 1418 8319 1418 8319 1418 8319 1418 8319 1418 8319 1418 8319 1418 8319 1418 8319 1418 8319 1418 8319 1418 8319 1418 8319 1418 8319 1418 8319 1418 8319 1418 8318 1418 8318 1418 8318 1418 8318 1418 8318 1418 8318 1418 8318 1418 8318 1418 8318 1418 8318 1418 8317 1418 8317 1418 8317 1418 8317 1418 8317 1418 8317 1418 8316 1418 8316 1418 8316 1418 8316 1418 8316 1418 8315 1418 8315 1418 8315 1418 8314 1418 8314 1418 8314 1418 8313 1418 8313 1418 8313 1418 8312 1418 8312 1418 8311 1418 8311 1418 8311 1418 8310 1418 8310 1418 8309 1418 8309 1418 8308 1418 8308 1418 8307 1418 8306 1418 8306 1418 8305 1418 8304 1418 8304 1418 8303 1418 8302 1418 8302 1418 8301 1418 8300 1418 8299 1418 8298 1418 8298 1418 8297 1418 8296 1418 8295 1418 8294 1418 8293 1418 8292 1418 8291 1418 8290 1418 8289 1418 8288 1418 8287 1418 8285 1418 8284 1418 8283 1418 8282 1418 8280 1418 8279 1418 8278 1418 8277 1418 8275 1418 8274 1418 8272 1418 8271 1418 8269 1418 8268 1418 8266 1418 8265 1418 8263 1418 8261 1418 8260 1418 8258 1418 8256 1418 8254 1418 8253 1418 8251 1418 8249 1418 8247 1418 8245 1418 8243 1418 8241 1418 8239 1418 8237 1418 8235 1418 8232 1418 8230 1418 8230 1418 8230 1418 8230 1418 8230 1418 8230 1418 8230 1418 8230 1418 8230 1418 8230 1418 8230 1418 8230 1418 8230 1418 8230 1418 8230 1418 8230 1418 8230 1418 8230 1419 8230 1419 8230 1419 8230 1419 8230 1419 8230 1419 8230 1419 8230 1419 8230 1419 8230 1419 8230 1419 8230 1419 8230 1419 8230 1420 8230 1420 8230 1420 8230 1420 8230 1420 8230 1420 8230 1421 8230 1421 8230 1421 8230 1421 8230 1422 8230 1422 8230 1422 8230 1422 8230 1423 8230 1423 8230 1423 8230 1424 8230 1424 8230 1424 8230 1425 8230 1425 8230 1425 8230 1426 8230 1426 8230 1427 8230 1427 8230 1428 8230 1428 8230 1429 8230 1429 8230 1430 8230 1431 8230 1431 8230 1432 8230 1432 8230 1433 8230 1434 8230 1435 8230 1435 8230 1436 8230 1437 8230 1438 8230 1439 8230 1439 8230 1440 8230 1441 8230 1442 8230 1443 8230 1444 8230 1445 8230 1446 8230 1447 8230 1448 8230 1449 8230 1450 8230 1452 8230 1453 8230 1454 8230 1455 8230 1456 8230 1458 8230 1459 8230 1460 8230 1462 8230 1463 8230 1465 8230 1466 8230 1468 8230 1469 8230 1471 8230 1472 8230 1474 8230 1476 8230 1477 8230 1479 8230 1481 8230 1483 8230 1485 8230 1486 8230 1488 8230 1490 8230 1492 8230 1494 8230 1496 8230 1498 8230 1501 8230 1503 8230 1505 8230 1507 8230 1510  N"/></draw:custom-shape></draw:g><draw:g text:anchor-type="char" draw:z-index="61" draw:style-name="gr1"><draw:custom-shape draw:style-name="gr2" draw:text-style-name="P301" svg:width="0.16cm" svg:height="0.195cm" svg:x="14.482cm" svg:y="2.452cm"><text:p/><draw:enhanced-geometry svg:viewBox="8210 1390 90 110" draw:type="non-primitive" draw:enhanced-path="M 8230 1507  L 8230 1507 8230 1507 8230 1507 8230 1507 8230 1507 8230 1507 8230 1507 8230 1507 8230 1507 8230 1507 8230 1507 8230 1507 8230 1507 8230 1507 8230 1507 8230 1507 8230 1507 8230 1507 8230 1507 8230 1507 8231 1507 8231 1507 8231 1507 8231 1507 8231 1507 8231 1507 8231 1507 8231 1507 8231 1507 8231 1507 8232 1507 8232 1507 8232 1507 8232 1507 8232 1507 8232 1507 8233 1507 8233 1507 8233 1507 8233 1507 8233 1507 8234 1507 8234 1507 8234 1507 8235 1507 8235 1507 8235 1507 8236 1507 8236 1507 8236 1507 8237 1507 8237 1507 8238 1507 8238 1507 8238 1507 8239 1507 8239 1507 8240 1507 8240 1507 8241 1507 8241 1507 8242 1507 8243 1507 8243 1507 8244 1507 8245 1507 8245 1507 8246 1507 8247 1507 8247 1507 8248 1507 8249 1507 8250 1507 8251 1507 8251 1507 8252 1507 8253 1507 8254 1507 8255 1507 8256 1507 8257 1507 8258 1507 8259 1507 8260 1507 8261 1507 8262 1507 8264 1507 8265 1507 8266 1507 8267 1507 8269 1507 8270 1507 8271 1507 8272 1507 8274 1507 8275 1507 8277 1507 8278 1507 8280 1507 8281 1507 8283 1507 8284 1507 8286 1507 8288 1507 8289 1507 8291 1507 8293 1507 8295 1507 8296 1507 8298 1507 8300 1507 8302 1507 8304 1507 8306 1507 8308 1507 8310 1507 8312 1507 8314 1507 8317 1507 8319 1507 8319 1507 8319 1507 8319 1507 8319 1507 8319 1507 8319 1507 8319 1507 8319 1507 8319 1507 8319 1507 8319 1507 8319 1507 8319 1507 8319 1507 8319 1507 8319 1507 8319 1507 8319 1507 8319 1507 8319 1507 8319 1507 8319 1507 8319 1507 8319 1506 8319 1506 8319 1506 8319 1506 8319 1506 8319 1506 8319 1506 8319 1506 8319 1506 8319 1505 8319 1505 8319 1505 8319 1505 8319 1505 8319 1504 8319 1504 8319 1504 8319 1504 8319 1503 8319 1503 8319 1503 8319 1503 8319 1502 8319 1502 8319 1502 8319 1501 8319 1501 8319 1501 8319 1500 8319 1500 8319 1499 8319 1499 8319 1498 8319 1498 8319 1497 8319 1497 8319 1496 8319 1496 8319 1495 8319 1495 8319 1494 8319 1493 8319 1493 8319 1492 8319 1491 8319 1491 8319 1490 8319 1489 8319 1488 8319 1487 8319 1487 8319 1486 8319 1485 8319 1484 8319 1483 8319 1482 8319 1481 8319 1480 8319 1479 8319 1478 8319 1477 8319 1476 8319 1475 8319 1474 8319 1472 8319 1471 8319 1470 8319 1469 8319 1467 8319 1466 8319 1465 8319 1463 8319 1462 8319 1460 8319 1459 8319 1458 8319 1456 8319 1454 8319 1453 8319 1451 8319 1450 8319 1448 8319 1446 8319 1444 8319 1443 8319 1441 8319 1439 8319 1437 8319 1435 8319 1433 8319 1431 8319 1429 8319 1427 8319 1425 8319 1423 8319 1421 8319 1418 8319 1418 8319 1418 8319 1418 8319 1418 8319 1418 8319 1418 8319 1418 8319 1418 8319 1418 8319 1418 8319 1418 8319 1418 8319 1418 8319 1418 8319 1418 8319 1418 8319 1418 8319 1418 8319 1418 8319 1418 8318 1418 8318 1418 8318 1418 8318 1418 8318 1418 8318 1418 8318 1418 8318 1418 8318 1418 8318 1418 8317 1418 8317 1418 8317 1418 8317 1418 8317 1418 8317 1418 8316 1418 8316 1418 8316 1418 8316 1418 8316 1418 8315 1418 8315 1418 8315 1418 8314 1418 8314 1418 8314 1418 8313 1418 8313 1418 8313 1418 8312 1418 8312 1418 8311 1418 8311 1418 8311 1418 8310 1418 8310 1418 8309 1418 8309 1418 8308 1418 8308 1418 8307 1418 8306 1418 8306 1418 8305 1418 8304 1418 8304 1418 8303 1418 8302 1418 8302 1418 8301 1418 8300 1418 8299 1418 8298 1418 8298 1418 8297 1418 8296 1418 8295 1418 8294 1418 8293 1418 8292 1418 8291 1418 8290 1418 8289 1418 8288 1418 8287 1418 8285 1418 8284 1418 8283 1418 8282 1418 8280 1418 8279 1418 8278 1418 8277 1418 8275 1418 8274 1418 8272 1418 8271 1418 8269 1418 8268 1418 8266 1418 8265 1418 8263 1418 8261 1418 8260 1418 8258 1418 8256 1418 8254 1418 8253 1418 8251 1418 8249 1418 8247 1418 8245 1418 8243 1418 8241 1418 8239 1418 8237 1418 8235 1418 8232 1418 8230 1418 8230 1418 8230 1418 8230 1418 8230 1418 8230 1418 8230 1418 8230 1418 8230 1418 8230 1418 8230 1418 8230 1418 8230 1418 8230 1418 8230 1418 8230 1418 8230 1418 8230 1419 8230 1419 8230 1419 8230 1419 8230 1419 8230 1419 8230 1419 8230 1419 8230 1419 8230 1419 8230 1419 8230 1419 8230 1419 8230 1420 8230 1420 8230 1420 8230 1420 8230 1420 8230 1420 8230 1421 8230 1421 8230 1421 8230 1421 8230 1421 8230 1422 8230 1422 8230 1422 8230 1422 8230 1423 8230 1423 8230 1423 8230 1424 8230 1424 8230 1425 8230 1425 8230 1425 8230 1426 8230 1426 8230 1427 8230 1427 8230 1428 8230 1428 8230 1429 8230 1429 8230 1430 8230 1430 8230 1431 8230 1431 8230 1432 8230 1433 8230 1433 8230 1434 8230 1435 8230 1436 8230 1436 8230 1437 8230 1438 8230 1439 8230 1440 8230 1441 8230 1441 8230 1442 8230 1443 8230 1444 8230 1445 8230 1446 8230 1447 8230 1448 8230 1450 8230 1451 8230 1452 8230 1453 8230 1454 8230 1455 8230 1457 8230 1458 8230 1459 8230 1461 8230 1462 8230 1463 8230 1465 8230 1466 8230 1468 8230 1469 8230 1471 8230 1473 8230 1474 8230 1476 8230 1478 8230 1479 8230 1481 8230 1483 8230 1485 8230 1487 8230 1488 8230 1490 8230 1492 8230 1494 8230 1496 8230 1498 8230 1501 8230 1503 8230 1505 8230 1507  N"/></draw:custom-shape></draw:g><draw:g text:anchor-type="char" draw:z-index="62" draw:style-name="gr1"><draw:custom-shape draw:style-name="gr11" draw:text-style-name="P301" svg:width="0.195cm" svg:height="1.5cm" svg:x="0.476cm" svg:y="2.628cm"><text:p/><draw:enhanced-geometry svg:viewBox="270 1490 110 850" draw:type="non-primitive" draw:enhanced-path="M 295 2347  L 295 2347 295 2347 295 2347 295 2347 295 2347 295 2347 295 2347 295 2347 295 2347 295 2347 295 2347 295 2347 295 2347 295 2347 295 2347 295 2347 295 2347 295 2347 295 2347 295 2347 295 2347 295 2347 295 2347 295 2347 295 2347 296 2347 296 2347 296 2347 296 2347 296 2347 296 2347 296 2347 296 2347 297 2347 297 2347 297 2347 297 2347 297 2347 298 2347 298 2347 298 2347 298 2347 299 2347 299 2347 299 2347 300 2347 300 2347 300 2347 301 2347 301 2347 301 2347 302 2347 302 2347 303 2347 303 2347 303 2347 304 2347 304 2347 305 2347 306 2347 306 2347 307 2347 307 2347 308 2347 309 2347 309 2347 310 2347 311 2347 311 2347 312 2347 313 2347 314 2347 314 2347 315 2347 316 2347 317 2347 318 2347 319 2347 320 2347 321 2347 322 2347 323 2347 324 2347 325 2347 326 2347 327 2347 328 2347 329 2347 331 2347 332 2347 333 2347 334 2347 336 2347 337 2347 338 2347 340 2347 341 2347 343 2347 344 2347 346 2347 347 2347 349 2347 351 2347 352 2347 354 2347 356 2347 357 2347 359 2347 361 2347 363 2347 365 2347 367 2347 369 2347 371 2347 373 2347 375 2347 377 2347 379 2347 381 2347 384 2347 384 2347 384 2347 384 2347 384 2347 384 2347 384 2347 384 2347 384 2347 384 2347 384 2347 384 2347 384 2346 384 2346 384 2346 384 2346 384 2345 384 2345 384 2345 384 2344 384 2344 384 2343 384 2342 384 2342 384 2341 384 2340 384 2339 384 2338 384 2337 384 2336 384 2335 384 2334 384 2332 384 2331 384 2329 384 2328 384 2326 384 2324 384 2322 384 2320 384 2318 384 2315 384 2313 384 2310 384 2308 384 2305 384 2302 384 2299 384 2295 384 2292 384 2289 384 2285 384 2281 384 2277 384 2273 384 2269 384 2264 384 2260 384 2255 384 2250 384 2245 384 2240 384 2234 384 2229 384 2223 384 2217 384 2211 384 2204 384 2198 384 2191 384 2184 384 2177 384 2169 384 2162 384 2154 384 2146 384 2137 384 2129 384 2120 384 2111 384 2102 384 2093 384 2083 384 2073 384 2063 384 2053 384 2042 384 2031 384 2020 384 2008 384 1997 384 1985 384 1973 384 1960 384 1947 384 1934 384 1921 384 1907 384 1893 384 1879 384 1865 384 1850 384 1835 384 1820 384 1804 384 1788 384 1772 384 1755 384 1738 384 1721 384 1703 384 1686 384 1667 384 1649 384 1630 384 1611 384 1591 384 1571 384 1551 384 1530 384 1510 384 1510 384 1510 384 1510 384 1510 383 1510 383 1510 383 1510 383 1510 383 1510 383 1510 383 1510 383 1510 383 1510 383 1510 383 1510 383 1510 383 1510 383 1510 383 1510 383 1510 383 1510 383 1510 383 1510 383 1510 383 1510 383 1510 383 1510 382 1510 382 1510 382 1510 382 1510 382 1510 382 1510 382 1510 381 1510 381 1510 381 1510 381 1510 381 1510 380 1510 380 1510 380 1510 380 1510 379 1510 379 1510 379 1510 378 1510 378 1510 378 1510 377 1510 377 1510 377 1510 376 1510 376 1510 375 1510 375 1510 374 1510 374 1510 373 1510 373 1510 372 1510 372 1510 371 1510 370 1510 370 1510 369 1510 368 1510 368 1510 367 1510 366 1510 365 1510 365 1510 364 1510 363 1510 362 1510 361 1510 360 1510 359 1510 358 1510 358 1510 357 1510 355 1510 354 1510 353 1510 352 1510 351 1510 350 1510 349 1510 348 1510 346 1510 345 1510 344 1510 342 1510 341 1510 340 1510 338 1510 337 1510 335 1510 334 1510 332 1510 331 1510 329 1510 328 1510 326 1510 324 1510 323 1510 321 1510 319 1510 317 1510 315 1510 313 1510 311 1510 309 1510 307 1510 305 1510 303 1510 301 1510 299 1510 297 1510 295 1510 295 1510 295 1510 295 1510 295 1510 295 1510 295 1510 295 1510 295 1510 295 1510 295 1510 295 1510 295 1510 295 1510 295 1511 295 1511 295 1511 295 1512 295 1512 295 1512 295 1513 295 1513 295 1514 295 1515 295 1516 295 1516 295 1517 295 1518 295 1519 295 1520 295 1522 295 1523 295 1524 295 1526 295 1527 295 1529 295 1531 295 1533 295 1535 295 1537 295 1539 295 1541 295 1544 295 1546 295 1549 295 1552 295 1555 295 1558 295 1561 295 1564 295 1568 295 1572 295 1575 295 1579 295 1584 295 1588 295 1592 295 1597 295 1602 295 1606 295 1612 295 1617 295 1622 295 1628 295 1634 295 1640 295 1646 295 1652 295 1659 295 1666 295 1673 295 1680 295 1687 295 1695 295 1703 295 1711 295 1719 295 1728 295 1736 295 1745 295 1755 295 1764 295 1774 295 1784 295 1794 295 1804 295 1815 295 1826 295 1837 295 1848 295 1860 295 1872 295 1884 295 1897 295 1909 295 1922 295 1936 295 1949 295 1963 295 1977 295 1992 295 2007 295 2022 295 2037 295 2053 295 2069 295 2085 295 2101 295 2118 295 2136 295 2153 295 2171 295 2189 295 2208 295 2227 295 2246 295 2265 295 2285 295 2306 295 2326 295 2347  N"/></draw:custom-shape></draw:g><draw:g text:anchor-type="char" draw:z-index="63" draw:style-name="gr1"><draw:custom-shape draw:style-name="gr11" draw:text-style-name="P301" svg:width="0.16cm" svg:height="1.5cm" svg:x="14.482cm" svg:y="2.628cm"><text:p/><draw:enhanced-geometry svg:viewBox="8210 1490 90 850" draw:type="non-primitive" draw:enhanced-path="M 8230 2347  L 8230 2347 8230 2347 8230 2347 8230 2347 8230 2347 8230 2347 8230 2347 8230 2347 8230 2347 8230 2347 8230 2347 8230 2347 8230 2347 8230 2347 8230 2347 8230 2347 8230 2347 8230 2347 8230 2347 8230 2347 8231 2347 8231 2347 8231 2347 8231 2347 8231 2347 8231 2347 8231 2347 8231 2347 8231 2347 8231 2347 8232 2347 8232 2347 8232 2347 8232 2347 8232 2347 8232 2347 8233 2347 8233 2347 8233 2347 8233 2347 8233 2347 8234 2347 8234 2347 8234 2347 8235 2347 8235 2347 8235 2347 8236 2347 8236 2347 8236 2347 8237 2347 8237 2347 8238 2347 8238 2347 8238 2347 8239 2347 8239 2347 8240 2347 8240 2347 8241 2347 8241 2347 8242 2347 8243 2347 8243 2347 8244 2347 8245 2347 8245 2347 8246 2347 8247 2347 8247 2347 8248 2347 8249 2347 8250 2347 8251 2347 8251 2347 8252 2347 8253 2347 8254 2347 8255 2347 8256 2347 8257 2347 8258 2347 8259 2347 8260 2347 8261 2347 8262 2347 8264 2347 8265 2347 8266 2347 8267 2347 8269 2347 8270 2347 8271 2347 8272 2347 8274 2347 8275 2347 8277 2347 8278 2347 8280 2347 8281 2347 8283 2347 8284 2347 8286 2347 8288 2347 8289 2347 8291 2347 8293 2347 8295 2347 8296 2347 8298 2347 8300 2347 8302 2347 8304 2347 8306 2347 8308 2347 8310 2347 8312 2347 8314 2347 8317 2347 8319 2347 8319 2347 8319 2347 8319 2347 8319 2347 8319 2347 8319 2347 8319 2347 8319 2347 8319 2347 8319 2347 8319 2347 8319 2346 8319 2346 8319 2346 8319 2346 8319 2345 8319 2345 8319 2345 8319 2344 8319 2344 8319 2343 8319 2342 8319 2342 8319 2341 8319 2340 8319 2339 8319 2338 8319 2337 8319 2336 8319 2335 8319 2334 8319 2332 8319 2331 8319 2329 8319 2328 8319 2326 8319 2324 8319 2322 8319 2320 8319 2318 8319 2315 8319 2313 8319 2310 8319 2308 8319 2305 8319 2302 8319 2299 8319 2295 8319 2292 8319 2289 8319 2285 8319 2281 8319 2277 8319 2273 8319 2269 8319 2264 8319 2260 8319 2255 8319 2250 8319 2245 8319 2240 8319 2234 8319 2229 8319 2223 8319 2217 8319 2211 8319 2204 8319 2198 8319 2191 8319 2184 8319 2177 8319 2169 8319 2162 8319 2154 8319 2146 8319 2137 8319 2129 8319 2120 8319 2111 8319 2102 8319 2093 8319 2083 8319 2073 8319 2063 8319 2053 8319 2042 8319 2031 8319 2020 8319 2008 8319 1997 8319 1985 8319 1973 8319 1960 8319 1947 8319 1934 8319 1921 8319 1907 8319 1893 8319 1879 8319 1865 8319 1850 8319 1835 8319 1820 8319 1804 8319 1788 8319 1772 8319 1755 8319 1738 8319 1721 8319 1703 8319 1686 8319 1667 8319 1649 8319 1630 8319 1611 8319 1591 8319 1571 8319 1551 8319 1530 8319 1510 8319 1510 8319 1510 8319 1510 8319 1510 8319 1510 8319 1510 8319 1510 8319 1510 8319 1510 8319 1510 8319 1510 8319 1510 8319 1510 8319 1510 8319 1510 8319 1510 8319 1510 8319 1510 8319 1510 8319 1510 8318 1510 8318 1510 8318 1510 8318 1510 8318 1510 8318 1510 8318 1510 8318 1510 8318 1510 8318 1510 8317 1510 8317 1510 8317 1510 8317 1510 8317 1510 8317 1510 8316 1510 8316 1510 8316 1510 8316 1510 8316 1510 8315 1510 8315 1510 8315 1510 8314 1510 8314 1510 8314 1510 8313 1510 8313 1510 8313 1510 8312 1510 8312 1510 8311 1510 8311 1510 8311 1510 8310 1510 8310 1510 8309 1510 8309 1510 8308 1510 8308 1510 8307 1510 8306 1510 8306 1510 8305 1510 8304 1510 8304 1510 8303 1510 8302 1510 8302 1510 8301 1510 8300 1510 8299 1510 8298 1510 8298 1510 8297 1510 8296 1510 8295 1510 8294 1510 8293 1510 8292 1510 8291 1510 8290 1510 8289 1510 8288 1510 8287 1510 8285 1510 8284 1510 8283 1510 8282 1510 8280 1510 8279 1510 8278 1510 8277 1510 8275 1510 8274 1510 8272 1510 8271 1510 8269 1510 8268 1510 8266 1510 8265 1510 8263 1510 8261 1510 8260 1510 8258 1510 8256 1510 8254 1510 8253 1510 8251 1510 8249 1510 8247 1510 8245 1510 8243 1510 8241 1510 8239 1510 8237 1510 8235 1510 8232 1510 8230 1510 8230 1510 8230 1510 8230 1510 8230 1510 8230 1510 8230 1510 8230 1510 8230 1510 8230 1510 8230 1510 8230 1510 8230 1510 8230 1510 8230 1511 8230 1511 8230 1511 8230 1512 8230 1512 8230 1512 8230 1513 8230 1513 8230 1514 8230 1515 8230 1516 8230 1516 8230 1517 8230 1518 8230 1519 8230 1520 8230 1522 8230 1523 8230 1524 8230 1526 8230 1527 8230 1529 8230 1531 8230 1533 8230 1535 8230 1537 8230 1539 8230 1541 8230 1544 8230 1546 8230 1549 8230 1552 8230 1555 8230 1558 8230 1561 8230 1564 8230 1568 8230 1572 8230 1575 8230 1579 8230 1584 8230 1588 8230 1592 8230 1597 8230 1602 8230 1606 8230 1612 8230 1617 8230 1622 8230 1628 8230 1634 8230 1640 8230 1646 8230 1652 8230 1659 8230 1666 8230 1673 8230 1680 8230 1687 8230 1695 8230 1703 8230 1711 8230 1719 8230 1728 8230 1736 8230 1745 8230 1755 8230 1764 8230 1774 8230 1784 8230 1794 8230 1804 8230 1815 8230 1826 8230 1837 8230 1848 8230 1860 8230 1872 8230 1884 8230 1897 8230 1909 8230 1922 8230 1936 8230 1949 8230 1963 8230 1977 8230 1992 8230 2007 8230 2022 8230 2037 8230 2053 8230 2069 8230 2085 8230 2101 8230 2118 8230 2136 8230 2153 8230 2171 8230 2189 8230 2208 8230 2227 8230 2246 8230 2265 8230 2285 8230 2306 8230 2326 8230 2347  N"/></draw:custom-shape></draw:g><draw:g text:anchor-type="char" draw:z-index="64" draw:style-name="gr1"><draw:custom-shape draw:style-name="gr17" draw:text-style-name="P301" svg:width="0.195cm" svg:height="1.147cm" svg:x="0.476cm" svg:y="4.11cm"><text:p/><draw:enhanced-geometry svg:viewBox="270 2330 110 650" draw:type="non-primitive" draw:enhanced-path="M 295 2998  L 295 2998 295 2998 295 2998 295 2998 295 2998 295 2998 295 2998 295 2998 295 2998 295 2998 295 2998 295 2998 295 2998 295 2998 295 2998 295 2998 295 2998 295 2998 295 2998 295 2998 295 2998 295 2998 295 2998 295 2998 295 2998 296 2998 296 2998 296 2998 296 2998 296 2998 296 2998 296 2998 296 2998 297 2998 297 2998 297 2998 297 2998 297 2998 298 2998 298 2998 298 2998 298 2998 299 2998 299 2998 299 2998 300 2998 300 2998 300 2998 301 2998 301 2998 301 2998 302 2998 302 2998 303 2998 303 2998 303 2998 304 2998 304 2998 305 2998 306 2998 306 2998 307 2998 307 2998 308 2998 309 2998 309 2998 310 2998 311 2998 311 2998 312 2998 313 2998 314 2998 314 2998 315 2998 316 2998 317 2998 318 2998 319 2998 320 2998 321 2998 322 2998 323 2998 324 2998 325 2998 326 2998 327 2998 328 2998 329 2998 331 2998 332 2998 333 2998 334 2998 336 2998 337 2998 338 2998 340 2998 341 2998 343 2998 344 2998 346 2998 347 2998 349 2998 351 2998 352 2998 354 2998 356 2998 357 2998 359 2998 361 2998 363 2998 365 2998 367 2998 369 2998 371 2998 373 2998 375 2998 377 2998 379 2998 381 2998 384 2998 384 2998 384 2998 384 2997 384 2997 384 2997 384 2997 384 2997 384 2997 384 2997 384 2997 384 2997 384 2997 384 2997 384 2997 384 2996 384 2996 384 2996 384 2996 384 2995 384 2995 384 2994 384 2994 384 2993 384 2993 384 2992 384 2992 384 2991 384 2990 384 2989 384 2988 384 2987 384 2986 384 2985 384 2984 384 2983 384 2981 384 2980 384 2978 384 2977 384 2975 384 2973 384 2971 384 2969 384 2967 384 2965 384 2963 384 2960 384 2958 384 2955 384 2953 384 2950 384 2947 384 2944 384 2941 384 2938 384 2934 384 2931 384 2927 384 2923 384 2919 384 2915 384 2911 384 2907 384 2902 384 2898 384 2893 384 2888 384 2883 384 2878 384 2873 384 2867 384 2861 384 2856 384 2850 384 2843 384 2837 384 2831 384 2824 384 2817 384 2810 384 2803 384 2795 384 2788 384 2780 384 2772 384 2764 384 2756 384 2747 384 2738 384 2729 384 2720 384 2711 384 2701 384 2692 384 2682 384 2671 384 2661 384 2650 384 2640 384 2629 384 2617 384 2606 384 2594 384 2582 384 2570 384 2557 384 2545 384 2532 384 2518 384 2505 384 2491 384 2477 384 2463 384 2449 384 2434 384 2419 384 2404 384 2388 384 2373 384 2357 384 2357 384 2357 384 2357 384 2357 383 2357 383 2357 383 2357 383 2357 383 2357 383 2357 383 2357 383 2357 383 2357 383 2357 383 2357 383 2357 383 2357 383 2357 383 2357 383 2357 383 2357 383 2357 383 2357 383 2357 383 2357 383 2357 383 2357 382 2357 382 2357 382 2357 382 2357 382 2357 382 2357 382 2357 381 2357 381 2357 381 2357 381 2357 381 2357 380 2357 380 2357 380 2357 380 2357 379 2357 379 2357 379 2357 378 2357 378 2357 378 2357 377 2357 377 2357 377 2357 376 2357 376 2357 375 2357 375 2357 374 2357 374 2357 373 2357 373 2357 372 2357 372 2357 371 2357 370 2357 370 2357 369 2357 368 2357 368 2357 367 2357 366 2357 365 2357 365 2357 364 2357 363 2357 362 2357 361 2357 360 2357 359 2357 358 2357 358 2357 357 2357 355 2357 354 2357 353 2357 352 2357 351 2357 350 2357 349 2357 348 2357 346 2357 345 2357 344 2357 342 2357 341 2357 340 2357 338 2357 337 2357 335 2357 334 2357 332 2357 331 2357 329 2357 328 2357 326 2357 324 2357 323 2357 321 2357 319 2357 317 2357 315 2357 313 2357 311 2357 309 2357 307 2357 305 2357 303 2357 301 2357 299 2357 297 2357 295 2357 295 2357 295 2357 295 2357 295 2357 295 2357 295 2357 295 2357 295 2357 295 2357 295 2357 295 2357 295 2357 295 2357 295 2358 295 2358 295 2358 295 2358 295 2359 295 2359 295 2359 295 2360 295 2360 295 2361 295 2361 295 2362 295 2363 295 2363 295 2364 295 2365 295 2366 295 2367 295 2368 295 2369 295 2370 295 2372 295 2373 295 2374 295 2376 295 2378 295 2379 295 2381 295 2383 295 2385 295 2387 295 2389 295 2391 295 2394 295 2396 295 2399 295 2401 295 2404 295 2407 295 2410 295 2413 295 2417 295 2420 295 2423 295 2427 295 2431 295 2435 295 2439 295 2443 295 2447 295 2452 295 2456 295 2461 295 2466 295 2471 295 2476 295 2482 295 2487 295 2493 295 2499 295 2505 295 2511 295 2517 295 2524 295 2530 295 2537 295 2544 295 2551 295 2559 295 2566 295 2574 295 2582 295 2590 295 2599 295 2607 295 2616 295 2625 295 2634 295 2643 295 2653 295 2663 295 2673 295 2683 295 2693 295 2704 295 2715 295 2726 295 2737 295 2748 295 2760 295 2772 295 2784 295 2797 295 2810 295 2823 295 2836 295 2849 295 2863 295 2877 295 2891 295 2905 295 2920 295 2935 295 2950 295 2966 295 2981 295 2998  N"/></draw:custom-shape></draw:g><draw:g text:anchor-type="char" draw:z-index="65" draw:style-name="gr1"><draw:custom-shape draw:style-name="gr17" draw:text-style-name="P301" svg:width="0.16cm" svg:height="1.147cm" svg:x="14.482cm" svg:y="4.11cm"><text:p/><draw:enhanced-geometry svg:viewBox="8210 2330 90 650" draw:type="non-primitive" draw:enhanced-path="M 8230 2998  L 8230 2998 8230 2998 8230 2998 8230 2998 8230 2998 8230 2998 8230 2998 8230 2998 8230 2998 8230 2998 8230 2998 8230 2998 8230 2998 8230 2998 8230 2998 8230 2998 8230 2998 8230 2998 8230 2998 8230 2998 8231 2998 8231 2998 8231 2998 8231 2998 8231 2998 8231 2998 8231 2998 8231 2998 8231 2998 8231 2998 8232 2998 8232 2998 8232 2998 8232 2998 8232 2998 8232 2998 8233 2998 8233 2998 8233 2998 8233 2998 8233 2998 8234 2998 8234 2998 8234 2998 8235 2998 8235 2998 8235 2998 8236 2998 8236 2998 8236 2998 8237 2998 8237 2998 8238 2998 8238 2998 8238 2998 8239 2998 8239 2998 8240 2998 8240 2998 8241 2998 8241 2998 8242 2998 8243 2998 8243 2998 8244 2998 8245 2998 8245 2998 8246 2998 8247 2998 8247 2998 8248 2998 8249 2998 8250 2998 8251 2998 8251 2998 8252 2998 8253 2998 8254 2998 8255 2998 8256 2998 8257 2998 8258 2998 8259 2998 8260 2998 8261 2998 8262 2998 8264 2998 8265 2998 8266 2998 8267 2998 8269 2998 8270 2998 8271 2998 8272 2998 8274 2998 8275 2998 8277 2998 8278 2998 8280 2998 8281 2998 8283 2998 8284 2998 8286 2998 8288 2998 8289 2998 8291 2998 8293 2998 8295 2998 8296 2998 8298 2998 8300 2998 8302 2998 8304 2998 8306 2998 8308 2998 8310 2998 8312 2998 8314 2998 8317 2998 8319 2998 8319 2998 8319 2998 8319 2997 8319 2997 8319 2997 8319 2997 8319 2997 8319 2997 8319 2997 8319 2997 8319 2997 8319 2997 8319 2997 8319 2997 8319 2996 8319 2996 8319 2996 8319 2996 8319 2995 8319 2995 8319 2994 8319 2994 8319 2993 8319 2993 8319 2992 8319 2992 8319 2991 8319 2990 8319 2989 8319 2988 8319 2987 8319 2986 8319 2985 8319 2984 8319 2983 8319 2981 8319 2980 8319 2978 8319 2977 8319 2975 8319 2973 8319 2971 8319 2969 8319 2967 8319 2965 8319 2963 8319 2960 8319 2958 8319 2955 8319 2953 8319 2950 8319 2947 8319 2944 8319 2941 8319 2938 8319 2934 8319 2931 8319 2927 8319 2923 8319 2919 8319 2915 8319 2911 8319 2907 8319 2902 8319 2898 8319 2893 8319 2888 8319 2883 8319 2878 8319 2873 8319 2867 8319 2861 8319 2856 8319 2850 8319 2843 8319 2837 8319 2831 8319 2824 8319 2817 8319 2810 8319 2803 8319 2795 8319 2788 8319 2780 8319 2772 8319 2764 8319 2756 8319 2747 8319 2738 8319 2729 8319 2720 8319 2711 8319 2701 8319 2692 8319 2682 8319 2671 8319 2661 8319 2650 8319 2640 8319 2629 8319 2617 8319 2606 8319 2594 8319 2582 8319 2570 8319 2557 8319 2545 8319 2532 8319 2518 8319 2505 8319 2491 8319 2477 8319 2463 8319 2449 8319 2434 8319 2419 8319 2404 8319 2388 8319 2373 8319 2357 8319 2357 8319 2357 8319 2357 8319 2357 8319 2357 8319 2357 8319 2357 8319 2357 8319 2357 8319 2357 8319 2357 8319 2357 8319 2357 8319 2357 8319 2357 8319 2357 8319 2357 8319 2357 8319 2357 8319 2357 8318 2357 8318 2357 8318 2357 8318 2357 8318 2357 8318 2357 8318 2357 8318 2357 8318 2357 8318 2357 8317 2357 8317 2357 8317 2357 8317 2357 8317 2357 8317 2357 8316 2357 8316 2357 8316 2357 8316 2357 8316 2357 8315 2357 8315 2357 8315 2357 8314 2357 8314 2357 8314 2357 8313 2357 8313 2357 8313 2357 8312 2357 8312 2357 8311 2357 8311 2357 8311 2357 8310 2357 8310 2357 8309 2357 8309 2357 8308 2357 8308 2357 8307 2357 8306 2357 8306 2357 8305 2357 8304 2357 8304 2357 8303 2357 8302 2357 8302 2357 8301 2357 8300 2357 8299 2357 8298 2357 8298 2357 8297 2357 8296 2357 8295 2357 8294 2357 8293 2357 8292 2357 8291 2357 8290 2357 8289 2357 8288 2357 8287 2357 8285 2357 8284 2357 8283 2357 8282 2357 8280 2357 8279 2357 8278 2357 8277 2357 8275 2357 8274 2357 8272 2357 8271 2357 8269 2357 8268 2357 8266 2357 8265 2357 8263 2357 8261 2357 8260 2357 8258 2357 8256 2357 8254 2357 8253 2357 8251 2357 8249 2357 8247 2357 8245 2357 8243 2357 8241 2357 8239 2357 8237 2357 8235 2357 8232 2357 8230 2357 8230 2357 8230 2357 8230 2357 8230 2357 8230 2357 8230 2357 8230 2357 8230 2357 8230 2357 8230 2357 8230 2357 8230 2357 8230 2357 8230 2358 8230 2358 8230 2358 8230 2358 8230 2359 8230 2359 8230 2359 8230 2360 8230 2360 8230 2361 8230 2361 8230 2362 8230 2363 8230 2363 8230 2364 8230 2365 8230 2366 8230 2367 8230 2368 8230 2369 8230 2370 8230 2372 8230 2373 8230 2374 8230 2376 8230 2378 8230 2379 8230 2381 8230 2383 8230 2385 8230 2387 8230 2389 8230 2391 8230 2394 8230 2396 8230 2399 8230 2401 8230 2404 8230 2407 8230 2410 8230 2413 8230 2417 8230 2420 8230 2423 8230 2427 8230 2431 8230 2435 8230 2439 8230 2443 8230 2447 8230 2452 8230 2456 8230 2461 8230 2466 8230 2471 8230 2476 8230 2482 8230 2487 8230 2493 8230 2499 8230 2505 8230 2511 8230 2517 8230 2524 8230 2530 8230 2537 8230 2544 8230 2551 8230 2559 8230 2566 8230 2574 8230 2582 8230 2590 8230 2599 8230 2607 8230 2616 8230 2625 8230 2634 8230 2643 8230 2653 8230 2663 8230 2673 8230 2683 8230 2693 8230 2704 8230 2715 8230 2726 8230 2737 8230 2748 8230 2760 8230 2772 8230 2784 8230 2797 8230 2810 8230 2823 8230 2836 8230 2849 8230 2863 8230 2877 8230 2891 8230 2905 8230 2920 8230 2935 8230 2950 8230 2966 8230 2981 8230 2998  N"/></draw:custom-shape></draw:g><draw:g text:anchor-type="char" draw:z-index="66" draw:style-name="gr1"><draw:custom-shape draw:style-name="gr18" draw:text-style-name="P301" svg:width="0.195cm" svg:height="2.17cm" svg:x="0.476cm" svg:y="5.274cm"><text:p/><draw:enhanced-geometry svg:viewBox="270 2990 110 1230" draw:type="non-primitive" draw:enhanced-path="M 295 4220  L 295 4220 295 4220 295 4220 295 4220 295 4220 295 4220 295 4220 295 4220 295 4220 295 4220 295 4220 295 4220 295 4220 295 4220 295 4220 295 4220 295 4220 295 4220 295 4220 295 4220 295 4220 295 4220 295 4220 295 4220 295 4220 296 4220 296 4220 296 4220 296 4220 296 4220 296 4220 296 4220 296 4220 297 4220 297 4220 297 4220 297 4220 297 4220 298 4220 298 4220 298 4220 298 4220 299 4220 299 4220 299 4220 300 4220 300 4220 300 4220 301 4220 301 4220 301 4220 302 4220 302 4220 303 4220 303 4220 303 4220 304 4220 304 4220 305 4220 306 4220 306 4220 307 4220 307 4220 308 4220 309 4220 309 4220 310 4220 311 4220 311 4220 312 4220 313 4220 314 4220 314 4220 315 4220 316 4220 317 4220 318 4220 319 4220 320 4220 321 4220 322 4220 323 4220 324 4220 325 4220 326 4220 327 4220 328 4220 329 4220 331 4220 332 4220 333 4220 334 4220 336 4220 337 4220 338 4220 340 4220 341 4220 343 4220 344 4220 346 4220 347 4220 349 4220 351 4220 352 4220 354 4220 356 4220 357 4220 359 4220 361 4220 363 4220 365 4220 367 4220 369 4220 371 4220 373 4220 375 4220 377 4220 379 4220 381 4220 384 4220 384 4220 384 4220 384 4220 384 4220 384 4220 384 4220 384 4220 384 4219 384 4219 384 4219 384 4219 384 4219 384 4218 384 4218 384 4218 384 4217 384 4217 384 4216 384 4216 384 4215 384 4214 384 4213 384 4212 384 4211 384 4210 384 4208 384 4207 384 4206 384 4204 384 4202 384 4200 384 4198 384 4196 384 4194 384 4191 384 4189 384 4186 384 4183 384 4180 384 4177 384 4174 384 4170 384 4166 384 4162 384 4158 384 4154 384 4150 384 4145 384 4140 384 4135 384 4130 384 4124 384 4119 384 4113 384 4106 384 4100 384 4093 384 4086 384 4079 384 4072 384 4064 384 4056 384 4048 384 4040 384 4031 384 4022 384 4013 384 4003 384 3993 384 3983 384 3973 384 3962 384 3951 384 3940 384 3928 384 3916 384 3904 384 3891 384 3878 384 3865 384 3851 384 3837 384 3823 384 3808 384 3793 384 3778 384 3762 384 3746 384 3729 384 3712 384 3695 384 3678 384 3659 384 3641 384 3622 384 3603 384 3583 384 3563 384 3543 384 3522 384 3500 384 3478 384 3456 384 3433 384 3410 384 3387 384 3363 384 3338 384 3313 384 3288 384 3262 384 3236 384 3209 384 3182 384 3154 384 3125 384 3097 384 3067 384 3038 384 3007 384 3007 384 3007 384 3007 384 3007 383 3007 383 3007 383 3007 383 3007 383 3007 383 3007 383 3007 383 3007 383 3007 383 3007 383 3007 383 3007 383 3007 383 3007 383 3007 383 3007 383 3007 383 3007 383 3007 383 3007 383 3007 383 3007 383 3007 382 3007 382 3007 382 3007 382 3007 382 3007 382 3007 382 3007 381 3007 381 3007 381 3007 381 3007 381 3007 380 3007 380 3007 380 3007 380 3007 379 3007 379 3007 379 3007 378 3007 378 3007 378 3007 377 3007 377 3007 377 3007 376 3007 376 3007 375 3007 375 3007 374 3007 374 3007 373 3007 373 3007 372 3007 372 3007 371 3007 370 3007 370 3007 369 3007 368 3007 368 3007 367 3007 366 3007 365 3007 365 3007 364 3007 363 3007 362 3007 361 3007 360 3007 359 3007 358 3007 358 3007 357 3007 355 3007 354 3007 353 3007 352 3007 351 3007 350 3007 349 3007 348 3007 346 3007 345 3007 344 3007 342 3007 341 3007 340 3007 338 3007 337 3007 335 3007 334 3007 332 3007 331 3007 329 3007 328 3007 326 3007 324 3007 323 3007 321 3007 319 3007 317 3007 315 3007 313 3007 311 3007 309 3007 307 3007 305 3007 303 3007 301 3007 299 3007 297 3007 295 3007 295 3007 295 3007 295 3007 295 3007 295 3007 295 3007 295 3007 295 3007 295 3008 295 3008 295 3008 295 3008 295 3008 295 3009 295 3009 295 3010 295 3010 295 3011 295 3011 295 3012 295 3013 295 3014 295 3015 295 3016 295 3017 295 3018 295 3020 295 3021 295 3023 295 3025 295 3027 295 3029 295 3031 295 3033 295 3036 295 3038 295 3041 295 3044 295 3047 295 3050 295 3053 295 3057 295 3061 295 3064 295 3069 295 3073 295 3077 295 3082 295 3087 295 3092 295 3097 295 3103 295 3108 295 3114 295 3121 295 3127 295 3134 295 3140 295 3148 295 3155 295 3163 295 3171 295 3179 295 3187 295 3196 295 3205 295 3214 295 3224 295 3233 295 3244 295 3254 295 3265 295 3276 295 3287 295 3299 295 3311 295 3323 295 3336 295 3349 295 3362 295 3376 295 3390 295 3404 295 3419 295 3434 295 3449 295 3465 295 3481 295 3498 295 3514 295 3532 295 3549 295 3567 295 3586 295 3605 295 3624 295 3644 295 3664 295 3684 295 3705 295 3727 295 3749 295 3771 295 3793 295 3817 295 3840 295 3864 295 3889 295 3914 295 3939 295 3965 295 3991 295 4018 295 4045 295 4073 295 4101 295 4130 295 4160 295 4189 295 4220  N"/></draw:custom-shape></draw:g><draw:g text:anchor-type="char" draw:z-index="67" draw:style-name="gr1"><draw:custom-shape draw:style-name="gr18" draw:text-style-name="P301" svg:width="0.16cm" svg:height="2.17cm" svg:x="14.482cm" svg:y="5.274cm"><text:p/><draw:enhanced-geometry svg:viewBox="8210 2990 90 1230" draw:type="non-primitive" draw:enhanced-path="M 8230 4220  L 8230 4220 8230 4220 8230 4220 8230 4220 8230 4220 8230 4220 8230 4220 8230 4220 8230 4220 8230 4220 8230 4220 8230 4220 8230 4220 8230 4220 8230 4220 8230 4220 8230 4220 8230 4220 8230 4220 8230 4220 8231 4220 8231 4220 8231 4220 8231 4220 8231 4220 8231 4220 8231 4220 8231 4220 8231 4220 8231 4220 8232 4220 8232 4220 8232 4220 8232 4220 8232 4220 8232 4220 8233 4220 8233 4220 8233 4220 8233 4220 8233 4220 8234 4220 8234 4220 8234 4220 8235 4220 8235 4220 8235 4220 8236 4220 8236 4220 8236 4220 8237 4220 8237 4220 8238 4220 8238 4220 8238 4220 8239 4220 8239 4220 8240 4220 8240 4220 8241 4220 8241 4220 8242 4220 8243 4220 8243 4220 8244 4220 8245 4220 8245 4220 8246 4220 8247 4220 8247 4220 8248 4220 8249 4220 8250 4220 8251 4220 8251 4220 8252 4220 8253 4220 8254 4220 8255 4220 8256 4220 8257 4220 8258 4220 8259 4220 8260 4220 8261 4220 8262 4220 8264 4220 8265 4220 8266 4220 8267 4220 8269 4220 8270 4220 8271 4220 8272 4220 8274 4220 8275 4220 8277 4220 8278 4220 8280 4220 8281 4220 8283 4220 8284 4220 8286 4220 8288 4220 8289 4220 8291 4220 8293 4220 8295 4220 8296 4220 8298 4220 8300 4220 8302 4220 8304 4220 8306 4220 8308 4220 8310 4220 8312 4220 8314 4220 8317 4220 8319 4220 8319 4220 8319 4220 8319 4220 8319 4220 8319 4220 8319 4220 8319 4220 8319 4219 8319 4219 8319 4219 8319 4219 8319 4219 8319 4218 8319 4218 8319 4218 8319 4217 8319 4217 8319 4216 8319 4216 8319 4215 8319 4214 8319 4213 8319 4212 8319 4211 8319 4210 8319 4208 8319 4207 8319 4206 8319 4204 8319 4202 8319 4200 8319 4198 8319 4196 8319 4194 8319 4191 8319 4189 8319 4186 8319 4183 8319 4180 8319 4177 8319 4174 8319 4170 8319 4166 8319 4162 8319 4158 8319 4154 8319 4150 8319 4145 8319 4140 8319 4135 8319 4130 8319 4124 8319 4119 8319 4113 8319 4106 8319 4100 8319 4093 8319 4086 8319 4079 8319 4072 8319 4064 8319 4056 8319 4048 8319 4040 8319 4031 8319 4022 8319 4013 8319 4003 8319 3993 8319 3983 8319 3973 8319 3962 8319 3951 8319 3940 8319 3928 8319 3916 8319 3904 8319 3891 8319 3878 8319 3865 8319 3851 8319 3837 8319 3823 8319 3808 8319 3793 8319 3778 8319 3762 8319 3746 8319 3729 8319 3712 8319 3695 8319 3678 8319 3659 8319 3641 8319 3622 8319 3603 8319 3583 8319 3563 8319 3543 8319 3522 8319 3500 8319 3478 8319 3456 8319 3433 8319 3410 8319 3387 8319 3363 8319 3338 8319 3313 8319 3288 8319 3262 8319 3236 8319 3209 8319 3182 8319 3154 8319 3125 8319 3097 8319 3067 8319 3038 8319 3007 8319 3007 8319 3007 8319 3007 8319 3007 8319 3007 8319 3007 8319 3007 8319 3007 8319 3007 8319 3007 8319 3007 8319 3007 8319 3007 8319 3007 8319 3007 8319 3007 8319 3007 8319 3007 8319 3007 8319 3007 8318 3007 8318 3007 8318 3007 8318 3007 8318 3007 8318 3007 8318 3007 8318 3007 8318 3007 8318 3007 8317 3007 8317 3007 8317 3007 8317 3007 8317 3007 8317 3007 8316 3007 8316 3007 8316 3007 8316 3007 8316 3007 8315 3007 8315 3007 8315 3007 8314 3007 8314 3007 8314 3007 8313 3007 8313 3007 8313 3007 8312 3007 8312 3007 8311 3007 8311 3007 8311 3007 8310 3007 8310 3007 8309 3007 8309 3007 8308 3007 8308 3007 8307 3007 8306 3007 8306 3007 8305 3007 8304 3007 8304 3007 8303 3007 8302 3007 8302 3007 8301 3007 8300 3007 8299 3007 8298 3007 8298 3007 8297 3007 8296 3007 8295 3007 8294 3007 8293 3007 8292 3007 8291 3007 8290 3007 8289 3007 8288 3007 8287 3007 8285 3007 8284 3007 8283 3007 8282 3007 8280 3007 8279 3007 8278 3007 8277 3007 8275 3007 8274 3007 8272 3007 8271 3007 8269 3007 8268 3007 8266 3007 8265 3007 8263 3007 8261 3007 8260 3007 8258 3007 8256 3007 8254 3007 8253 3007 8251 3007 8249 3007 8247 3007 8245 3007 8243 3007 8241 3007 8239 3007 8237 3007 8235 3007 8232 3007 8230 3007 8230 3007 8230 3007 8230 3007 8230 3007 8230 3007 8230 3007 8230 3007 8230 3007 8230 3008 8230 3008 8230 3008 8230 3008 8230 3008 8230 3009 8230 3009 8230 3010 8230 3010 8230 3011 8230 3011 8230 3012 8230 3013 8230 3014 8230 3015 8230 3016 8230 3017 8230 3018 8230 3020 8230 3021 8230 3023 8230 3025 8230 3027 8230 3029 8230 3031 8230 3033 8230 3036 8230 3038 8230 3041 8230 3044 8230 3047 8230 3050 8230 3053 8230 3057 8230 3061 8230 3064 8230 3069 8230 3073 8230 3077 8230 3082 8230 3087 8230 3092 8230 3097 8230 3103 8230 3108 8230 3114 8230 3121 8230 3127 8230 3134 8230 3140 8230 3148 8230 3155 8230 3163 8230 3171 8230 3179 8230 3187 8230 3196 8230 3205 8230 3214 8230 3224 8230 3233 8230 3244 8230 3254 8230 3265 8230 3276 8230 3287 8230 3299 8230 3311 8230 3323 8230 3336 8230 3349 8230 3362 8230 3376 8230 3390 8230 3404 8230 3419 8230 3434 8230 3449 8230 3465 8230 3481 8230 3498 8230 3514 8230 3532 8230 3549 8230 3567 8230 3586 8230 3605 8230 3624 8230 3644 8230 3664 8230 3684 8230 3705 8230 3727 8230 3749 8230 3771 8230 3793 8230 3817 8230 3840 8230 3864 8230 3889 8230 3914 8230 3939 8230 3965 8230 3991 8230 4018 8230 4045 8230 4073 8230 4101 8230 4130 8230 4160 8230 4189 8230 4220  N"/></draw:custom-shape></draw:g><draw:g text:anchor-type="char" draw:z-index="68" draw:style-name="gr1"><draw:custom-shape draw:style-name="gr9" draw:text-style-name="P302" svg:width="0.16cm" svg:height="0.018cm" svg:x="0.512cm" svg:y="7.426cm"><text:p/><draw:enhanced-geometry svg:viewBox="290 4210 90 10" draw:type="non-primitive" draw:enhanced-path="M 295 4225  L 295 4225 295 4225 295 4225 295 4225 295 4225 295 4225 295 4225 295 4225 295 4225 295 4225 295 4225 295 4225 295 4225 295 4225 295 4225 295 4225 295 4225 295 4225 295 4225 295 4225 295 4225 295 4225 295 4225 295 4225 295 4225 296 4225 296 4225 296 4225 296 4225 296 4225 296 4225 296 4225 296 4225 297 4225 297 4225 297 4225 297 4225 297 4225 298 4225 298 4225 298 4225 298 4225 299 4225 299 4225 299 4225 300 4225 300 4225 300 4225 301 4225 301 4225 301 4225 302 4225 302 4225 303 4225 303 4225 303 4225 304 4225 304 4225 305 4225 306 4225 306 4225 307 4225 307 4225 308 4225 309 4225 309 4225 310 4225 311 4225 311 4225 312 4225 313 4225 314 4225 314 4225 315 4225 316 4225 317 4225 318 4225 319 4225 320 4225 321 4225 322 4225 323 4225 324 4225 325 4225 326 4225 327 4225 328 4225 329 4225 331 4225 332 4225 333 4225 334 4225 336 4225 337 4225 338 4225 340 4225 341 4225 343 4225 344 4225 346 4225 347 4225 349 4225 351 4225 352 4225 354 4225 356 4225 357 4225 359 4225 361 4225 363 4225 365 4225 367 4225 369 4225 371 4225 373 4225 375 4225 377 4225 379 4225 381 4225 384 4225  N"/></draw:custom-shape></draw:g><draw:g text:anchor-type="char" draw:z-index="69" draw:style-name="gr1"><draw:custom-shape draw:style-name="gr19" draw:text-style-name="P301" svg:width="0.195cm" svg:height="2.488cm" svg:x="0.476cm" svg:y="7.426cm"><text:p/><draw:enhanced-geometry svg:viewBox="270 4210 110 1410" draw:type="non-primitive" draw:enhanced-path="M 295 5629  L 295 5629 295 5629 295 5629 295 5629 295 5629 295 5629 295 5629 295 5629 295 5629 295 5629 295 5629 295 5629 295 5629 295 5629 295 5629 295 5629 295 5629 295 5629 295 5629 295 5629 295 5629 295 5629 295 5629 295 5629 295 5629 296 5629 296 5629 296 5629 296 5629 296 5629 296 5629 296 5629 296 5629 297 5629 297 5629 297 5629 297 5629 297 5629 298 5629 298 5629 298 5629 298 5629 299 5629 299 5629 299 5629 300 5629 300 5629 300 5629 301 5629 301 5629 301 5629 302 5629 302 5629 303 5629 303 5629 303 5629 304 5629 304 5629 305 5629 306 5629 306 5629 307 5629 307 5629 308 5629 309 5629 309 5629 310 5629 311 5629 311 5629 312 5629 313 5629 314 5629 314 5629 315 5629 316 5629 317 5629 318 5629 319 5629 320 5629 321 5629 322 5629 323 5629 324 5629 325 5629 326 5629 327 5629 328 5629 329 5629 331 5629 332 5629 333 5629 334 5629 336 5629 337 5629 338 5629 340 5629 341 5629 343 5629 344 5629 346 5629 347 5629 349 5629 351 5629 352 5629 354 5629 356 5629 357 5629 359 5629 361 5629 363 5629 365 5629 367 5629 369 5629 371 5629 373 5629 375 5629 377 5629 379 5629 381 5629 384 5629 384 5629 384 5629 384 5629 384 5629 384 5629 384 5629 384 5629 384 5629 384 5628 384 5628 384 5628 384 5628 384 5627 384 5627 384 5627 384 5626 384 5626 384 5625 384 5624 384 5623 384 5622 384 5621 384 5620 384 5619 384 5617 384 5616 384 5614 384 5613 384 5611 384 5609 384 5606 384 5604 384 5602 384 5599 384 5596 384 5593 384 5590 384 5587 384 5583 384 5580 384 5576 384 5572 384 5567 384 5563 384 5558 384 5553 384 5548 384 5543 384 5537 384 5531 384 5525 384 5519 384 5512 384 5505 384 5498 384 5491 384 5483 384 5475 384 5467 384 5458 384 5449 384 5440 384 5431 384 5421 384 5411 384 5401 384 5390 384 5379 384 5368 384 5356 384 5344 384 5332 384 5319 384 5306 384 5292 384 5278 384 5264 384 5250 384 5235 384 5219 384 5204 384 5187 384 5171 384 5154 384 5137 384 5119 384 5101 384 5082 384 5063 384 5043 384 5023 384 5003 384 4982 384 4961 384 4939 384 4917 384 4894 384 4871 384 4847 384 4823 384 4798 384 4773 384 4747 384 4721 384 4695 384 4667 384 4640 384 4611 384 4583 384 4553 384 4523 384 4493 384 4462 384 4430 384 4398 384 4366 384 4332 384 4299 384 4264 384 4229 384 4229 384 4229 384 4229 384 4229 383 4229 383 4229 383 4229 383 4229 383 4229 383 4229 383 4229 383 4229 383 4229 383 4229 383 4229 383 4229 383 4229 383 4229 383 4229 383 4229 383 4229 383 4229 383 4229 383 4229 383 4229 383 4229 383 4229 382 4229 382 4229 382 4229 382 4229 382 4229 382 4229 382 4229 381 4229 381 4229 381 4229 381 4229 381 4229 380 4229 380 4229 380 4229 380 4229 379 4229 379 4229 379 4229 378 4229 378 4229 378 4229 377 4229 377 4229 377 4229 376 4229 376 4229 375 4229 375 4229 374 4229 374 4229 373 4229 373 4229 372 4229 372 4229 371 4229 370 4229 370 4229 369 4229 368 4229 368 4229 367 4229 366 4229 365 4229 365 4229 364 4229 363 4229 362 4229 361 4229 360 4229 359 4229 358 4229 358 4229 357 4229 355 4229 354 4229 353 4229 352 4229 351 4229 350 4229 349 4229 348 4229 346 4229 345 4229 344 4229 342 4229 341 4229 340 4229 338 4229 337 4229 335 4229 334 4229 332 4229 331 4229 329 4229 328 4229 326 4229 324 4229 323 4229 321 4229 319 4229 317 4229 315 4229 313 4229 311 4229 309 4229 307 4229 305 4229 303 4229 301 4229 299 4229 297 4229 295 4229 295 4229 295 4229 295 4229 295 4229 295 4229 295 4229 295 4229 295 4230 295 4230 295 4230 295 4230 295 4230 295 4231 295 4231 295 4232 295 4232 295 4233 295 4233 295 4234 295 4235 295 4236 295 4237 295 4238 295 4239 295 4241 295 4242 295 4244 295 4246 295 4247 295 4249 295 4252 295 4254 295 4256 295 4259 295 4262 295 4265 295 4268 295 4271 295 4275 295 4278 295 4282 295 4286 295 4291 295 4295 295 4300 295 4305 295 4310 295 4315 295 4321 295 4327 295 4333 295 4339 295 4346 295 4353 295 4360 295 4367 295 4375 295 4383 295 4391 295 4400 295 4409 295 4418 295 4427 295 4437 295 4447 295 4457 295 4468 295 4479 295 4490 295 4502 295 4514 295 4527 295 4539 295 4552 295 4566 295 4580 295 4594 295 4608 295 4623 295 4639 295 4654 295 4671 295 4687 295 4704 295 4722 295 4739 295 4758 295 4776 295 4795 295 4815 295 4835 295 4855 295 4876 295 4897 295 4919 295 4941 295 4964 295 4987 295 5011 295 5035 295 5060 295 5085 295 5111 295 5137 295 5164 295 5191 295 5218 295 5247 295 5276 295 5305 295 5335 295 5365 295 5396 295 5428 295 5460 295 5492 295 5526 295 5560 295 5594 295 5629  N"/></draw:custom-shape></draw:g><draw:g text:anchor-type="char" draw:z-index="70" draw:style-name="gr1"><draw:custom-shape draw:style-name="gr19" draw:text-style-name="P301" svg:width="0.16cm" svg:height="2.488cm" svg:x="14.482cm" svg:y="7.426cm"><text:p/><draw:enhanced-geometry svg:viewBox="8210 4210 90 1410" draw:type="non-primitive" draw:enhanced-path="M 8230 5629  L 8230 5629 8230 5629 8230 5629 8230 5629 8230 5629 8230 5629 8230 5629 8230 5629 8230 5629 8230 5629 8230 5629 8230 5629 8230 5629 8230 5629 8230 5629 8230 5629 8230 5629 8230 5629 8230 5629 8230 5629 8231 5629 8231 5629 8231 5629 8231 5629 8231 5629 8231 5629 8231 5629 8231 5629 8231 5629 8231 5629 8232 5629 8232 5629 8232 5629 8232 5629 8232 5629 8232 5629 8233 5629 8233 5629 8233 5629 8233 5629 8233 5629 8234 5629 8234 5629 8234 5629 8235 5629 8235 5629 8235 5629 8236 5629 8236 5629 8236 5629 8237 5629 8237 5629 8238 5629 8238 5629 8238 5629 8239 5629 8239 5629 8240 5629 8240 5629 8241 5629 8241 5629 8242 5629 8243 5629 8243 5629 8244 5629 8245 5629 8245 5629 8246 5629 8247 5629 8247 5629 8248 5629 8249 5629 8250 5629 8251 5629 8251 5629 8252 5629 8253 5629 8254 5629 8255 5629 8256 5629 8257 5629 8258 5629 8259 5629 8260 5629 8261 5629 8262 5629 8264 5629 8265 5629 8266 5629 8267 5629 8269 5629 8270 5629 8271 5629 8272 5629 8274 5629 8275 5629 8277 5629 8278 5629 8280 5629 8281 5629 8283 5629 8284 5629 8286 5629 8288 5629 8289 5629 8291 5629 8293 5629 8295 5629 8296 5629 8298 5629 8300 5629 8302 5629 8304 5629 8306 5629 8308 5629 8310 5629 8312 5629 8314 5629 8317 5629 8319 5629 8319 5629 8319 5629 8319 5629 8319 5629 8319 5629 8319 5629 8319 5629 8319 5629 8319 5628 8319 5628 8319 5628 8319 5628 8319 5627 8319 5627 8319 5627 8319 5626 8319 5626 8319 5625 8319 5624 8319 5623 8319 5622 8319 5621 8319 5620 8319 5619 8319 5617 8319 5616 8319 5614 8319 5613 8319 5611 8319 5609 8319 5606 8319 5604 8319 5602 8319 5599 8319 5596 8319 5593 8319 5590 8319 5587 8319 5583 8319 5580 8319 5576 8319 5572 8319 5567 8319 5563 8319 5558 8319 5553 8319 5548 8319 5543 8319 5537 8319 5531 8319 5525 8319 5519 8319 5512 8319 5505 8319 5498 8319 5491 8319 5483 8319 5475 8319 5467 8319 5458 8319 5449 8319 5440 8319 5431 8319 5421 8319 5411 8319 5401 8319 5390 8319 5379 8319 5368 8319 5356 8319 5344 8319 5332 8319 5319 8319 5306 8319 5292 8319 5278 8319 5264 8319 5250 8319 5235 8319 5219 8319 5204 8319 5187 8319 5171 8319 5154 8319 5137 8319 5119 8319 5101 8319 5082 8319 5063 8319 5043 8319 5023 8319 5003 8319 4982 8319 4961 8319 4939 8319 4917 8319 4894 8319 4871 8319 4847 8319 4823 8319 4798 8319 4773 8319 4747 8319 4721 8319 4695 8319 4667 8319 4640 8319 4611 8319 4583 8319 4553 8319 4523 8319 4493 8319 4462 8319 4430 8319 4398 8319 4366 8319 4332 8319 4299 8319 4264 8319 4229 8319 4229 8319 4229 8319 4229 8319 4229 8319 4229 8319 4229 8319 4229 8319 4229 8319 4229 8319 4229 8319 4229 8319 4229 8319 4229 8319 4229 8319 4229 8319 4229 8319 4229 8319 4229 8319 4229 8319 4229 8318 4229 8318 4229 8318 4229 8318 4229 8318 4229 8318 4229 8318 4229 8318 4229 8318 4229 8318 4229 8317 4229 8317 4229 8317 4229 8317 4229 8317 4229 8317 4229 8316 4229 8316 4229 8316 4229 8316 4229 8316 4229 8315 4229 8315 4229 8315 4229 8314 4229 8314 4229 8314 4229 8313 4229 8313 4229 8313 4229 8312 4229 8312 4229 8311 4229 8311 4229 8311 4229 8310 4229 8310 4229 8309 4229 8309 4229 8308 4229 8308 4229 8307 4229 8306 4229 8306 4229 8305 4229 8304 4229 8304 4229 8303 4229 8302 4229 8302 4229 8301 4229 8300 4229 8299 4229 8298 4229 8298 4229 8297 4229 8296 4229 8295 4229 8294 4229 8293 4229 8292 4229 8291 4229 8290 4229 8289 4229 8288 4229 8287 4229 8285 4229 8284 4229 8283 4229 8282 4229 8280 4229 8279 4229 8278 4229 8277 4229 8275 4229 8274 4229 8272 4229 8271 4229 8269 4229 8268 4229 8266 4229 8265 4229 8263 4229 8261 4229 8260 4229 8258 4229 8256 4229 8254 4229 8253 4229 8251 4229 8249 4229 8247 4229 8245 4229 8243 4229 8241 4229 8239 4229 8237 4229 8235 4229 8232 4229 8230 4229 8230 4229 8230 4229 8230 4229 8230 4229 8230 4229 8230 4229 8230 4229 8230 4230 8230 4230 8230 4230 8230 4230 8230 4230 8230 4231 8230 4231 8230 4232 8230 4232 8230 4233 8230 4233 8230 4234 8230 4235 8230 4236 8230 4237 8230 4238 8230 4239 8230 4241 8230 4242 8230 4244 8230 4246 8230 4247 8230 4249 8230 4252 8230 4254 8230 4256 8230 4259 8230 4262 8230 4265 8230 4268 8230 4271 8230 4275 8230 4278 8230 4282 8230 4286 8230 4291 8230 4295 8230 4300 8230 4305 8230 4310 8230 4315 8230 4321 8230 4327 8230 4333 8230 4339 8230 4346 8230 4353 8230 4360 8230 4367 8230 4375 8230 4383 8230 4391 8230 4400 8230 4409 8230 4418 8230 4427 8230 4437 8230 4447 8230 4457 8230 4468 8230 4479 8230 4490 8230 4502 8230 4514 8230 4527 8230 4539 8230 4552 8230 4566 8230 4580 8230 4594 8230 4608 8230 4623 8230 4639 8230 4654 8230 4671 8230 4687 8230 4704 8230 4722 8230 4739 8230 4758 8230 4776 8230 4795 8230 4815 8230 4835 8230 4855 8230 4876 8230 4897 8230 4919 8230 4941 8230 4964 8230 4987 8230 5011 8230 5035 8230 5060 8230 5085 8230 5111 8230 5137 8230 5164 8230 5191 8230 5218 8230 5247 8230 5276 8230 5305 8230 5335 8230 5365 8230 5396 8230 5428 8230 5460 8230 5492 8230 5526 8230 5560 8230 5594 8230 5629  N"/></draw:custom-shape></draw:g><draw:g text:anchor-type="char" draw:z-index="71" draw:style-name="gr1"><draw:custom-shape draw:style-name="gr20" draw:text-style-name="P301" svg:width="0.195cm" svg:height="2.065cm" svg:x="0.476cm" svg:y="9.895cm"><text:p/><draw:enhanced-geometry svg:viewBox="270 5610 110 1170" draw:type="non-primitive" draw:enhanced-path="M 295 6793  L 295 6793 295 6793 295 6793 295 6793 295 6793 295 6793 295 6793 295 6793 295 6793 295 6793 295 6793 295 6793 295 6793 295 6793 295 6793 295 6793 295 6793 295 6793 295 6793 295 6793 295 6793 295 6793 295 6793 295 6793 295 6793 296 6793 296 6793 296 6793 296 6793 296 6793 296 6793 296 6793 296 6793 297 6793 297 6793 297 6793 297 6793 297 6793 298 6793 298 6793 298 6793 298 6793 299 6793 299 6793 299 6793 300 6793 300 6793 300 6793 301 6793 301 6793 301 6793 302 6793 302 6793 303 6793 303 6793 303 6793 304 6793 304 6793 305 6793 306 6793 306 6793 307 6793 307 6793 308 6793 309 6793 309 6793 310 6793 311 6793 311 6793 312 6793 313 6793 314 6793 314 6793 315 6793 316 6793 317 6793 318 6793 319 6793 320 6793 321 6793 322 6793 323 6793 324 6793 325 6793 326 6793 327 6793 328 6793 329 6793 331 6793 332 6793 333 6793 334 6793 336 6793 337 6793 338 6793 340 6793 341 6793 343 6793 344 6793 346 6793 347 6793 349 6793 351 6793 352 6793 354 6793 356 6793 357 6793 359 6793 361 6793 363 6793 365 6793 367 6793 369 6793 371 6793 373 6793 375 6793 377 6793 379 6793 381 6793 384 6793 384 6793 384 6793 384 6793 384 6793 384 6793 384 6793 384 6793 384 6793 384 6793 384 6792 384 6792 384 6792 384 6792 384 6791 384 6791 384 6791 384 6790 384 6790 384 6789 384 6788 384 6787 384 6787 384 6786 384 6785 384 6783 384 6782 384 6781 384 6779 384 6778 384 6776 384 6774 384 6772 384 6770 384 6768 384 6766 384 6764 384 6761 384 6758 384 6755 384 6752 384 6749 384 6746 384 6742 384 6738 384 6735 384 6730 384 6726 384 6722 384 6717 384 6712 384 6707 384 6702 384 6697 384 6691 384 6685 384 6679 384 6673 384 6666 384 6659 384 6652 384 6645 384 6637 384 6630 384 6622 384 6613 384 6605 384 6596 384 6587 384 6578 384 6568 384 6558 384 6548 384 6537 384 6526 384 6515 384 6504 384 6492 384 6480 384 6468 384 6455 384 6442 384 6429 384 6415 384 6401 384 6387 384 6372 384 6357 384 6342 384 6326 384 6310 384 6294 384 6277 384 6259 384 6242 384 6224 384 6206 384 6187 384 6168 384 6148 384 6128 384 6108 384 6087 384 6066 384 6044 384 6022 384 6000 384 5977 384 5954 384 5930 384 5906 384 5881 384 5856 384 5830 384 5804 384 5778 384 5751 384 5724 384 5696 384 5667 384 5639 384 5639 384 5639 384 5639 384 5639 383 5639 383 5639 383 5639 383 5639 383 5639 383 5639 383 5639 383 5639 383 5639 383 5639 383 5639 383 5639 383 5639 383 5639 383 5639 383 5639 383 5639 383 5639 383 5639 383 5639 383 5639 383 5639 383 5639 382 5639 382 5639 382 5639 382 5639 382 5639 382 5639 382 5639 381 5639 381 5639 381 5639 381 5639 381 5639 380 5639 380 5639 380 5639 380 5639 379 5639 379 5639 379 5639 378 5639 378 5639 378 5639 377 5639 377 5639 377 5639 376 5639 376 5639 375 5639 375 5639 374 5639 374 5639 373 5639 373 5639 372 5639 372 5639 371 5639 370 5639 370 5639 369 5639 368 5639 368 5639 367 5639 366 5639 365 5639 365 5639 364 5639 363 5639 362 5639 361 5639 360 5639 359 5639 358 5639 358 5639 357 5639 355 5639 354 5639 353 5639 352 5639 351 5639 350 5639 349 5639 348 5639 346 5639 345 5639 344 5639 342 5639 341 5639 340 5639 338 5639 337 5639 335 5639 334 5639 332 5639 331 5639 329 5639 328 5639 326 5639 324 5639 323 5639 321 5639 319 5639 317 5639 315 5639 313 5639 311 5639 309 5639 307 5639 305 5639 303 5639 301 5639 299 5639 297 5639 295 5639 295 5639 295 5639 295 5639 295 5639 295 5639 295 5639 295 5639 295 5639 295 5639 295 5639 295 5639 295 5639 295 5640 295 5640 295 5640 295 5641 295 5641 295 5642 295 5642 295 5643 295 5644 295 5645 295 5646 295 5647 295 5648 295 5649 295 5651 295 5652 295 5654 295 5655 295 5657 295 5659 295 5661 295 5663 295 5665 295 5668 295 5670 295 5673 295 5676 295 5679 295 5682 295 5686 295 5689 295 5693 295 5697 295 5701 295 5705 295 5710 295 5714 295 5719 295 5724 295 5729 295 5735 295 5740 295 5746 295 5752 295 5759 295 5765 295 5772 295 5779 295 5786 295 5794 295 5802 295 5810 295 5818 295 5827 295 5835 295 5845 295 5854 295 5864 295 5873 295 5884 295 5894 295 5905 295 5916 295 5928 295 5939 295 5951 295 5964 295 5976 295 5989 295 6003 295 6016 295 6030 295 6045 295 6059 295 6074 295 6090 295 6105 295 6121 295 6138 295 6155 295 6172 295 6190 295 6207 295 6226 295 6245 295 6264 295 6283 295 6303 295 6324 295 6344 295 6365 295 6387 295 6409 295 6432 295 6454 295 6478 295 6501 295 6526 295 6550 295 6575 295 6601 295 6627 295 6653 295 6680 295 6708 295 6736 295 6764 295 6793  N"/></draw:custom-shape></draw:g><draw:g text:anchor-type="char" draw:z-index="72" draw:style-name="gr1"><draw:custom-shape draw:style-name="gr20" draw:text-style-name="P301" svg:width="0.16cm" svg:height="2.065cm" svg:x="14.482cm" svg:y="9.895cm"><text:p/><draw:enhanced-geometry svg:viewBox="8210 5610 90 1170" draw:type="non-primitive" draw:enhanced-path="M 8230 6793  L 8230 6793 8230 6793 8230 6793 8230 6793 8230 6793 8230 6793 8230 6793 8230 6793 8230 6793 8230 6793 8230 6793 8230 6793 8230 6793 8230 6793 8230 6793 8230 6793 8230 6793 8230 6793 8230 6793 8230 6793 8231 6793 8231 6793 8231 6793 8231 6793 8231 6793 8231 6793 8231 6793 8231 6793 8231 6793 8231 6793 8232 6793 8232 6793 8232 6793 8232 6793 8232 6793 8232 6793 8233 6793 8233 6793 8233 6793 8233 6793 8233 6793 8234 6793 8234 6793 8234 6793 8235 6793 8235 6793 8235 6793 8236 6793 8236 6793 8236 6793 8237 6793 8237 6793 8238 6793 8238 6793 8238 6793 8239 6793 8239 6793 8240 6793 8240 6793 8241 6793 8241 6793 8242 6793 8243 6793 8243 6793 8244 6793 8245 6793 8245 6793 8246 6793 8247 6793 8247 6793 8248 6793 8249 6793 8250 6793 8251 6793 8251 6793 8252 6793 8253 6793 8254 6793 8255 6793 8256 6793 8257 6793 8258 6793 8259 6793 8260 6793 8261 6793 8262 6793 8264 6793 8265 6793 8266 6793 8267 6793 8269 6793 8270 6793 8271 6793 8272 6793 8274 6793 8275 6793 8277 6793 8278 6793 8280 6793 8281 6793 8283 6793 8284 6793 8286 6793 8288 6793 8289 6793 8291 6793 8293 6793 8295 6793 8296 6793 8298 6793 8300 6793 8302 6793 8304 6793 8306 6793 8308 6793 8310 6793 8312 6793 8314 6793 8317 6793 8319 6793 8319 6793 8319 6793 8319 6793 8319 6793 8319 6793 8319 6793 8319 6793 8319 6793 8319 6793 8319 6792 8319 6792 8319 6792 8319 6792 8319 6791 8319 6791 8319 6791 8319 6790 8319 6790 8319 6789 8319 6788 8319 6787 8319 6787 8319 6786 8319 6785 8319 6783 8319 6782 8319 6781 8319 6779 8319 6778 8319 6776 8319 6774 8319 6772 8319 6770 8319 6768 8319 6766 8319 6764 8319 6761 8319 6758 8319 6755 8319 6752 8319 6749 8319 6746 8319 6742 8319 6738 8319 6735 8319 6730 8319 6726 8319 6722 8319 6717 8319 6712 8319 6707 8319 6702 8319 6697 8319 6691 8319 6685 8319 6679 8319 6673 8319 6666 8319 6659 8319 6652 8319 6645 8319 6637 8319 6630 8319 6622 8319 6613 8319 6605 8319 6596 8319 6587 8319 6578 8319 6568 8319 6558 8319 6548 8319 6537 8319 6526 8319 6515 8319 6504 8319 6492 8319 6480 8319 6468 8319 6455 8319 6442 8319 6429 8319 6415 8319 6401 8319 6387 8319 6372 8319 6357 8319 6342 8319 6326 8319 6310 8319 6294 8319 6277 8319 6259 8319 6242 8319 6224 8319 6206 8319 6187 8319 6168 8319 6148 8319 6128 8319 6108 8319 6087 8319 6066 8319 6044 8319 6022 8319 6000 8319 5977 8319 5954 8319 5930 8319 5906 8319 5881 8319 5856 8319 5830 8319 5804 8319 5778 8319 5751 8319 5724 8319 5696 8319 5667 8319 5639 8319 5639 8319 5639 8319 5639 8319 5639 8319 5639 8319 5639 8319 5639 8319 5639 8319 5639 8319 5639 8319 5639 8319 5639 8319 5639 8319 5639 8319 5639 8319 5639 8319 5639 8319 5639 8319 5639 8319 5639 8318 5639 8318 5639 8318 5639 8318 5639 8318 5639 8318 5639 8318 5639 8318 5639 8318 5639 8318 5639 8317 5639 8317 5639 8317 5639 8317 5639 8317 5639 8317 5639 8316 5639 8316 5639 8316 5639 8316 5639 8316 5639 8315 5639 8315 5639 8315 5639 8314 5639 8314 5639 8314 5639 8313 5639 8313 5639 8313 5639 8312 5639 8312 5639 8311 5639 8311 5639 8311 5639 8310 5639 8310 5639 8309 5639 8309 5639 8308 5639 8308 5639 8307 5639 8306 5639 8306 5639 8305 5639 8304 5639 8304 5639 8303 5639 8302 5639 8302 5639 8301 5639 8300 5639 8299 5639 8298 5639 8298 5639 8297 5639 8296 5639 8295 5639 8294 5639 8293 5639 8292 5639 8291 5639 8290 5639 8289 5639 8288 5639 8287 5639 8285 5639 8284 5639 8283 5639 8282 5639 8280 5639 8279 5639 8278 5639 8277 5639 8275 5639 8274 5639 8272 5639 8271 5639 8269 5639 8268 5639 8266 5639 8265 5639 8263 5639 8261 5639 8260 5639 8258 5639 8256 5639 8254 5639 8253 5639 8251 5639 8249 5639 8247 5639 8245 5639 8243 5639 8241 5639 8239 5639 8237 5639 8235 5639 8232 5639 8230 5639 8230 5639 8230 5639 8230 5639 8230 5639 8230 5639 8230 5639 8230 5639 8230 5639 8230 5639 8230 5639 8230 5639 8230 5639 8230 5640 8230 5640 8230 5640 8230 5641 8230 5641 8230 5642 8230 5642 8230 5643 8230 5644 8230 5645 8230 5646 8230 5647 8230 5648 8230 5649 8230 5651 8230 5652 8230 5654 8230 5655 8230 5657 8230 5659 8230 5661 8230 5663 8230 5665 8230 5668 8230 5670 8230 5673 8230 5676 8230 5679 8230 5682 8230 5686 8230 5689 8230 5693 8230 5697 8230 5701 8230 5705 8230 5710 8230 5714 8230 5719 8230 5724 8230 5729 8230 5735 8230 5740 8230 5746 8230 5752 8230 5759 8230 5765 8230 5772 8230 5779 8230 5786 8230 5794 8230 5802 8230 5810 8230 5818 8230 5827 8230 5835 8230 5845 8230 5854 8230 5864 8230 5873 8230 5884 8230 5894 8230 5905 8230 5916 8230 5928 8230 5939 8230 5951 8230 5964 8230 5976 8230 5989 8230 6003 8230 6016 8230 6030 8230 6045 8230 6059 8230 6074 8230 6090 8230 6105 8230 6121 8230 6138 8230 6155 8230 6172 8230 6190 8230 6207 8230 6226 8230 6245 8230 6264 8230 6283 8230 6303 8230 6324 8230 6344 8230 6365 8230 6387 8230 6409 8230 6432 8230 6454 8230 6478 8230 6501 8230 6526 8230 6550 8230 6575 8230 6601 8230 6627 8230 6653 8230 6680 8230 6708 8230 6736 8230 6764 8230 6793  N"/></draw:custom-shape></draw:g><draw:g text:anchor-type="char" draw:z-index="73" draw:style-name="gr1"><draw:custom-shape draw:style-name="gr9" draw:text-style-name="P302" svg:width="0.16cm" svg:height="0.054cm" svg:x="0.512cm" svg:y="11.942cm"><text:p/><draw:enhanced-geometry svg:viewBox="290 6770 90 30" draw:type="non-primitive" draw:enhanced-path="M 295 6798  L 295 6798 295 6798 295 6798 295 6798 295 6798 295 6798 295 6798 295 6798 295 6798 295 6798 295 6798 295 6798 295 6798 295 6798 295 6798 295 6798 295 6798 295 6798 295 6798 295 6798 295 6798 295 6798 295 6798 295 6798 295 6798 296 6798 296 6798 296 6798 296 6798 296 6798 296 6798 296 6798 296 6798 297 6798 297 6798 297 6798 297 6798 297 6798 298 6798 298 6798 298 6798 298 6798 299 6798 299 6798 299 6798 300 6798 300 6798 300 6798 301 6798 301 6798 301 6798 302 6798 302 6798 303 6798 303 6798 303 6798 304 6798 304 6798 305 6798 306 6798 306 6798 307 6798 307 6798 308 6798 309 6798 309 6798 310 6798 311 6798 311 6798 312 6798 313 6798 314 6798 314 6798 315 6798 316 6798 317 6798 318 6798 319 6798 320 6798 321 6798 322 6798 323 6798 324 6798 325 6798 326 6798 327 6798 328 6798 329 6798 331 6798 332 6798 333 6798 334 6798 336 6798 337 6798 338 6798 340 6798 341 6798 343 6798 344 6798 346 6798 347 6798 349 6798 351 6798 352 6798 354 6798 356 6798 357 6798 359 6798 361 6798 363 6798 365 6798 367 6798 369 6798 371 6798 373 6798 375 6798 377 6798 379 6798 381 6798 384 6798  N"/></draw:custom-shape></draw:g><draw:g text:anchor-type="char" draw:z-index="74" draw:style-name="gr1"><draw:custom-shape draw:style-name="gr21" draw:text-style-name="P301" svg:width="0.195cm" svg:height="2.206cm" svg:x="0.476cm" svg:y="11.977cm"><text:p/><draw:enhanced-geometry svg:viewBox="270 6790 110 1250" draw:type="non-primitive" draw:enhanced-path="M 295 8056  L 295 8056 295 8056 295 8056 295 8056 295 8056 295 8056 295 8056 295 8056 295 8056 295 8056 295 8056 295 8056 295 8056 295 8056 295 8056 295 8056 295 8056 295 8056 295 8056 295 8056 295 8056 295 8056 295 8056 295 8056 295 8056 296 8056 296 8056 296 8056 296 8056 296 8056 296 8056 296 8056 296 8056 297 8056 297 8056 297 8056 297 8056 297 8056 298 8056 298 8056 298 8056 298 8056 299 8056 299 8056 299 8056 300 8056 300 8056 300 8056 301 8056 301 8056 301 8056 302 8056 302 8056 303 8056 303 8056 303 8056 304 8056 304 8056 305 8056 306 8056 306 8056 307 8056 307 8056 308 8056 309 8056 309 8056 310 8056 311 8056 311 8056 312 8056 313 8056 314 8056 314 8056 315 8056 316 8056 317 8056 318 8056 319 8056 320 8056 321 8056 322 8056 323 8056 324 8056 325 8056 326 8056 327 8056 328 8056 329 8056 331 8056 332 8056 333 8056 334 8056 336 8056 337 8056 338 8056 340 8056 341 8056 343 8056 344 8056 346 8056 347 8056 349 8056 351 8056 352 8056 354 8056 356 8056 357 8056 359 8056 361 8056 363 8056 365 8056 367 8056 369 8056 371 8056 373 8056 375 8056 377 8056 379 8056 381 8056 384 8056 384 8056 384 8056 384 8056 384 8056 384 8056 384 8056 384 8056 384 8056 384 8056 384 8055 384 8055 384 8055 384 8055 384 8054 384 8054 384 8053 384 8053 384 8052 384 8052 384 8051 384 8050 384 8049 384 8048 384 8047 384 8046 384 8044 384 8043 384 8041 384 8040 384 8038 384 8036 384 8034 384 8032 384 8029 384 8027 384 8024 384 8021 384 8018 384 8015 384 8012 384 8008 384 8005 384 8001 384 7997 384 7993 384 7988 384 7984 384 7979 384 7974 384 7968 384 7963 384 7957 384 7951 384 7945 384 7939 384 7932 384 7925 384 7918 384 7911 384 7903 384 7895 384 7887 384 7879 384 7870 384 7861 384 7852 384 7842 384 7832 384 7822 384 7812 384 7801 384 7790 384 7778 384 7767 384 7755 384 7742 384 7729 384 7716 384 7703 384 7689 384 7675 384 7661 384 7646 384 7631 384 7615 384 7599 384 7583 384 7566 384 7549 384 7532 384 7514 384 7495 384 7477 384 7458 384 7438 384 7418 384 7398 384 7377 384 7356 384 7334 384 7312 384 7290 384 7267 384 7243 384 7219 384 7195 384 7170 384 7145 384 7119 384 7093 384 7066 384 7039 384 7011 384 6983 384 6954 384 6925 384 6895 384 6865 384 6834 384 6803 384 6803 384 6803 384 6803 384 6803 383 6803 383 6803 383 6803 383 6803 383 6803 383 6803 383 6803 383 6803 383 6803 383 6803 383 6803 383 6803 383 6803 383 6803 383 6803 383 6803 383 6803 383 6803 383 6803 383 6803 383 6803 383 6803 383 6803 382 6803 382 6803 382 6803 382 6803 382 6803 382 6803 382 6803 381 6803 381 6803 381 6803 381 6803 381 6803 380 6803 380 6803 380 6803 380 6803 379 6803 379 6803 379 6803 378 6803 378 6803 378 6803 377 6803 377 6803 377 6803 376 6803 376 6803 375 6803 375 6803 374 6803 374 6803 373 6803 373 6803 372 6803 372 6803 371 6803 370 6803 370 6803 369 6803 368 6803 368 6803 367 6803 366 6803 365 6803 365 6803 364 6803 363 6803 362 6803 361 6803 360 6803 359 6803 358 6803 358 6803 357 6803 355 6803 354 6803 353 6803 352 6803 351 6803 350 6803 349 6803 348 6803 346 6803 345 6803 344 6803 342 6803 341 6803 340 6803 338 6803 337 6803 335 6803 334 6803 332 6803 331 6803 329 6803 328 6803 326 6803 324 6803 323 6803 321 6803 319 6803 317 6803 315 6803 313 6803 311 6803 309 6803 307 6803 305 6803 303 6803 301 6803 299 6803 297 6803 295 6803 295 6803 295 6803 295 6803 295 6803 295 6803 295 6803 295 6803 295 6803 295 6803 295 6803 295 6803 295 6804 295 6804 295 6804 295 6805 295 6805 295 6806 295 6806 295 6807 295 6808 295 6809 295 6810 295 6811 295 6812 295 6813 295 6814 295 6816 295 6817 295 6819 295 6821 295 6823 295 6825 295 6827 295 6829 295 6832 295 6835 295 6837 295 6840 295 6843 295 6847 295 6850 295 6854 295 6858 295 6862 295 6866 295 6870 295 6875 295 6880 295 6885 295 6890 295 6896 295 6901 295 6907 295 6913 295 6920 295 6926 295 6933 295 6940 295 6948 295 6955 295 6963 295 6971 295 6980 295 6989 295 6998 295 7007 295 7016 295 7026 295 7036 295 7047 295 7058 295 7069 295 7080 295 7092 295 7104 295 7116 295 7129 295 7142 295 7156 295 7169 295 7183 295 7198 295 7213 295 7228 295 7243 295 7259 295 7276 295 7292 295 7309 295 7327 295 7345 295 7363 295 7382 295 7401 295 7420 295 7440 295 7461 295 7481 295 7503 295 7524 295 7546 295 7569 295 7592 295 7615 295 7639 295 7664 295 7688 295 7714 295 7739 295 7766 295 7793 295 7820 295 7847 295 7876 295 7904 295 7934 295 7963 295 7994 295 8025 295 8056  N"/></draw:custom-shape></draw:g><draw:g text:anchor-type="char" draw:z-index="75" draw:style-name="gr1"><draw:custom-shape draw:style-name="gr21" draw:text-style-name="P301" svg:width="0.16cm" svg:height="2.206cm" svg:x="14.482cm" svg:y="11.977cm"><text:p/><draw:enhanced-geometry svg:viewBox="8210 6790 90 1250" draw:type="non-primitive" draw:enhanced-path="M 8230 8056  L 8230 8056 8230 8056 8230 8056 8230 8056 8230 8056 8230 8056 8230 8056 8230 8056 8230 8056 8230 8056 8230 8056 8230 8056 8230 8056 8230 8056 8230 8056 8230 8056 8230 8056 8230 8056 8230 8056 8230 8056 8231 8056 8231 8056 8231 8056 8231 8056 8231 8056 8231 8056 8231 8056 8231 8056 8231 8056 8231 8056 8232 8056 8232 8056 8232 8056 8232 8056 8232 8056 8232 8056 8233 8056 8233 8056 8233 8056 8233 8056 8233 8056 8234 8056 8234 8056 8234 8056 8235 8056 8235 8056 8235 8056 8236 8056 8236 8056 8236 8056 8237 8056 8237 8056 8238 8056 8238 8056 8238 8056 8239 8056 8239 8056 8240 8056 8240 8056 8241 8056 8241 8056 8242 8056 8243 8056 8243 8056 8244 8056 8245 8056 8245 8056 8246 8056 8247 8056 8247 8056 8248 8056 8249 8056 8250 8056 8251 8056 8251 8056 8252 8056 8253 8056 8254 8056 8255 8056 8256 8056 8257 8056 8258 8056 8259 8056 8260 8056 8261 8056 8262 8056 8264 8056 8265 8056 8266 8056 8267 8056 8269 8056 8270 8056 8271 8056 8272 8056 8274 8056 8275 8056 8277 8056 8278 8056 8280 8056 8281 8056 8283 8056 8284 8056 8286 8056 8288 8056 8289 8056 8291 8056 8293 8056 8295 8056 8296 8056 8298 8056 8300 8056 8302 8056 8304 8056 8306 8056 8308 8056 8310 8056 8312 8056 8314 8056 8317 8056 8319 8056 8319 8056 8319 8056 8319 8056 8319 8056 8319 8056 8319 8056 8319 8056 8319 8056 8319 8056 8319 8055 8319 8055 8319 8055 8319 8055 8319 8054 8319 8054 8319 8053 8319 8053 8319 8052 8319 8052 8319 8051 8319 8050 8319 8049 8319 8048 8319 8047 8319 8046 8319 8044 8319 8043 8319 8041 8319 8040 8319 8038 8319 8036 8319 8034 8319 8032 8319 8029 8319 8027 8319 8024 8319 8021 8319 8018 8319 8015 8319 8012 8319 8008 8319 8005 8319 8001 8319 7997 8319 7993 8319 7988 8319 7984 8319 7979 8319 7974 8319 7968 8319 7963 8319 7957 8319 7951 8319 7945 8319 7939 8319 7932 8319 7925 8319 7918 8319 7911 8319 7903 8319 7895 8319 7887 8319 7879 8319 7870 8319 7861 8319 7852 8319 7842 8319 7832 8319 7822 8319 7812 8319 7801 8319 7790 8319 7778 8319 7767 8319 7755 8319 7742 8319 7729 8319 7716 8319 7703 8319 7689 8319 7675 8319 7661 8319 7646 8319 7631 8319 7615 8319 7599 8319 7583 8319 7566 8319 7549 8319 7532 8319 7514 8319 7495 8319 7477 8319 7458 8319 7438 8319 7418 8319 7398 8319 7377 8319 7356 8319 7334 8319 7312 8319 7290 8319 7267 8319 7243 8319 7219 8319 7195 8319 7170 8319 7145 8319 7119 8319 7093 8319 7066 8319 7039 8319 7011 8319 6983 8319 6954 8319 6925 8319 6895 8319 6865 8319 6834 8319 6803 8319 6803 8319 6803 8319 6803 8319 6803 8319 6803 8319 6803 8319 6803 8319 6803 8319 6803 8319 6803 8319 6803 8319 6803 8319 6803 8319 6803 8319 6803 8319 6803 8319 6803 8319 6803 8319 6803 8319 6803 8318 6803 8318 6803 8318 6803 8318 6803 8318 6803 8318 6803 8318 6803 8318 6803 8318 6803 8318 6803 8317 6803 8317 6803 8317 6803 8317 6803 8317 6803 8317 6803 8316 6803 8316 6803 8316 6803 8316 6803 8316 6803 8315 6803 8315 6803 8315 6803 8314 6803 8314 6803 8314 6803 8313 6803 8313 6803 8313 6803 8312 6803 8312 6803 8311 6803 8311 6803 8311 6803 8310 6803 8310 6803 8309 6803 8309 6803 8308 6803 8308 6803 8307 6803 8306 6803 8306 6803 8305 6803 8304 6803 8304 6803 8303 6803 8302 6803 8302 6803 8301 6803 8300 6803 8299 6803 8298 6803 8298 6803 8297 6803 8296 6803 8295 6803 8294 6803 8293 6803 8292 6803 8291 6803 8290 6803 8289 6803 8288 6803 8287 6803 8285 6803 8284 6803 8283 6803 8282 6803 8280 6803 8279 6803 8278 6803 8277 6803 8275 6803 8274 6803 8272 6803 8271 6803 8269 6803 8268 6803 8266 6803 8265 6803 8263 6803 8261 6803 8260 6803 8258 6803 8256 6803 8254 6803 8253 6803 8251 6803 8249 6803 8247 6803 8245 6803 8243 6803 8241 6803 8239 6803 8237 6803 8235 6803 8232 6803 8230 6803 8230 6803 8230 6803 8230 6803 8230 6803 8230 6803 8230 6803 8230 6803 8230 6803 8230 6803 8230 6803 8230 6803 8230 6804 8230 6804 8230 6804 8230 6805 8230 6805 8230 6806 8230 6806 8230 6807 8230 6808 8230 6809 8230 6810 8230 6811 8230 6812 8230 6813 8230 6814 8230 6816 8230 6817 8230 6819 8230 6821 8230 6823 8230 6825 8230 6827 8230 6829 8230 6832 8230 6835 8230 6837 8230 6840 8230 6843 8230 6847 8230 6850 8230 6854 8230 6858 8230 6862 8230 6866 8230 6870 8230 6875 8230 6880 8230 6885 8230 6890 8230 6896 8230 6901 8230 6907 8230 6913 8230 6920 8230 6926 8230 6933 8230 6940 8230 6948 8230 6955 8230 6963 8230 6971 8230 6980 8230 6989 8230 6998 8230 7007 8230 7016 8230 7026 8230 7036 8230 7047 8230 7058 8230 7069 8230 7080 8230 7092 8230 7104 8230 7116 8230 7129 8230 7142 8230 7156 8230 7169 8230 7183 8230 7198 8230 7213 8230 7228 8230 7243 8230 7259 8230 7276 8230 7292 8230 7309 8230 7327 8230 7345 8230 7363 8230 7382 8230 7401 8230 7420 8230 7440 8230 7461 8230 7481 8230 7503 8230 7524 8230 7546 8230 7569 8230 7592 8230 7615 8230 7639 8230 7664 8230 7688 8230 7714 8230 7739 8230 7766 8230 7793 8230 7820 8230 7847 8230 7876 8230 7904 8230 7934 8230 7963 8230 7994 8230 8025 8230 8056  N"/></draw:custom-shape></draw:g><draw:g text:anchor-type="char" draw:z-index="76" draw:style-name="gr1"><draw:custom-shape draw:style-name="gr22" draw:text-style-name="P301" svg:width="0.195cm" svg:height="1.747cm" svg:x="0.476cm" svg:y="14.199cm"><text:p/><draw:enhanced-geometry svg:viewBox="270 8050 110 990" draw:type="non-primitive" draw:enhanced-path="M 295 9040  L 295 9040 295 9040 295 9040 295 9040 295 9040 295 9040 295 9040 295 9040 295 9040 295 9040 295 9040 295 9040 295 9040 295 9040 295 9040 295 9040 295 9040 295 9040 295 9040 295 9040 295 9040 295 9040 295 9040 295 9040 295 9040 296 9040 296 9040 296 9040 296 9040 296 9040 296 9040 296 9040 296 9040 297 9040 297 9040 297 9040 297 9040 297 9040 298 9040 298 9040 298 9040 298 9040 299 9040 299 9040 299 9040 300 9040 300 9040 300 9040 301 9040 301 9040 301 9040 302 9040 302 9040 303 9040 303 9040 303 9040 304 9040 304 9040 305 9040 306 9040 306 9040 307 9040 307 9040 308 9040 309 9040 309 9040 310 9040 311 9040 311 9040 312 9040 313 9040 314 9040 314 9040 315 9040 316 9040 317 9040 318 9040 319 9040 320 9040 321 9040 322 9040 323 9040 324 9040 325 9040 326 9040 327 9040 328 9040 329 9040 331 9040 332 9040 333 9040 334 9040 336 9040 337 9040 338 9040 340 9040 341 9040 343 9040 344 9040 346 9040 347 9040 349 9040 351 9040 352 9040 354 9040 356 9040 357 9040 359 9040 361 9040 363 9040 365 9040 367 9040 369 9040 371 9040 373 9040 375 9040 377 9040 379 9040 381 9040 384 9040 384 9040 384 9040 384 9040 384 9040 384 9040 384 9040 384 9040 384 9040 384 9040 384 9039 384 9039 384 9039 384 9039 384 9039 384 9038 384 9038 384 9038 384 9037 384 9037 384 9036 384 9035 384 9035 384 9034 384 9033 384 9032 384 9031 384 9030 384 9029 384 9027 384 9026 384 9024 384 9023 384 9021 384 9019 384 9017 384 9015 384 9013 384 9011 384 9008 384 9006 384 9003 384 9000 384 8997 384 8994 384 8991 384 8987 384 8984 384 8980 384 8976 384 8972 384 8968 384 8963 384 8959 384 8954 384 8949 384 8944 384 8938 384 8933 384 8927 384 8921 384 8915 384 8909 384 8902 384 8895 384 8888 384 8881 384 8874 384 8866 384 8858 384 8850 384 8842 384 8833 384 8824 384 8815 384 8806 384 8796 384 8786 384 8776 384 8766 384 8755 384 8744 384 8733 384 8721 384 8709 384 8697 384 8685 384 8672 384 8659 384 8646 384 8632 384 8618 384 8604 384 8590 384 8575 384 8560 384 8544 384 8528 384 8512 384 8496 384 8479 384 8462 384 8444 384 8426 384 8408 384 8389 384 8371 384 8351 384 8332 384 8312 384 8291 384 8270 384 8249 384 8228 384 8206 384 8183 384 8160 384 8137 384 8114 384 8090 384 8066 384 8066 384 8066 384 8066 384 8066 383 8066 383 8066 383 8066 383 8066 383 8066 383 8066 383 8066 383 8066 383 8066 383 8066 383 8066 383 8066 383 8066 383 8066 383 8066 383 8066 383 8066 383 8066 383 8066 383 8066 383 8066 383 8066 383 8066 382 8066 382 8066 382 8066 382 8066 382 8066 382 8066 382 8066 381 8066 381 8066 381 8066 381 8066 381 8066 380 8066 380 8066 380 8066 380 8066 379 8066 379 8066 379 8066 378 8066 378 8066 378 8066 377 8066 377 8066 377 8066 376 8066 376 8066 375 8066 375 8066 374 8066 374 8066 373 8066 373 8066 372 8066 372 8066 371 8066 370 8066 370 8066 369 8066 368 8066 368 8066 367 8066 366 8066 365 8066 365 8066 364 8066 363 8066 362 8066 361 8066 360 8066 359 8066 358 8066 358 8066 357 8066 355 8066 354 8066 353 8066 352 8066 351 8066 350 8066 349 8066 348 8066 346 8066 345 8066 344 8066 342 8066 341 8066 340 8066 338 8066 337 8066 335 8066 334 8066 332 8066 331 8066 329 8066 328 8066 326 8066 324 8066 323 8066 321 8066 319 8066 317 8066 315 8066 313 8066 311 8066 309 8066 307 8066 305 8066 303 8066 301 8066 299 8066 297 8066 295 8066 295 8066 295 8066 295 8066 295 8066 295 8066 295 8066 295 8066 295 8066 295 8066 295 8066 295 8066 295 8066 295 8067 295 8067 295 8067 295 8067 295 8068 295 8068 295 8069 295 8069 295 8070 295 8071 295 8072 295 8073 295 8073 295 8075 295 8076 295 8077 295 8078 295 8080 295 8081 295 8083 295 8084 295 8086 295 8088 295 8090 295 8092 295 8095 295 8097 295 8100 295 8103 295 8105 295 8108 295 8111 295 8115 295 8118 295 8122 295 8126 295 8129 295 8134 295 8138 295 8142 295 8147 295 8152 295 8157 295 8162 295 8167 295 8173 295 8178 295 8184 295 8190 295 8197 295 8203 295 8210 295 8217 295 8224 295 8232 295 8239 295 8247 295 8255 295 8264 295 8272 295 8281 295 8290 295 8300 295 8309 295 8319 295 8329 295 8340 295 8351 295 8362 295 8373 295 8384 295 8396 295 8408 295 8421 295 8433 295 8446 295 8460 295 8473 295 8487 295 8501 295 8516 295 8531 295 8546 295 8561 295 8577 295 8593 295 8610 295 8627 295 8644 295 8661 295 8679 295 8697 295 8716 295 8735 295 8754 295 8774 295 8794 295 8814 295 8835 295 8856 295 8878 295 8900 295 8922 295 8945 295 8968 295 8992 295 9016 295 9040  N"/></draw:custom-shape></draw:g><draw:g text:anchor-type="char" draw:z-index="77" draw:style-name="gr1"><draw:custom-shape draw:style-name="gr22" draw:text-style-name="P301" svg:width="0.16cm" svg:height="1.747cm" svg:x="14.482cm" svg:y="14.199cm"><text:p/><draw:enhanced-geometry svg:viewBox="8210 8050 90 990" draw:type="non-primitive" draw:enhanced-path="M 8230 9040  L 8230 9040 8230 9040 8230 9040 8230 9040 8230 9040 8230 9040 8230 9040 8230 9040 8230 9040 8230 9040 8230 9040 8230 9040 8230 9040 8230 9040 8230 9040 8230 9040 8230 9040 8230 9040 8230 9040 8230 9040 8231 9040 8231 9040 8231 9040 8231 9040 8231 9040 8231 9040 8231 9040 8231 9040 8231 9040 8231 9040 8232 9040 8232 9040 8232 9040 8232 9040 8232 9040 8232 9040 8233 9040 8233 9040 8233 9040 8233 9040 8233 9040 8234 9040 8234 9040 8234 9040 8235 9040 8235 9040 8235 9040 8236 9040 8236 9040 8236 9040 8237 9040 8237 9040 8238 9040 8238 9040 8238 9040 8239 9040 8239 9040 8240 9040 8240 9040 8241 9040 8241 9040 8242 9040 8243 9040 8243 9040 8244 9040 8245 9040 8245 9040 8246 9040 8247 9040 8247 9040 8248 9040 8249 9040 8250 9040 8251 9040 8251 9040 8252 9040 8253 9040 8254 9040 8255 9040 8256 9040 8257 9040 8258 9040 8259 9040 8260 9040 8261 9040 8262 9040 8264 9040 8265 9040 8266 9040 8267 9040 8269 9040 8270 9040 8271 9040 8272 9040 8274 9040 8275 9040 8277 9040 8278 9040 8280 9040 8281 9040 8283 9040 8284 9040 8286 9040 8288 9040 8289 9040 8291 9040 8293 9040 8295 9040 8296 9040 8298 9040 8300 9040 8302 9040 8304 9040 8306 9040 8308 9040 8310 9040 8312 9040 8314 9040 8317 9040 8319 9040 8319 9040 8319 9040 8319 9040 8319 9040 8319 9040 8319 9040 8319 9040 8319 9040 8319 9040 8319 9039 8319 9039 8319 9039 8319 9039 8319 9039 8319 9038 8319 9038 8319 9038 8319 9037 8319 9037 8319 9036 8319 9035 8319 9035 8319 9034 8319 9033 8319 9032 8319 9031 8319 9030 8319 9029 8319 9027 8319 9026 8319 9024 8319 9023 8319 9021 8319 9019 8319 9017 8319 9015 8319 9013 8319 9011 8319 9008 8319 9006 8319 9003 8319 9000 8319 8997 8319 8994 8319 8991 8319 8987 8319 8984 8319 8980 8319 8976 8319 8972 8319 8968 8319 8963 8319 8959 8319 8954 8319 8949 8319 8944 8319 8938 8319 8933 8319 8927 8319 8921 8319 8915 8319 8909 8319 8902 8319 8895 8319 8888 8319 8881 8319 8874 8319 8866 8319 8858 8319 8850 8319 8842 8319 8833 8319 8824 8319 8815 8319 8806 8319 8796 8319 8786 8319 8776 8319 8766 8319 8755 8319 8744 8319 8733 8319 8721 8319 8709 8319 8697 8319 8685 8319 8672 8319 8659 8319 8646 8319 8632 8319 8618 8319 8604 8319 8590 8319 8575 8319 8560 8319 8544 8319 8528 8319 8512 8319 8496 8319 8479 8319 8462 8319 8444 8319 8426 8319 8408 8319 8389 8319 8371 8319 8351 8319 8332 8319 8312 8319 8291 8319 8270 8319 8249 8319 8228 8319 8206 8319 8183 8319 8160 8319 8137 8319 8114 8319 8090 8319 8066 8319 8066 8319 8066 8319 8066 8319 8066 8319 8066 8319 8066 8319 8066 8319 8066 8319 8066 8319 8066 8319 8066 8319 8066 8319 8066 8319 8066 8319 8066 8319 8066 8319 8066 8319 8066 8319 8066 8319 8066 8318 8066 8318 8066 8318 8066 8318 8066 8318 8066 8318 8066 8318 8066 8318 8066 8318 8066 8318 8066 8317 8066 8317 8066 8317 8066 8317 8066 8317 8066 8317 8066 8316 8066 8316 8066 8316 8066 8316 8066 8316 8066 8315 8066 8315 8066 8315 8066 8314 8066 8314 8066 8314 8066 8313 8066 8313 8066 8313 8066 8312 8066 8312 8066 8311 8066 8311 8066 8311 8066 8310 8066 8310 8066 8309 8066 8309 8066 8308 8066 8308 8066 8307 8066 8306 8066 8306 8066 8305 8066 8304 8066 8304 8066 8303 8066 8302 8066 8302 8066 8301 8066 8300 8066 8299 8066 8298 8066 8298 8066 8297 8066 8296 8066 8295 8066 8294 8066 8293 8066 8292 8066 8291 8066 8290 8066 8289 8066 8288 8066 8287 8066 8285 8066 8284 8066 8283 8066 8282 8066 8280 8066 8279 8066 8278 8066 8277 8066 8275 8066 8274 8066 8272 8066 8271 8066 8269 8066 8268 8066 8266 8066 8265 8066 8263 8066 8261 8066 8260 8066 8258 8066 8256 8066 8254 8066 8253 8066 8251 8066 8249 8066 8247 8066 8245 8066 8243 8066 8241 8066 8239 8066 8237 8066 8235 8066 8232 8066 8230 8066 8230 8066 8230 8066 8230 8066 8230 8066 8230 8066 8230 8066 8230 8066 8230 8066 8230 8066 8230 8066 8230 8066 8230 8066 8230 8067 8230 8067 8230 8067 8230 8067 8230 8068 8230 8068 8230 8069 8230 8069 8230 8070 8230 8071 8230 8072 8230 8073 8230 8073 8230 8075 8230 8076 8230 8077 8230 8078 8230 8080 8230 8081 8230 8083 8230 8084 8230 8086 8230 8088 8230 8090 8230 8092 8230 8095 8230 8097 8230 8100 8230 8103 8230 8105 8230 8108 8230 8111 8230 8115 8230 8118 8230 8122 8230 8126 8230 8129 8230 8134 8230 8138 8230 8142 8230 8147 8230 8152 8230 8157 8230 8162 8230 8167 8230 8173 8230 8178 8230 8184 8230 8190 8230 8197 8230 8203 8230 8210 8230 8217 8230 8224 8230 8232 8230 8239 8230 8247 8230 8255 8230 8264 8230 8272 8230 8281 8230 8290 8230 8300 8230 8309 8230 8319 8230 8329 8230 8340 8230 8351 8230 8362 8230 8373 8230 8384 8230 8396 8230 8408 8230 8421 8230 8433 8230 8446 8230 8460 8230 8473 8230 8487 8230 8501 8230 8516 8230 8531 8230 8546 8230 8561 8230 8577 8230 8593 8230 8610 8230 8627 8230 8644 8230 8661 8230 8679 8230 8697 8230 8716 8230 8735 8230 8754 8230 8774 8230 8794 8230 8814 8230 8835 8230 8856 8230 8878 8230 8900 8230 8922 8230 8945 8230 8968 8230 8992 8230 9016 8230 9040  N"/></draw:custom-shape></draw:g><draw:g text:anchor-type="char" draw:z-index="78" draw:style-name="gr1"><draw:custom-shape draw:style-name="gr9" draw:text-style-name="P302" svg:width="0.16cm" svg:height="0.018cm" svg:x="0.512cm" svg:y="15.928cm"><text:p/><draw:enhanced-geometry svg:viewBox="290 9030 90 10" draw:type="non-primitive" draw:enhanced-path="M 295 9045  L 295 9045 295 9045 295 9045 295 9045 295 9045 295 9045 295 9045 295 9045 295 9045 295 9045 295 9045 295 9045 295 9045 295 9045 295 9045 295 9045 295 9045 295 9045 295 9045 295 9045 295 9045 295 9045 295 9045 295 9045 295 9045 296 9045 296 9045 296 9045 296 9045 296 9045 296 9045 296 9045 296 9045 297 9045 297 9045 297 9045 297 9045 297 9045 298 9045 298 9045 298 9045 298 9045 299 9045 299 9045 299 9045 300 9045 300 9045 300 9045 301 9045 301 9045 301 9045 302 9045 302 9045 303 9045 303 9045 303 9045 304 9045 304 9045 305 9045 306 9045 306 9045 307 9045 307 9045 308 9045 309 9045 309 9045 310 9045 311 9045 311 9045 312 9045 313 9045 314 9045 314 9045 315 9045 316 9045 317 9045 318 9045 319 9045 320 9045 321 9045 322 9045 323 9045 324 9045 325 9045 326 9045 327 9045 328 9045 329 9045 331 9045 332 9045 333 9045 334 9045 336 9045 337 9045 338 9045 340 9045 341 9045 343 9045 344 9045 346 9045 347 9045 349 9045 351 9045 352 9045 354 9045 356 9045 357 9045 359 9045 361 9045 363 9045 365 9045 367 9045 369 9045 371 9045 373 9045 375 9045 377 9045 379 9045 381 9045 384 9045  N"/></draw:custom-shape></draw:g><draw:g text:anchor-type="char" draw:z-index="79" draw:style-name="gr1"><draw:custom-shape draw:style-name="gr22" draw:text-style-name="P301" svg:width="0.195cm" svg:height="1.747cm" svg:x="0.476cm" svg:y="15.928cm"><text:p/><draw:enhanced-geometry svg:viewBox="270 9030 110 990" draw:type="non-primitive" draw:enhanced-path="M 295 10029  L 295 10029 295 10029 295 10029 295 10029 295 10029 295 10029 295 10029 295 10029 295 10029 295 10029 295 10029 295 10029 295 10029 295 10029 295 10029 295 10029 295 10029 295 10029 295 10029 295 10029 295 10029 295 10029 295 10029 295 10029 295 10029 296 10029 296 10029 296 10029 296 10029 296 10029 296 10029 296 10029 296 10029 297 10029 297 10029 297 10029 297 10029 297 10029 298 10029 298 10029 298 10029 298 10029 299 10029 299 10029 299 10029 300 10029 300 10029 300 10029 301 10029 301 10029 301 10029 302 10029 302 10029 303 10029 303 10029 303 10029 304 10029 304 10029 305 10029 306 10029 306 10029 307 10029 307 10029 308 10029 309 10029 309 10029 310 10029 311 10029 311 10029 312 10029 313 10029 314 10029 314 10029 315 10029 316 10029 317 10029 318 10029 319 10029 320 10029 321 10029 322 10029 323 10029 324 10029 325 10029 326 10029 327 10029 328 10029 329 10029 331 10029 332 10029 333 10029 334 10029 336 10029 337 10029 338 10029 340 10029 341 10029 343 10029 344 10029 346 10029 347 10029 349 10029 351 10029 352 10029 354 10029 356 10029 357 10029 359 10029 361 10029 363 10029 365 10029 367 10029 369 10029 371 10029 373 10029 375 10029 377 10029 379 10029 381 10029 384 10029 384 10029 384 10029 384 10029 384 10029 384 10029 384 10029 384 10029 384 10029 384 10029 384 10029 384 10029 384 10028 384 10028 384 10028 384 10028 384 10027 384 10027 384 10026 384 10026 384 10025 384 10024 384 10024 384 10023 384 10022 384 10021 384 10020 384 10019 384 10018 384 10016 384 10015 384 10013 384 10012 384 10010 384 10008 384 10006 384 10004 384 10002 384 10000 384 9997 384 9995 384 9992 384 9989 384 9986 384 9983 384 9980 384 9976 384 9973 384 9969 384 9965 384 9961 384 9956 384 9952 384 9947 384 9943 384 9938 384 9932 384 9927 384 9921 384 9916 384 9910 384 9904 384 9897 384 9891 384 9884 384 9877 384 9869 384 9862 384 9854 384 9846 384 9838 384 9830 384 9821 384 9812 384 9803 384 9794 384 9784 384 9774 384 9764 384 9753 384 9742 384 9731 384 9720 384 9709 384 9697 384 9685 384 9672 384 9659 384 9646 384 9633 384 9619 384 9605 384 9591 384 9576 384 9561 384 9546 384 9531 384 9515 384 9499 384 9482 384 9465 384 9448 384 9430 384 9412 384 9394 384 9375 384 9356 384 9337 384 9317 384 9297 384 9276 384 9255 384 9234 384 9212 384 9190 384 9168 384 9145 384 9122 384 9098 384 9074 384 9049 384 9049 384 9049 384 9049 384 9049 383 9049 383 9049 383 9049 383 9049 383 9049 383 9049 383 9049 383 9049 383 9049 383 9049 383 9049 383 9049 383 9049 383 9049 383 9049 383 9049 383 9049 383 9049 383 9049 383 9049 383 9049 383 9049 383 9049 382 9049 382 9049 382 9049 382 9049 382 9049 382 9049 382 9049 381 9049 381 9049 381 9049 381 9049 381 9049 380 9049 380 9049 380 9049 380 9049 379 9049 379 9049 379 9049 378 9049 378 9049 378 9049 377 9049 377 9049 377 9049 376 9049 376 9049 375 9049 375 9049 374 9049 374 9049 373 9049 373 9049 372 9049 372 9049 371 9049 370 9049 370 9049 369 9049 368 9049 368 9049 367 9049 366 9049 365 9049 365 9049 364 9049 363 9049 362 9049 361 9049 360 9049 359 9049 358 9049 358 9049 357 9049 355 9049 354 9049 353 9049 352 9049 351 9049 350 9049 349 9049 348 9049 346 9049 345 9049 344 9049 342 9049 341 9049 340 9049 338 9049 337 9049 335 9049 334 9049 332 9049 331 9049 329 9049 328 9049 326 9049 324 9049 323 9049 321 9049 319 9049 317 9049 315 9049 313 9049 311 9049 309 9049 307 9049 305 9049 303 9049 301 9049 299 9049 297 9049 295 9049 295 9049 295 9049 295 9049 295 9049 295 9049 295 9049 295 9050 295 9050 295 9050 295 9050 295 9050 295 9050 295 9050 295 9051 295 9051 295 9051 295 9052 295 9052 295 9053 295 9053 295 9054 295 9055 295 9056 295 9056 295 9057 295 9059 295 9060 295 9061 295 9062 295 9064 295 9065 295 9067 295 9068 295 9070 295 9072 295 9074 295 9077 295 9079 295 9081 295 9084 295 9087 295 9089 295 9092 295 9096 295 9099 295 9102 295 9106 295 9110 295 9114 295 9118 295 9122 295 9127 295 9131 295 9136 295 9141 295 9146 295 9152 295 9157 295 9163 295 9169 295 9175 295 9181 295 9188 295 9195 295 9202 295 9209 295 9217 295 9224 295 9232 295 9240 295 9249 295 9257 295 9266 295 9276 295 9285 295 9295 295 9305 295 9315 295 9325 295 9336 295 9347 295 9358 295 9370 295 9382 295 9394 295 9406 295 9419 295 9432 295 9446 295 9459 295 9473 295 9488 295 9502 295 9517 295 9532 295 9548 295 9564 295 9580 295 9597 295 9614 295 9631 295 9648 295 9666 295 9685 295 9703 295 9722 295 9742 295 9762 295 9782 295 9802 295 9823 295 9845 295 9866 295 9888 295 9911 295 9934 295 9957 295 9981 295 10005 295 10029  N"/></draw:custom-shape></draw:g><draw:g text:anchor-type="char" draw:z-index="80" draw:style-name="gr1"><draw:custom-shape draw:style-name="gr2" draw:text-style-name="P301" svg:width="0.195cm" svg:height="0.16cm" svg:x="0.476cm" svg:y="17.657cm"><text:p/><draw:enhanced-geometry svg:viewBox="270 10010 110 90" draw:type="non-primitive" draw:enhanced-path="M 295 10118  L 295 10118 295 10118 295 10118 295 10118 295 10118 295 10118 295 10118 295 10118 295 10118 295 10118 295 10118 295 10118 295 10118 295 10118 295 10118 295 10118 295 10118 295 10118 295 10118 295 10118 295 10118 295 10118 295 10118 295 10118 295 10118 296 10118 296 10118 296 10118 296 10118 296 10118 296 10118 296 10118 296 10118 297 10118 297 10118 297 10118 297 10118 297 10118 298 10118 298 10118 298 10118 298 10118 299 10118 299 10118 299 10118 300 10118 300 10118 300 10118 301 10118 301 10118 301 10118 302 10118 302 10118 303 10118 303 10118 303 10118 304 10118 304 10118 305 10118 306 10118 306 10118 307 10118 307 10118 308 10118 309 10118 309 10118 310 10118 311 10118 311 10118 312 10118 313 10118 314 10118 314 10118 315 10118 316 10118 317 10118 318 10118 319 10118 320 10118 321 10118 322 10118 323 10118 324 10118 325 10118 326 10118 327 10118 328 10118 329 10118 331 10118 332 10118 333 10118 334 10118 336 10118 337 10118 338 10118 340 10118 341 10118 343 10118 344 10118 346 10118 347 10118 349 10118 351 10118 352 10118 354 10118 356 10118 357 10118 359 10118 361 10118 363 10118 365 10118 367 10118 369 10118 371 10118 373 10118 375 10118 377 10118 379 10118 381 10118 384 10118 384 10118 384 10118 384 10118 384 10118 384 10118 384 10118 384 10118 384 10118 384 10118 384 10118 384 10118 384 10118 384 10118 384 10118 384 10118 384 10118 384 10118 384 10118 384 10118 384 10118 384 10117 384 10117 384 10117 384 10117 384 10117 384 10117 384 10117 384 10117 384 10117 384 10117 384 10116 384 10116 384 10116 384 10116 384 10116 384 10116 384 10115 384 10115 384 10115 384 10115 384 10115 384 10114 384 10114 384 10114 384 10113 384 10113 384 10113 384 10112 384 10112 384 10112 384 10111 384 10111 384 10110 384 10110 384 10110 384 10109 384 10109 384 10108 384 10108 384 10107 384 10107 384 10106 384 10105 384 10105 384 10104 384 10103 384 10103 384 10102 384 10101 384 10101 384 10100 384 10099 384 10098 384 10097 384 10097 384 10096 384 10095 384 10094 384 10093 384 10092 384 10091 384 10090 384 10089 384 10088 384 10087 384 10086 384 10084 384 10083 384 10082 384 10081 384 10079 384 10078 384 10077 384 10076 384 10074 384 10073 384 10071 384 10070 384 10068 384 10067 384 10065 384 10064 384 10062 384 10060 384 10059 384 10057 384 10055 384 10053 384 10052 384 10050 384 10048 384 10046 384 10044 384 10042 384 10040 384 10038 384 10036 384 10034 384 10031 384 10029 384 10029 384 10029 384 10029 384 10029 383 10029 383 10029 383 10029 383 10029 383 10029 383 10029 383 10029 383 10029 383 10029 383 10029 383 10029 383 10029 383 10029 383 10029 383 10029 383 10029 383 10029 383 10029 383 10029 383 10029 383 10029 383 10029 383 10029 382 10029 382 10029 382 10029 382 10029 382 10029 382 10029 382 10029 381 10029 381 10029 381 10029 381 10029 381 10029 380 10029 380 10029 380 10029 380 10029 379 10029 379 10029 379 10029 378 10029 378 10029 378 10029 377 10029 377 10029 377 10029 376 10029 376 10029 375 10029 375 10029 374 10029 374 10029 373 10029 373 10029 372 10029 372 10029 371 10029 370 10029 370 10029 369 10029 368 10029 368 10029 367 10029 366 10029 365 10029 365 10029 364 10029 363 10029 362 10029 361 10029 360 10029 359 10029 358 10029 358 10029 357 10029 355 10029 354 10029 353 10029 352 10029 351 10029 350 10029 349 10029 348 10029 346 10029 345 10029 344 10029 342 10029 341 10029 340 10029 338 10029 337 10029 335 10029 334 10029 332 10029 331 10029 329 10029 328 10029 326 10029 324 10029 323 10029 321 10029 319 10029 317 10029 315 10029 313 10029 311 10029 309 10029 307 10029 305 10029 303 10029 301 10029 299 10029 297 10029 295 10029 295 10029 295 10029 295 10029 295 10029 295 10029 295 10029 295 10029 295 10029 295 10029 295 10029 295 10029 295 10029 295 10029 295 10029 295 10029 295 10029 295 10029 295 10029 295 10029 295 10029 295 10030 295 10030 295 10030 295 10030 295 10030 295 10030 295 10030 295 10030 295 10030 295 10030 295 10031 295 10031 295 10031 295 10031 295 10031 295 10031 295 10032 295 10032 295 10032 295 10032 295 10032 295 10033 295 10033 295 10033 295 10034 295 10034 295 10034 295 10035 295 10035 295 10035 295 10036 295 10036 295 10037 295 10037 295 10037 295 10038 295 10038 295 10039 295 10039 295 10040 295 10040 295 10041 295 10042 295 10042 295 10043 295 10044 295 10044 295 10045 295 10046 295 10046 295 10047 295 10048 295 10049 295 10050 295 10050 295 10051 295 10052 295 10053 295 10054 295 10055 295 10056 295 10057 295 10058 295 10059 295 10060 295 10061 295 10063 295 10064 295 10065 295 10066 295 10068 295 10069 295 10070 295 10071 295 10073 295 10074 295 10076 295 10077 295 10079 295 10080 295 10082 295 10083 295 10085 295 10087 295 10088 295 10090 295 10092 295 10094 295 10095 295 10097 295 10099 295 10101 295 10103 295 10105 295 10107 295 10109 295 10111 295 10113 295 10116 295 10118  N"/></draw:custom-shape></draw:g><draw:g text:anchor-type="char" draw:z-index="81" draw:style-name="gr1"><draw:custom-shape draw:style-name="gr2" draw:text-style-name="P301" svg:width="0.195cm" svg:height="0.16cm" svg:x="0.476cm" svg:y="17.657cm"><text:p/><draw:enhanced-geometry svg:viewBox="270 10010 110 90" draw:type="non-primitive" draw:enhanced-path="M 295 10118  L 295 10118 295 10118 295 10118 295 10118 295 10118 295 10118 295 10118 295 10118 295 10118 295 10118 295 10118 295 10118 295 10118 295 10118 295 10118 295 10118 295 10118 295 10118 295 10118 295 10118 295 10118 295 10118 295 10118 295 10118 295 10118 296 10118 296 10118 296 10118 296 10118 296 10118 296 10118 296 10118 296 10118 297 10118 297 10118 297 10118 297 10118 297 10118 298 10118 298 10118 298 10118 298 10118 299 10118 299 10118 299 10118 300 10118 300 10118 300 10118 301 10118 301 10118 301 10118 302 10118 302 10118 303 10118 303 10118 303 10118 304 10118 304 10118 305 10118 306 10118 306 10118 307 10118 307 10118 308 10118 309 10118 309 10118 310 10118 311 10118 311 10118 312 10118 313 10118 314 10118 314 10118 315 10118 316 10118 317 10118 318 10118 319 10118 320 10118 321 10118 322 10118 323 10118 324 10118 325 10118 326 10118 327 10118 328 10118 329 10118 331 10118 332 10118 333 10118 334 10118 336 10118 337 10118 338 10118 340 10118 341 10118 343 10118 344 10118 346 10118 347 10118 349 10118 351 10118 352 10118 354 10118 356 10118 357 10118 359 10118 361 10118 363 10118 365 10118 367 10118 369 10118 371 10118 373 10118 375 10118 377 10118 379 10118 381 10118 384 10118 384 10118 384 10118 384 10118 384 10118 384 10118 384 10118 384 10118 384 10118 384 10118 384 10118 384 10118 384 10118 384 10118 384 10118 384 10118 384 10118 384 10118 384 10118 384 10118 384 10118 384 10117 384 10117 384 10117 384 10117 384 10117 384 10117 384 10117 384 10117 384 10117 384 10117 384 10116 384 10116 384 10116 384 10116 384 10116 384 10116 384 10115 384 10115 384 10115 384 10115 384 10115 384 10114 384 10114 384 10114 384 10113 384 10113 384 10113 384 10112 384 10112 384 10112 384 10111 384 10111 384 10110 384 10110 384 10110 384 10109 384 10109 384 10108 384 10108 384 10107 384 10107 384 10106 384 10105 384 10105 384 10104 384 10103 384 10103 384 10102 384 10101 384 10101 384 10100 384 10099 384 10098 384 10097 384 10097 384 10096 384 10095 384 10094 384 10093 384 10092 384 10091 384 10090 384 10089 384 10088 384 10087 384 10086 384 10084 384 10083 384 10082 384 10081 384 10079 384 10078 384 10077 384 10076 384 10074 384 10073 384 10071 384 10070 384 10068 384 10067 384 10065 384 10064 384 10062 384 10060 384 10059 384 10057 384 10055 384 10053 384 10052 384 10050 384 10048 384 10046 384 10044 384 10042 384 10040 384 10038 384 10036 384 10034 384 10031 384 10029 384 10029 384 10029 384 10029 384 10029 383 10029 383 10029 383 10029 383 10029 383 10029 383 10029 383 10029 383 10029 383 10029 383 10029 383 10029 383 10029 383 10029 383 10029 383 10029 383 10029 383 10029 383 10029 383 10029 383 10029 383 10029 383 10029 383 10029 382 10029 382 10029 382 10029 382 10029 382 10029 382 10029 382 10029 381 10029 381 10029 381 10029 381 10029 381 10029 380 10029 380 10029 380 10029 380 10029 379 10029 379 10029 379 10029 378 10029 378 10029 378 10029 377 10029 377 10029 377 10029 376 10029 376 10029 375 10029 375 10029 374 10029 374 10029 373 10029 373 10029 372 10029 372 10029 371 10029 370 10029 370 10029 369 10029 368 10029 368 10029 367 10029 366 10029 365 10029 365 10029 364 10029 363 10029 362 10029 361 10029 360 10029 359 10029 358 10029 358 10029 357 10029 355 10029 354 10029 353 10029 352 10029 351 10029 350 10029 349 10029 348 10029 346 10029 345 10029 344 10029 342 10029 341 10029 340 10029 338 10029 337 10029 335 10029 334 10029 332 10029 331 10029 329 10029 328 10029 326 10029 324 10029 323 10029 321 10029 319 10029 317 10029 315 10029 313 10029 311 10029 309 10029 307 10029 305 10029 303 10029 301 10029 299 10029 297 10029 295 10029 295 10029 295 10029 295 10029 295 10029 295 10029 295 10029 295 10029 295 10029 295 10029 295 10029 295 10029 295 10029 295 10029 295 10029 295 10029 295 10029 295 10029 295 10029 295 10029 295 10029 295 10030 295 10030 295 10030 295 10030 295 10030 295 10030 295 10030 295 10030 295 10030 295 10030 295 10031 295 10031 295 10031 295 10031 295 10031 295 10031 295 10032 295 10032 295 10032 295 10032 295 10032 295 10033 295 10033 295 10033 295 10034 295 10034 295 10034 295 10035 295 10035 295 10035 295 10036 295 10036 295 10037 295 10037 295 10037 295 10038 295 10038 295 10039 295 10039 295 10040 295 10040 295 10041 295 10042 295 10042 295 10043 295 10044 295 10044 295 10045 295 10046 295 10046 295 10047 295 10048 295 10049 295 10050 295 10050 295 10051 295 10052 295 10053 295 10054 295 10055 295 10056 295 10057 295 10058 295 10059 295 10060 295 10061 295 10063 295 10064 295 10065 295 10066 295 10068 295 10069 295 10070 295 10071 295 10073 295 10074 295 10076 295 10077 295 10079 295 10080 295 10082 295 10083 295 10085 295 10087 295 10088 295 10090 295 10092 295 10094 295 10095 295 10097 295 10099 295 10101 295 10103 295 10105 295 10107 295 10109 295 10111 295 10113 295 10116 295 10118  N"/></draw:custom-shape></draw:g><draw:g text:anchor-type="char" draw:z-index="82" draw:style-name="gr1"><draw:custom-shape draw:style-name="gr2" draw:text-style-name="P301" svg:width="0.865cm" svg:height="0.16cm" svg:x="0.653cm" svg:y="17.657cm"><text:p/><draw:enhanced-geometry svg:viewBox="370 10010 490 90" draw:type="non-primitive" draw:enhanced-path="M 384 10118  L 384 10118 384 10118 384 10118 384 10118 384 10118 384 10118 384 10118 384 10118 384 10118 384 10118 384 10118 384 10118 384 10118 384 10118 384 10118 384 10118 385 10118 385 10118 385 10118 385 10118 386 10118 386 10118 387 10118 387 10118 387 10118 388 10118 389 10118 389 10118 390 10118 391 10118 391 10118 392 10118 393 10118 394 10118 395 10118 396 10118 397 10118 398 10118 399 10118 401 10118 402 10118 403 10118 405 10118 406 10118 408 10118 410 10118 412 10118 414 10118 415 10118 418 10118 420 10118 422 10118 424 10118 427 10118 429 10118 432 10118 434 10118 437 10118 440 10118 443 10118 446 10118 449 10118 452 10118 456 10118 459 10118 463 10118 467 10118 470 10118 474 10118 478 10118 483 10118 487 10118 491 10118 496 10118 501 10118 505 10118 510 10118 515 10118 521 10118 526 10118 532 10118 537 10118 543 10118 549 10118 555 10118 561 10118 567 10118 574 10118 581 10118 587 10118 594 10118 601 10118 609 10118 616 10118 624 10118 631 10118 639 10118 647 10118 656 10118 664 10118 673 10118 681 10118 690 10118 699 10118 709 10118 718 10118 728 10118 738 10118 748 10118 758 10118 768 10118 779 10118 790 10118 801 10118 812 10118 823 10118 835 10118 847 10118 859 10118 871 10118 871 10118 871 10118 871 10118 871 10118 871 10118 871 10118 871 10118 871 10118 871 10118 871 10118 871 10118 871 10118 871 10118 871 10118 871 10118 871 10118 871 10118 871 10118 871 10118 871 10118 871 10117 871 10117 871 10117 871 10117 871 10117 871 10117 871 10117 871 10117 871 10117 871 10117 871 10116 871 10116 871 10116 871 10116 871 10116 871 10116 871 10115 871 10115 871 10115 871 10115 871 10115 871 10114 871 10114 871 10114 871 10113 871 10113 871 10113 871 10112 871 10112 871 10112 871 10111 871 10111 871 10110 871 10110 871 10110 871 10109 871 10109 871 10108 871 10108 871 10107 871 10107 871 10106 871 10105 871 10105 871 10104 871 10103 871 10103 871 10102 871 10101 871 10101 871 10100 871 10099 871 10098 871 10097 871 10097 871 10096 871 10095 871 10094 871 10093 871 10092 871 10091 871 10090 871 10089 871 10088 871 10087 871 10086 871 10084 871 10083 871 10082 871 10081 871 10079 871 10078 871 10077 871 10076 871 10074 871 10073 871 10071 871 10070 871 10068 871 10067 871 10065 871 10064 871 10062 871 10060 871 10059 871 10057 871 10055 871 10053 871 10052 871 10050 871 10048 871 10046 871 10044 871 10042 871 10040 871 10038 871 10036 871 10034 871 10031 871 10029 871 10029 871 10029 871 10029 871 10029 871 10029 871 10029 871 10029 871 10029 871 10029 870 10029 870 10029 870 10029 870 10029 870 10029 870 10029 870 10029 870 10029 869 10029 869 10029 869 10029 868 10029 868 10029 868 10029 867 10029 867 10029 866 10029 866 10029 865 10029 864 10029 864 10029 863 10029 862 10029 861 10029 860 10029 859 10029 858 10029 857 10029 856 10029 855 10029 854 10029 852 10029 851 10029 849 10029 848 10029 846 10029 844 10029 843 10029 841 10029 839 10029 837 10029 835 10029 832 10029 830 10029 828 10029 825 10029 823 10029 820 10029 817 10029 814 10029 811 10029 808 10029 805 10029 802 10029 798 10029 795 10029 791 10029 788 10029 784 10029 780 10029 776 10029 772 10029 767 10029 763 10029 758 10029 754 10029 749 10029 744 10029 739 10029 734 10029 728 10029 723 10029 717 10029 711 10029 705 10029 699 10029 693 10029 687 10029 680 10029 674 10029 667 10029 660 10029 653 10029 646 10029 638 10029 631 10029 623 10029 615 10029 607 10029 599 10029 590 10029 582 10029 573 10029 564 10029 555 10029 545 10029 536 10029 526 10029 517 10029 507 10029 496 10029 486 10029 475 10029 465 10029 454 10029 442 10029 431 10029 419 10029 408 10029 396 10029 384 10029 384 10029 384 10029 384 10029 384 10029 384 10029 384 10029 384 10029 384 10029 384 10029 384 10029 384 10029 384 10029 384 10029 384 10029 384 10029 384 10029 384 10029 384 10029 384 10029 384 10029 384 10030 384 10030 384 10030 384 10030 384 10030 384 10030 384 10030 384 10030 384 10030 384 10030 384 10031 384 10031 384 10031 384 10031 384 10031 384 10031 384 10032 384 10032 384 10032 384 10032 384 10032 384 10033 384 10033 384 10033 384 10034 384 10034 384 10034 384 10035 384 10035 384 10035 384 10036 384 10036 384 10037 384 10037 384 10037 384 10038 384 10038 384 10039 384 10039 384 10040 384 10040 384 10041 384 10042 384 10042 384 10043 384 10044 384 10044 384 10045 384 10046 384 10046 384 10047 384 10048 384 10049 384 10050 384 10050 384 10051 384 10052 384 10053 384 10054 384 10055 384 10056 384 10057 384 10058 384 10059 384 10060 384 10061 384 10063 384 10064 384 10065 384 10066 384 10068 384 10069 384 10070 384 10071 384 10073 384 10074 384 10076 384 10077 384 10079 384 10080 384 10082 384 10083 384 10085 384 10087 384 10088 384 10090 384 10092 384 10094 384 10095 384 10097 384 10099 384 10101 384 10103 384 10105 384 10107 384 10109 384 10111 384 10113 384 10116 384 10118  N"/></draw:custom-shape></draw:g><draw:g text:anchor-type="char" draw:z-index="83" draw:style-name="gr1"><draw:custom-shape draw:style-name="gr2" draw:text-style-name="P301" svg:width="0.195cm" svg:height="0.16cm" svg:x="1.499cm" svg:y="17.657cm"><text:p/><draw:enhanced-geometry svg:viewBox="850 10010 110 90" draw:type="non-primitive" draw:enhanced-path="M 871 10118  L 871 10118 871 10118 871 10118 871 10118 871 10118 871 10118 871 10118 871 10118 871 10118 871 10118 871 10118 871 10118 871 10118 871 10118 871 10118 871 10118 871 10118 871 10118 871 10118 871 10118 871 10118 871 10118 871 10118 871 10118 871 10118 872 10118 872 10118 872 10118 872 10118 872 10118 872 10118 872 10118 872 10118 873 10118 873 10118 873 10118 873 10118 873 10118 874 10118 874 10118 874 10118 874 10118 875 10118 875 10118 875 10118 876 10118 876 10118 876 10118 877 10118 877 10118 877 10118 878 10118 878 10118 879 10118 879 10118 879 10118 880 10118 880 10118 881 10118 882 10118 882 10118 883 10118 883 10118 884 10118 885 10118 885 10118 886 10118 887 10118 887 10118 888 10118 889 10118 890 10118 890 10118 891 10118 892 10118 893 10118 894 10118 895 10118 896 10118 897 10118 898 10118 899 10118 900 10118 901 10118 902 10118 903 10118 904 10118 905 10118 907 10118 908 10118 909 10118 910 10118 912 10118 913 10118 914 10118 916 10118 917 10118 919 10118 920 10118 922 10118 923 10118 925 10118 927 10118 928 10118 930 10118 932 10118 933 10118 935 10118 937 10118 939 10118 941 10118 943 10118 945 10118 947 10118 949 10118 951 10118 953 10118 955 10118 957 10118 960 10118 960 10118 960 10118 960 10118 960 10118 960 10118 960 10118 960 10118 960 10118 960 10118 960 10118 960 10118 960 10118 960 10118 960 10118 960 10118 960 10118 960 10118 960 10118 960 10118 960 10118 960 10117 960 10117 960 10117 960 10117 960 10117 960 10117 960 10117 960 10117 960 10117 960 10117 960 10116 960 10116 960 10116 960 10116 960 10116 960 10116 960 10115 960 10115 960 10115 960 10115 960 10115 960 10114 960 10114 960 10114 960 10113 960 10113 960 10113 960 10112 960 10112 960 10112 960 10111 960 10111 960 10110 960 10110 960 10110 960 10109 960 10109 960 10108 960 10108 960 10107 960 10107 960 10106 960 10105 960 10105 960 10104 960 10103 960 10103 960 10102 960 10101 960 10101 960 10100 960 10099 960 10098 960 10097 960 10097 960 10096 960 10095 960 10094 960 10093 960 10092 960 10091 960 10090 960 10089 960 10088 960 10087 960 10086 960 10084 960 10083 960 10082 960 10081 960 10079 960 10078 960 10077 960 10076 960 10074 960 10073 960 10071 960 10070 960 10068 960 10067 960 10065 960 10064 960 10062 960 10060 960 10059 960 10057 960 10055 960 10053 960 10052 960 10050 960 10048 960 10046 960 10044 960 10042 960 10040 960 10038 960 10036 960 10034 960 10031 960 10029 960 10029 960 10029 960 10029 960 10029 959 10029 959 10029 959 10029 959 10029 959 10029 959 10029 959 10029 959 10029 959 10029 959 10029 959 10029 959 10029 959 10029 959 10029 959 10029 959 10029 959 10029 959 10029 959 10029 959 10029 959 10029 959 10029 959 10029 958 10029 958 10029 958 10029 958 10029 958 10029 958 10029 958 10029 957 10029 957 10029 957 10029 957 10029 957 10029 956 10029 956 10029 956 10029 956 10029 955 10029 955 10029 955 10029 954 10029 954 10029 954 10029 953 10029 953 10029 953 10029 952 10029 952 10029 951 10029 951 10029 950 10029 950 10029 949 10029 949 10029 948 10029 948 10029 947 10029 946 10029 946 10029 945 10029 944 10029 944 10029 943 10029 942 10029 941 10029 941 10029 940 10029 939 10029 938 10029 937 10029 936 10029 935 10029 934 10029 934 10029 933 10029 931 10029 930 10029 929 10029 928 10029 927 10029 926 10029 925 10029 924 10029 922 10029 921 10029 920 10029 918 10029 917 10029 916 10029 914 10029 913 10029 911 10029 910 10029 908 10029 907 10029 905 10029 904 10029 902 10029 900 10029 899 10029 897 10029 895 10029 893 10029 891 10029 889 10029 887 10029 885 10029 883 10029 881 10029 879 10029 877 10029 875 10029 873 10029 871 10029 871 10029 871 10029 871 10029 871 10029 871 10029 871 10029 871 10029 871 10029 871 10029 871 10029 871 10029 871 10029 871 10029 871 10029 871 10029 871 10029 871 10029 871 10029 871 10029 871 10029 871 10030 871 10030 871 10030 871 10030 871 10030 871 10030 871 10030 871 10030 871 10030 871 10030 871 10031 871 10031 871 10031 871 10031 871 10031 871 10031 871 10032 871 10032 871 10032 871 10032 871 10032 871 10033 871 10033 871 10033 871 10034 871 10034 871 10034 871 10035 871 10035 871 10035 871 10036 871 10036 871 10037 871 10037 871 10037 871 10038 871 10038 871 10039 871 10039 871 10040 871 10040 871 10041 871 10042 871 10042 871 10043 871 10044 871 10044 871 10045 871 10046 871 10046 871 10047 871 10048 871 10049 871 10050 871 10050 871 10051 871 10052 871 10053 871 10054 871 10055 871 10056 871 10057 871 10058 871 10059 871 10060 871 10061 871 10063 871 10064 871 10065 871 10066 871 10068 871 10069 871 10070 871 10071 871 10073 871 10074 871 10076 871 10077 871 10079 871 10080 871 10082 871 10083 871 10085 871 10087 871 10088 871 10090 871 10092 871 10094 871 10095 871 10097 871 10099 871 10101 871 10103 871 10105 871 10107 871 10109 871 10111 871 10113 871 10116 871 10118  N"/></draw:custom-shape></draw:g><draw:g text:anchor-type="char" draw:z-index="84" draw:style-name="gr1"><draw:custom-shape draw:style-name="gr13" draw:text-style-name="P301" svg:width="1.571cm" svg:height="0.16cm" svg:x="1.676cm" svg:y="17.657cm"><text:p/><draw:enhanced-geometry svg:viewBox="950 10010 890 90" draw:type="non-primitive" draw:enhanced-path="M 960 10118  L 960 10118 960 10118 960 10118 960 10118 960 10118 960 10118 960 10118 960 10118 960 10118 960 10118 960 10118 960 10118 960 10118 961 10118 961 10118 961 10118 962 10118 962 10118 963 10118 963 10118 964 10118 964 10118 965 10118 966 10118 967 10118 968 10118 969 10118 970 10118 971 10118 972 10118 974 10118 975 10118 977 10118 979 10118 980 10118 982 10118 984 10118 986 10118 989 10118 991 10118 993 10118 996 10118 999 10118 1002 10118 1005 10118 1008 10118 1011 10118 1014 10118 1018 10118 1022 10118 1026 10118 1030 10118 1034 10118 1038 10118 1043 10118 1047 10118 1052 10118 1057 10118 1063 10118 1068 10118 1074 10118 1079 10118 1085 10118 1092 10118 1098 10118 1105 10118 1111 10118 1119 10118 1126 10118 1133 10118 1141 10118 1149 10118 1157 10118 1165 10118 1174 10118 1183 10118 1192 10118 1201 10118 1210 10118 1220 10118 1230 10118 1240 10118 1251 10118 1262 10118 1273 10118 1284 10118 1296 10118 1308 10118 1320 10118 1332 10118 1345 10118 1358 10118 1371 10118 1385 10118 1399 10118 1413 10118 1427 10118 1442 10118 1457 10118 1472 10118 1488 10118 1504 10118 1521 10118 1537 10118 1554 10118 1571 10118 1589 10118 1607 10118 1625 10118 1644 10118 1663 10118 1683 10118 1702 10118 1722 10118 1743 10118 1764 10118 1785 10118 1806 10118 1828 10118 1850 10118 1850 10118 1850 10118 1850 10118 1850 10118 1850 10118 1850 10118 1850 10118 1850 10118 1850 10118 1850 10118 1850 10118 1850 10118 1850 10118 1850 10118 1850 10118 1850 10118 1850 10118 1850 10118 1850 10118 1850 10118 1850 10117 1850 10117 1850 10117 1850 10117 1850 10117 1850 10117 1850 10117 1850 10117 1850 10117 1850 10117 1850 10116 1850 10116 1850 10116 1850 10116 1850 10116 1850 10116 1850 10115 1850 10115 1850 10115 1850 10115 1850 10115 1850 10114 1850 10114 1850 10114 1850 10113 1850 10113 1850 10113 1850 10112 1850 10112 1850 10112 1850 10111 1850 10111 1850 10110 1850 10110 1850 10110 1850 10109 1850 10109 1850 10108 1850 10108 1850 10107 1850 10107 1850 10106 1850 10105 1850 10105 1850 10104 1850 10103 1850 10103 1850 10102 1850 10101 1850 10101 1850 10100 1850 10099 1850 10098 1850 10097 1850 10097 1850 10096 1850 10095 1850 10094 1850 10093 1850 10092 1850 10091 1850 10090 1850 10089 1850 10088 1850 10087 1850 10086 1850 10084 1850 10083 1850 10082 1850 10081 1850 10079 1850 10078 1850 10077 1850 10076 1850 10074 1850 10073 1850 10071 1850 10070 1850 10068 1850 10067 1850 10065 1850 10064 1850 10062 1850 10060 1850 10059 1850 10057 1850 10055 1850 10053 1850 10052 1850 10050 1850 10048 1850 10046 1850 10044 1850 10042 1850 10040 1850 10038 1850 10036 1850 10034 1850 10031 1850 10029 1850 10029 1850 10029 1850 10029 1850 10029 1850 10029 1850 10029 1850 10029 1850 10029 1850 10029 1850 10029 1850 10029 1850 10029 1849 10029 1849 10029 1849 10029 1849 10029 1848 10029 1848 10029 1847 10029 1847 10029 1846 10029 1845 10029 1845 10029 1844 10029 1843 10029 1842 10029 1841 10029 1840 10029 1839 10029 1837 10029 1836 10029 1835 10029 1833 10029 1831 10029 1830 10029 1828 10029 1826 10029 1824 10029 1821 10029 1819 10029 1817 10029 1814 10029 1811 10029 1808 10029 1805 10029 1802 10029 1799 10029 1795 10029 1792 10029 1788 10029 1784 10029 1780 10029 1776 10029 1772 10029 1767 10029 1762 10029 1758 10029 1752 10029 1747 10029 1742 10029 1736 10029 1730 10029 1724 10029 1718 10029 1712 10029 1705 10029 1698 10029 1691 10029 1684 10029 1677 10029 1669 10029 1661 10029 1653 10029 1645 10029 1636 10029 1627 10029 1618 10029 1609 10029 1600 10029 1590 10029 1580 10029 1569 10029 1559 10029 1548 10029 1537 10029 1526 10029 1514 10029 1502 10029 1490 10029 1478 10029 1465 10029 1452 10029 1439 10029 1425 10029 1411 10029 1397 10029 1383 10029 1368 10029 1353 10029 1337 10029 1322 10029 1306 10029 1289 10029 1273 10029 1256 10029 1238 10029 1221 10029 1203 10029 1184 10029 1166 10029 1147 10029 1127 10029 1108 10029 1088 10029 1067 10029 1046 10029 1025 10029 1004 10029 982 10029 960 10029 960 10029 960 10029 960 10029 960 10029 960 10029 960 10029 960 10029 960 10029 960 10029 960 10029 960 10029 960 10029 960 10029 960 10029 960 10029 960 10029 960 10029 960 10029 960 10029 960 10029 960 10030 960 10030 960 10030 960 10030 960 10030 960 10030 960 10030 960 10030 960 10030 960 10030 960 10031 960 10031 960 10031 960 10031 960 10031 960 10031 960 10032 960 10032 960 10032 960 10032 960 10032 960 10033 960 10033 960 10033 960 10034 960 10034 960 10034 960 10035 960 10035 960 10035 960 10036 960 10036 960 10037 960 10037 960 10037 960 10038 960 10038 960 10039 960 10039 960 10040 960 10040 960 10041 960 10042 960 10042 960 10043 960 10044 960 10044 960 10045 960 10046 960 10046 960 10047 960 10048 960 10049 960 10050 960 10050 960 10051 960 10052 960 10053 960 10054 960 10055 960 10056 960 10057 960 10058 960 10059 960 10060 960 10061 960 10063 960 10064 960 10065 960 10066 960 10068 960 10069 960 10070 960 10071 960 10073 960 10074 960 10076 960 10077 960 10079 960 10080 960 10082 960 10083 960 10085 960 10087 960 10088 960 10090 960 10092 960 10094 960 10095 960 10097 960 10099 960 10101 960 10103 960 10105 960 10107 960 10109 960 10111 960 10113 960 10116 960 10118  N"/></draw:custom-shape></draw:g><draw:g text:anchor-type="char" draw:z-index="85" draw:style-name="gr1"><draw:custom-shape draw:style-name="gr2" draw:text-style-name="P301" svg:width="0.16cm" svg:height="0.16cm" svg:x="3.228cm" svg:y="17.657cm"><text:p/><draw:enhanced-geometry svg:viewBox="1830 10010 90 90" draw:type="non-primitive" draw:enhanced-path="M 1850 10118  L 1850 10118 1850 10118 1850 10118 1850 10118 1850 10118 1850 10118 1850 10118 1850 10118 1850 10118 1850 10118 1850 10118 1850 10118 1850 10118 1850 10118 1851 10118 1851 10118 1851 10118 1851 10118 1851 10118 1851 10118 1851 10118 1851 10118 1851 10118 1851 10118 1851 10118 1851 10118 1851 10118 1851 10118 1852 10118 1852 10118 1852 10118 1852 10118 1852 10118 1852 10118 1852 10118 1853 10118 1853 10118 1853 10118 1853 10118 1854 10118 1854 10118 1854 10118 1854 10118 1855 10118 1855 10118 1855 10118 1856 10118 1856 10118 1856 10118 1857 10118 1857 10118 1857 10118 1858 10118 1858 10118 1859 10118 1859 10118 1860 10118 1860 10118 1861 10118 1861 10118 1862 10118 1862 10118 1863 10118 1864 10118 1864 10118 1865 10118 1866 10118 1866 10118 1867 10118 1868 10118 1868 10118 1869 10118 1870 10118 1871 10118 1872 10118 1873 10118 1874 10118 1874 10118 1875 10118 1876 10118 1877 10118 1878 10118 1879 10118 1881 10118 1882 10118 1883 10118 1884 10118 1885 10118 1886 10118 1888 10118 1889 10118 1890 10118 1891 10118 1893 10118 1894 10118 1896 10118 1897 10118 1898 10118 1900 10118 1902 10118 1903 10118 1905 10118 1906 10118 1908 10118 1910 10118 1911 10118 1913 10118 1915 10118 1917 10118 1919 10118 1921 10118 1922 10118 1924 10118 1926 10118 1928 10118 1931 10118 1933 10118 1935 10118 1937 10118 1939 10118 1939 10118 1939 10118 1939 10118 1939 10118 1939 10118 1939 10118 1939 10118 1939 10118 1939 10118 1939 10118 1939 10118 1939 10118 1939 10118 1939 10118 1939 10118 1939 10118 1939 10118 1939 10118 1939 10118 1939 10118 1939 10117 1939 10117 1939 10117 1939 10117 1939 10117 1939 10117 1939 10117 1939 10117 1939 10117 1939 10117 1939 10116 1939 10116 1939 10116 1939 10116 1939 10116 1939 10116 1939 10115 1939 10115 1939 10115 1939 10115 1939 10115 1939 10114 1939 10114 1939 10114 1939 10113 1939 10113 1939 10113 1939 10112 1939 10112 1939 10112 1939 10111 1939 10111 1939 10110 1939 10110 1939 10110 1939 10109 1939 10109 1939 10108 1939 10108 1939 10107 1939 10107 1939 10106 1939 10105 1939 10105 1939 10104 1939 10103 1939 10103 1939 10102 1939 10101 1939 10101 1939 10100 1939 10099 1939 10098 1939 10097 1939 10097 1939 10096 1939 10095 1939 10094 1939 10093 1939 10092 1939 10091 1939 10090 1939 10089 1939 10088 1939 10087 1939 10086 1939 10084 1939 10083 1939 10082 1939 10081 1939 10079 1939 10078 1939 10077 1939 10076 1939 10074 1939 10073 1939 10071 1939 10070 1939 10068 1939 10067 1939 10065 1939 10064 1939 10062 1939 10060 1939 10059 1939 10057 1939 10055 1939 10053 1939 10052 1939 10050 1939 10048 1939 10046 1939 10044 1939 10042 1939 10040 1939 10038 1939 10036 1939 10034 1939 10031 1939 10029 1939 10029 1939 10029 1939 10029 1939 10029 1939 10029 1939 10029 1939 10029 1939 10029 1939 10029 1939 10029 1939 10029 1939 10029 1939 10029 1939 10029 1939 10029 1939 10029 1939 10029 1939 10029 1939 10029 1939 10029 1939 10029 1939 10029 1939 10029 1939 10029 1938 10029 1938 10029 1938 10029 1938 10029 1938 10029 1938 10029 1938 10029 1938 10029 1937 10029 1937 10029 1937 10029 1937 10029 1937 10029 1937 10029 1936 10029 1936 10029 1936 10029 1936 10029 1935 10029 1935 10029 1935 10029 1934 10029 1934 10029 1934 10029 1933 10029 1933 10029 1933 10029 1932 10029 1932 10029 1931 10029 1931 10029 1930 10029 1930 10029 1929 10029 1929 10029 1928 10029 1928 10029 1927 10029 1927 10029 1926 10029 1925 10029 1925 10029 1924 10029 1923 10029 1923 10029 1922 10029 1921 10029 1920 10029 1920 10029 1919 10029 1918 10029 1917 10029 1916 10029 1915 10029 1914 10029 1913 10029 1912 10029 1911 10029 1910 10029 1909 10029 1908 10029 1907 10029 1906 10029 1904 10029 1903 10029 1902 10029 1901 10029 1899 10029 1898 10029 1897 10029 1895 10029 1894 10029 1893 10029 1891 10029 1890 10029 1888 10029 1886 10029 1885 10029 1883 10029 1882 10029 1880 10029 1878 10029 1876 10029 1875 10029 1873 10029 1871 10029 1869 10029 1867 10029 1865 10029 1863 10029 1861 10029 1859 10029 1857 10029 1855 10029 1853 10029 1850 10029 1850 10029 1850 10029 1850 10029 1850 10029 1850 10029 1850 10029 1850 10029 1850 10029 1850 10029 1850 10029 1850 10029 1850 10029 1850 10029 1850 10029 1850 10029 1850 10029 1850 10029 1850 10029 1850 10029 1850 10029 1850 10030 1850 10030 1850 10030 1850 10030 1850 10030 1850 10030 1850 10030 1850 10030 1850 10030 1850 10030 1850 10031 1850 10031 1850 10031 1850 10031 1850 10031 1850 10031 1850 10032 1850 10032 1850 10032 1850 10032 1850 10032 1850 10033 1850 10033 1850 10033 1850 10034 1850 10034 1850 10034 1850 10035 1850 10035 1850 10035 1850 10036 1850 10036 1850 10037 1850 10037 1850 10037 1850 10038 1850 10038 1850 10039 1850 10039 1850 10040 1850 10040 1850 10041 1850 10042 1850 10042 1850 10043 1850 10044 1850 10044 1850 10045 1850 10046 1850 10046 1850 10047 1850 10048 1850 10049 1850 10050 1850 10050 1850 10051 1850 10052 1850 10053 1850 10054 1850 10055 1850 10056 1850 10057 1850 10058 1850 10059 1850 10060 1850 10061 1850 10063 1850 10064 1850 10065 1850 10066 1850 10068 1850 10069 1850 10070 1850 10071 1850 10073 1850 10074 1850 10076 1850 10077 1850 10079 1850 10080 1850 10082 1850 10083 1850 10085 1850 10087 1850 10088 1850 10090 1850 10092 1850 10094 1850 10095 1850 10097 1850 10099 1850 10101 1850 10103 1850 10105 1850 10107 1850 10109 1850 10111 1850 10113 1850 10116 1850 10118  N"/></draw:custom-shape></draw:g><draw:g text:anchor-type="char" draw:z-index="86" draw:style-name="gr1"><draw:custom-shape draw:style-name="gr14" draw:text-style-name="P301" svg:width="6.368cm" svg:height="0.16cm" svg:x="3.369cm" svg:y="17.657cm"><text:p/><draw:enhanced-geometry svg:viewBox="1910 10010 3610 90" draw:type="non-primitive" draw:enhanced-path="M 1939 10118  L 1939 10118 1939 10118 1939 10118 1939 10118 1939 10118 1939 10118 1940 10118 1940 10118 1940 10118 1941 10118 1941 10118 1942 10118 1943 10118 1944 10118 1945 10118 1946 10118 1948 10118 1950 10118 1952 10118 1954 10118 1956 10118 1959 10118 1962 10118 1965 10118 1969 10118 1973 10118 1977 10118 1981 10118 1986 10118 1991 10118 1997 10118 2003 10118 2009 10118 2016 10118 2023 10118 2031 10118 2039 10118 2047 10118 2056 10118 2066 10118 2076 10118 2086 10118 2097 10118 2109 10118 2121 10118 2134 10118 2147 10118 2161 10118 2175 10118 2190 10118 2206 10118 2222 10118 2239 10118 2257 10118 2275 10118 2294 10118 2314 10118 2334 10118 2355 10118 2377 10118 2400 10118 2423 10118 2448 10118 2473 10118 2499 10118 2525 10118 2553 10118 2581 10118 2610 10118 2640 10118 2671 10118 2703 10118 2736 10118 2769 10118 2804 10118 2839 10118 2876 10118 2913 10118 2952 10118 2991 10118 3032 10118 3073 10118 3116 10118 3159 10118 3204 10118 3250 10118 3296 10118 3344 10118 3393 10118 3443 10118 3495 10118 3547 10118 3601 10118 3655 10118 3711 10118 3769 10118 3827 10118 3887 10118 3947 10118 4009 10118 4073 10118 4138 10118 4203 10118 4271 10118 4339 10118 4409 10118 4480 10118 4553 10118 4627 10118 4702 10118 4779 10118 4857 10118 4937 10118 5018 10118 5100 10118 5184 10118 5270 10118 5357 10118 5445 10118 5535 10118 5535 10118 5535 10118 5535 10118 5535 10118 5535 10118 5535 10118 5535 10118 5535 10118 5535 10118 5535 10118 5535 10118 5535 10118 5535 10118 5535 10118 5535 10118 5535 10118 5535 10118 5535 10118 5535 10118 5535 10118 5535 10117 5535 10117 5535 10117 5535 10117 5535 10117 5535 10117 5535 10117 5535 10117 5535 10117 5535 10117 5535 10116 5535 10116 5535 10116 5535 10116 5535 10116 5535 10116 5535 10115 5535 10115 5535 10115 5535 10115 5535 10115 5535 10114 5535 10114 5535 10114 5535 10113 5535 10113 5535 10113 5535 10112 5535 10112 5535 10112 5535 10111 5535 10111 5535 10110 5535 10110 5535 10110 5535 10109 5535 10109 5535 10108 5535 10108 5535 10107 5535 10107 5535 10106 5535 10105 5535 10105 5535 10104 5535 10103 5535 10103 5535 10102 5535 10101 5535 10101 5535 10100 5535 10099 5535 10098 5535 10097 5535 10097 5535 10096 5535 10095 5535 10094 5535 10093 5535 10092 5535 10091 5535 10090 5535 10089 5535 10088 5535 10087 5535 10086 5535 10084 5535 10083 5535 10082 5535 10081 5535 10079 5535 10078 5535 10077 5535 10076 5535 10074 5535 10073 5535 10071 5535 10070 5535 10068 5535 10067 5535 10065 5535 10064 5535 10062 5535 10060 5535 10059 5535 10057 5535 10055 5535 10053 5535 10052 5535 10050 5535 10048 5535 10046 5535 10044 5535 10042 5535 10040 5535 10038 5535 10036 5535 10034 5535 10031 5535 10029 5535 10029 5535 10029 5535 10029 5535 10029 5535 10029 5535 10029 5534 10029 5534 10029 5534 10029 5533 10029 5533 10029 5532 10029 5531 10029 5530 10029 5529 10029 5528 10029 5526 10029 5524 10029 5522 10029 5520 10029 5518 10029 5515 10029 5512 10029 5509 10029 5505 10029 5501 10029 5497 10029 5493 10029 5488 10029 5483 10029 5477 10029 5471 10029 5465 10029 5458 10029 5451 10029 5443 10029 5435 10029 5427 10029 5418 10029 5408 10029 5398 10029 5388 10029 5377 10029 5365 10029 5353 10029 5340 10029 5327 10029 5313 10029 5299 10029 5284 10029 5268 10029 5252 10029 5235 10029 5217 10029 5199 10029 5180 10029 5160 10029 5140 10029 5118 10029 5097 10029 5074 10029 5050 10029 5026 10029 5001 10029 4975 10029 4949 10029 4921 10029 4893 10029 4864 10029 4834 10029 4803 10029 4771 10029 4738 10029 4705 10029 4670 10029 4635 10029 4598 10029 4561 10029 4522 10029 4483 10029 4442 10029 4401 10029 4358 10029 4315 10029 4270 10029 4224 10029 4178 10029 4130 10029 4081 10029 4031 10029 3979 10029 3927 10029 3873 10029 3819 10029 3763 10029 3705 10029 3647 10029 3587 10029 3527 10029 3464 10029 3401 10029 3336 10029 3270 10029 3203 10029 3135 10029 3065 10029 2994 10029 2921 10029 2847 10029 2772 10029 2695 10029 2617 10029 2537 10029 2456 10029 2374 10029 2290 10029 2204 10029 2117 10029 2029 10029 1939 10029 1939 10029 1939 10029 1939 10029 1939 10029 1939 10029 1939 10029 1939 10029 1939 10029 1939 10029 1939 10029 1939 10029 1939 10029 1939 10029 1939 10029 1939 10029 1939 10029 1939 10029 1939 10029 1939 10029 1939 10029 1939 10030 1939 10030 1939 10030 1939 10030 1939 10030 1939 10030 1939 10030 1939 10030 1939 10030 1939 10030 1939 10031 1939 10031 1939 10031 1939 10031 1939 10031 1939 10031 1939 10032 1939 10032 1939 10032 1939 10032 1939 10032 1939 10033 1939 10033 1939 10033 1939 10034 1939 10034 1939 10034 1939 10035 1939 10035 1939 10035 1939 10036 1939 10036 1939 10037 1939 10037 1939 10037 1939 10038 1939 10038 1939 10039 1939 10039 1939 10040 1939 10040 1939 10041 1939 10042 1939 10042 1939 10043 1939 10044 1939 10044 1939 10045 1939 10046 1939 10046 1939 10047 1939 10048 1939 10049 1939 10050 1939 10050 1939 10051 1939 10052 1939 10053 1939 10054 1939 10055 1939 10056 1939 10057 1939 10058 1939 10059 1939 10060 1939 10061 1939 10063 1939 10064 1939 10065 1939 10066 1939 10068 1939 10069 1939 10070 1939 10071 1939 10073 1939 10074 1939 10076 1939 10077 1939 10079 1939 10080 1939 10082 1939 10083 1939 10085 1939 10087 1939 10088 1939 10090 1939 10092 1939 10094 1939 10095 1939 10097 1939 10099 1939 10101 1939 10103 1939 10105 1939 10107 1939 10109 1939 10111 1939 10113 1939 10116 1939 10118  N"/></draw:custom-shape></draw:g><draw:g text:anchor-type="char" draw:z-index="87" draw:style-name="gr1"><draw:custom-shape draw:style-name="gr2" draw:text-style-name="P301" svg:width="0.195cm" svg:height="0.16cm" svg:x="9.719cm" svg:y="17.657cm"><text:p/><draw:enhanced-geometry svg:viewBox="5510 10010 110 90" draw:type="non-primitive" draw:enhanced-path="M 5535 10118  L 5535 10118 5535 10118 5535 10118 5535 10118 5535 10118 5535 10118 5535 10118 5535 10118 5535 10118 5535 10118 5535 10118 5535 10118 5535 10118 5535 10118 5535 10118 5535 10118 5535 10118 5535 10118 5535 10118 5535 10118 5535 10118 5535 10118 5535 10118 5536 10118 5536 10118 5536 10118 5536 10118 5536 10118 5536 10118 5536 10118 5536 10118 5536 10118 5537 10118 5537 10118 5537 10118 5537 10118 5537 10118 5538 10118 5538 10118 5538 10118 5538 10118 5539 10118 5539 10118 5539 10118 5539 10118 5540 10118 5540 10118 5540 10118 5541 10118 5541 10118 5541 10118 5542 10118 5542 10118 5543 10118 5543 10118 5544 10118 5544 10118 5545 10118 5545 10118 5546 10118 5546 10118 5547 10118 5547 10118 5548 10118 5549 10118 5549 10118 5550 10118 5551 10118 5551 10118 5552 10118 5553 10118 5554 10118 5555 10118 5555 10118 5556 10118 5557 10118 5558 10118 5559 10118 5560 10118 5561 10118 5562 10118 5563 10118 5564 10118 5565 10118 5566 10118 5567 10118 5568 10118 5570 10118 5571 10118 5572 10118 5573 10118 5575 10118 5576 10118 5577 10118 5579 10118 5580 10118 5582 10118 5583 10118 5584 10118 5586 10118 5588 10118 5589 10118 5591 10118 5592 10118 5594 10118 5596 10118 5598 10118 5599 10118 5601 10118 5603 10118 5605 10118 5607 10118 5609 10118 5611 10118 5613 10118 5615 10118 5617 10118 5619 10118 5621 10118 5624 10118 5624 10118 5624 10118 5624 10118 5624 10118 5624 10118 5624 10118 5624 10118 5624 10118 5624 10118 5624 10118 5624 10118 5624 10118 5624 10118 5624 10118 5624 10118 5624 10118 5624 10118 5624 10118 5624 10118 5624 10118 5624 10117 5624 10117 5624 10117 5624 10117 5624 10117 5624 10117 5624 10117 5624 10117 5624 10117 5624 10117 5624 10116 5624 10116 5624 10116 5624 10116 5624 10116 5624 10116 5624 10115 5624 10115 5624 10115 5624 10115 5624 10115 5624 10114 5624 10114 5624 10114 5624 10113 5624 10113 5624 10113 5624 10112 5624 10112 5624 10112 5624 10111 5624 10111 5624 10110 5624 10110 5624 10110 5624 10109 5624 10109 5624 10108 5624 10108 5624 10107 5624 10107 5624 10106 5624 10105 5624 10105 5624 10104 5624 10103 5624 10103 5624 10102 5624 10101 5624 10101 5624 10100 5624 10099 5624 10098 5624 10097 5624 10097 5624 10096 5624 10095 5624 10094 5624 10093 5624 10092 5624 10091 5624 10090 5624 10089 5624 10088 5624 10087 5624 10086 5624 10084 5624 10083 5624 10082 5624 10081 5624 10079 5624 10078 5624 10077 5624 10076 5624 10074 5624 10073 5624 10071 5624 10070 5624 10068 5624 10067 5624 10065 5624 10064 5624 10062 5624 10060 5624 10059 5624 10057 5624 10055 5624 10053 5624 10052 5624 10050 5624 10048 5624 10046 5624 10044 5624 10042 5624 10040 5624 10038 5624 10036 5624 10034 5624 10031 5624 10029 5624 10029 5624 10029 5624 10029 5624 10029 5624 10029 5624 10029 5624 10029 5624 10029 5624 10029 5624 10029 5624 10029 5624 10029 5624 10029 5624 10029 5624 10029 5624 10029 5623 10029 5623 10029 5623 10029 5623 10029 5623 10029 5623 10029 5623 10029 5623 10029 5623 10029 5623 10029 5623 10029 5623 10029 5623 10029 5622 10029 5622 10029 5622 10029 5622 10029 5622 10029 5622 10029 5621 10029 5621 10029 5621 10029 5621 10029 5621 10029 5620 10029 5620 10029 5620 10029 5620 10029 5619 10029 5619 10029 5619 10029 5618 10029 5618 10029 5618 10029 5617 10029 5617 10029 5616 10029 5616 10029 5615 10029 5615 10029 5614 10029 5614 10029 5613 10029 5613 10029 5612 10029 5612 10029 5611 10029 5611 10029 5610 10029 5609 10029 5609 10029 5608 10029 5607 10029 5606 10029 5606 10029 5605 10029 5604 10029 5603 10029 5602 10029 5601 10029 5601 10029 5600 10029 5599 10029 5598 10029 5597 10029 5596 10029 5595 10029 5594 10029 5592 10029 5591 10029 5590 10029 5589 10029 5588 10029 5587 10029 5585 10029 5584 10029 5583 10029 5581 10029 5580 10029 5579 10029 5577 10029 5576 10029 5574 10029 5573 10029 5571 10029 5569 10029 5568 10029 5566 10029 5564 10029 5563 10029 5561 10029 5559 10029 5557 10029 5555 10029 5554 10029 5552 10029 5550 10029 5548 10029 5546 10029 5544 10029 5541 10029 5539 10029 5537 10029 5535 10029 5535 10029 5535 10029 5535 10029 5535 10029 5535 10029 5535 10029 5535 10029 5535 10029 5535 10029 5535 10029 5535 10029 5535 10029 5535 10029 5535 10029 5535 10029 5535 10029 5535 10029 5535 10029 5535 10029 5535 10029 5535 10030 5535 10030 5535 10030 5535 10030 5535 10030 5535 10030 5535 10030 5535 10030 5535 10030 5535 10030 5535 10031 5535 10031 5535 10031 5535 10031 5535 10031 5535 10031 5535 10032 5535 10032 5535 10032 5535 10032 5535 10032 5535 10033 5535 10033 5535 10033 5535 10034 5535 10034 5535 10034 5535 10035 5535 10035 5535 10035 5535 10036 5535 10036 5535 10037 5535 10037 5535 10037 5535 10038 5535 10038 5535 10039 5535 10039 5535 10040 5535 10040 5535 10041 5535 10042 5535 10042 5535 10043 5535 10044 5535 10044 5535 10045 5535 10046 5535 10046 5535 10047 5535 10048 5535 10049 5535 10050 5535 10050 5535 10051 5535 10052 5535 10053 5535 10054 5535 10055 5535 10056 5535 10057 5535 10058 5535 10059 5535 10060 5535 10061 5535 10063 5535 10064 5535 10065 5535 10066 5535 10068 5535 10069 5535 10070 5535 10071 5535 10073 5535 10074 5535 10076 5535 10077 5535 10079 5535 10080 5535 10082 5535 10083 5535 10085 5535 10087 5535 10088 5535 10090 5535 10092 5535 10094 5535 10095 5535 10097 5535 10099 5535 10101 5535 10103 5535 10105 5535 10107 5535 10109 5535 10111 5535 10113 5535 10116 5535 10118  N"/></draw:custom-shape></draw:g><draw:g text:anchor-type="char" draw:z-index="88" draw:style-name="gr1"><draw:custom-shape draw:style-name="gr15" draw:text-style-name="P301" svg:width="3.37cm" svg:height="0.16cm" svg:x="9.895cm" svg:y="17.657cm"><text:p/><draw:enhanced-geometry svg:viewBox="5610 10010 1910 90" draw:type="non-primitive" draw:enhanced-path="M 5624 10118  L 5624 10118 5624 10118 5624 10118 5624 10118 5624 10118 5624 10118 5624 10118 5624 10118 5624 10118 5625 10118 5625 10118 5625 10118 5626 10118 5626 10118 5627 10118 5628 10118 5628 10118 5629 10118 5630 10118 5631 10118 5633 10118 5634 10118 5636 10118 5637 10118 5639 10118 5641 10118 5644 10118 5646 10118 5648 10118 5651 10118 5654 10118 5657 10118 5661 10118 5664 10118 5668 10118 5672 10118 5676 10118 5681 10118 5686 10118 5691 10118 5696 10118 5701 10118 5707 10118 5713 10118 5720 10118 5726 10118 5733 10118 5741 10118 5748 10118 5756 10118 5765 10118 5773 10118 5782 10118 5791 10118 5801 10118 5811 10118 5822 10118 5832 10118 5844 10118 5855 10118 5867 10118 5879 10118 5892 10118 5905 10118 5919 10118 5933 10118 5948 10118 5963 10118 5978 10118 5994 10118 6010 10118 6027 10118 6044 10118 6062 10118 6080 10118 6099 10118 6118 10118 6138 10118 6158 10118 6179 10118 6200 10118 6222 10118 6245 10118 6268 10118 6291 10118 6316 10118 6340 10118 6366 10118 6391 10118 6418 10118 6445 10118 6473 10118 6501 10118 6530 10118 6559 10118 6590 10118 6620 10118 6652 10118 6684 10118 6717 10118 6750 10118 6784 10118 6819 10118 6855 10118 6891 10118 6928 10118 6965 10118 7004 10118 7043 10118 7083 10118 7123 10118 7164 10118 7206 10118 7249 10118 7293 10118 7337 10118 7382 10118 7428 10118 7475 10118 7522 10118 7522 10118 7522 10118 7522 10118 7522 10118 7522 10118 7522 10118 7522 10118 7522 10118 7522 10118 7522 10118 7522 10118 7522 10118 7522 10118 7522 10118 7522 10118 7522 10118 7522 10118 7522 10118 7522 10118 7522 10118 7522 10117 7522 10117 7522 10117 7522 10117 7522 10117 7522 10117 7522 10117 7522 10117 7522 10117 7522 10117 7522 10116 7522 10116 7522 10116 7522 10116 7522 10116 7522 10116 7522 10115 7522 10115 7522 10115 7522 10115 7522 10115 7522 10114 7522 10114 7522 10114 7522 10113 7522 10113 7522 10113 7522 10112 7522 10112 7522 10112 7522 10111 7522 10111 7522 10110 7522 10110 7522 10110 7522 10109 7522 10109 7522 10108 7522 10108 7522 10107 7522 10107 7522 10106 7522 10105 7522 10105 7522 10104 7522 10103 7522 10103 7522 10102 7522 10101 7522 10101 7522 10100 7522 10099 7522 10098 7522 10097 7522 10097 7522 10096 7522 10095 7522 10094 7522 10093 7522 10092 7522 10091 7522 10090 7522 10089 7522 10088 7522 10087 7522 10086 7522 10084 7522 10083 7522 10082 7522 10081 7522 10079 7522 10078 7522 10077 7522 10076 7522 10074 7522 10073 7522 10071 7522 10070 7522 10068 7522 10067 7522 10065 7522 10064 7522 10062 7522 10060 7522 10059 7522 10057 7522 10055 7522 10053 7522 10052 7522 10050 7522 10048 7522 10046 7522 10044 7522 10042 7522 10040 7522 10038 7522 10036 7522 10034 7522 10031 7522 10029 7522 10029 7522 10029 7522 10029 7522 10029 7522 10029 7522 10029 7522 10029 7522 10029 7522 10029 7521 10029 7521 10029 7521 10029 7520 10029 7520 10029 7519 10029 7518 10029 7517 10029 7517 10029 7516 10029 7514 10029 7513 10029 7512 10029 7510 10029 7508 10029 7507 10029 7505 10029 7502 10029 7500 10029 7497 10029 7495 10029 7492 10029 7489 10029 7485 10029 7482 10029 7478 10029 7474 10029 7470 10029 7465 10029 7460 10029 7455 10029 7450 10029 7444 10029 7439 10029 7433 10029 7426 10029 7419 10029 7412 10029 7405 10029 7398 10029 7390 10029 7381 10029 7373 10029 7364 10029 7354 10029 7345 10029 7335 10029 7324 10029 7313 10029 7302 10029 7291 10029 7279 10029 7266 10029 7254 10029 7240 10029 7227 10029 7213 10029 7198 10029 7183 10029 7168 10029 7152 10029 7136 10029 7119 10029 7102 10029 7084 10029 7066 10029 7047 10029 7028 10029 7008 10029 6987 10029 6967 10029 6945 10029 6923 10029 6901 10029 6878 10029 6854 10029 6830 10029 6806 10029 6780 10029 6754 10029 6728 10029 6701 10029 6673 10029 6645 10029 6616 10029 6586 10029 6556 10029 6525 10029 6494 10029 6462 10029 6429 10029 6396 10029 6361 10029 6327 10029 6291 10029 6255 10029 6218 10029 6180 10029 6142 10029 6103 10029 6063 10029 6023 10029 5981 10029 5939 10029 5897 10029 5853 10029 5809 10029 5764 10029 5718 10029 5671 10029 5624 10029 5624 10029 5624 10029 5624 10029 5624 10029 5624 10029 5624 10029 5624 10029 5624 10029 5624 10029 5624 10029 5624 10029 5624 10029 5624 10029 5624 10029 5624 10029 5624 10029 5624 10029 5624 10029 5624 10029 5624 10029 5624 10030 5624 10030 5624 10030 5624 10030 5624 10030 5624 10030 5624 10030 5624 10030 5624 10030 5624 10030 5624 10031 5624 10031 5624 10031 5624 10031 5624 10031 5624 10031 5624 10032 5624 10032 5624 10032 5624 10032 5624 10032 5624 10033 5624 10033 5624 10033 5624 10034 5624 10034 5624 10034 5624 10035 5624 10035 5624 10035 5624 10036 5624 10036 5624 10037 5624 10037 5624 10037 5624 10038 5624 10038 5624 10039 5624 10039 5624 10040 5624 10040 5624 10041 5624 10042 5624 10042 5624 10043 5624 10044 5624 10044 5624 10045 5624 10046 5624 10046 5624 10047 5624 10048 5624 10049 5624 10050 5624 10050 5624 10051 5624 10052 5624 10053 5624 10054 5624 10055 5624 10056 5624 10057 5624 10058 5624 10059 5624 10060 5624 10061 5624 10063 5624 10064 5624 10065 5624 10066 5624 10068 5624 10069 5624 10070 5624 10071 5624 10073 5624 10074 5624 10076 5624 10077 5624 10079 5624 10080 5624 10082 5624 10083 5624 10085 5624 10087 5624 10088 5624 10090 5624 10092 5624 10094 5624 10095 5624 10097 5624 10099 5624 10101 5624 10103 5624 10105 5624 10107 5624 10109 5624 10111 5624 10113 5624 10116 5624 10118  N"/></draw:custom-shape></draw:g><draw:g text:anchor-type="char" draw:z-index="89" draw:style-name="gr1"><draw:custom-shape draw:style-name="gr2" draw:text-style-name="P301" svg:width="0.16cm" svg:height="0.16cm" svg:x="13.247cm" svg:y="17.657cm"><text:p/><draw:enhanced-geometry svg:viewBox="7510 10010 90 90" draw:type="non-primitive" draw:enhanced-path="M 7522 10118  L 7522 10118 7522 10118 7522 10118 7522 10118 7522 10118 7522 10118 7522 10118 7522 10118 7522 10118 7522 10118 7522 10118 7522 10118 7522 10118 7522 10118 7522 10118 7522 10118 7522 10118 7522 10118 7522 10118 7522 10118 7523 10118 7523 10118 7523 10118 7523 10118 7523 10118 7523 10118 7523 10118 7523 10118 7523 10118 7523 10118 7524 10118 7524 10118 7524 10118 7524 10118 7524 10118 7524 10118 7525 10118 7525 10118 7525 10118 7525 10118 7525 10118 7526 10118 7526 10118 7526 10118 7527 10118 7527 10118 7527 10118 7528 10118 7528 10118 7528 10118 7529 10118 7529 10118 7530 10118 7530 10118 7530 10118 7531 10118 7531 10118 7532 10118 7532 10118 7533 10118 7533 10118 7534 10118 7535 10118 7535 10118 7536 10118 7537 10118 7537 10118 7538 10118 7539 10118 7539 10118 7540 10118 7541 10118 7542 10118 7543 10118 7543 10118 7544 10118 7545 10118 7546 10118 7547 10118 7548 10118 7549 10118 7550 10118 7551 10118 7552 10118 7553 10118 7554 10118 7556 10118 7557 10118 7558 10118 7559 10118 7561 10118 7562 10118 7563 10118 7564 10118 7566 10118 7567 10118 7569 10118 7570 10118 7572 10118 7573 10118 7575 10118 7576 10118 7578 10118 7580 10118 7581 10118 7583 10118 7585 10118 7587 10118 7588 10118 7590 10118 7592 10118 7594 10118 7596 10118 7598 10118 7600 10118 7602 10118 7604 10118 7606 10118 7609 10118 7611 10118 7611 10118 7611 10118 7611 10118 7611 10118 7611 10118 7611 10118 7611 10118 7611 10118 7611 10118 7611 10118 7611 10118 7611 10118 7611 10118 7611 10118 7611 10118 7611 10118 7611 10118 7611 10118 7611 10118 7611 10118 7611 10117 7611 10117 7611 10117 7611 10117 7611 10117 7611 10117 7611 10117 7611 10117 7611 10117 7611 10117 7611 10116 7611 10116 7611 10116 7611 10116 7611 10116 7611 10116 7611 10115 7611 10115 7611 10115 7611 10115 7611 10115 7611 10114 7611 10114 7611 10114 7611 10113 7611 10113 7611 10113 7611 10112 7611 10112 7611 10112 7611 10111 7611 10111 7611 10110 7611 10110 7611 10110 7611 10109 7611 10109 7611 10108 7611 10108 7611 10107 7611 10107 7611 10106 7611 10105 7611 10105 7611 10104 7611 10103 7611 10103 7611 10102 7611 10101 7611 10101 7611 10100 7611 10099 7611 10098 7611 10097 7611 10097 7611 10096 7611 10095 7611 10094 7611 10093 7611 10092 7611 10091 7611 10090 7611 10089 7611 10088 7611 10087 7611 10086 7611 10084 7611 10083 7611 10082 7611 10081 7611 10079 7611 10078 7611 10077 7611 10076 7611 10074 7611 10073 7611 10071 7611 10070 7611 10068 7611 10067 7611 10065 7611 10064 7611 10062 7611 10060 7611 10059 7611 10057 7611 10055 7611 10053 7611 10052 7611 10050 7611 10048 7611 10046 7611 10044 7611 10042 7611 10040 7611 10038 7611 10036 7611 10034 7611 10031 7611 10029 7611 10029 7611 10029 7611 10029 7611 10029 7611 10029 7611 10029 7611 10029 7611 10029 7611 10029 7611 10029 7611 10029 7611 10029 7611 10029 7611 10029 7611 10029 7611 10029 7611 10029 7611 10029 7611 10029 7611 10029 7610 10029 7610 10029 7610 10029 7610 10029 7610 10029 7610 10029 7610 10029 7610 10029 7610 10029 7610 10029 7609 10029 7609 10029 7609 10029 7609 10029 7609 10029 7609 10029 7608 10029 7608 10029 7608 10029 7608 10029 7608 10029 7607 10029 7607 10029 7607 10029 7606 10029 7606 10029 7606 10029 7605 10029 7605 10029 7605 10029 7604 10029 7604 10029 7603 10029 7603 10029 7603 10029 7602 10029 7602 10029 7601 10029 7601 10029 7600 10029 7600 10029 7599 10029 7598 10029 7598 10029 7597 10029 7596 10029 7596 10029 7595 10029 7594 10029 7594 10029 7593 10029 7592 10029 7591 10029 7590 10029 7590 10029 7589 10029 7588 10029 7587 10029 7586 10029 7585 10029 7584 10029 7583 10029 7582 10029 7581 10029 7580 10029 7579 10029 7577 10029 7576 10029 7575 10029 7574 10029 7572 10029 7571 10029 7570 10029 7569 10029 7567 10029 7566 10029 7564 10029 7563 10029 7561 10029 7560 10029 7558 10029 7557 10029 7555 10029 7553 10029 7552 10029 7550 10029 7548 10029 7546 10029 7545 10029 7543 10029 7541 10029 7539 10029 7537 10029 7535 10029 7533 10029 7531 10029 7529 10029 7527 10029 7524 10029 7522 10029 7522 10029 7522 10029 7522 10029 7522 10029 7522 10029 7522 10029 7522 10029 7522 10029 7522 10029 7522 10029 7522 10029 7522 10029 7522 10029 7522 10029 7522 10029 7522 10029 7522 10029 7522 10029 7522 10029 7522 10029 7522 10030 7522 10030 7522 10030 7522 10030 7522 10030 7522 10030 7522 10030 7522 10030 7522 10030 7522 10030 7522 10031 7522 10031 7522 10031 7522 10031 7522 10031 7522 10031 7522 10032 7522 10032 7522 10032 7522 10032 7522 10032 7522 10033 7522 10033 7522 10033 7522 10034 7522 10034 7522 10034 7522 10035 7522 10035 7522 10035 7522 10036 7522 10036 7522 10037 7522 10037 7522 10037 7522 10038 7522 10038 7522 10039 7522 10039 7522 10040 7522 10040 7522 10041 7522 10042 7522 10042 7522 10043 7522 10044 7522 10044 7522 10045 7522 10046 7522 10046 7522 10047 7522 10048 7522 10049 7522 10050 7522 10050 7522 10051 7522 10052 7522 10053 7522 10054 7522 10055 7522 10056 7522 10057 7522 10058 7522 10059 7522 10060 7522 10061 7522 10063 7522 10064 7522 10065 7522 10066 7522 10068 7522 10069 7522 10070 7522 10071 7522 10073 7522 10074 7522 10076 7522 10077 7522 10079 7522 10080 7522 10082 7522 10083 7522 10085 7522 10087 7522 10088 7522 10090 7522 10092 7522 10094 7522 10095 7522 10097 7522 10099 7522 10101 7522 10103 7522 10105 7522 10107 7522 10109 7522 10111 7522 10113 7522 10116 7522 10118  N"/></draw:custom-shape></draw:g><draw:g text:anchor-type="char" draw:z-index="90" draw:style-name="gr1"><draw:custom-shape draw:style-name="gr16" draw:text-style-name="P301" svg:width="1.112cm" svg:height="0.16cm" svg:x="13.388cm" svg:y="17.657cm"><text:p/><draw:enhanced-geometry svg:viewBox="7590 10010 630 90" draw:type="non-primitive" draw:enhanced-path="M 7611 10118  L 7611 10118 7611 10118 7611 10118 7611 10118 7611 10118 7611 10118 7611 10118 7611 10118 7611 10118 7611 10118 7611 10118 7611 10118 7612 10118 7612 10118 7612 10118 7612 10118 7612 10118 7613 10118 7613 10118 7613 10118 7614 10118 7614 10118 7615 10118 7615 10118 7616 10118 7617 10118 7617 10118 7618 10118 7619 10118 7620 10118 7621 10118 7622 10118 7623 10118 7624 10118 7625 10118 7627 10118 7628 10118 7630 10118 7631 10118 7633 10118 7634 10118 7636 10118 7638 10118 7640 10118 7642 10118 7644 10118 7647 10118 7649 10118 7652 10118 7654 10118 7657 10118 7660 10118 7663 10118 7666 10118 7669 10118 7672 10118 7675 10118 7679 10118 7683 10118 7686 10118 7690 10118 7694 10118 7698 10118 7703 10118 7707 10118 7712 10118 7717 10118 7721 10118 7726 10118 7732 10118 7737 10118 7742 10118 7748 10118 7754 10118 7760 10118 7766 10118 7772 10118 7779 10118 7785 10118 7792 10118 7799 10118 7806 10118 7813 10118 7821 10118 7829 10118 7837 10118 7845 10118 7853 10118 7861 10118 7870 10118 7879 10118 7888 10118 7897 10118 7906 10118 7916 10118 7926 10118 7936 10118 7946 10118 7957 10118 7967 10118 7978 10118 7989 10118 8001 10118 8012 10118 8024 10118 8036 10118 8049 10118 8061 10118 8074 10118 8087 10118 8100 10118 8113 10118 8127 10118 8141 10118 8155 10118 8170 10118 8184 10118 8199 10118 8215 10118 8230 10118 8230 10118 8230 10118 8230 10118 8230 10118 8230 10118 8230 10118 8230 10118 8230 10118 8230 10118 8230 10118 8230 10118 8230 10118 8230 10118 8230 10118 8230 10118 8230 10118 8230 10118 8230 10118 8230 10118 8230 10118 8230 10117 8230 10117 8230 10117 8230 10117 8230 10117 8230 10117 8230 10117 8230 10117 8230 10117 8230 10117 8230 10116 8230 10116 8230 10116 8230 10116 8230 10116 8230 10116 8230 10115 8230 10115 8230 10115 8230 10115 8230 10115 8230 10114 8230 10114 8230 10114 8230 10113 8230 10113 8230 10113 8230 10112 8230 10112 8230 10112 8230 10111 8230 10111 8230 10110 8230 10110 8230 10110 8230 10109 8230 10109 8230 10108 8230 10108 8230 10107 8230 10107 8230 10106 8230 10105 8230 10105 8230 10104 8230 10103 8230 10103 8230 10102 8230 10101 8230 10101 8230 10100 8230 10099 8230 10098 8230 10097 8230 10097 8230 10096 8230 10095 8230 10094 8230 10093 8230 10092 8230 10091 8230 10090 8230 10089 8230 10088 8230 10087 8230 10086 8230 10084 8230 10083 8230 10082 8230 10081 8230 10079 8230 10078 8230 10077 8230 10076 8230 10074 8230 10073 8230 10071 8230 10070 8230 10068 8230 10067 8230 10065 8230 10064 8230 10062 8230 10060 8230 10059 8230 10057 8230 10055 8230 10053 8230 10052 8230 10050 8230 10048 8230 10046 8230 10044 8230 10042 8230 10040 8230 10038 8230 10036 8230 10034 8230 10031 8230 10029 8230 10029 8230 10029 8230 10029 8230 10029 8230 10029 8230 10029 8230 10029 8230 10029 8230 10029 8230 10029 8230 10029 8230 10029 8229 10029 8229 10029 8229 10029 8229 10029 8229 10029 8228 10029 8228 10029 8228 10029 8227 10029 8227 10029 8226 10029 8226 10029 8225 10029 8224 10029 8224 10029 8223 10029 8222 10029 8221 10029 8220 10029 8219 10029 8218 10029 8217 10029 8216 10029 8214 10029 8213 10029 8211 10029 8210 10029 8208 10029 8207 10029 8205 10029 8203 10029 8201 10029 8199 10029 8197 10029 8194 10029 8192 10029 8189 10029 8187 10029 8184 10029 8181 10029 8178 10029 8175 10029 8172 10029 8169 10029 8166 10029 8162 10029 8158 10029 8155 10029 8151 10029 8147 10029 8143 10029 8138 10029 8134 10029 8129 10029 8124 10029 8120 10029 8115 10029 8109 10029 8104 10029 8099 10029 8093 10029 8087 10029 8081 10029 8075 10029 8069 10029 8062 10029 8056 10029 8049 10029 8042 10029 8035 10029 8028 10029 8020 10029 8012 10029 8004 10029 7996 10029 7988 10029 7980 10029 7971 10029 7962 10029 7953 10029 7944 10029 7935 10029 7925 10029 7915 10029 7905 10029 7895 10029 7884 10029 7874 10029 7863 10029 7852 10029 7840 10029 7829 10029 7817 10029 7805 10029 7792 10029 7780 10029 7767 10029 7754 10029 7741 10029 7728 10029 7714 10029 7700 10029 7686 10029 7671 10029 7657 10029 7642 10029 7626 10029 7611 10029 7611 10029 7611 10029 7611 10029 7611 10029 7611 10029 7611 10029 7611 10029 7611 10029 7611 10029 7611 10029 7611 10029 7611 10029 7611 10029 7611 10029 7611 10029 7611 10029 7611 10029 7611 10029 7611 10029 7611 10029 7611 10030 7611 10030 7611 10030 7611 10030 7611 10030 7611 10030 7611 10030 7611 10030 7611 10030 7611 10030 7611 10031 7611 10031 7611 10031 7611 10031 7611 10031 7611 10031 7611 10032 7611 10032 7611 10032 7611 10032 7611 10032 7611 10033 7611 10033 7611 10033 7611 10034 7611 10034 7611 10034 7611 10035 7611 10035 7611 10035 7611 10036 7611 10036 7611 10037 7611 10037 7611 10037 7611 10038 7611 10038 7611 10039 7611 10039 7611 10040 7611 10040 7611 10041 7611 10042 7611 10042 7611 10043 7611 10044 7611 10044 7611 10045 7611 10046 7611 10046 7611 10047 7611 10048 7611 10049 7611 10050 7611 10050 7611 10051 7611 10052 7611 10053 7611 10054 7611 10055 7611 10056 7611 10057 7611 10058 7611 10059 7611 10060 7611 10061 7611 10063 7611 10064 7611 10065 7611 10066 7611 10068 7611 10069 7611 10070 7611 10071 7611 10073 7611 10074 7611 10076 7611 10077 7611 10079 7611 10080 7611 10082 7611 10083 7611 10085 7611 10087 7611 10088 7611 10090 7611 10092 7611 10094 7611 10095 7611 10097 7611 10099 7611 10101 7611 10103 7611 10105 7611 10107 7611 10109 7611 10111 7611 10113 7611 10116 7611 10118  N"/></draw:custom-shape></draw:g><draw:g text:anchor-type="char" draw:z-index="91" draw:style-name="gr1"><draw:custom-shape draw:style-name="gr22" draw:text-style-name="P301" svg:width="0.16cm" svg:height="1.747cm" svg:x="14.482cm" svg:y="15.928cm"><text:p/><draw:enhanced-geometry svg:viewBox="8210 9030 90 990" draw:type="non-primitive" draw:enhanced-path="M 8230 10029  L 8230 10029 8230 10029 8230 10029 8230 10029 8230 10029 8230 10029 8230 10029 8230 10029 8230 10029 8230 10029 8230 10029 8230 10029 8230 10029 8230 10029 8230 10029 8230 10029 8230 10029 8230 10029 8230 10029 8230 10029 8231 10029 8231 10029 8231 10029 8231 10029 8231 10029 8231 10029 8231 10029 8231 10029 8231 10029 8231 10029 8232 10029 8232 10029 8232 10029 8232 10029 8232 10029 8232 10029 8233 10029 8233 10029 8233 10029 8233 10029 8233 10029 8234 10029 8234 10029 8234 10029 8235 10029 8235 10029 8235 10029 8236 10029 8236 10029 8236 10029 8237 10029 8237 10029 8238 10029 8238 10029 8238 10029 8239 10029 8239 10029 8240 10029 8240 10029 8241 10029 8241 10029 8242 10029 8243 10029 8243 10029 8244 10029 8245 10029 8245 10029 8246 10029 8247 10029 8247 10029 8248 10029 8249 10029 8250 10029 8251 10029 8251 10029 8252 10029 8253 10029 8254 10029 8255 10029 8256 10029 8257 10029 8258 10029 8259 10029 8260 10029 8261 10029 8262 10029 8264 10029 8265 10029 8266 10029 8267 10029 8269 10029 8270 10029 8271 10029 8272 10029 8274 10029 8275 10029 8277 10029 8278 10029 8280 10029 8281 10029 8283 10029 8284 10029 8286 10029 8288 10029 8289 10029 8291 10029 8293 10029 8295 10029 8296 10029 8298 10029 8300 10029 8302 10029 8304 10029 8306 10029 8308 10029 8310 10029 8312 10029 8314 10029 8317 10029 8319 10029 8319 10029 8319 10029 8319 10029 8319 10029 8319 10029 8319 10029 8319 10029 8319 10029 8319 10029 8319 10029 8319 10029 8319 10028 8319 10028 8319 10028 8319 10028 8319 10027 8319 10027 8319 10026 8319 10026 8319 10025 8319 10024 8319 10024 8319 10023 8319 10022 8319 10021 8319 10020 8319 10019 8319 10018 8319 10016 8319 10015 8319 10013 8319 10012 8319 10010 8319 10008 8319 10006 8319 10004 8319 10002 8319 10000 8319 9997 8319 9995 8319 9992 8319 9989 8319 9986 8319 9983 8319 9980 8319 9976 8319 9973 8319 9969 8319 9965 8319 9961 8319 9956 8319 9952 8319 9947 8319 9943 8319 9938 8319 9932 8319 9927 8319 9921 8319 9916 8319 9910 8319 9904 8319 9897 8319 9891 8319 9884 8319 9877 8319 9869 8319 9862 8319 9854 8319 9846 8319 9838 8319 9830 8319 9821 8319 9812 8319 9803 8319 9794 8319 9784 8319 9774 8319 9764 8319 9753 8319 9742 8319 9731 8319 9720 8319 9709 8319 9697 8319 9685 8319 9672 8319 9659 8319 9646 8319 9633 8319 9619 8319 9605 8319 9591 8319 9576 8319 9561 8319 9546 8319 9531 8319 9515 8319 9499 8319 9482 8319 9465 8319 9448 8319 9430 8319 9412 8319 9394 8319 9375 8319 9356 8319 9337 8319 9317 8319 9297 8319 9276 8319 9255 8319 9234 8319 9212 8319 9190 8319 9168 8319 9145 8319 9122 8319 9098 8319 9074 8319 9049 8319 9049 8319 9049 8319 9049 8319 9049 8319 9049 8319 9049 8319 9049 8319 9049 8319 9049 8319 9049 8319 9049 8319 9049 8319 9049 8319 9049 8319 9049 8319 9049 8319 9049 8319 9049 8319 9049 8319 9049 8318 9049 8318 9049 8318 9049 8318 9049 8318 9049 8318 9049 8318 9049 8318 9049 8318 9049 8318 9049 8317 9049 8317 9049 8317 9049 8317 9049 8317 9049 8317 9049 8316 9049 8316 9049 8316 9049 8316 9049 8316 9049 8315 9049 8315 9049 8315 9049 8314 9049 8314 9049 8314 9049 8313 9049 8313 9049 8313 9049 8312 9049 8312 9049 8311 9049 8311 9049 8311 9049 8310 9049 8310 9049 8309 9049 8309 9049 8308 9049 8308 9049 8307 9049 8306 9049 8306 9049 8305 9049 8304 9049 8304 9049 8303 9049 8302 9049 8302 9049 8301 9049 8300 9049 8299 9049 8298 9049 8298 9049 8297 9049 8296 9049 8295 9049 8294 9049 8293 9049 8292 9049 8291 9049 8290 9049 8289 9049 8288 9049 8287 9049 8285 9049 8284 9049 8283 9049 8282 9049 8280 9049 8279 9049 8278 9049 8277 9049 8275 9049 8274 9049 8272 9049 8271 9049 8269 9049 8268 9049 8266 9049 8265 9049 8263 9049 8261 9049 8260 9049 8258 9049 8256 9049 8254 9049 8253 9049 8251 9049 8249 9049 8247 9049 8245 9049 8243 9049 8241 9049 8239 9049 8237 9049 8235 9049 8232 9049 8230 9049 8230 9049 8230 9049 8230 9049 8230 9049 8230 9049 8230 9049 8230 9050 8230 9050 8230 9050 8230 9050 8230 9050 8230 9050 8230 9050 8230 9051 8230 9051 8230 9051 8230 9052 8230 9052 8230 9053 8230 9053 8230 9054 8230 9055 8230 9056 8230 9056 8230 9057 8230 9059 8230 9060 8230 9061 8230 9062 8230 9064 8230 9065 8230 9067 8230 9068 8230 9070 8230 9072 8230 9074 8230 9077 8230 9079 8230 9081 8230 9084 8230 9087 8230 9089 8230 9092 8230 9096 8230 9099 8230 9102 8230 9106 8230 9110 8230 9114 8230 9118 8230 9122 8230 9127 8230 9131 8230 9136 8230 9141 8230 9146 8230 9152 8230 9157 8230 9163 8230 9169 8230 9175 8230 9181 8230 9188 8230 9195 8230 9202 8230 9209 8230 9217 8230 9224 8230 9232 8230 9240 8230 9249 8230 9257 8230 9266 8230 9276 8230 9285 8230 9295 8230 9305 8230 9315 8230 9325 8230 9336 8230 9347 8230 9358 8230 9370 8230 9382 8230 9394 8230 9406 8230 9419 8230 9432 8230 9446 8230 9459 8230 9473 8230 9488 8230 9502 8230 9517 8230 9532 8230 9548 8230 9564 8230 9580 8230 9597 8230 9614 8230 9631 8230 9648 8230 9666 8230 9685 8230 9703 8230 9722 8230 9742 8230 9762 8230 9782 8230 9802 8230 9823 8230 9845 8230 9866 8230 9888 8230 9911 8230 9934 8230 9957 8230 9981 8230 10005 8230 10029  N"/></draw:custom-shape></draw:g><draw:g text:anchor-type="char" draw:z-index="92" draw:style-name="gr1"><draw:custom-shape draw:style-name="gr2" draw:text-style-name="P301" svg:width="0.16cm" svg:height="0.16cm" svg:x="14.482cm" svg:y="17.657cm"><text:p/><draw:enhanced-geometry svg:viewBox="8210 10010 90 90" draw:type="non-primitive" draw:enhanced-path="M 8230 10118  L 8230 10118 8230 10118 8230 10118 8230 10118 8230 10118 8230 10118 8230 10118 8230 10118 8230 10118 8230 10118 8230 10118 8230 10118 8230 10118 8230 10118 8230 10118 8230 10118 8230 10118 8230 10118 8230 10118 8230 10118 8231 10118 8231 10118 8231 10118 8231 10118 8231 10118 8231 10118 8231 10118 8231 10118 8231 10118 8231 10118 8232 10118 8232 10118 8232 10118 8232 10118 8232 10118 8232 10118 8233 10118 8233 10118 8233 10118 8233 10118 8233 10118 8234 10118 8234 10118 8234 10118 8235 10118 8235 10118 8235 10118 8236 10118 8236 10118 8236 10118 8237 10118 8237 10118 8238 10118 8238 10118 8238 10118 8239 10118 8239 10118 8240 10118 8240 10118 8241 10118 8241 10118 8242 10118 8243 10118 8243 10118 8244 10118 8245 10118 8245 10118 8246 10118 8247 10118 8247 10118 8248 10118 8249 10118 8250 10118 8251 10118 8251 10118 8252 10118 8253 10118 8254 10118 8255 10118 8256 10118 8257 10118 8258 10118 8259 10118 8260 10118 8261 10118 8262 10118 8264 10118 8265 10118 8266 10118 8267 10118 8269 10118 8270 10118 8271 10118 8272 10118 8274 10118 8275 10118 8277 10118 8278 10118 8280 10118 8281 10118 8283 10118 8284 10118 8286 10118 8288 10118 8289 10118 8291 10118 8293 10118 8295 10118 8296 10118 8298 10118 8300 10118 8302 10118 8304 10118 8306 10118 8308 10118 8310 10118 8312 10118 8314 10118 8317 10118 8319 10118 8319 10118 8319 10118 8319 10118 8319 10118 8319 10118 8319 10118 8319 10118 8319 10118 8319 10118 8319 10118 8319 10118 8319 10118 8319 10118 8319 10118 8319 10118 8319 10118 8319 10118 8319 10118 8319 10118 8319 10118 8319 10117 8319 10117 8319 10117 8319 10117 8319 10117 8319 10117 8319 10117 8319 10117 8319 10117 8319 10117 8319 10116 8319 10116 8319 10116 8319 10116 8319 10116 8319 10116 8319 10115 8319 10115 8319 10115 8319 10115 8319 10115 8319 10114 8319 10114 8319 10114 8319 10113 8319 10113 8319 10113 8319 10112 8319 10112 8319 10112 8319 10111 8319 10111 8319 10110 8319 10110 8319 10110 8319 10109 8319 10109 8319 10108 8319 10108 8319 10107 8319 10107 8319 10106 8319 10105 8319 10105 8319 10104 8319 10103 8319 10103 8319 10102 8319 10101 8319 10101 8319 10100 8319 10099 8319 10098 8319 10097 8319 10097 8319 10096 8319 10095 8319 10094 8319 10093 8319 10092 8319 10091 8319 10090 8319 10089 8319 10088 8319 10087 8319 10086 8319 10084 8319 10083 8319 10082 8319 10081 8319 10079 8319 10078 8319 10077 8319 10076 8319 10074 8319 10073 8319 10071 8319 10070 8319 10068 8319 10067 8319 10065 8319 10064 8319 10062 8319 10060 8319 10059 8319 10057 8319 10055 8319 10053 8319 10052 8319 10050 8319 10048 8319 10046 8319 10044 8319 10042 8319 10040 8319 10038 8319 10036 8319 10034 8319 10031 8319 10029 8319 10029 8319 10029 8319 10029 8319 10029 8319 10029 8319 10029 8319 10029 8319 10029 8319 10029 8319 10029 8319 10029 8319 10029 8319 10029 8319 10029 8319 10029 8319 10029 8319 10029 8319 10029 8319 10029 8319 10029 8318 10029 8318 10029 8318 10029 8318 10029 8318 10029 8318 10029 8318 10029 8318 10029 8318 10029 8318 10029 8317 10029 8317 10029 8317 10029 8317 10029 8317 10029 8317 10029 8316 10029 8316 10029 8316 10029 8316 10029 8316 10029 8315 10029 8315 10029 8315 10029 8314 10029 8314 10029 8314 10029 8313 10029 8313 10029 8313 10029 8312 10029 8312 10029 8311 10029 8311 10029 8311 10029 8310 10029 8310 10029 8309 10029 8309 10029 8308 10029 8308 10029 8307 10029 8306 10029 8306 10029 8305 10029 8304 10029 8304 10029 8303 10029 8302 10029 8302 10029 8301 10029 8300 10029 8299 10029 8298 10029 8298 10029 8297 10029 8296 10029 8295 10029 8294 10029 8293 10029 8292 10029 8291 10029 8290 10029 8289 10029 8288 10029 8287 10029 8285 10029 8284 10029 8283 10029 8282 10029 8280 10029 8279 10029 8278 10029 8277 10029 8275 10029 8274 10029 8272 10029 8271 10029 8269 10029 8268 10029 8266 10029 8265 10029 8263 10029 8261 10029 8260 10029 8258 10029 8256 10029 8254 10029 8253 10029 8251 10029 8249 10029 8247 10029 8245 10029 8243 10029 8241 10029 8239 10029 8237 10029 8235 10029 8232 10029 8230 10029 8230 10029 8230 10029 8230 10029 8230 10029 8230 10029 8230 10029 8230 10029 8230 10029 8230 10029 8230 10029 8230 10029 8230 10029 8230 10029 8230 10029 8230 10029 8230 10029 8230 10029 8230 10029 8230 10029 8230 10029 8230 10030 8230 10030 8230 10030 8230 10030 8230 10030 8230 10030 8230 10030 8230 10030 8230 10030 8230 10030 8230 10031 8230 10031 8230 10031 8230 10031 8230 10031 8230 10031 8230 10032 8230 10032 8230 10032 8230 10032 8230 10032 8230 10033 8230 10033 8230 10033 8230 10034 8230 10034 8230 10034 8230 10035 8230 10035 8230 10035 8230 10036 8230 10036 8230 10037 8230 10037 8230 10037 8230 10038 8230 10038 8230 10039 8230 10039 8230 10040 8230 10040 8230 10041 8230 10042 8230 10042 8230 10043 8230 10044 8230 10044 8230 10045 8230 10046 8230 10046 8230 10047 8230 10048 8230 10049 8230 10050 8230 10050 8230 10051 8230 10052 8230 10053 8230 10054 8230 10055 8230 10056 8230 10057 8230 10058 8230 10059 8230 10060 8230 10061 8230 10063 8230 10064 8230 10065 8230 10066 8230 10068 8230 10069 8230 10070 8230 10071 8230 10073 8230 10074 8230 10076 8230 10077 8230 10079 8230 10080 8230 10082 8230 10083 8230 10085 8230 10087 8230 10088 8230 10090 8230 10092 8230 10094 8230 10095 8230 10097 8230 10099 8230 10101 8230 10103 8230 10105 8230 10107 8230 10109 8230 10111 8230 10113 8230 10116 8230 10118  N"/></draw:custom-shape></draw:g><draw:g text:anchor-type="char" draw:z-index="93" draw:style-name="gr1"><draw:custom-shape draw:style-name="gr2" draw:text-style-name="P301" svg:width="0.16cm" svg:height="0.16cm" svg:x="14.482cm" svg:y="17.657cm"><text:p/><draw:enhanced-geometry svg:viewBox="8210 10010 90 90" draw:type="non-primitive" draw:enhanced-path="M 8230 10118  L 8230 10118 8230 10118 8230 10118 8230 10118 8230 10118 8230 10118 8230 10118 8230 10118 8230 10118 8230 10118 8230 10118 8230 10118 8230 10118 8230 10118 8230 10118 8230 10118 8230 10118 8230 10118 8230 10118 8230 10118 8231 10118 8231 10118 8231 10118 8231 10118 8231 10118 8231 10118 8231 10118 8231 10118 8231 10118 8231 10118 8232 10118 8232 10118 8232 10118 8232 10118 8232 10118 8232 10118 8233 10118 8233 10118 8233 10118 8233 10118 8233 10118 8234 10118 8234 10118 8234 10118 8235 10118 8235 10118 8235 10118 8236 10118 8236 10118 8236 10118 8237 10118 8237 10118 8238 10118 8238 10118 8238 10118 8239 10118 8239 10118 8240 10118 8240 10118 8241 10118 8241 10118 8242 10118 8243 10118 8243 10118 8244 10118 8245 10118 8245 10118 8246 10118 8247 10118 8247 10118 8248 10118 8249 10118 8250 10118 8251 10118 8251 10118 8252 10118 8253 10118 8254 10118 8255 10118 8256 10118 8257 10118 8258 10118 8259 10118 8260 10118 8261 10118 8262 10118 8264 10118 8265 10118 8266 10118 8267 10118 8269 10118 8270 10118 8271 10118 8272 10118 8274 10118 8275 10118 8277 10118 8278 10118 8280 10118 8281 10118 8283 10118 8284 10118 8286 10118 8288 10118 8289 10118 8291 10118 8293 10118 8295 10118 8296 10118 8298 10118 8300 10118 8302 10118 8304 10118 8306 10118 8308 10118 8310 10118 8312 10118 8314 10118 8317 10118 8319 10118 8319 10118 8319 10118 8319 10118 8319 10118 8319 10118 8319 10118 8319 10118 8319 10118 8319 10118 8319 10118 8319 10118 8319 10118 8319 10118 8319 10118 8319 10118 8319 10118 8319 10118 8319 10118 8319 10118 8319 10118 8319 10117 8319 10117 8319 10117 8319 10117 8319 10117 8319 10117 8319 10117 8319 10117 8319 10117 8319 10117 8319 10116 8319 10116 8319 10116 8319 10116 8319 10116 8319 10116 8319 10115 8319 10115 8319 10115 8319 10115 8319 10115 8319 10114 8319 10114 8319 10114 8319 10113 8319 10113 8319 10113 8319 10112 8319 10112 8319 10112 8319 10111 8319 10111 8319 10110 8319 10110 8319 10110 8319 10109 8319 10109 8319 10108 8319 10108 8319 10107 8319 10107 8319 10106 8319 10105 8319 10105 8319 10104 8319 10103 8319 10103 8319 10102 8319 10101 8319 10101 8319 10100 8319 10099 8319 10098 8319 10097 8319 10097 8319 10096 8319 10095 8319 10094 8319 10093 8319 10092 8319 10091 8319 10090 8319 10089 8319 10088 8319 10087 8319 10086 8319 10084 8319 10083 8319 10082 8319 10081 8319 10079 8319 10078 8319 10077 8319 10076 8319 10074 8319 10073 8319 10071 8319 10070 8319 10068 8319 10067 8319 10065 8319 10064 8319 10062 8319 10060 8319 10059 8319 10057 8319 10055 8319 10053 8319 10052 8319 10050 8319 10048 8319 10046 8319 10044 8319 10042 8319 10040 8319 10038 8319 10036 8319 10034 8319 10031 8319 10029 8319 10029 8319 10029 8319 10029 8319 10029 8319 10029 8319 10029 8319 10029 8319 10029 8319 10029 8319 10029 8319 10029 8319 10029 8319 10029 8319 10029 8319 10029 8319 10029 8319 10029 8319 10029 8319 10029 8319 10029 8318 10029 8318 10029 8318 10029 8318 10029 8318 10029 8318 10029 8318 10029 8318 10029 8318 10029 8318 10029 8317 10029 8317 10029 8317 10029 8317 10029 8317 10029 8317 10029 8316 10029 8316 10029 8316 10029 8316 10029 8316 10029 8315 10029 8315 10029 8315 10029 8314 10029 8314 10029 8314 10029 8313 10029 8313 10029 8313 10029 8312 10029 8312 10029 8311 10029 8311 10029 8311 10029 8310 10029 8310 10029 8309 10029 8309 10029 8308 10029 8308 10029 8307 10029 8306 10029 8306 10029 8305 10029 8304 10029 8304 10029 8303 10029 8302 10029 8302 10029 8301 10029 8300 10029 8299 10029 8298 10029 8298 10029 8297 10029 8296 10029 8295 10029 8294 10029 8293 10029 8292 10029 8291 10029 8290 10029 8289 10029 8288 10029 8287 10029 8285 10029 8284 10029 8283 10029 8282 10029 8280 10029 8279 10029 8278 10029 8277 10029 8275 10029 8274 10029 8272 10029 8271 10029 8269 10029 8268 10029 8266 10029 8265 10029 8263 10029 8261 10029 8260 10029 8258 10029 8256 10029 8254 10029 8253 10029 8251 10029 8249 10029 8247 10029 8245 10029 8243 10029 8241 10029 8239 10029 8237 10029 8235 10029 8232 10029 8230 10029 8230 10029 8230 10029 8230 10029 8230 10029 8230 10029 8230 10029 8230 10029 8230 10029 8230 10029 8230 10029 8230 10029 8230 10029 8230 10029 8230 10029 8230 10029 8230 10029 8230 10029 8230 10029 8230 10029 8230 10029 8230 10030 8230 10030 8230 10030 8230 10030 8230 10030 8230 10030 8230 10030 8230 10030 8230 10030 8230 10030 8230 10031 8230 10031 8230 10031 8230 10031 8230 10031 8230 10031 8230 10032 8230 10032 8230 10032 8230 10032 8230 10032 8230 10033 8230 10033 8230 10033 8230 10034 8230 10034 8230 10034 8230 10035 8230 10035 8230 10035 8230 10036 8230 10036 8230 10037 8230 10037 8230 10037 8230 10038 8230 10038 8230 10039 8230 10039 8230 10040 8230 10040 8230 10041 8230 10042 8230 10042 8230 10043 8230 10044 8230 10044 8230 10045 8230 10046 8230 10046 8230 10047 8230 10048 8230 10049 8230 10050 8230 10050 8230 10051 8230 10052 8230 10053 8230 10054 8230 10055 8230 10056 8230 10057 8230 10058 8230 10059 8230 10060 8230 10061 8230 10063 8230 10064 8230 10065 8230 10066 8230 10068 8230 10069 8230 10070 8230 10071 8230 10073 8230 10074 8230 10076 8230 10077 8230 10079 8230 10080 8230 10082 8230 10083 8230 10085 8230 10087 8230 10088 8230 10090 8230 10092 8230 10094 8230 10095 8230 10097 8230 10099 8230 10101 8230 10103 8230 10105 8230 10107 8230 10109 8230 10111 8230 10113 8230 10116 8230 10118  N"/></draw:custom-shape></draw:g></text:p>
      <text:section text:style-name="Sect1" text:name="區段109">
        <text:p text:style-name="P6"/>
      </text:section>
      <text:section text:style-name="Sect1" text:name="區段110">
        <text:p text:style-name="P6"/>
      </text:section>
      <text:section text:style-name="Sect1" text:name="區段111">
        <text:p text:style-name="P6"/>
      </text:section>
      <text:section text:style-name="Sect1" text:name="區段112">
        <text:p text:style-name="P6"/>
      </text:section>
      <text:section text:style-name="Sect1" text:name="區段113">
        <text:p text:style-name="P6"/>
      </text:section>
      <text:section text:style-name="Sect1" text:name="區段114">
        <text:p text:style-name="P31"/>
      </text:section>
      <text:section text:style-name="Sect2" text:name="區段115">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office:value-type="string">
              <text:p text:style-name="P29"/>
              <text:p text:style-name="P218">項</text:p>
              <text:p text:style-name="P218">次</text:p>
            </table:table-cell>
            <table:table-cell table:style-name="表格7.A1" office:value-type="string">
              <text:p text:style-name="P49"/>
              <text:p text:style-name="P220"><text:span text:style-name="T97">檢視</text:span><text:span text:style-name="T90">/</text:span></text:p>
              <text:p text:style-name="P150"><text:span text:style-name="T58">審核項</text:span><text:span text:style-name="T99">目</text:span></text:p>
            </table:table-cell>
            <table:table-cell table:style-name="表格7.C1" office:value-type="string">
              <text:p text:style-name="P222">說明</text:p>
            </table:table-cell>
            <table:table-cell table:style-name="表格7.A1" office:value-type="string">
              <text:p text:style-name="P45"/>
              <text:p text:style-name="P223">申請人</text:p>
              <text:p text:style-name="P225"><text:span text:style-name="T76">自我檢核</text:span><text:span text:style-name="T48">結果</text:span></text:p>
            </table:table-cell>
            <table:table-cell table:style-name="表格7.A1" table:number-columns-spanned="2" office:value-type="string">
              <text:p text:style-name="P5"/>
              <text:p text:style-name="P227"><text:span text:style-name="T58">主審</text:span><text:span text:style-name="T76">單位</text:span></text:p>
              <text:p text:style-name="P228"><text:span text:style-name="T82">備註</text:span><text:span text:style-name="T3"><text:tab/></text:span><text:span text:style-name="T91">檢查</text:span><text:span text:style-name="T62">/</text:span><text:span text:style-name="T91">審核</text:span></text:p>
              <text:p text:style-name="P231">結果</text:p>
            </table:table-cell>
            <table:covered-table-cell/>
            <table:table-cell table:style-name="表格7.A1" office:value-type="string">
              <text:p text:style-name="P5"/>
              <text:p text:style-name="P232"><text:span text:style-name="T43">各單位</text:span><text:span text:style-name="T48">處理</text:span></text:p>
              <text:p text:style-name="P233">意見</text:p>
            </table:table-cell>
            <table:table-cell table:style-name="表格7.H1" office:value-type="string">
              <text:p text:style-name="P5"/>
              <text:p text:style-name="P234"><text:span text:style-name="T76">審核單位</text:span><text:span text:style-name="T48">核章</text:span></text:p>
            </table:table-cell>
          </table:table-row>
          <table:table-row table:style-name="表格7.2">
            <table:table-cell table:style-name="表格7.H1" table:number-columns-spanned="8" office:value-type="string">
              <text:p text:style-name="P50"/>
              <text:p text:style-name="P178"><text:span text:style-name="T145">二、博</text:span><text:span text:style-name="T146">物館申請審核項目</text:span></text:p>
            </table:table-cell>
            <table:covered-table-cell/>
            <table:covered-table-cell/>
            <table:covered-table-cell/>
            <table:covered-table-cell/>
            <table:covered-table-cell/>
            <table:covered-table-cell/>
            <table:covered-table-cell/>
          </table:table-row>
          <table:table-row table:style-name="表格7.3">
            <table:table-cell table:style-name="表格7.C1" table:number-rows-spanned="2" office:value-type="string">
              <text:p text:style-name="P235">1</text:p>
            </table:table-cell>
            <table:table-cell table:style-name="表格7.C1" table:number-rows-spanned="2" office:value-type="string">
              <text:p text:style-name="P240">申請書</text:p>
            </table:table-cell>
            <table:table-cell table:style-name="表格7.C1" office:value-type="string">
              <text:p text:style-name="P193"><text:span text:style-name="T93">檢視相關資訊是否填寫完整，及核對與附件內容之一致性。</text:span></text:p>
            </table:table-cell>
            <table:table-cell table:style-name="表格7.C1" office:value-type="string">
              <text:p text:style-name="P182"><text:span text:style-name="T75">□已完</text:span><text:span text:style-name="T77">整填寫</text:span></text:p>
            </table:table-cell>
            <table:table-cell table:style-name="表格7.C1" office:value-type="string">
              <text:p text:style-name="P52">附表一</text:p>
              <text:p text:style-name="P52">附表二</text:p>
            </table:table-cell>
            <table:table-cell table:style-name="表格7.C1" office:value-type="string">
              <text:p text:style-name="P243"><text:span text:style-name="T66">□</text:span><text:span text:style-name="T66">內容完整</text:span></text:p>
              <text:p text:style-name="P243"><text:span text:style-name="T66">□</text:span><text:span text:style-name="T66">內容不完整</text:span></text:p>
            </table:table-cell>
            <table:table-cell table:style-name="表格7.A1" table:number-rows-spanned="2" office:value-type="string">
              <text:p text:style-name="P212"><text:span text:style-name="T115">(</text:span><text:span text:style-name="T117">文化</text:span><text:span text:style-name="T117">觀光</text:span><text:span text:style-name="T117">局</text:span><text:span text:style-name="T119">)</text:span></text:p>
            </table:table-cell>
            <table:table-cell table:style-name="表格7.H1" table:number-rows-spanned="2" office:value-type="string">
              <text:p text:style-name="P212"><text:span text:style-name="T115">(</text:span><text:span text:style-name="T117">文化</text:span><text:span text:style-name="T117">觀光</text:span><text:span text:style-name="T117">局</text:span><text:span text:style-name="T119">)</text:span></text:p>
            </table:table-cell>
          </table:table-row>
          <table:table-row table:style-name="表格7.4">
            <table:covered-table-cell/>
            <table:covered-table-cell/>
            <table:table-cell table:style-name="表格7.C1" office:value-type="string">
              <text:p text:style-name="P194">確認申請條件</text:p>
            </table:table-cell>
            <table:table-cell table:style-name="表格7.C1" office:value-type="string">
              <text:p text:style-name="P183">館名：</text:p>
              <text:p text:style-name="P183">負責人：</text:p>
              <text:p text:style-name="P183">館長：</text:p>
              <text:p text:style-name="P183">申請人：</text:p>
            </table:table-cell>
            <table:table-cell table:style-name="表格7.C1" office:value-type="string">
              <text:p text:style-name="P52">附表三</text:p>
              <text:p text:style-name="P52">附表四</text:p>
              <text:p text:style-name="P52">附表五</text:p>
            </table:table-cell>
            <table:table-cell table:style-name="表格7.C1" office:value-type="string">
              <text:p text:style-name="P243"><text:span text:style-name="T66">□</text:span><text:span text:style-name="T66">自然人</text:span></text:p>
              <text:p text:style-name="P243"><text:span text:style-name="T66">□</text:span><text:span text:style-name="T66">財團法人</text:span></text:p>
              <text:p text:style-name="P243"><text:span text:style-name="T66">□</text:span><text:span text:style-name="T66">公益性社團法人</text:span></text:p>
            </table:table-cell>
            <table:covered-table-cell/>
            <table:covered-table-cell/>
          </table:table-row>
          <table:table-row table:style-name="表格7.3">
            <table:table-cell table:style-name="表格7.C1" table:number-rows-spanned="2" office:value-type="string">
              <text:p text:style-name="P237">2</text:p>
            </table:table-cell>
            <table:table-cell table:style-name="表格7.C1" table:number-rows-spanned="2" office:value-type="string">
              <text:p text:style-name="P238"><text:span text:style-name="T45">創辦人與負責人身分證明文</text:span><text:span text:style-name="T78">件影本</text:span></text:p>
            </table:table-cell>
            <table:table-cell table:style-name="表格7.C1" office:value-type="string">
              <text:p text:style-name="P194">創辦人/檢核資料一致性</text:p>
            </table:table-cell>
            <table:table-cell table:style-name="表格7.C1" office:value-type="string">
              <text:p text:style-name="P246">□已附</text:p>
              <text:p text:style-name="P245"><text:span text:style-name="T51">□</text:span><text:span text:style-name="T79">法人</text:span><text:span text:style-name="T51">申</text:span><text:span text:style-name="T79">請設立</text:span><text:span text:style-name="T46">者免附</text:span></text:p>
            </table:table-cell>
            <table:table-cell table:style-name="表格7.C1" office:value-type="string">
              <text:p text:style-name="P52">附表三</text:p>
            </table:table-cell>
            <table:table-cell table:style-name="表格7.C1" office:value-type="string">
              <text:p text:style-name="P243"><text:span text:style-name="T77">□已</text:span><text:span text:style-name="T66">齊備</text:span></text:p>
              <text:p text:style-name="P244">□未齊備:</text:p>
              <text:p text:style-name="P243"><text:span text:style-name="T52">※</text:span><text:span text:style-name="T79">法人</text:span><text:span text:style-name="T51">申</text:span><text:span text:style-name="T79">請設立</text:span><text:span text:style-name="T46">者免附</text:span></text:p>
            </table:table-cell>
            <table:table-cell table:style-name="表格7.A1" table:number-rows-spanned="2" office:value-type="string">
              <text:p text:style-name="P212"><text:span text:style-name="T115">(文化</text:span><text:span text:style-name="T115">觀光</text:span><text:span text:style-name="T115">局)</text:span></text:p>
            </table:table-cell>
            <table:table-cell table:style-name="表格7.H1" table:number-rows-spanned="2" office:value-type="string">
              <text:p text:style-name="P212"><text:span text:style-name="T115">(</text:span><text:span text:style-name="T117">文化</text:span><text:span text:style-name="T117">觀光</text:span><text:span text:style-name="T117">局</text:span><text:span text:style-name="T119">)</text:span></text:p>
            </table:table-cell>
          </table:table-row>
          <table:table-row table:style-name="表格7.3">
            <table:covered-table-cell/>
            <table:covered-table-cell/>
            <table:table-cell table:style-name="表格7.C1" office:value-type="string">
              <text:p text:style-name="P194">負責人/檢核資料一致性</text:p>
            </table:table-cell>
            <table:table-cell table:style-name="表格7.C1" office:value-type="string">
              <text:p text:style-name="P184">□已附</text:p>
            </table:table-cell>
            <table:table-cell table:style-name="表格7.C1" office:value-type="string">
              <text:p text:style-name="P52">附表四</text:p>
            </table:table-cell>
            <table:table-cell table:style-name="表格7.C1" office:value-type="string">
              <text:p text:style-name="P243"><text:span text:style-name="T77">□已</text:span><text:span text:style-name="T66">齊備</text:span></text:p>
              <text:p text:style-name="P244">□未齊備:</text:p>
            </table:table-cell>
            <table:covered-table-cell/>
            <table:covered-table-cell/>
          </table:table-row>
          <table:table-row table:style-name="表格7.3">
            <table:table-cell table:style-name="表格7.C1" table:number-rows-spanned="2" office:value-type="string">
              <text:p text:style-name="P237">3</text:p>
            </table:table-cell>
            <table:table-cell table:style-name="表格7.C1" table:number-rows-spanned="2" office:value-type="string">
              <text:p text:style-name="P242"><text:span text:style-name="T45">館長身分證明文件影本及學經歷證</text:span><text:span text:style-name="T78">明文件</text:span></text:p>
            </table:table-cell>
            <table:table-cell table:style-name="表格7.C1" office:value-type="string">
              <text:p text:style-name="P194">核身分證明文件資料一致性</text:p>
            </table:table-cell>
            <table:table-cell table:style-name="表格7.C1" office:value-type="string">
              <text:p text:style-name="P184">□已附</text:p>
            </table:table-cell>
            <table:table-cell table:style-name="表格7.C1" office:value-type="string">
              <text:p text:style-name="P52">附表五</text:p>
            </table:table-cell>
            <table:table-cell table:style-name="表格7.C1" office:value-type="string">
              <text:p text:style-name="P243"><text:span text:style-name="T77">□已</text:span><text:span text:style-name="T66">齊備</text:span></text:p>
              <text:p text:style-name="P244">□未齊備:</text:p>
            </table:table-cell>
            <table:table-cell table:style-name="表格7.A1" table:number-rows-spanned="2" office:value-type="string">
              <text:p text:style-name="P212"><text:span text:style-name="T115">(</text:span><text:span text:style-name="T117">文化</text:span><text:span text:style-name="T117">觀光</text:span><text:span text:style-name="T117">局</text:span><text:span text:style-name="T119">)</text:span></text:p>
            </table:table-cell>
            <table:table-cell table:style-name="表格7.H1" table:number-rows-spanned="2" office:value-type="string">
              <text:p text:style-name="P212"><text:span text:style-name="T115">(</text:span><text:span text:style-name="T117">文化</text:span><text:span text:style-name="T117">觀光</text:span><text:span text:style-name="T117">局</text:span><text:span text:style-name="T119">)</text:span></text:p>
            </table:table-cell>
          </table:table-row>
          <table:table-row table:style-name="表格7.3">
            <table:covered-table-cell/>
            <table:covered-table-cell/>
            <table:table-cell table:style-name="表格7.C1" office:value-type="string">
              <text:p text:style-name="P194">檢核學經歷證明文件及資料一致性</text:p>
            </table:table-cell>
            <table:table-cell table:style-name="表格7.C1" office:value-type="string">
              <text:p text:style-name="P184">□已附</text:p>
            </table:table-cell>
            <table:table-cell table:style-name="表格7.C1" office:value-type="string">
              <text:p text:style-name="P52">附表五</text:p>
            </table:table-cell>
            <table:table-cell table:style-name="表格7.C1" office:value-type="string">
              <text:p text:style-name="P243"><text:span text:style-name="T77">□已</text:span><text:span text:style-name="T66">齊備</text:span></text:p>
              <text:p text:style-name="P244">□未齊備:</text:p>
            </table:table-cell>
            <table:covered-table-cell/>
            <table:covered-table-cell/>
          </table:table-row>
        </table:table>
      </text:section>
      <text:p text:style-name="P294"><draw:g text:anchor-type="char" draw:z-index="108" draw:style-name="gr1"><draw:custom-shape draw:style-name="gr23" draw:text-style-name="P301" svg:width="0.195cm" svg:height="1.994cm" svg:x="0.476cm" svg:y="4.11cm"><text:p/><draw:enhanced-geometry svg:viewBox="270 2330 110 1130" draw:type="non-primitive" draw:enhanced-path="M 295 3478  L 295 3478 295 3478 295 3478 295 3478 295 3478 295 3478 295 3478 295 3478 295 3478 295 3478 295 3478 295 3478 295 3478 295 3478 295 3478 295 3478 295 3478 295 3478 295 3478 295 3478 295 3478 295 3478 295 3478 295 3478 295 3478 296 3478 296 3478 296 3478 296 3478 296 3478 296 3478 296 3478 296 3478 297 3478 297 3478 297 3478 297 3478 297 3478 298 3478 298 3478 298 3478 298 3478 299 3478 299 3478 299 3478 300 3478 300 3478 300 3478 301 3478 301 3478 301 3478 302 3478 302 3478 303 3478 303 3478 303 3478 304 3478 304 3478 305 3478 306 3478 306 3478 307 3478 307 3478 308 3478 309 3478 309 3478 310 3478 311 3478 311 3478 312 3478 313 3478 314 3478 314 3478 315 3478 316 3478 317 3478 318 3478 319 3478 320 3478 321 3478 322 3478 323 3478 324 3478 325 3478 326 3478 327 3478 328 3478 329 3478 331 3478 332 3478 333 3478 334 3478 336 3478 337 3478 338 3478 340 3478 341 3478 343 3478 344 3478 346 3478 347 3478 349 3478 351 3478 352 3478 354 3478 356 3478 357 3478 359 3478 361 3478 363 3478 365 3478 367 3478 369 3478 371 3478 373 3478 375 3478 377 3478 379 3478 381 3478 384 3478 384 3478 384 3478 384 3478 384 3478 384 3478 384 3478 384 3478 384 3478 384 3478 384 3478 384 3477 384 3477 384 3477 384 3477 384 3476 384 3476 384 3475 384 3475 384 3474 384 3474 384 3473 384 3472 384 3471 384 3470 384 3469 384 3468 384 3466 384 3465 384 3463 384 3462 384 3460 384 3458 384 3456 384 3454 384 3452 384 3450 384 3447 384 3444 384 3442 384 3439 384 3436 384 3432 384 3429 384 3425 384 3421 384 3417 384 3413 384 3409 384 3405 384 3400 384 3395 384 3390 384 3385 384 3379 384 3373 384 3367 384 3361 384 3355 384 3348 384 3341 384 3334 384 3327 384 3320 384 3312 384 3304 384 3295 384 3287 384 3278 384 3269 384 3260 384 3250 384 3240 384 3230 384 3219 384 3208 384 3197 384 3186 384 3174 384 3162 384 3150 384 3137 384 3124 384 3111 384 3098 384 3084 384 3069 384 3055 384 3040 384 3025 384 3009 384 2993 384 2977 384 2960 384 2943 384 2925 384 2908 384 2889 384 2871 384 2852 384 2832 384 2813 384 2793 384 2772 384 2751 384 2730 384 2708 384 2686 384 2663 384 2640 384 2616 384 2592 384 2568 384 2543 384 2518 384 2492 384 2466 384 2440 384 2412 384 2385 384 2357 384 2357 384 2357 384 2357 384 2357 383 2357 383 2357 383 2357 383 2357 383 2357 383 2357 383 2357 383 2357 383 2357 383 2357 383 2357 383 2357 383 2357 383 2357 383 2357 383 2357 383 2357 383 2357 383 2357 383 2357 383 2357 383 2357 383 2357 382 2357 382 2357 382 2357 382 2357 382 2357 382 2357 382 2357 381 2357 381 2357 381 2357 381 2357 381 2357 380 2357 380 2357 380 2357 380 2357 379 2357 379 2357 379 2357 378 2357 378 2357 378 2357 377 2357 377 2357 377 2357 376 2357 376 2357 375 2357 375 2357 374 2357 374 2357 373 2357 373 2357 372 2357 372 2357 371 2357 370 2357 370 2357 369 2357 368 2357 368 2357 367 2357 366 2357 365 2357 365 2357 364 2357 363 2357 362 2357 361 2357 360 2357 359 2357 358 2357 358 2357 357 2357 355 2357 354 2357 353 2357 352 2357 351 2357 350 2357 349 2357 348 2357 346 2357 345 2357 344 2357 342 2357 341 2357 340 2357 338 2357 337 2357 335 2357 334 2357 332 2357 331 2357 329 2357 328 2357 326 2357 324 2357 323 2357 321 2357 319 2357 317 2357 315 2357 313 2357 311 2357 309 2357 307 2357 305 2357 303 2357 301 2357 299 2357 297 2357 295 2357 295 2357 295 2357 295 2357 295 2357 295 2357 295 2357 295 2357 295 2357 295 2357 295 2357 295 2357 295 2358 295 2358 295 2358 295 2359 295 2359 295 2360 295 2360 295 2361 295 2361 295 2362 295 2363 295 2364 295 2365 295 2366 295 2367 295 2369 295 2370 295 2371 295 2373 295 2375 295 2377 295 2379 295 2381 295 2383 295 2385 295 2388 295 2391 295 2393 295 2396 295 2399 295 2403 295 2406 295 2410 295 2414 295 2417 295 2422 295 2426 295 2430 295 2435 295 2440 295 2445 295 2450 295 2456 295 2462 295 2468 295 2474 295 2480 295 2487 295 2493 295 2501 295 2508 295 2515 295 2523 295 2531 295 2540 295 2548 295 2557 295 2566 295 2575 295 2585 295 2595 295 2605 295 2616 295 2626 295 2638 295 2649 295 2661 295 2673 295 2685 295 2697 295 2710 295 2724 295 2737 295 2751 295 2765 295 2780 295 2795 295 2810 295 2826 295 2842 295 2858 295 2875 295 2892 295 2909 295 2927 295 2946 295 2964 295 2983 295 3002 295 3022 295 3042 295 3063 295 3084 295 3105 295 3127 295 3149 295 3172 295 3195 295 3219 295 3242 295 3267 295 3292 295 3317 295 3343 295 3369 295 3395 295 3423 295 3450 295 3478  N"/></draw:custom-shape></draw:g><draw:g text:anchor-type="char" draw:z-index="109" draw:style-name="gr1"><draw:custom-shape draw:style-name="gr23" draw:text-style-name="P301" svg:width="0.16cm" svg:height="1.994cm" svg:x="14.482cm" svg:y="4.11cm"><text:p/><draw:enhanced-geometry svg:viewBox="8210 2330 90 1130" draw:type="non-primitive" draw:enhanced-path="M 8230 3478  L 8230 3478 8230 3478 8230 3478 8230 3478 8230 3478 8230 3478 8230 3478 8230 3478 8230 3478 8230 3478 8230 3478 8230 3478 8230 3478 8230 3478 8230 3478 8230 3478 8230 3478 8230 3478 8230 3478 8230 3478 8231 3478 8231 3478 8231 3478 8231 3478 8231 3478 8231 3478 8231 3478 8231 3478 8231 3478 8231 3478 8232 3478 8232 3478 8232 3478 8232 3478 8232 3478 8232 3478 8233 3478 8233 3478 8233 3478 8233 3478 8233 3478 8234 3478 8234 3478 8234 3478 8235 3478 8235 3478 8235 3478 8236 3478 8236 3478 8236 3478 8237 3478 8237 3478 8238 3478 8238 3478 8238 3478 8239 3478 8239 3478 8240 3478 8240 3478 8241 3478 8241 3478 8242 3478 8243 3478 8243 3478 8244 3478 8245 3478 8245 3478 8246 3478 8247 3478 8247 3478 8248 3478 8249 3478 8250 3478 8251 3478 8251 3478 8252 3478 8253 3478 8254 3478 8255 3478 8256 3478 8257 3478 8258 3478 8259 3478 8260 3478 8261 3478 8262 3478 8264 3478 8265 3478 8266 3478 8267 3478 8269 3478 8270 3478 8271 3478 8272 3478 8274 3478 8275 3478 8277 3478 8278 3478 8280 3478 8281 3478 8283 3478 8284 3478 8286 3478 8288 3478 8289 3478 8291 3478 8293 3478 8295 3478 8296 3478 8298 3478 8300 3478 8302 3478 8304 3478 8306 3478 8308 3478 8310 3478 8312 3478 8314 3478 8317 3478 8319 3478 8319 3478 8319 3478 8319 3478 8319 3478 8319 3478 8319 3478 8319 3478 8319 3478 8319 3478 8319 3478 8319 3477 8319 3477 8319 3477 8319 3477 8319 3476 8319 3476 8319 3475 8319 3475 8319 3474 8319 3474 8319 3473 8319 3472 8319 3471 8319 3470 8319 3469 8319 3468 8319 3466 8319 3465 8319 3463 8319 3462 8319 3460 8319 3458 8319 3456 8319 3454 8319 3452 8319 3450 8319 3447 8319 3444 8319 3442 8319 3439 8319 3436 8319 3432 8319 3429 8319 3425 8319 3421 8319 3417 8319 3413 8319 3409 8319 3405 8319 3400 8319 3395 8319 3390 8319 3385 8319 3379 8319 3373 8319 3367 8319 3361 8319 3355 8319 3348 8319 3341 8319 3334 8319 3327 8319 3320 8319 3312 8319 3304 8319 3295 8319 3287 8319 3278 8319 3269 8319 3260 8319 3250 8319 3240 8319 3230 8319 3219 8319 3208 8319 3197 8319 3186 8319 3174 8319 3162 8319 3150 8319 3137 8319 3124 8319 3111 8319 3098 8319 3084 8319 3069 8319 3055 8319 3040 8319 3025 8319 3009 8319 2993 8319 2977 8319 2960 8319 2943 8319 2925 8319 2908 8319 2889 8319 2871 8319 2852 8319 2832 8319 2813 8319 2793 8319 2772 8319 2751 8319 2730 8319 2708 8319 2686 8319 2663 8319 2640 8319 2616 8319 2592 8319 2568 8319 2543 8319 2518 8319 2492 8319 2466 8319 2440 8319 2412 8319 2385 8319 2357 8319 2357 8319 2357 8319 2357 8319 2357 8319 2357 8319 2357 8319 2357 8319 2357 8319 2357 8319 2357 8319 2357 8319 2357 8319 2357 8319 2357 8319 2357 8319 2357 8319 2357 8319 2357 8319 2357 8319 2357 8318 2357 8318 2357 8318 2357 8318 2357 8318 2357 8318 2357 8318 2357 8318 2357 8318 2357 8318 2357 8317 2357 8317 2357 8317 2357 8317 2357 8317 2357 8317 2357 8316 2357 8316 2357 8316 2357 8316 2357 8316 2357 8315 2357 8315 2357 8315 2357 8314 2357 8314 2357 8314 2357 8313 2357 8313 2357 8313 2357 8312 2357 8312 2357 8311 2357 8311 2357 8311 2357 8310 2357 8310 2357 8309 2357 8309 2357 8308 2357 8308 2357 8307 2357 8306 2357 8306 2357 8305 2357 8304 2357 8304 2357 8303 2357 8302 2357 8302 2357 8301 2357 8300 2357 8299 2357 8298 2357 8298 2357 8297 2357 8296 2357 8295 2357 8294 2357 8293 2357 8292 2357 8291 2357 8290 2357 8289 2357 8288 2357 8287 2357 8285 2357 8284 2357 8283 2357 8282 2357 8280 2357 8279 2357 8278 2357 8277 2357 8275 2357 8274 2357 8272 2357 8271 2357 8269 2357 8268 2357 8266 2357 8265 2357 8263 2357 8261 2357 8260 2357 8258 2357 8256 2357 8254 2357 8253 2357 8251 2357 8249 2357 8247 2357 8245 2357 8243 2357 8241 2357 8239 2357 8237 2357 8235 2357 8232 2357 8230 2357 8230 2357 8230 2357 8230 2357 8230 2357 8230 2357 8230 2357 8230 2357 8230 2357 8230 2357 8230 2357 8230 2357 8230 2358 8230 2358 8230 2358 8230 2359 8230 2359 8230 2360 8230 2360 8230 2361 8230 2361 8230 2362 8230 2363 8230 2364 8230 2365 8230 2366 8230 2367 8230 2369 8230 2370 8230 2371 8230 2373 8230 2375 8230 2377 8230 2379 8230 2381 8230 2383 8230 2385 8230 2388 8230 2391 8230 2393 8230 2396 8230 2399 8230 2403 8230 2406 8230 2410 8230 2414 8230 2417 8230 2422 8230 2426 8230 2430 8230 2435 8230 2440 8230 2445 8230 2450 8230 2456 8230 2462 8230 2468 8230 2474 8230 2480 8230 2487 8230 2493 8230 2501 8230 2508 8230 2515 8230 2523 8230 2531 8230 2540 8230 2548 8230 2557 8230 2566 8230 2575 8230 2585 8230 2595 8230 2605 8230 2616 8230 2626 8230 2638 8230 2649 8230 2661 8230 2673 8230 2685 8230 2697 8230 2710 8230 2724 8230 2737 8230 2751 8230 2765 8230 2780 8230 2795 8230 2810 8230 2826 8230 2842 8230 2858 8230 2875 8230 2892 8230 2909 8230 2927 8230 2946 8230 2964 8230 2983 8230 3002 8230 3022 8230 3042 8230 3063 8230 3084 8230 3105 8230 3127 8230 3149 8230 3172 8230 3195 8230 3219 8230 3242 8230 3267 8230 3292 8230 3317 8230 3343 8230 3369 8230 3395 8230 3423 8230 3450 8230 3478  N"/></draw:custom-shape></draw:g><draw:g text:anchor-type="char" draw:z-index="110" draw:style-name="gr1"><draw:custom-shape draw:style-name="gr8" draw:text-style-name="P301" svg:width="0.195cm" svg:height="1.571cm" svg:x="0.476cm" svg:y="6.121cm"><text:p/><draw:enhanced-geometry svg:viewBox="270 3470 110 890" draw:type="non-primitive" draw:enhanced-path="M 295 4366  L 295 4366 295 4366 295 4366 295 4366 295 4366 295 4366 295 4366 295 4366 295 4366 295 4366 295 4366 295 4366 295 4366 295 4366 295 4366 295 4366 295 4366 295 4366 295 4366 295 4366 295 4366 295 4366 295 4366 295 4366 295 4366 296 4366 296 4366 296 4366 296 4366 296 4366 296 4366 296 4366 296 4366 297 4366 297 4366 297 4366 297 4366 297 4366 298 4366 298 4366 298 4366 298 4366 299 4366 299 4366 299 4366 300 4366 300 4366 300 4366 301 4366 301 4366 301 4366 302 4366 302 4366 303 4366 303 4366 303 4366 304 4366 304 4366 305 4366 306 4366 306 4366 307 4366 307 4366 308 4366 309 4366 309 4366 310 4366 311 4366 311 4366 312 4366 313 4366 314 4366 314 4366 315 4366 316 4366 317 4366 318 4366 319 4366 320 4366 321 4366 322 4366 323 4366 324 4366 325 4366 326 4366 327 4366 328 4366 329 4366 331 4366 332 4366 333 4366 334 4366 336 4366 337 4366 338 4366 340 4366 341 4366 343 4366 344 4366 346 4366 347 4366 349 4366 351 4366 352 4366 354 4366 356 4366 357 4366 359 4366 361 4366 363 4366 365 4366 367 4366 369 4366 371 4366 373 4366 375 4366 377 4366 379 4366 381 4366 384 4366 384 4366 384 4366 384 4366 384 4366 384 4366 384 4366 384 4366 384 4366 384 4366 384 4366 384 4366 384 4365 384 4365 384 4365 384 4365 384 4364 384 4364 384 4364 384 4363 384 4363 384 4362 384 4361 384 4361 384 4360 384 4359 384 4358 384 4357 384 4356 384 4355 384 4353 384 4352 384 4351 384 4349 384 4347 384 4346 384 4344 384 4342 384 4340 384 4338 384 4335 384 4333 384 4330 384 4327 384 4325 384 4322 384 4319 384 4315 384 4312 384 4308 384 4305 384 4301 384 4297 384 4293 384 4288 384 4284 384 4279 384 4275 384 4270 384 4264 384 4259 384 4254 384 4248 384 4242 384 4236 384 4229 384 4223 384 4216 384 4209 384 4202 384 4195 384 4187 384 4180 384 4172 384 4163 384 4155 384 4146 384 4137 384 4128 384 4119 384 4109 384 4099 384 4089 384 4079 384 4068 384 4057 384 4046 384 4035 384 4023 384 4011 384 3999 384 3986 384 3973 384 3960 384 3947 384 3933 384 3919 384 3905 384 3890 384 3876 384 3860 384 3845 384 3829 384 3813 384 3797 384 3780 384 3763 384 3745 384 3728 384 3709 384 3691 384 3672 384 3653 384 3634 384 3614 384 3594 384 3573 384 3552 384 3531 384 3510 384 3488 384 3488 384 3488 384 3488 384 3488 383 3488 383 3488 383 3488 383 3488 383 3488 383 3488 383 3488 383 3488 383 3488 383 3488 383 3488 383 3488 383 3488 383 3488 383 3488 383 3488 383 3488 383 3488 383 3488 383 3488 383 3488 383 3488 383 3488 382 3488 382 3488 382 3488 382 3488 382 3488 382 3488 382 3488 381 3488 381 3488 381 3488 381 3488 381 3488 380 3488 380 3488 380 3488 380 3488 379 3488 379 3488 379 3488 378 3488 378 3488 378 3488 377 3488 377 3488 377 3488 376 3488 376 3488 375 3488 375 3488 374 3488 374 3488 373 3488 373 3488 372 3488 372 3488 371 3488 370 3488 370 3488 369 3488 368 3488 368 3488 367 3488 366 3488 365 3488 365 3488 364 3488 363 3488 362 3488 361 3488 360 3488 359 3488 358 3488 358 3488 357 3488 355 3488 354 3488 353 3488 352 3488 351 3488 350 3488 349 3488 348 3488 346 3488 345 3488 344 3488 342 3488 341 3488 340 3488 338 3488 337 3488 335 3488 334 3488 332 3488 331 3488 329 3488 328 3488 326 3488 324 3488 323 3488 321 3488 319 3488 317 3488 315 3488 313 3488 311 3488 309 3488 307 3488 305 3488 303 3488 301 3488 299 3488 297 3488 295 3488 295 3488 295 3488 295 3488 295 3488 295 3488 295 3488 295 3488 295 3488 295 3488 295 3488 295 3488 295 3488 295 3489 295 3489 295 3489 295 3489 295 3490 295 3490 295 3491 295 3491 295 3492 295 3493 295 3493 295 3494 295 3495 295 3496 295 3497 295 3498 295 3499 295 3500 295 3502 295 3503 295 3505 295 3506 295 3508 295 3510 295 3512 295 3514 295 3516 295 3519 295 3521 295 3524 295 3526 295 3529 295 3532 295 3535 295 3538 295 3542 295 3545 295 3549 295 3553 295 3557 295 3561 295 3565 295 3570 295 3574 295 3579 295 3584 295 3589 295 3595 295 3600 295 3606 295 3612 295 3618 295 3624 295 3631 295 3638 295 3644 295 3652 295 3659 295 3666 295 3674 295 3682 295 3690 295 3699 295 3708 295 3717 295 3726 295 3735 295 3745 295 3755 295 3765 295 3775 295 3786 295 3797 295 3808 295 3819 295 3831 295 3843 295 3855 295 3868 295 3881 295 3894 295 3907 295 3921 295 3935 295 3949 295 3963 295 3978 295 3993 295 4009 295 4025 295 4041 295 4057 295 4074 295 4091 295 4109 295 4126 295 4144 295 4163 295 4181 295 4201 295 4220 295 4240 295 4260 295 4280 295 4301 295 4323 295 4344 295 4366  N"/></draw:custom-shape></draw:g><draw:g text:anchor-type="char" draw:z-index="111" draw:style-name="gr1"><draw:custom-shape draw:style-name="gr8" draw:text-style-name="P301" svg:width="0.16cm" svg:height="1.571cm" svg:x="14.482cm" svg:y="6.121cm"><text:p/><draw:enhanced-geometry svg:viewBox="8210 3470 90 890" draw:type="non-primitive" draw:enhanced-path="M 8230 4366  L 8230 4366 8230 4366 8230 4366 8230 4366 8230 4366 8230 4366 8230 4366 8230 4366 8230 4366 8230 4366 8230 4366 8230 4366 8230 4366 8230 4366 8230 4366 8230 4366 8230 4366 8230 4366 8230 4366 8230 4366 8231 4366 8231 4366 8231 4366 8231 4366 8231 4366 8231 4366 8231 4366 8231 4366 8231 4366 8231 4366 8232 4366 8232 4366 8232 4366 8232 4366 8232 4366 8232 4366 8233 4366 8233 4366 8233 4366 8233 4366 8233 4366 8234 4366 8234 4366 8234 4366 8235 4366 8235 4366 8235 4366 8236 4366 8236 4366 8236 4366 8237 4366 8237 4366 8238 4366 8238 4366 8238 4366 8239 4366 8239 4366 8240 4366 8240 4366 8241 4366 8241 4366 8242 4366 8243 4366 8243 4366 8244 4366 8245 4366 8245 4366 8246 4366 8247 4366 8247 4366 8248 4366 8249 4366 8250 4366 8251 4366 8251 4366 8252 4366 8253 4366 8254 4366 8255 4366 8256 4366 8257 4366 8258 4366 8259 4366 8260 4366 8261 4366 8262 4366 8264 4366 8265 4366 8266 4366 8267 4366 8269 4366 8270 4366 8271 4366 8272 4366 8274 4366 8275 4366 8277 4366 8278 4366 8280 4366 8281 4366 8283 4366 8284 4366 8286 4366 8288 4366 8289 4366 8291 4366 8293 4366 8295 4366 8296 4366 8298 4366 8300 4366 8302 4366 8304 4366 8306 4366 8308 4366 8310 4366 8312 4366 8314 4366 8317 4366 8319 4366 8319 4366 8319 4366 8319 4366 8319 4366 8319 4366 8319 4366 8319 4366 8319 4366 8319 4366 8319 4366 8319 4366 8319 4365 8319 4365 8319 4365 8319 4365 8319 4364 8319 4364 8319 4364 8319 4363 8319 4363 8319 4362 8319 4361 8319 4361 8319 4360 8319 4359 8319 4358 8319 4357 8319 4356 8319 4355 8319 4353 8319 4352 8319 4351 8319 4349 8319 4347 8319 4346 8319 4344 8319 4342 8319 4340 8319 4338 8319 4335 8319 4333 8319 4330 8319 4327 8319 4325 8319 4322 8319 4319 8319 4315 8319 4312 8319 4308 8319 4305 8319 4301 8319 4297 8319 4293 8319 4288 8319 4284 8319 4279 8319 4275 8319 4270 8319 4264 8319 4259 8319 4254 8319 4248 8319 4242 8319 4236 8319 4229 8319 4223 8319 4216 8319 4209 8319 4202 8319 4195 8319 4187 8319 4180 8319 4172 8319 4163 8319 4155 8319 4146 8319 4137 8319 4128 8319 4119 8319 4109 8319 4099 8319 4089 8319 4079 8319 4068 8319 4057 8319 4046 8319 4035 8319 4023 8319 4011 8319 3999 8319 3986 8319 3973 8319 3960 8319 3947 8319 3933 8319 3919 8319 3905 8319 3890 8319 3876 8319 3860 8319 3845 8319 3829 8319 3813 8319 3797 8319 3780 8319 3763 8319 3745 8319 3728 8319 3709 8319 3691 8319 3672 8319 3653 8319 3634 8319 3614 8319 3594 8319 3573 8319 3552 8319 3531 8319 3510 8319 3488 8319 3488 8319 3488 8319 3488 8319 3488 8319 3488 8319 3488 8319 3488 8319 3488 8319 3488 8319 3488 8319 3488 8319 3488 8319 3488 8319 3488 8319 3488 8319 3488 8319 3488 8319 3488 8319 3488 8319 3488 8318 3488 8318 3488 8318 3488 8318 3488 8318 3488 8318 3488 8318 3488 8318 3488 8318 3488 8318 3488 8317 3488 8317 3488 8317 3488 8317 3488 8317 3488 8317 3488 8316 3488 8316 3488 8316 3488 8316 3488 8316 3488 8315 3488 8315 3488 8315 3488 8314 3488 8314 3488 8314 3488 8313 3488 8313 3488 8313 3488 8312 3488 8312 3488 8311 3488 8311 3488 8311 3488 8310 3488 8310 3488 8309 3488 8309 3488 8308 3488 8308 3488 8307 3488 8306 3488 8306 3488 8305 3488 8304 3488 8304 3488 8303 3488 8302 3488 8302 3488 8301 3488 8300 3488 8299 3488 8298 3488 8298 3488 8297 3488 8296 3488 8295 3488 8294 3488 8293 3488 8292 3488 8291 3488 8290 3488 8289 3488 8288 3488 8287 3488 8285 3488 8284 3488 8283 3488 8282 3488 8280 3488 8279 3488 8278 3488 8277 3488 8275 3488 8274 3488 8272 3488 8271 3488 8269 3488 8268 3488 8266 3488 8265 3488 8263 3488 8261 3488 8260 3488 8258 3488 8256 3488 8254 3488 8253 3488 8251 3488 8249 3488 8247 3488 8245 3488 8243 3488 8241 3488 8239 3488 8237 3488 8235 3488 8232 3488 8230 3488 8230 3488 8230 3488 8230 3488 8230 3488 8230 3488 8230 3488 8230 3488 8230 3488 8230 3488 8230 3488 8230 3488 8230 3488 8230 3489 8230 3489 8230 3489 8230 3489 8230 3490 8230 3490 8230 3491 8230 3491 8230 3492 8230 3493 8230 3493 8230 3494 8230 3495 8230 3496 8230 3497 8230 3498 8230 3499 8230 3500 8230 3502 8230 3503 8230 3505 8230 3506 8230 3508 8230 3510 8230 3512 8230 3514 8230 3516 8230 3519 8230 3521 8230 3524 8230 3526 8230 3529 8230 3532 8230 3535 8230 3538 8230 3542 8230 3545 8230 3549 8230 3553 8230 3557 8230 3561 8230 3565 8230 3570 8230 3574 8230 3579 8230 3584 8230 3589 8230 3595 8230 3600 8230 3606 8230 3612 8230 3618 8230 3624 8230 3631 8230 3638 8230 3644 8230 3652 8230 3659 8230 3666 8230 3674 8230 3682 8230 3690 8230 3699 8230 3708 8230 3717 8230 3726 8230 3735 8230 3745 8230 3755 8230 3765 8230 3775 8230 3786 8230 3797 8230 3808 8230 3819 8230 3831 8230 3843 8230 3855 8230 3868 8230 3881 8230 3894 8230 3907 8230 3921 8230 3935 8230 3949 8230 3963 8230 3978 8230 3993 8230 4009 8230 4025 8230 4041 8230 4057 8230 4074 8230 4091 8230 4109 8230 4126 8230 4144 8230 4163 8230 4181 8230 4201 8230 4220 8230 4240 8230 4260 8230 4280 8230 4301 8230 4323 8230 4344 8230 4366  N"/></draw:custom-shape></draw:g><draw:g text:anchor-type="char" draw:z-index="112" draw:style-name="gr1"><draw:custom-shape draw:style-name="gr9" draw:text-style-name="P302" svg:width="0.16cm" svg:height="0.054cm" svg:x="0.512cm" svg:y="7.673cm"><text:p/><draw:enhanced-geometry svg:viewBox="290 4350 90 30" draw:type="non-primitive" draw:enhanced-path="M 295 4371  L 295 4371 295 4371 295 4371 295 4371 295 4371 295 4371 295 4371 295 4371 295 4371 295 4371 295 4371 295 4371 295 4371 295 4371 295 4371 295 4371 295 4371 295 4371 295 4371 295 4371 295 4371 295 4371 295 4371 295 4371 295 4371 296 4371 296 4371 296 4371 296 4371 296 4371 296 4371 296 4371 296 4371 297 4371 297 4371 297 4371 297 4371 297 4371 298 4371 298 4371 298 4371 298 4371 299 4371 299 4371 299 4371 300 4371 300 4371 300 4371 301 4371 301 4371 301 4371 302 4371 302 4371 303 4371 303 4371 303 4371 304 4371 304 4371 305 4371 306 4371 306 4371 307 4371 307 4371 308 4371 309 4371 309 4371 310 4371 311 4371 311 4371 312 4371 313 4371 314 4371 314 4371 315 4371 316 4371 317 4371 318 4371 319 4371 320 4371 321 4371 322 4371 323 4371 324 4371 325 4371 326 4371 327 4371 328 4371 329 4371 331 4371 332 4371 333 4371 334 4371 336 4371 337 4371 338 4371 340 4371 341 4371 343 4371 344 4371 346 4371 347 4371 349 4371 351 4371 352 4371 354 4371 356 4371 357 4371 359 4371 361 4371 363 4371 365 4371 367 4371 369 4371 371 4371 373 4371 375 4371 377 4371 379 4371 381 4371 384 4371  N"/></draw:custom-shape></draw:g><draw:g text:anchor-type="char" draw:z-index="113" draw:style-name="gr1"><draw:custom-shape draw:style-name="gr24" draw:text-style-name="P301" svg:width="0.195cm" svg:height="1.641cm" svg:x="0.476cm" svg:y="7.673cm"><text:p/><draw:enhanced-geometry svg:viewBox="270 4350 110 930" draw:type="non-primitive" draw:enhanced-path="M 295 5281  L 295 5281 295 5281 295 5281 295 5281 295 5281 295 5281 295 5281 295 5281 295 5281 295 5281 295 5281 295 5281 295 5281 295 5281 295 5281 295 5281 295 5281 295 5281 295 5281 295 5281 295 5281 295 5281 295 5281 295 5281 295 5281 296 5281 296 5281 296 5281 296 5281 296 5281 296 5281 296 5281 296 5281 297 5281 297 5281 297 5281 297 5281 297 5281 298 5281 298 5281 298 5281 298 5281 299 5281 299 5281 299 5281 300 5281 300 5281 300 5281 301 5281 301 5281 301 5281 302 5281 302 5281 303 5281 303 5281 303 5281 304 5281 304 5281 305 5281 306 5281 306 5281 307 5281 307 5281 308 5281 309 5281 309 5281 310 5281 311 5281 311 5281 312 5281 313 5281 314 5281 314 5281 315 5281 316 5281 317 5281 318 5281 319 5281 320 5281 321 5281 322 5281 323 5281 324 5281 325 5281 326 5281 327 5281 328 5281 329 5281 331 5281 332 5281 333 5281 334 5281 336 5281 337 5281 338 5281 340 5281 341 5281 343 5281 344 5281 346 5281 347 5281 349 5281 351 5281 352 5281 354 5281 356 5281 357 5281 359 5281 361 5281 363 5281 365 5281 367 5281 369 5281 371 5281 373 5281 375 5281 377 5281 379 5281 381 5281 384 5281 384 5281 384 5281 384 5280 384 5280 384 5280 384 5280 384 5280 384 5280 384 5280 384 5280 384 5280 384 5280 384 5280 384 5279 384 5279 384 5279 384 5278 384 5278 384 5277 384 5277 384 5276 384 5276 384 5275 384 5274 384 5273 384 5272 384 5271 384 5270 384 5269 384 5267 384 5266 384 5265 384 5263 384 5261 384 5259 384 5257 384 5255 384 5253 384 5251 384 5249 384 5246 384 5243 384 5241 384 5238 384 5235 384 5232 384 5228 384 5225 384 5221 384 5217 384 5213 384 5209 384 5205 384 5201 384 5196 384 5191 384 5186 384 5181 384 5176 384 5170 384 5165 384 5159 384 5153 384 5146 384 5140 384 5133 384 5126 384 5119 384 5112 384 5104 384 5096 384 5088 384 5080 384 5072 384 5063 384 5054 384 5045 384 5035 384 5026 384 5016 384 5006 384 4995 384 4984 384 4973 384 4962 384 4951 384 4939 384 4927 384 4915 384 4902 384 4889 384 4876 384 4862 384 4849 384 4835 384 4820 384 4805 384 4790 384 4775 384 4760 384 4744 384 4727 384 4711 384 4694 384 4677 384 4659 384 4641 384 4623 384 4604 384 4585 384 4566 384 4546 384 4526 384 4506 384 4485 384 4464 384 4442 384 4421 384 4398 384 4376 384 4376 384 4376 384 4376 384 4376 383 4376 383 4376 383 4376 383 4376 383 4376 383 4376 383 4376 383 4376 383 4376 383 4376 383 4376 383 4376 383 4376 383 4376 383 4376 383 4376 383 4376 383 4376 383 4376 383 4376 383 4376 383 4376 383 4376 382 4376 382 4376 382 4376 382 4376 382 4376 382 4376 382 4376 381 4376 381 4376 381 4376 381 4376 381 4376 380 4376 380 4376 380 4376 380 4376 379 4376 379 4376 379 4376 378 4376 378 4376 378 4376 377 4376 377 4376 377 4376 376 4376 376 4376 375 4376 375 4376 374 4376 374 4376 373 4376 373 4376 372 4376 372 4376 371 4376 370 4376 370 4376 369 4376 368 4376 368 4376 367 4376 366 4376 365 4376 365 4376 364 4376 363 4376 362 4376 361 4376 360 4376 359 4376 358 4376 358 4376 357 4376 355 4376 354 4376 353 4376 352 4376 351 4376 350 4376 349 4376 348 4376 346 4376 345 4376 344 4376 342 4376 341 4376 340 4376 338 4376 337 4376 335 4376 334 4376 332 4376 331 4376 329 4376 328 4376 326 4376 324 4376 323 4376 321 4376 319 4376 317 4376 315 4376 313 4376 311 4376 309 4376 307 4376 305 4376 303 4376 301 4376 299 4376 297 4376 295 4376 295 4376 295 4376 295 4376 295 4376 295 4376 295 4376 295 4376 295 4376 295 4376 295 4376 295 4376 295 4376 295 4377 295 4377 295 4377 295 4378 295 4378 295 4378 295 4379 295 4379 295 4380 295 4381 295 4381 295 4382 295 4383 295 4384 295 4385 295 4386 295 4387 295 4389 295 4390 295 4392 295 4393 295 4395 295 4397 295 4399 295 4401 295 4403 295 4405 295 4408 295 4410 295 4413 295 4415 295 4418 295 4421 295 4425 295 4428 295 4431 295 4435 295 4439 295 4443 295 4447 295 4451 295 4456 295 4460 295 4465 295 4470 295 4475 295 4480 295 4486 295 4492 295 4498 295 4504 295 4510 295 4516 295 4523 295 4530 295 4537 295 4545 295 4552 295 4560 295 4568 295 4576 295 4585 295 4593 295 4602 295 4611 295 4621 295 4631 295 4640 295 4651 295 4661 295 4672 295 4683 295 4694 295 4705 295 4717 295 4729 295 4742 295 4754 295 4767 295 4780 295 4794 295 4808 295 4822 295 4836 295 4851 295 4866 295 4881 295 4897 295 4913 295 4929 295 4945 295 4962 295 4980 295 4997 295 5015 295 5033 295 5052 295 5071 295 5090 295 5110 295 5130 295 5150 295 5171 295 5192 295 5214 295 5236 295 5258 295 5281  N"/></draw:custom-shape></draw:g><draw:g text:anchor-type="char" draw:z-index="114" draw:style-name="gr1"><draw:custom-shape draw:style-name="gr24" draw:text-style-name="P301" svg:width="0.16cm" svg:height="1.641cm" svg:x="14.482cm" svg:y="7.673cm"><text:p/><draw:enhanced-geometry svg:viewBox="8210 4350 90 930" draw:type="non-primitive" draw:enhanced-path="M 8230 5281  L 8230 5281 8230 5281 8230 5281 8230 5281 8230 5281 8230 5281 8230 5281 8230 5281 8230 5281 8230 5281 8230 5281 8230 5281 8230 5281 8230 5281 8230 5281 8230 5281 8230 5281 8230 5281 8230 5281 8230 5281 8231 5281 8231 5281 8231 5281 8231 5281 8231 5281 8231 5281 8231 5281 8231 5281 8231 5281 8231 5281 8232 5281 8232 5281 8232 5281 8232 5281 8232 5281 8232 5281 8233 5281 8233 5281 8233 5281 8233 5281 8233 5281 8234 5281 8234 5281 8234 5281 8235 5281 8235 5281 8235 5281 8236 5281 8236 5281 8236 5281 8237 5281 8237 5281 8238 5281 8238 5281 8238 5281 8239 5281 8239 5281 8240 5281 8240 5281 8241 5281 8241 5281 8242 5281 8243 5281 8243 5281 8244 5281 8245 5281 8245 5281 8246 5281 8247 5281 8247 5281 8248 5281 8249 5281 8250 5281 8251 5281 8251 5281 8252 5281 8253 5281 8254 5281 8255 5281 8256 5281 8257 5281 8258 5281 8259 5281 8260 5281 8261 5281 8262 5281 8264 5281 8265 5281 8266 5281 8267 5281 8269 5281 8270 5281 8271 5281 8272 5281 8274 5281 8275 5281 8277 5281 8278 5281 8280 5281 8281 5281 8283 5281 8284 5281 8286 5281 8288 5281 8289 5281 8291 5281 8293 5281 8295 5281 8296 5281 8298 5281 8300 5281 8302 5281 8304 5281 8306 5281 8308 5281 8310 5281 8312 5281 8314 5281 8317 5281 8319 5281 8319 5281 8319 5281 8319 5280 8319 5280 8319 5280 8319 5280 8319 5280 8319 5280 8319 5280 8319 5280 8319 5280 8319 5280 8319 5280 8319 5279 8319 5279 8319 5279 8319 5278 8319 5278 8319 5277 8319 5277 8319 5276 8319 5276 8319 5275 8319 5274 8319 5273 8319 5272 8319 5271 8319 5270 8319 5269 8319 5267 8319 5266 8319 5265 8319 5263 8319 5261 8319 5259 8319 5257 8319 5255 8319 5253 8319 5251 8319 5249 8319 5246 8319 5243 8319 5241 8319 5238 8319 5235 8319 5232 8319 5228 8319 5225 8319 5221 8319 5217 8319 5213 8319 5209 8319 5205 8319 5201 8319 5196 8319 5191 8319 5186 8319 5181 8319 5176 8319 5170 8319 5165 8319 5159 8319 5153 8319 5146 8319 5140 8319 5133 8319 5126 8319 5119 8319 5112 8319 5104 8319 5096 8319 5088 8319 5080 8319 5072 8319 5063 8319 5054 8319 5045 8319 5035 8319 5026 8319 5016 8319 5006 8319 4995 8319 4984 8319 4973 8319 4962 8319 4951 8319 4939 8319 4927 8319 4915 8319 4902 8319 4889 8319 4876 8319 4862 8319 4849 8319 4835 8319 4820 8319 4805 8319 4790 8319 4775 8319 4760 8319 4744 8319 4727 8319 4711 8319 4694 8319 4677 8319 4659 8319 4641 8319 4623 8319 4604 8319 4585 8319 4566 8319 4546 8319 4526 8319 4506 8319 4485 8319 4464 8319 4442 8319 4421 8319 4398 8319 4376 8319 4376 8319 4376 8319 4376 8319 4376 8319 4376 8319 4376 8319 4376 8319 4376 8319 4376 8319 4376 8319 4376 8319 4376 8319 4376 8319 4376 8319 4376 8319 4376 8319 4376 8319 4376 8319 4376 8319 4376 8318 4376 8318 4376 8318 4376 8318 4376 8318 4376 8318 4376 8318 4376 8318 4376 8318 4376 8318 4376 8317 4376 8317 4376 8317 4376 8317 4376 8317 4376 8317 4376 8316 4376 8316 4376 8316 4376 8316 4376 8316 4376 8315 4376 8315 4376 8315 4376 8314 4376 8314 4376 8314 4376 8313 4376 8313 4376 8313 4376 8312 4376 8312 4376 8311 4376 8311 4376 8311 4376 8310 4376 8310 4376 8309 4376 8309 4376 8308 4376 8308 4376 8307 4376 8306 4376 8306 4376 8305 4376 8304 4376 8304 4376 8303 4376 8302 4376 8302 4376 8301 4376 8300 4376 8299 4376 8298 4376 8298 4376 8297 4376 8296 4376 8295 4376 8294 4376 8293 4376 8292 4376 8291 4376 8290 4376 8289 4376 8288 4376 8287 4376 8285 4376 8284 4376 8283 4376 8282 4376 8280 4376 8279 4376 8278 4376 8277 4376 8275 4376 8274 4376 8272 4376 8271 4376 8269 4376 8268 4376 8266 4376 8265 4376 8263 4376 8261 4376 8260 4376 8258 4376 8256 4376 8254 4376 8253 4376 8251 4376 8249 4376 8247 4376 8245 4376 8243 4376 8241 4376 8239 4376 8237 4376 8235 4376 8232 4376 8230 4376 8230 4376 8230 4376 8230 4376 8230 4376 8230 4376 8230 4376 8230 4376 8230 4376 8230 4376 8230 4376 8230 4376 8230 4376 8230 4377 8230 4377 8230 4377 8230 4378 8230 4378 8230 4378 8230 4379 8230 4379 8230 4380 8230 4381 8230 4381 8230 4382 8230 4383 8230 4384 8230 4385 8230 4386 8230 4387 8230 4389 8230 4390 8230 4392 8230 4393 8230 4395 8230 4397 8230 4399 8230 4401 8230 4403 8230 4405 8230 4408 8230 4410 8230 4413 8230 4415 8230 4418 8230 4421 8230 4425 8230 4428 8230 4431 8230 4435 8230 4439 8230 4443 8230 4447 8230 4451 8230 4456 8230 4460 8230 4465 8230 4470 8230 4475 8230 4480 8230 4486 8230 4492 8230 4498 8230 4504 8230 4510 8230 4516 8230 4523 8230 4530 8230 4537 8230 4545 8230 4552 8230 4560 8230 4568 8230 4576 8230 4585 8230 4593 8230 4602 8230 4611 8230 4621 8230 4631 8230 4640 8230 4651 8230 4661 8230 4672 8230 4683 8230 4694 8230 4705 8230 4717 8230 4729 8230 4742 8230 4754 8230 4767 8230 4780 8230 4794 8230 4808 8230 4822 8230 4836 8230 4851 8230 4866 8230 4881 8230 4897 8230 4913 8230 4929 8230 4945 8230 4962 8230 4980 8230 4997 8230 5015 8230 5033 8230 5052 8230 5071 8230 5090 8230 5110 8230 5130 8230 5150 8230 5171 8230 5192 8230 5214 8230 5236 8230 5258 8230 5281  N"/></draw:custom-shape></draw:g><draw:g text:anchor-type="char" draw:z-index="115" draw:style-name="gr1"><draw:custom-shape draw:style-name="gr8" draw:text-style-name="P301" svg:width="0.195cm" svg:height="1.571cm" svg:x="0.476cm" svg:y="9.296cm"><text:p/><draw:enhanced-geometry svg:viewBox="270 5270 110 890" draw:type="non-primitive" draw:enhanced-path="M 295 6164  L 295 6164 295 6164 295 6164 295 6164 295 6164 295 6164 295 6164 295 6164 295 6164 295 6164 295 6164 295 6164 295 6164 295 6164 295 6164 295 6164 295 6164 295 6164 295 6164 295 6164 295 6164 295 6164 295 6164 295 6164 295 6164 296 6164 296 6164 296 6164 296 6164 296 6164 296 6164 296 6164 296 6164 297 6164 297 6164 297 6164 297 6164 297 6164 298 6164 298 6164 298 6164 298 6164 299 6164 299 6164 299 6164 300 6164 300 6164 300 6164 301 6164 301 6164 301 6164 302 6164 302 6164 303 6164 303 6164 303 6164 304 6164 304 6164 305 6164 306 6164 306 6164 307 6164 307 6164 308 6164 309 6164 309 6164 310 6164 311 6164 311 6164 312 6164 313 6164 314 6164 314 6164 315 6164 316 6164 317 6164 318 6164 319 6164 320 6164 321 6164 322 6164 323 6164 324 6164 325 6164 326 6164 327 6164 328 6164 329 6164 331 6164 332 6164 333 6164 334 6164 336 6164 337 6164 338 6164 340 6164 341 6164 343 6164 344 6164 346 6164 347 6164 349 6164 351 6164 352 6164 354 6164 356 6164 357 6164 359 6164 361 6164 363 6164 365 6164 367 6164 369 6164 371 6164 373 6164 375 6164 377 6164 379 6164 381 6164 384 6164 384 6164 384 6164 384 6164 384 6164 384 6164 384 6164 384 6164 384 6164 384 6164 384 6164 384 6164 384 6163 384 6163 384 6163 384 6163 384 6162 384 6162 384 6162 384 6161 384 6161 384 6160 384 6159 384 6159 384 6158 384 6157 384 6156 384 6155 384 6154 384 6153 384 6151 384 6150 384 6149 384 6147 384 6145 384 6144 384 6142 384 6140 384 6138 384 6136 384 6133 384 6131 384 6128 384 6126 384 6123 384 6120 384 6117 384 6114 384 6110 384 6107 384 6103 384 6099 384 6095 384 6091 384 6087 384 6082 384 6078 384 6073 384 6068 384 6063 384 6058 384 6052 384 6046 384 6040 384 6034 384 6028 384 6022 384 6015 384 6008 384 6001 384 5994 384 5986 384 5978 384 5971 384 5962 384 5954 384 5945 384 5936 384 5927 384 5918 384 5908 384 5899 384 5888 384 5878 384 5868 384 5857 384 5846 384 5834 384 5823 384 5811 384 5798 384 5786 384 5773 384 5760 384 5747 384 5733 384 5719 384 5705 384 5691 384 5676 384 5661 384 5645 384 5630 384 5614 384 5597 384 5581 384 5564 384 5546 384 5529 384 5511 384 5492 384 5474 384 5455 384 5435 384 5416 384 5396 384 5375 384 5354 384 5333 384 5312 384 5290 384 5290 384 5290 384 5290 384 5290 383 5290 383 5290 383 5290 383 5290 383 5290 383 5290 383 5290 383 5290 383 5290 383 5290 383 5290 383 5290 383 5290 383 5290 383 5290 383 5290 383 5290 383 5290 383 5290 383 5290 383 5290 383 5290 383 5290 382 5290 382 5290 382 5290 382 5290 382 5290 382 5290 382 5290 381 5290 381 5290 381 5290 381 5290 381 5290 380 5290 380 5290 380 5290 380 5290 379 5290 379 5290 379 5290 378 5290 378 5290 378 5290 377 5290 377 5290 377 5290 376 5290 376 5290 375 5290 375 5290 374 5290 374 5290 373 5290 373 5290 372 5290 372 5290 371 5290 370 5290 370 5290 369 5290 368 5290 368 5290 367 5290 366 5290 365 5290 365 5290 364 5290 363 5290 362 5290 361 5290 360 5290 359 5290 358 5290 358 5290 357 5290 355 5290 354 5290 353 5290 352 5290 351 5290 350 5290 349 5290 348 5290 346 5290 345 5290 344 5290 342 5290 341 5290 340 5290 338 5290 337 5290 335 5290 334 5290 332 5290 331 5290 329 5290 328 5290 326 5290 324 5290 323 5290 321 5290 319 5290 317 5290 315 5290 313 5290 311 5290 309 5290 307 5290 305 5290 303 5290 301 5290 299 5290 297 5290 295 5290 295 5290 295 5290 295 5290 295 5290 295 5290 295 5290 295 5290 295 5290 295 5290 295 5290 295 5291 295 5291 295 5291 295 5291 295 5291 295 5292 295 5292 295 5293 295 5293 295 5294 295 5294 295 5295 295 5296 295 5296 295 5297 295 5298 295 5299 295 5300 295 5301 295 5303 295 5304 295 5305 295 5307 295 5309 295 5310 295 5312 295 5314 295 5316 295 5318 295 5321 295 5323 295 5326 295 5328 295 5331 295 5334 295 5337 295 5341 295 5344 295 5347 295 5351 295 5355 295 5359 295 5363 295 5367 295 5372 295 5376 295 5381 295 5386 295 5391 295 5397 295 5402 295 5408 295 5414 295 5420 295 5426 295 5432 295 5439 295 5446 295 5453 295 5460 295 5468 295 5476 295 5484 295 5492 295 5500 295 5509 295 5518 295 5527 295 5536 295 5546 295 5556 295 5566 295 5576 295 5587 295 5597 295 5609 295 5620 295 5632 295 5643 295 5656 295 5668 295 5681 295 5694 295 5707 295 5721 295 5735 295 5749 295 5763 295 5778 295 5793 295 5809 295 5824 295 5840 295 5857 295 5873 295 5890 295 5908 295 5925 295 5943 295 5962 295 5980 295 5999 295 6019 295 6038 295 6058 295 6079 295 6100 295 6121 295 6142 295 6164  N"/></draw:custom-shape></draw:g><draw:g text:anchor-type="char" draw:z-index="116" draw:style-name="gr1"><draw:custom-shape draw:style-name="gr8" draw:text-style-name="P301" svg:width="0.16cm" svg:height="1.571cm" svg:x="14.482cm" svg:y="9.296cm"><text:p/><draw:enhanced-geometry svg:viewBox="8210 5270 90 890" draw:type="non-primitive" draw:enhanced-path="M 8230 6164  L 8230 6164 8230 6164 8230 6164 8230 6164 8230 6164 8230 6164 8230 6164 8230 6164 8230 6164 8230 6164 8230 6164 8230 6164 8230 6164 8230 6164 8230 6164 8230 6164 8230 6164 8230 6164 8230 6164 8230 6164 8231 6164 8231 6164 8231 6164 8231 6164 8231 6164 8231 6164 8231 6164 8231 6164 8231 6164 8231 6164 8232 6164 8232 6164 8232 6164 8232 6164 8232 6164 8232 6164 8233 6164 8233 6164 8233 6164 8233 6164 8233 6164 8234 6164 8234 6164 8234 6164 8235 6164 8235 6164 8235 6164 8236 6164 8236 6164 8236 6164 8237 6164 8237 6164 8238 6164 8238 6164 8238 6164 8239 6164 8239 6164 8240 6164 8240 6164 8241 6164 8241 6164 8242 6164 8243 6164 8243 6164 8244 6164 8245 6164 8245 6164 8246 6164 8247 6164 8247 6164 8248 6164 8249 6164 8250 6164 8251 6164 8251 6164 8252 6164 8253 6164 8254 6164 8255 6164 8256 6164 8257 6164 8258 6164 8259 6164 8260 6164 8261 6164 8262 6164 8264 6164 8265 6164 8266 6164 8267 6164 8269 6164 8270 6164 8271 6164 8272 6164 8274 6164 8275 6164 8277 6164 8278 6164 8280 6164 8281 6164 8283 6164 8284 6164 8286 6164 8288 6164 8289 6164 8291 6164 8293 6164 8295 6164 8296 6164 8298 6164 8300 6164 8302 6164 8304 6164 8306 6164 8308 6164 8310 6164 8312 6164 8314 6164 8317 6164 8319 6164 8319 6164 8319 6164 8319 6164 8319 6164 8319 6164 8319 6164 8319 6164 8319 6164 8319 6164 8319 6164 8319 6164 8319 6163 8319 6163 8319 6163 8319 6163 8319 6162 8319 6162 8319 6162 8319 6161 8319 6161 8319 6160 8319 6159 8319 6159 8319 6158 8319 6157 8319 6156 8319 6155 8319 6154 8319 6153 8319 6151 8319 6150 8319 6149 8319 6147 8319 6145 8319 6144 8319 6142 8319 6140 8319 6138 8319 6136 8319 6133 8319 6131 8319 6128 8319 6126 8319 6123 8319 6120 8319 6117 8319 6114 8319 6110 8319 6107 8319 6103 8319 6099 8319 6095 8319 6091 8319 6087 8319 6082 8319 6078 8319 6073 8319 6068 8319 6063 8319 6058 8319 6052 8319 6046 8319 6040 8319 6034 8319 6028 8319 6022 8319 6015 8319 6008 8319 6001 8319 5994 8319 5986 8319 5978 8319 5971 8319 5962 8319 5954 8319 5945 8319 5936 8319 5927 8319 5918 8319 5908 8319 5899 8319 5888 8319 5878 8319 5868 8319 5857 8319 5846 8319 5834 8319 5823 8319 5811 8319 5798 8319 5786 8319 5773 8319 5760 8319 5747 8319 5733 8319 5719 8319 5705 8319 5691 8319 5676 8319 5661 8319 5645 8319 5630 8319 5614 8319 5597 8319 5581 8319 5564 8319 5546 8319 5529 8319 5511 8319 5492 8319 5474 8319 5455 8319 5435 8319 5416 8319 5396 8319 5375 8319 5354 8319 5333 8319 5312 8319 5290 8319 5290 8319 5290 8319 5290 8319 5290 8319 5290 8319 5290 8319 5290 8319 5290 8319 5290 8319 5290 8319 5290 8319 5290 8319 5290 8319 5290 8319 5290 8319 5290 8319 5290 8319 5290 8319 5290 8319 5290 8318 5290 8318 5290 8318 5290 8318 5290 8318 5290 8318 5290 8318 5290 8318 5290 8318 5290 8318 5290 8317 5290 8317 5290 8317 5290 8317 5290 8317 5290 8317 5290 8316 5290 8316 5290 8316 5290 8316 5290 8316 5290 8315 5290 8315 5290 8315 5290 8314 5290 8314 5290 8314 5290 8313 5290 8313 5290 8313 5290 8312 5290 8312 5290 8311 5290 8311 5290 8311 5290 8310 5290 8310 5290 8309 5290 8309 5290 8308 5290 8308 5290 8307 5290 8306 5290 8306 5290 8305 5290 8304 5290 8304 5290 8303 5290 8302 5290 8302 5290 8301 5290 8300 5290 8299 5290 8298 5290 8298 5290 8297 5290 8296 5290 8295 5290 8294 5290 8293 5290 8292 5290 8291 5290 8290 5290 8289 5290 8288 5290 8287 5290 8285 5290 8284 5290 8283 5290 8282 5290 8280 5290 8279 5290 8278 5290 8277 5290 8275 5290 8274 5290 8272 5290 8271 5290 8269 5290 8268 5290 8266 5290 8265 5290 8263 5290 8261 5290 8260 5290 8258 5290 8256 5290 8254 5290 8253 5290 8251 5290 8249 5290 8247 5290 8245 5290 8243 5290 8241 5290 8239 5290 8237 5290 8235 5290 8232 5290 8230 5290 8230 5290 8230 5290 8230 5290 8230 5290 8230 5290 8230 5290 8230 5290 8230 5290 8230 5290 8230 5290 8230 5291 8230 5291 8230 5291 8230 5291 8230 5291 8230 5292 8230 5292 8230 5293 8230 5293 8230 5294 8230 5294 8230 5295 8230 5296 8230 5296 8230 5297 8230 5298 8230 5299 8230 5300 8230 5301 8230 5303 8230 5304 8230 5305 8230 5307 8230 5309 8230 5310 8230 5312 8230 5314 8230 5316 8230 5318 8230 5321 8230 5323 8230 5326 8230 5328 8230 5331 8230 5334 8230 5337 8230 5341 8230 5344 8230 5347 8230 5351 8230 5355 8230 5359 8230 5363 8230 5367 8230 5372 8230 5376 8230 5381 8230 5386 8230 5391 8230 5397 8230 5402 8230 5408 8230 5414 8230 5420 8230 5426 8230 5432 8230 5439 8230 5446 8230 5453 8230 5460 8230 5468 8230 5476 8230 5484 8230 5492 8230 5500 8230 5509 8230 5518 8230 5527 8230 5536 8230 5546 8230 5556 8230 5566 8230 5576 8230 5587 8230 5597 8230 5609 8230 5620 8230 5632 8230 5643 8230 5656 8230 5668 8230 5681 8230 5694 8230 5707 8230 5721 8230 5735 8230 5749 8230 5763 8230 5778 8230 5793 8230 5809 8230 5824 8230 5840 8230 5857 8230 5873 8230 5890 8230 5908 8230 5925 8230 5943 8230 5962 8230 5980 8230 5999 8230 6019 8230 6038 8230 6058 8230 6079 8230 6100 8230 6121 8230 6142 8230 6164  N"/></draw:custom-shape></draw:g><draw:g text:anchor-type="char" draw:z-index="117" draw:style-name="gr1"><draw:custom-shape draw:style-name="gr9" draw:text-style-name="P302" svg:width="0.16cm" svg:height="0.018cm" svg:x="0.512cm" svg:y="10.848cm"><text:p/><draw:enhanced-geometry svg:viewBox="290 6150 90 10" draw:type="non-primitive" draw:enhanced-path="M 295 6169  L 295 6169 295 6169 295 6169 295 6169 295 6169 295 6169 295 6169 295 6169 295 6169 295 6169 295 6169 295 6169 295 6169 295 6169 295 6169 295 6169 295 6169 295 6169 295 6169 295 6169 295 6169 295 6169 295 6169 295 6169 295 6169 296 6169 296 6169 296 6169 296 6169 296 6169 296 6169 296 6169 296 6169 297 6169 297 6169 297 6169 297 6169 297 6169 298 6169 298 6169 298 6169 298 6169 299 6169 299 6169 299 6169 300 6169 300 6169 300 6169 301 6169 301 6169 301 6169 302 6169 302 6169 303 6169 303 6169 303 6169 304 6169 304 6169 305 6169 306 6169 306 6169 307 6169 307 6169 308 6169 309 6169 309 6169 310 6169 311 6169 311 6169 312 6169 313 6169 314 6169 314 6169 315 6169 316 6169 317 6169 318 6169 319 6169 320 6169 321 6169 322 6169 323 6169 324 6169 325 6169 326 6169 327 6169 328 6169 329 6169 331 6169 332 6169 333 6169 334 6169 336 6169 337 6169 338 6169 340 6169 341 6169 343 6169 344 6169 346 6169 347 6169 349 6169 351 6169 352 6169 354 6169 356 6169 357 6169 359 6169 361 6169 363 6169 365 6169 367 6169 369 6169 371 6169 373 6169 375 6169 377 6169 379 6169 381 6169 384 6169  N"/></draw:custom-shape></draw:g><draw:g text:anchor-type="char" draw:z-index="118" draw:style-name="gr1"><draw:custom-shape draw:style-name="gr8" draw:text-style-name="P301" svg:width="0.195cm" svg:height="1.571cm" svg:x="0.476cm" svg:y="10.848cm"><text:p/><draw:enhanced-geometry svg:viewBox="270 6150 110 890" draw:type="non-primitive" draw:enhanced-path="M 295 7045  L 295 7045 295 7045 295 7045 295 7045 295 7045 295 7045 295 7045 295 7045 295 7045 295 7045 295 7045 295 7045 295 7045 295 7045 295 7045 295 7045 295 7045 295 7045 295 7045 295 7045 295 7045 295 7045 295 7045 295 7045 295 7045 296 7045 296 7045 296 7045 296 7045 296 7045 296 7045 296 7045 296 7045 297 7045 297 7045 297 7045 297 7045 297 7045 298 7045 298 7045 298 7045 298 7045 299 7045 299 7045 299 7045 300 7045 300 7045 300 7045 301 7045 301 7045 301 7045 302 7045 302 7045 303 7045 303 7045 303 7045 304 7045 304 7045 305 7045 306 7045 306 7045 307 7045 307 7045 308 7045 309 7045 309 7045 310 7045 311 7045 311 7045 312 7045 313 7045 314 7045 314 7045 315 7045 316 7045 317 7045 318 7045 319 7045 320 7045 321 7045 322 7045 323 7045 324 7045 325 7045 326 7045 327 7045 328 7045 329 7045 331 7045 332 7045 333 7045 334 7045 336 7045 337 7045 338 7045 340 7045 341 7045 343 7045 344 7045 346 7045 347 7045 349 7045 351 7045 352 7045 354 7045 356 7045 357 7045 359 7045 361 7045 363 7045 365 7045 367 7045 369 7045 371 7045 373 7045 375 7045 377 7045 379 7045 381 7045 384 7045 384 7045 384 7045 384 7045 384 7045 384 7045 384 7045 384 7045 384 7045 384 7045 384 7045 384 7044 384 7044 384 7044 384 7044 384 7043 384 7043 384 7043 384 7042 384 7042 384 7041 384 7041 384 7040 384 7039 384 7039 384 7038 384 7037 384 7036 384 7035 384 7034 384 7032 384 7031 384 7030 384 7028 384 7026 384 7025 384 7023 384 7021 384 7019 384 7017 384 7014 384 7012 384 7009 384 7007 384 7004 384 7001 384 6998 384 6995 384 6991 384 6988 384 6984 384 6980 384 6976 384 6972 384 6968 384 6963 384 6959 384 6954 384 6949 384 6944 384 6939 384 6933 384 6928 384 6922 384 6916 384 6909 384 6903 384 6896 384 6889 384 6882 384 6875 384 6868 384 6860 384 6852 384 6844 384 6835 384 6827 384 6818 384 6809 384 6800 384 6790 384 6780 384 6770 384 6760 384 6749 384 6738 384 6727 384 6716 384 6704 384 6693 384 6680 384 6668 384 6655 384 6642 384 6629 384 6616 384 6602 384 6588 384 6573 384 6558 384 6543 384 6528 384 6512 384 6496 384 6480 384 6463 384 6446 384 6429 384 6412 384 6394 384 6375 384 6357 384 6338 384 6319 384 6299 384 6279 384 6259 384 6238 384 6217 384 6195 384 6174 384 6174 384 6174 384 6174 384 6174 383 6174 383 6174 383 6174 383 6174 383 6174 383 6174 383 6174 383 6174 383 6174 383 6174 383 6174 383 6174 383 6174 383 6174 383 6174 383 6174 383 6174 383 6174 383 6174 383 6174 383 6174 383 6174 383 6174 382 6174 382 6174 382 6174 382 6174 382 6174 382 6174 382 6174 381 6174 381 6174 381 6174 381 6174 381 6174 380 6174 380 6174 380 6174 380 6174 379 6174 379 6174 379 6174 378 6174 378 6174 378 6174 377 6174 377 6174 377 6174 376 6174 376 6174 375 6174 375 6174 374 6174 374 6174 373 6174 373 6174 372 6174 372 6174 371 6174 370 6174 370 6174 369 6174 368 6174 368 6174 367 6174 366 6174 365 6174 365 6174 364 6174 363 6174 362 6174 361 6174 360 6174 359 6174 358 6174 358 6174 357 6174 355 6174 354 6174 353 6174 352 6174 351 6174 350 6174 349 6174 348 6174 346 6174 345 6174 344 6174 342 6174 341 6174 340 6174 338 6174 337 6174 335 6174 334 6174 332 6174 331 6174 329 6174 328 6174 326 6174 324 6174 323 6174 321 6174 319 6174 317 6174 315 6174 313 6174 311 6174 309 6174 307 6174 305 6174 303 6174 301 6174 299 6174 297 6174 295 6174 295 6174 295 6174 295 6174 295 6174 295 6174 295 6174 295 6174 295 6174 295 6174 295 6174 295 6174 295 6174 295 6175 295 6175 295 6175 295 6175 295 6176 295 6176 295 6177 295 6177 295 6178 295 6178 295 6179 295 6180 295 6181 295 6182 295 6183 295 6184 295 6185 295 6186 295 6188 295 6189 295 6191 295 6192 295 6194 295 6196 295 6198 295 6200 295 6202 295 6204 295 6207 295 6209 295 6212 295 6215 295 6218 295 6221 295 6224 295 6227 295 6231 295 6235 295 6238 295 6242 295 6246 295 6251 295 6255 295 6260 295 6264 295 6269 295 6275 295 6280 295 6285 295 6291 295 6297 295 6303 295 6309 295 6316 295 6322 295 6329 295 6336 295 6344 295 6351 295 6359 295 6367 295 6375 295 6383 295 6392 295 6401 295 6410 295 6419 295 6429 295 6438 295 6448 295 6459 295 6469 295 6480 295 6491 295 6503 295 6514 295 6526 295 6538 295 6551 295 6563 295 6576 295 6590 295 6603 295 6617 295 6631 295 6646 295 6660 295 6675 295 6691 295 6706 295 6722 295 6739 295 6755 295 6772 295 6789 295 6807 295 6825 295 6843 295 6862 295 6881 295 6900 295 6920 295 6940 295 6960 295 6981 295 7002 295 7023 295 7045  N"/></draw:custom-shape></draw:g><draw:g text:anchor-type="char" draw:z-index="119" draw:style-name="gr1"><draw:custom-shape draw:style-name="gr8" draw:text-style-name="P301" svg:width="0.16cm" svg:height="1.571cm" svg:x="14.482cm" svg:y="10.848cm"><text:p/><draw:enhanced-geometry svg:viewBox="8210 6150 90 890" draw:type="non-primitive" draw:enhanced-path="M 8230 7045  L 8230 7045 8230 7045 8230 7045 8230 7045 8230 7045 8230 7045 8230 7045 8230 7045 8230 7045 8230 7045 8230 7045 8230 7045 8230 7045 8230 7045 8230 7045 8230 7045 8230 7045 8230 7045 8230 7045 8230 7045 8231 7045 8231 7045 8231 7045 8231 7045 8231 7045 8231 7045 8231 7045 8231 7045 8231 7045 8231 7045 8232 7045 8232 7045 8232 7045 8232 7045 8232 7045 8232 7045 8233 7045 8233 7045 8233 7045 8233 7045 8233 7045 8234 7045 8234 7045 8234 7045 8235 7045 8235 7045 8235 7045 8236 7045 8236 7045 8236 7045 8237 7045 8237 7045 8238 7045 8238 7045 8238 7045 8239 7045 8239 7045 8240 7045 8240 7045 8241 7045 8241 7045 8242 7045 8243 7045 8243 7045 8244 7045 8245 7045 8245 7045 8246 7045 8247 7045 8247 7045 8248 7045 8249 7045 8250 7045 8251 7045 8251 7045 8252 7045 8253 7045 8254 7045 8255 7045 8256 7045 8257 7045 8258 7045 8259 7045 8260 7045 8261 7045 8262 7045 8264 7045 8265 7045 8266 7045 8267 7045 8269 7045 8270 7045 8271 7045 8272 7045 8274 7045 8275 7045 8277 7045 8278 7045 8280 7045 8281 7045 8283 7045 8284 7045 8286 7045 8288 7045 8289 7045 8291 7045 8293 7045 8295 7045 8296 7045 8298 7045 8300 7045 8302 7045 8304 7045 8306 7045 8308 7045 8310 7045 8312 7045 8314 7045 8317 7045 8319 7045 8319 7045 8319 7045 8319 7045 8319 7045 8319 7045 8319 7045 8319 7045 8319 7045 8319 7045 8319 7045 8319 7044 8319 7044 8319 7044 8319 7044 8319 7043 8319 7043 8319 7043 8319 7042 8319 7042 8319 7041 8319 7041 8319 7040 8319 7039 8319 7039 8319 7038 8319 7037 8319 7036 8319 7035 8319 7034 8319 7032 8319 7031 8319 7030 8319 7028 8319 7026 8319 7025 8319 7023 8319 7021 8319 7019 8319 7017 8319 7014 8319 7012 8319 7009 8319 7007 8319 7004 8319 7001 8319 6998 8319 6995 8319 6991 8319 6988 8319 6984 8319 6980 8319 6976 8319 6972 8319 6968 8319 6963 8319 6959 8319 6954 8319 6949 8319 6944 8319 6939 8319 6933 8319 6928 8319 6922 8319 6916 8319 6909 8319 6903 8319 6896 8319 6889 8319 6882 8319 6875 8319 6868 8319 6860 8319 6852 8319 6844 8319 6835 8319 6827 8319 6818 8319 6809 8319 6800 8319 6790 8319 6780 8319 6770 8319 6760 8319 6749 8319 6738 8319 6727 8319 6716 8319 6704 8319 6693 8319 6680 8319 6668 8319 6655 8319 6642 8319 6629 8319 6616 8319 6602 8319 6588 8319 6573 8319 6558 8319 6543 8319 6528 8319 6512 8319 6496 8319 6480 8319 6463 8319 6446 8319 6429 8319 6412 8319 6394 8319 6375 8319 6357 8319 6338 8319 6319 8319 6299 8319 6279 8319 6259 8319 6238 8319 6217 8319 6195 8319 6174 8319 6174 8319 6174 8319 6174 8319 6174 8319 6174 8319 6174 8319 6174 8319 6174 8319 6174 8319 6174 8319 6174 8319 6174 8319 6174 8319 6174 8319 6174 8319 6174 8319 6174 8319 6174 8319 6174 8319 6174 8318 6174 8318 6174 8318 6174 8318 6174 8318 6174 8318 6174 8318 6174 8318 6174 8318 6174 8318 6174 8317 6174 8317 6174 8317 6174 8317 6174 8317 6174 8317 6174 8316 6174 8316 6174 8316 6174 8316 6174 8316 6174 8315 6174 8315 6174 8315 6174 8314 6174 8314 6174 8314 6174 8313 6174 8313 6174 8313 6174 8312 6174 8312 6174 8311 6174 8311 6174 8311 6174 8310 6174 8310 6174 8309 6174 8309 6174 8308 6174 8308 6174 8307 6174 8306 6174 8306 6174 8305 6174 8304 6174 8304 6174 8303 6174 8302 6174 8302 6174 8301 6174 8300 6174 8299 6174 8298 6174 8298 6174 8297 6174 8296 6174 8295 6174 8294 6174 8293 6174 8292 6174 8291 6174 8290 6174 8289 6174 8288 6174 8287 6174 8285 6174 8284 6174 8283 6174 8282 6174 8280 6174 8279 6174 8278 6174 8277 6174 8275 6174 8274 6174 8272 6174 8271 6174 8269 6174 8268 6174 8266 6174 8265 6174 8263 6174 8261 6174 8260 6174 8258 6174 8256 6174 8254 6174 8253 6174 8251 6174 8249 6174 8247 6174 8245 6174 8243 6174 8241 6174 8239 6174 8237 6174 8235 6174 8232 6174 8230 6174 8230 6174 8230 6174 8230 6174 8230 6174 8230 6174 8230 6174 8230 6174 8230 6174 8230 6174 8230 6174 8230 6174 8230 6174 8230 6175 8230 6175 8230 6175 8230 6175 8230 6176 8230 6176 8230 6177 8230 6177 8230 6178 8230 6178 8230 6179 8230 6180 8230 6181 8230 6182 8230 6183 8230 6184 8230 6185 8230 6186 8230 6188 8230 6189 8230 6191 8230 6192 8230 6194 8230 6196 8230 6198 8230 6200 8230 6202 8230 6204 8230 6207 8230 6209 8230 6212 8230 6215 8230 6218 8230 6221 8230 6224 8230 6227 8230 6231 8230 6235 8230 6238 8230 6242 8230 6246 8230 6251 8230 6255 8230 6260 8230 6264 8230 6269 8230 6275 8230 6280 8230 6285 8230 6291 8230 6297 8230 6303 8230 6309 8230 6316 8230 6322 8230 6329 8230 6336 8230 6344 8230 6351 8230 6359 8230 6367 8230 6375 8230 6383 8230 6392 8230 6401 8230 6410 8230 6419 8230 6429 8230 6438 8230 6448 8230 6459 8230 6469 8230 6480 8230 6491 8230 6503 8230 6514 8230 6526 8230 6538 8230 6551 8230 6563 8230 6576 8230 6590 8230 6603 8230 6617 8230 6631 8230 6646 8230 6660 8230 6675 8230 6691 8230 6706 8230 6722 8230 6739 8230 6755 8230 6772 8230 6789 8230 6807 8230 6825 8230 6843 8230 6862 8230 6881 8230 6900 8230 6920 8230 6940 8230 6960 8230 6981 8230 7002 8230 7023 8230 7045  N"/></draw:custom-shape></draw:g><draw:g text:anchor-type="char" draw:z-index="120" draw:style-name="gr1"><draw:custom-shape draw:style-name="gr9" draw:text-style-name="P302" svg:width="0.16cm" svg:height="0.018cm" svg:x="0.512cm" svg:y="12.4cm"><text:p/><draw:enhanced-geometry svg:viewBox="290 7030 90 10" draw:type="non-primitive" draw:enhanced-path="M 295 7050  L 295 7050 295 7050 295 7050 295 7050 295 7050 295 7050 295 7050 295 7050 295 7050 295 7050 295 7050 295 7050 295 7050 295 7050 295 7050 295 7050 295 7050 295 7050 295 7050 295 7050 295 7050 295 7050 295 7050 295 7050 295 7050 296 7050 296 7050 296 7050 296 7050 296 7050 296 7050 296 7050 296 7050 297 7050 297 7050 297 7050 297 7050 297 7050 298 7050 298 7050 298 7050 298 7050 299 7050 299 7050 299 7050 300 7050 300 7050 300 7050 301 7050 301 7050 301 7050 302 7050 302 7050 303 7050 303 7050 303 7050 304 7050 304 7050 305 7050 306 7050 306 7050 307 7050 307 7050 308 7050 309 7050 309 7050 310 7050 311 7050 311 7050 312 7050 313 7050 314 7050 314 7050 315 7050 316 7050 317 7050 318 7050 319 7050 320 7050 321 7050 322 7050 323 7050 324 7050 325 7050 326 7050 327 7050 328 7050 329 7050 331 7050 332 7050 333 7050 334 7050 336 7050 337 7050 338 7050 340 7050 341 7050 343 7050 344 7050 346 7050 347 7050 349 7050 351 7050 352 7050 354 7050 356 7050 357 7050 359 7050 361 7050 363 7050 365 7050 367 7050 369 7050 371 7050 373 7050 375 7050 377 7050 379 7050 381 7050 384 7050  N"/></draw:custom-shape></draw:g><draw:g text:anchor-type="char" draw:z-index="121" draw:style-name="gr1"><draw:custom-shape draw:style-name="gr25" draw:text-style-name="P301" svg:width="0.195cm" svg:height="2.982cm" svg:x="0.476cm" svg:y="12.4cm"><text:p/><draw:enhanced-geometry svg:viewBox="270 7030 110 1690" draw:type="non-primitive" draw:enhanced-path="M 295 8735  L 295 8735 295 8735 295 8735 295 8735 295 8735 295 8735 295 8735 295 8735 295 8735 295 8735 295 8735 295 8735 295 8735 295 8735 295 8735 295 8735 295 8735 295 8735 295 8735 295 8735 295 8735 295 8735 295 8735 295 8735 295 8735 296 8735 296 8735 296 8735 296 8735 296 8735 296 8735 296 8735 296 8735 297 8735 297 8735 297 8735 297 8735 297 8735 298 8735 298 8735 298 8735 298 8735 299 8735 299 8735 299 8735 300 8735 300 8735 300 8735 301 8735 301 8735 301 8735 302 8735 302 8735 303 8735 303 8735 303 8735 304 8735 304 8735 305 8735 306 8735 306 8735 307 8735 307 8735 308 8735 309 8735 309 8735 310 8735 311 8735 311 8735 312 8735 313 8735 314 8735 314 8735 315 8735 316 8735 317 8735 318 8735 319 8735 320 8735 321 8735 322 8735 323 8735 324 8735 325 8735 326 8735 327 8735 328 8735 329 8735 331 8735 332 8735 333 8735 334 8735 336 8735 337 8735 338 8735 340 8735 341 8735 343 8735 344 8735 346 8735 347 8735 349 8735 351 8735 352 8735 354 8735 356 8735 357 8735 359 8735 361 8735 363 8735 365 8735 367 8735 369 8735 371 8735 373 8735 375 8735 377 8735 379 8735 381 8735 384 8735 384 8735 384 8735 384 8735 384 8735 384 8735 384 8735 384 8735 384 8735 384 8735 384 8734 384 8734 384 8734 384 8733 384 8733 384 8732 384 8732 384 8731 384 8730 384 8729 384 8728 384 8727 384 8726 384 8724 384 8723 384 8721 384 8720 384 8718 384 8715 384 8713 384 8711 384 8708 384 8705 384 8702 384 8699 384 8696 384 8692 384 8689 384 8685 384 8680 384 8676 384 8671 384 8666 384 8661 384 8656 384 8650 384 8644 384 8638 384 8632 384 8625 384 8618 384 8610 384 8603 384 8595 384 8587 384 8578 384 8569 384 8560 384 8550 384 8541 384 8530 384 8520 384 8509 384 8497 384 8486 384 8474 384 8461 384 8448 384 8435 384 8422 384 8408 384 8393 384 8378 384 8363 384 8347 384 8331 384 8314 384 8297 384 8280 384 8262 384 8243 384 8225 384 8205 384 8185 384 8165 384 8144 384 8123 384 8101 384 8078 384 8056 384 8032 384 8008 384 7984 384 7959 384 7933 384 7907 384 7880 384 7853 384 7825 384 7797 384 7767 384 7738 384 7708 384 7677 384 7645 384 7613 384 7581 384 7547 384 7513 384 7479 384 7444 384 7408 384 7371 384 7334 384 7296 384 7258 384 7218 384 7179 384 7138 384 7097 384 7055 384 7055 384 7055 384 7055 384 7055 383 7055 383 7055 383 7055 383 7055 383 7055 383 7055 383 7055 383 7055 383 7055 383 7055 383 7055 383 7055 383 7055 383 7055 383 7055 383 7055 383 7055 383 7055 383 7055 383 7055 383 7055 383 7055 383 7055 382 7055 382 7055 382 7055 382 7055 382 7055 382 7055 382 7055 381 7055 381 7055 381 7055 381 7055 381 7055 380 7055 380 7055 380 7055 380 7055 379 7055 379 7055 379 7055 378 7055 378 7055 378 7055 377 7055 377 7055 377 7055 376 7055 376 7055 375 7055 375 7055 374 7055 374 7055 373 7055 373 7055 372 7055 372 7055 371 7055 370 7055 370 7055 369 7055 368 7055 368 7055 367 7055 366 7055 365 7055 365 7055 364 7055 363 7055 362 7055 361 7055 360 7055 359 7055 358 7055 358 7055 357 7055 355 7055 354 7055 353 7055 352 7055 351 7055 350 7055 349 7055 348 7055 346 7055 345 7055 344 7055 342 7055 341 7055 340 7055 338 7055 337 7055 335 7055 334 7055 332 7055 331 7055 329 7055 328 7055 326 7055 324 7055 323 7055 321 7055 319 7055 317 7055 315 7055 313 7055 311 7055 309 7055 307 7055 305 7055 303 7055 301 7055 299 7055 297 7055 295 7055 295 7055 295 7055 295 7055 295 7055 295 7055 295 7055 295 7055 295 7055 295 7055 295 7055 295 7056 295 7056 295 7056 295 7057 295 7057 295 7058 295 7059 295 7060 295 7060 295 7061 295 7063 295 7064 295 7065 295 7067 295 7068 295 7070 295 7072 295 7074 295 7077 295 7079 295 7082 295 7084 295 7087 295 7090 295 7094 295 7097 295 7101 295 7105 295 7109 295 7114 295 7118 295 7123 295 7129 295 7134 295 7140 295 7145 295 7152 295 7158 295 7165 295 7172 295 7179 295 7187 295 7195 295 7203 295 7212 295 7221 295 7230 295 7239 295 7249 295 7259 295 7270 295 7281 295 7292 295 7304 295 7316 295 7328 295 7341 295 7355 295 7368 295 7382 295 7397 295 7412 295 7427 295 7443 295 7459 295 7475 295 7492 295 7510 295 7528 295 7546 295 7565 295 7585 295 7604 295 7625 295 7646 295 7667 295 7689 295 7711 295 7734 295 7758 295 7782 295 7806 295 7831 295 7857 295 7883 295 7910 295 7937 295 7965 295 7993 295 8022 295 8052 295 8082 295 8113 295 8144 295 8176 295 8209 295 8242 295 8276 295 8311 295 8346 295 8382 295 8418 295 8456 295 8494 295 8532 295 8571 295 8611 295 8652 295 8693 295 8735  N"/></draw:custom-shape></draw:g><draw:g text:anchor-type="char" draw:z-index="122" draw:style-name="gr1"><draw:custom-shape draw:style-name="gr25" draw:text-style-name="P301" svg:width="0.16cm" svg:height="2.982cm" svg:x="14.482cm" svg:y="12.4cm"><text:p/><draw:enhanced-geometry svg:viewBox="8210 7030 90 1690" draw:type="non-primitive" draw:enhanced-path="M 8230 8735  L 8230 8735 8230 8735 8230 8735 8230 8735 8230 8735 8230 8735 8230 8735 8230 8735 8230 8735 8230 8735 8230 8735 8230 8735 8230 8735 8230 8735 8230 8735 8230 8735 8230 8735 8230 8735 8230 8735 8230 8735 8231 8735 8231 8735 8231 8735 8231 8735 8231 8735 8231 8735 8231 8735 8231 8735 8231 8735 8231 8735 8232 8735 8232 8735 8232 8735 8232 8735 8232 8735 8232 8735 8233 8735 8233 8735 8233 8735 8233 8735 8233 8735 8234 8735 8234 8735 8234 8735 8235 8735 8235 8735 8235 8735 8236 8735 8236 8735 8236 8735 8237 8735 8237 8735 8238 8735 8238 8735 8238 8735 8239 8735 8239 8735 8240 8735 8240 8735 8241 8735 8241 8735 8242 8735 8243 8735 8243 8735 8244 8735 8245 8735 8245 8735 8246 8735 8247 8735 8247 8735 8248 8735 8249 8735 8250 8735 8251 8735 8251 8735 8252 8735 8253 8735 8254 8735 8255 8735 8256 8735 8257 8735 8258 8735 8259 8735 8260 8735 8261 8735 8262 8735 8264 8735 8265 8735 8266 8735 8267 8735 8269 8735 8270 8735 8271 8735 8272 8735 8274 8735 8275 8735 8277 8735 8278 8735 8280 8735 8281 8735 8283 8735 8284 8735 8286 8735 8288 8735 8289 8735 8291 8735 8293 8735 8295 8735 8296 8735 8298 8735 8300 8735 8302 8735 8304 8735 8306 8735 8308 8735 8310 8735 8312 8735 8314 8735 8317 8735 8319 8735 8319 8735 8319 8735 8319 8735 8319 8735 8319 8735 8319 8735 8319 8735 8319 8735 8319 8735 8319 8734 8319 8734 8319 8734 8319 8733 8319 8733 8319 8732 8319 8732 8319 8731 8319 8730 8319 8729 8319 8728 8319 8727 8319 8726 8319 8724 8319 8723 8319 8721 8319 8720 8319 8718 8319 8715 8319 8713 8319 8711 8319 8708 8319 8705 8319 8702 8319 8699 8319 8696 8319 8692 8319 8689 8319 8685 8319 8680 8319 8676 8319 8671 8319 8666 8319 8661 8319 8656 8319 8650 8319 8644 8319 8638 8319 8632 8319 8625 8319 8618 8319 8610 8319 8603 8319 8595 8319 8587 8319 8578 8319 8569 8319 8560 8319 8550 8319 8541 8319 8530 8319 8520 8319 8509 8319 8497 8319 8486 8319 8474 8319 8461 8319 8448 8319 8435 8319 8422 8319 8408 8319 8393 8319 8378 8319 8363 8319 8347 8319 8331 8319 8314 8319 8297 8319 8280 8319 8262 8319 8243 8319 8225 8319 8205 8319 8185 8319 8165 8319 8144 8319 8123 8319 8101 8319 8078 8319 8056 8319 8032 8319 8008 8319 7984 8319 7959 8319 7933 8319 7907 8319 7880 8319 7853 8319 7825 8319 7797 8319 7767 8319 7738 8319 7708 8319 7677 8319 7645 8319 7613 8319 7581 8319 7547 8319 7513 8319 7479 8319 7444 8319 7408 8319 7371 8319 7334 8319 7296 8319 7258 8319 7218 8319 7179 8319 7138 8319 7097 8319 7055 8319 7055 8319 7055 8319 7055 8319 7055 8319 7055 8319 7055 8319 7055 8319 7055 8319 7055 8319 7055 8319 7055 8319 7055 8319 7055 8319 7055 8319 7055 8319 7055 8319 7055 8319 7055 8319 7055 8319 7055 8318 7055 8318 7055 8318 7055 8318 7055 8318 7055 8318 7055 8318 7055 8318 7055 8318 7055 8318 7055 8317 7055 8317 7055 8317 7055 8317 7055 8317 7055 8317 7055 8316 7055 8316 7055 8316 7055 8316 7055 8316 7055 8315 7055 8315 7055 8315 7055 8314 7055 8314 7055 8314 7055 8313 7055 8313 7055 8313 7055 8312 7055 8312 7055 8311 7055 8311 7055 8311 7055 8310 7055 8310 7055 8309 7055 8309 7055 8308 7055 8308 7055 8307 7055 8306 7055 8306 7055 8305 7055 8304 7055 8304 7055 8303 7055 8302 7055 8302 7055 8301 7055 8300 7055 8299 7055 8298 7055 8298 7055 8297 7055 8296 7055 8295 7055 8294 7055 8293 7055 8292 7055 8291 7055 8290 7055 8289 7055 8288 7055 8287 7055 8285 7055 8284 7055 8283 7055 8282 7055 8280 7055 8279 7055 8278 7055 8277 7055 8275 7055 8274 7055 8272 7055 8271 7055 8269 7055 8268 7055 8266 7055 8265 7055 8263 7055 8261 7055 8260 7055 8258 7055 8256 7055 8254 7055 8253 7055 8251 7055 8249 7055 8247 7055 8245 7055 8243 7055 8241 7055 8239 7055 8237 7055 8235 7055 8232 7055 8230 7055 8230 7055 8230 7055 8230 7055 8230 7055 8230 7055 8230 7055 8230 7055 8230 7055 8230 7055 8230 7055 8230 7056 8230 7056 8230 7056 8230 7057 8230 7057 8230 7058 8230 7059 8230 7060 8230 7060 8230 7061 8230 7063 8230 7064 8230 7065 8230 7067 8230 7068 8230 7070 8230 7072 8230 7074 8230 7077 8230 7079 8230 7082 8230 7084 8230 7087 8230 7090 8230 7094 8230 7097 8230 7101 8230 7105 8230 7109 8230 7114 8230 7118 8230 7123 8230 7129 8230 7134 8230 7140 8230 7145 8230 7152 8230 7158 8230 7165 8230 7172 8230 7179 8230 7187 8230 7195 8230 7203 8230 7212 8230 7221 8230 7230 8230 7239 8230 7249 8230 7259 8230 7270 8230 7281 8230 7292 8230 7304 8230 7316 8230 7328 8230 7341 8230 7355 8230 7368 8230 7382 8230 7397 8230 7412 8230 7427 8230 7443 8230 7459 8230 7475 8230 7492 8230 7510 8230 7528 8230 7546 8230 7565 8230 7585 8230 7604 8230 7625 8230 7646 8230 7667 8230 7689 8230 7711 8230 7734 8230 7758 8230 7782 8230 7806 8230 7831 8230 7857 8230 7883 8230 7910 8230 7937 8230 7965 8230 7993 8230 8022 8230 8052 8230 8082 8230 8113 8230 8144 8230 8176 8230 8209 8230 8242 8230 8276 8230 8311 8230 8346 8230 8382 8230 8418 8230 8456 8230 8494 8230 8532 8230 8571 8230 8611 8230 8652 8230 8693 8230 8735  N"/></draw:custom-shape></draw:g><draw:g text:anchor-type="char" draw:z-index="123" draw:style-name="gr1"><draw:custom-shape draw:style-name="gr23" draw:text-style-name="P301" svg:width="0.195cm" svg:height="1.994cm" svg:x="0.476cm" svg:y="15.399cm"><text:p/><draw:enhanced-geometry svg:viewBox="270 8730 110 1130" draw:type="non-primitive" draw:enhanced-path="M 295 9861  L 295 9861 295 9861 295 9861 295 9861 295 9861 295 9861 295 9861 295 9861 295 9861 295 9861 295 9861 295 9861 295 9861 295 9861 295 9861 295 9861 295 9861 295 9861 295 9861 295 9861 295 9861 295 9861 295 9861 295 9861 295 9861 296 9861 296 9861 296 9861 296 9861 296 9861 296 9861 296 9861 296 9861 297 9861 297 9861 297 9861 297 9861 297 9861 298 9861 298 9861 298 9861 298 9861 299 9861 299 9861 299 9861 300 9861 300 9861 300 9861 301 9861 301 9861 301 9861 302 9861 302 9861 303 9861 303 9861 303 9861 304 9861 304 9861 305 9861 306 9861 306 9861 307 9861 307 9861 308 9861 309 9861 309 9861 310 9861 311 9861 311 9861 312 9861 313 9861 314 9861 314 9861 315 9861 316 9861 317 9861 318 9861 319 9861 320 9861 321 9861 322 9861 323 9861 324 9861 325 9861 326 9861 327 9861 328 9861 329 9861 331 9861 332 9861 333 9861 334 9861 336 9861 337 9861 338 9861 340 9861 341 9861 343 9861 344 9861 346 9861 347 9861 349 9861 351 9861 352 9861 354 9861 356 9861 357 9861 359 9861 361 9861 363 9861 365 9861 367 9861 369 9861 371 9861 373 9861 375 9861 377 9861 379 9861 381 9861 384 9861 384 9861 384 9861 384 9861 384 9861 384 9861 384 9861 384 9861 384 9860 384 9860 384 9860 384 9860 384 9860 384 9860 384 9859 384 9859 384 9858 384 9858 384 9857 384 9857 384 9856 384 9855 384 9855 384 9854 384 9853 384 9852 384 9850 384 9849 384 9848 384 9846 384 9845 384 9843 384 9841 384 9839 384 9837 384 9835 384 9832 384 9830 384 9827 384 9824 384 9821 384 9818 384 9815 384 9812 384 9808 384 9804 384 9800 384 9796 384 9792 384 9787 384 9783 384 9778 384 9773 384 9768 384 9762 384 9756 384 9751 384 9744 384 9738 384 9731 384 9725 384 9718 384 9710 384 9703 384 9695 384 9687 384 9679 384 9670 384 9662 384 9652 384 9643 384 9634 384 9624 384 9614 384 9603 384 9592 384 9581 384 9570 384 9558 384 9546 384 9534 384 9522 384 9509 384 9496 384 9482 384 9468 384 9454 384 9439 384 9425 384 9409 384 9394 384 9378 384 9362 384 9345 384 9328 384 9311 384 9293 384 9275 384 9256 384 9237 384 9218 384 9198 384 9178 384 9158 384 9137 384 9116 384 9094 384 9072 384 9049 384 9026 384 9003 384 8979 384 8955 384 8930 384 8905 384 8880 384 8854 384 8827 384 8800 384 8773 384 8745 384 8745 384 8745 384 8745 384 8745 383 8745 383 8745 383 8745 383 8745 383 8745 383 8745 383 8745 383 8745 383 8745 383 8745 383 8745 383 8745 383 8745 383 8745 383 8745 383 8745 383 8745 383 8745 383 8745 383 8745 383 8745 383 8745 383 8745 382 8745 382 8745 382 8745 382 8745 382 8745 382 8745 382 8745 381 8745 381 8745 381 8745 381 8745 381 8745 380 8745 380 8745 380 8745 380 8745 379 8745 379 8745 379 8745 378 8745 378 8745 378 8745 377 8745 377 8745 377 8745 376 8745 376 8745 375 8745 375 8745 374 8745 374 8745 373 8745 373 8745 372 8745 372 8745 371 8745 370 8745 370 8745 369 8745 368 8745 368 8745 367 8745 366 8745 365 8745 365 8745 364 8745 363 8745 362 8745 361 8745 360 8745 359 8745 358 8745 358 8745 357 8745 355 8745 354 8745 353 8745 352 8745 351 8745 350 8745 349 8745 348 8745 346 8745 345 8745 344 8745 342 8745 341 8745 340 8745 338 8745 337 8745 335 8745 334 8745 332 8745 331 8745 329 8745 328 8745 326 8745 324 8745 323 8745 321 8745 319 8745 317 8745 315 8745 313 8745 311 8745 309 8745 307 8745 305 8745 303 8745 301 8745 299 8745 297 8745 295 8745 295 8745 295 8745 295 8745 295 8745 295 8745 295 8745 295 8745 295 8745 295 8745 295 8745 295 8745 295 8746 295 8746 295 8746 295 8747 295 8747 295 8747 295 8748 295 8749 295 8749 295 8750 295 8751 295 8752 295 8753 295 8754 295 8755 295 8756 295 8758 295 8759 295 8761 295 8763 295 8764 295 8766 295 8769 295 8771 295 8773 295 8776 295 8778 295 8781 295 8784 295 8787 295 8790 295 8794 295 8797 295 8801 295 8805 295 8809 295 8813 295 8818 295 8823 295 8827 295 8833 295 8838 295 8843 295 8849 295 8855 295 8861 295 8867 295 8874 295 8881 295 8888 295 8895 295 8903 295 8910 295 8918 295 8927 295 8935 295 8944 295 8953 295 8962 295 8972 295 8982 295 8992 295 9002 295 9013 295 9024 295 9035 295 9047 295 9059 295 9071 295 9084 295 9097 295 9110 295 9123 295 9137 295 9151 295 9166 295 9181 295 9196 295 9212 295 9227 295 9244 295 9260 295 9277 295 9295 295 9313 295 9331 295 9349 295 9368 295 9387 295 9407 295 9427 295 9447 295 9468 295 9490 295 9511 295 9533 295 9556 295 9579 295 9602 295 9626 295 9650 295 9675 295 9700 295 9726 295 9752 295 9778 295 9805 295 9833 295 9861  N"/></draw:custom-shape></draw:g><draw:g text:anchor-type="char" draw:z-index="124" draw:style-name="gr1"><draw:custom-shape draw:style-name="gr2" draw:text-style-name="P301" svg:width="0.195cm" svg:height="0.16cm" svg:x="0.476cm" svg:y="17.374cm"><text:p/><draw:enhanced-geometry svg:viewBox="270 9850 110 90" draw:type="non-primitive" draw:enhanced-path="M 295 9949  L 295 9949 295 9949 295 9949 295 9949 295 9949 295 9949 295 9949 295 9949 295 9949 295 9949 295 9949 295 9949 295 9949 295 9949 295 9949 295 9949 295 9949 295 9949 295 9949 295 9949 295 9949 295 9949 295 9949 295 9949 295 9949 296 9949 296 9949 296 9949 296 9949 296 9949 296 9949 296 9949 296 9949 297 9949 297 9949 297 9949 297 9949 297 9949 298 9949 298 9949 298 9949 298 9949 299 9949 299 9949 299 9949 300 9949 300 9949 300 9949 301 9949 301 9949 301 9949 302 9949 302 9949 303 9949 303 9949 303 9949 304 9949 304 9949 305 9949 306 9949 306 9949 307 9949 307 9949 308 9949 309 9949 309 9949 310 9949 311 9949 311 9949 312 9949 313 9949 314 9949 314 9949 315 9949 316 9949 317 9949 318 9949 319 9949 320 9949 321 9949 322 9949 323 9949 324 9949 325 9949 326 9949 327 9949 328 9949 329 9949 331 9949 332 9949 333 9949 334 9949 336 9949 337 9949 338 9949 340 9949 341 9949 343 9949 344 9949 346 9949 347 9949 349 9949 351 9949 352 9949 354 9949 356 9949 357 9949 359 9949 361 9949 363 9949 365 9949 367 9949 369 9949 371 9949 373 9949 375 9949 377 9949 379 9949 381 9949 384 9949 384 9949 384 9949 384 9949 384 9949 384 9949 384 9949 384 9949 384 9949 384 9949 384 9949 384 9949 384 9949 384 9949 384 9949 384 9949 384 9949 384 9949 384 9949 384 9949 384 9949 384 9949 384 9949 384 9949 384 9949 384 9949 384 9949 384 9948 384 9948 384 9948 384 9948 384 9948 384 9948 384 9948 384 9948 384 9947 384 9947 384 9947 384 9947 384 9947 384 9946 384 9946 384 9946 384 9946 384 9945 384 9945 384 9945 384 9944 384 9944 384 9944 384 9943 384 9943 384 9942 384 9942 384 9942 384 9941 384 9941 384 9940 384 9940 384 9939 384 9939 384 9938 384 9937 384 9937 384 9936 384 9936 384 9935 384 9934 384 9934 384 9933 384 9932 384 9931 384 9931 384 9930 384 9929 384 9928 384 9927 384 9926 384 9925 384 9924 384 9923 384 9922 384 9921 384 9920 384 9919 384 9918 384 9917 384 9916 384 9915 384 9914 384 9912 384 9911 384 9910 384 9908 384 9907 384 9906 384 9904 384 9903 384 9901 384 9900 384 9898 384 9897 384 9895 384 9894 384 9892 384 9890 384 9888 384 9887 384 9885 384 9883 384 9881 384 9879 384 9877 384 9875 384 9873 384 9871 384 9869 384 9867 384 9865 384 9863 384 9861 384 9861 384 9861 384 9861 384 9861 383 9861 383 9861 383 9861 383 9861 383 9861 383 9861 383 9861 383 9861 383 9861 383 9861 383 9861 383 9861 383 9861 383 9861 383 9861 383 9861 383 9861 383 9861 383 9861 383 9861 383 9861 383 9861 383 9861 382 9861 382 9861 382 9861 382 9861 382 9861 382 9861 382 9861 381 9861 381 9861 381 9861 381 9861 381 9861 380 9861 380 9861 380 9861 380 9861 379 9861 379 9861 379 9861 378 9861 378 9861 378 9861 377 9861 377 9861 377 9861 376 9861 376 9861 375 9861 375 9861 374 9861 374 9861 373 9861 373 9861 372 9861 372 9861 371 9861 370 9861 370 9861 369 9861 368 9861 368 9861 367 9861 366 9861 365 9861 365 9861 364 9861 363 9861 362 9861 361 9861 360 9861 359 9861 358 9861 358 9861 357 9861 355 9861 354 9861 353 9861 352 9861 351 9861 350 9861 349 9861 348 9861 346 9861 345 9861 344 9861 342 9861 341 9861 340 9861 338 9861 337 9861 335 9861 334 9861 332 9861 331 9861 329 9861 328 9861 326 9861 324 9861 323 9861 321 9861 319 9861 317 9861 315 9861 313 9861 311 9861 309 9861 307 9861 305 9861 303 9861 301 9861 299 9861 297 9861 295 9861 295 9861 295 9861 295 9861 295 9861 295 9861 295 9861 295 9861 295 9861 295 9861 295 9861 295 9861 295 9861 295 9861 295 9861 295 9861 295 9861 295 9861 295 9861 295 9861 295 9861 295 9861 295 9861 295 9861 295 9861 295 9861 295 9861 295 9862 295 9862 295 9862 295 9862 295 9862 295 9862 295 9862 295 9863 295 9863 295 9863 295 9863 295 9863 295 9864 295 9864 295 9864 295 9864 295 9865 295 9865 295 9865 295 9865 295 9866 295 9866 295 9866 295 9867 295 9867 295 9868 295 9868 295 9868 295 9869 295 9869 295 9870 295 9870 295 9871 295 9871 295 9872 295 9873 295 9873 295 9874 295 9874 295 9875 295 9876 295 9876 295 9877 295 9878 295 9879 295 9879 295 9880 295 9881 295 9882 295 9883 295 9884 295 9885 295 9886 295 9887 295 9888 295 9889 295 9890 295 9891 295 9892 295 9893 295 9894 295 9895 295 9897 295 9898 295 9899 295 9900 295 9902 295 9903 295 9904 295 9906 295 9907 295 9909 295 9910 295 9912 295 9913 295 9915 295 9917 295 9918 295 9920 295 9922 295 9923 295 9925 295 9927 295 9929 295 9931 295 9933 295 9935 295 9937 295 9939 295 9941 295 9943 295 9945 295 9947 295 9949  N"/></draw:custom-shape></draw:g><draw:g text:anchor-type="char" draw:z-index="125" draw:style-name="gr1"><draw:custom-shape draw:style-name="gr2" draw:text-style-name="P301" svg:width="0.195cm" svg:height="0.16cm" svg:x="0.476cm" svg:y="17.374cm"><text:p/><draw:enhanced-geometry svg:viewBox="270 9850 110 90" draw:type="non-primitive" draw:enhanced-path="M 295 9949  L 295 9949 295 9949 295 9949 295 9949 295 9949 295 9949 295 9949 295 9949 295 9949 295 9949 295 9949 295 9949 295 9949 295 9949 295 9949 295 9949 295 9949 295 9949 295 9949 295 9949 295 9949 295 9949 295 9949 295 9949 295 9949 296 9949 296 9949 296 9949 296 9949 296 9949 296 9949 296 9949 296 9949 297 9949 297 9949 297 9949 297 9949 297 9949 298 9949 298 9949 298 9949 298 9949 299 9949 299 9949 299 9949 300 9949 300 9949 300 9949 301 9949 301 9949 301 9949 302 9949 302 9949 303 9949 303 9949 303 9949 304 9949 304 9949 305 9949 306 9949 306 9949 307 9949 307 9949 308 9949 309 9949 309 9949 310 9949 311 9949 311 9949 312 9949 313 9949 314 9949 314 9949 315 9949 316 9949 317 9949 318 9949 319 9949 320 9949 321 9949 322 9949 323 9949 324 9949 325 9949 326 9949 327 9949 328 9949 329 9949 331 9949 332 9949 333 9949 334 9949 336 9949 337 9949 338 9949 340 9949 341 9949 343 9949 344 9949 346 9949 347 9949 349 9949 351 9949 352 9949 354 9949 356 9949 357 9949 359 9949 361 9949 363 9949 365 9949 367 9949 369 9949 371 9949 373 9949 375 9949 377 9949 379 9949 381 9949 384 9949 384 9949 384 9949 384 9949 384 9949 384 9949 384 9949 384 9949 384 9949 384 9949 384 9949 384 9949 384 9949 384 9949 384 9949 384 9949 384 9949 384 9949 384 9949 384 9949 384 9949 384 9949 384 9949 384 9949 384 9949 384 9949 384 9949 384 9948 384 9948 384 9948 384 9948 384 9948 384 9948 384 9948 384 9948 384 9947 384 9947 384 9947 384 9947 384 9947 384 9946 384 9946 384 9946 384 9946 384 9945 384 9945 384 9945 384 9944 384 9944 384 9944 384 9943 384 9943 384 9942 384 9942 384 9942 384 9941 384 9941 384 9940 384 9940 384 9939 384 9939 384 9938 384 9937 384 9937 384 9936 384 9936 384 9935 384 9934 384 9934 384 9933 384 9932 384 9931 384 9931 384 9930 384 9929 384 9928 384 9927 384 9926 384 9925 384 9924 384 9923 384 9922 384 9921 384 9920 384 9919 384 9918 384 9917 384 9916 384 9915 384 9914 384 9912 384 9911 384 9910 384 9908 384 9907 384 9906 384 9904 384 9903 384 9901 384 9900 384 9898 384 9897 384 9895 384 9894 384 9892 384 9890 384 9888 384 9887 384 9885 384 9883 384 9881 384 9879 384 9877 384 9875 384 9873 384 9871 384 9869 384 9867 384 9865 384 9863 384 9861 384 9861 384 9861 384 9861 384 9861 383 9861 383 9861 383 9861 383 9861 383 9861 383 9861 383 9861 383 9861 383 9861 383 9861 383 9861 383 9861 383 9861 383 9861 383 9861 383 9861 383 9861 383 9861 383 9861 383 9861 383 9861 383 9861 383 9861 382 9861 382 9861 382 9861 382 9861 382 9861 382 9861 382 9861 381 9861 381 9861 381 9861 381 9861 381 9861 380 9861 380 9861 380 9861 380 9861 379 9861 379 9861 379 9861 378 9861 378 9861 378 9861 377 9861 377 9861 377 9861 376 9861 376 9861 375 9861 375 9861 374 9861 374 9861 373 9861 373 9861 372 9861 372 9861 371 9861 370 9861 370 9861 369 9861 368 9861 368 9861 367 9861 366 9861 365 9861 365 9861 364 9861 363 9861 362 9861 361 9861 360 9861 359 9861 358 9861 358 9861 357 9861 355 9861 354 9861 353 9861 352 9861 351 9861 350 9861 349 9861 348 9861 346 9861 345 9861 344 9861 342 9861 341 9861 340 9861 338 9861 337 9861 335 9861 334 9861 332 9861 331 9861 329 9861 328 9861 326 9861 324 9861 323 9861 321 9861 319 9861 317 9861 315 9861 313 9861 311 9861 309 9861 307 9861 305 9861 303 9861 301 9861 299 9861 297 9861 295 9861 295 9861 295 9861 295 9861 295 9861 295 9861 295 9861 295 9861 295 9861 295 9861 295 9861 295 9861 295 9861 295 9861 295 9861 295 9861 295 9861 295 9861 295 9861 295 9861 295 9861 295 9861 295 9861 295 9861 295 9861 295 9861 295 9861 295 9862 295 9862 295 9862 295 9862 295 9862 295 9862 295 9862 295 9863 295 9863 295 9863 295 9863 295 9863 295 9864 295 9864 295 9864 295 9864 295 9865 295 9865 295 9865 295 9865 295 9866 295 9866 295 9866 295 9867 295 9867 295 9868 295 9868 295 9868 295 9869 295 9869 295 9870 295 9870 295 9871 295 9871 295 9872 295 9873 295 9873 295 9874 295 9874 295 9875 295 9876 295 9876 295 9877 295 9878 295 9879 295 9879 295 9880 295 9881 295 9882 295 9883 295 9884 295 9885 295 9886 295 9887 295 9888 295 9889 295 9890 295 9891 295 9892 295 9893 295 9894 295 9895 295 9897 295 9898 295 9899 295 9900 295 9902 295 9903 295 9904 295 9906 295 9907 295 9909 295 9910 295 9912 295 9913 295 9915 295 9917 295 9918 295 9920 295 9922 295 9923 295 9925 295 9927 295 9929 295 9931 295 9933 295 9935 295 9937 295 9939 295 9941 295 9943 295 9945 295 9947 295 9949  N"/></draw:custom-shape></draw:g><draw:g text:anchor-type="char" draw:z-index="126" draw:style-name="gr1"><draw:custom-shape draw:style-name="gr2" draw:text-style-name="P301" svg:width="0.865cm" svg:height="0.16cm" svg:x="0.653cm" svg:y="17.374cm"><text:p/><draw:enhanced-geometry svg:viewBox="370 9850 490 90" draw:type="non-primitive" draw:enhanced-path="M 384 9949  L 384 9949 384 9949 384 9949 384 9949 384 9949 384 9949 384 9949 384 9949 384 9949 384 9949 384 9949 384 9949 384 9949 384 9949 384 9949 384 9949 385 9949 385 9949 385 9949 385 9949 386 9949 386 9949 387 9949 387 9949 387 9949 388 9949 389 9949 389 9949 390 9949 391 9949 391 9949 392 9949 393 9949 394 9949 395 9949 396 9949 397 9949 398 9949 399 9949 401 9949 402 9949 403 9949 405 9949 406 9949 408 9949 410 9949 412 9949 414 9949 415 9949 418 9949 420 9949 422 9949 424 9949 427 9949 429 9949 432 9949 434 9949 437 9949 440 9949 443 9949 446 9949 449 9949 452 9949 456 9949 459 9949 463 9949 467 9949 470 9949 474 9949 478 9949 483 9949 487 9949 491 9949 496 9949 501 9949 505 9949 510 9949 515 9949 521 9949 526 9949 532 9949 537 9949 543 9949 549 9949 555 9949 561 9949 567 9949 574 9949 581 9949 587 9949 594 9949 601 9949 609 9949 616 9949 624 9949 631 9949 639 9949 647 9949 656 9949 664 9949 673 9949 681 9949 690 9949 699 9949 709 9949 718 9949 728 9949 738 9949 748 9949 758 9949 768 9949 779 9949 790 9949 801 9949 812 9949 823 9949 835 9949 847 9949 859 9949 871 9949 871 9949 871 9949 871 9949 871 9949 871 9949 871 9949 871 9949 871 9949 871 9949 871 9949 871 9949 871 9949 871 9949 871 9949 871 9949 871 9949 871 9949 871 9949 871 9949 871 9949 871 9949 871 9949 871 9949 871 9949 871 9949 871 9949 871 9948 871 9948 871 9948 871 9948 871 9948 871 9948 871 9948 871 9948 871 9947 871 9947 871 9947 871 9947 871 9947 871 9946 871 9946 871 9946 871 9946 871 9945 871 9945 871 9945 871 9944 871 9944 871 9944 871 9943 871 9943 871 9942 871 9942 871 9942 871 9941 871 9941 871 9940 871 9940 871 9939 871 9939 871 9938 871 9937 871 9937 871 9936 871 9936 871 9935 871 9934 871 9934 871 9933 871 9932 871 9931 871 9931 871 9930 871 9929 871 9928 871 9927 871 9926 871 9925 871 9924 871 9923 871 9922 871 9921 871 9920 871 9919 871 9918 871 9917 871 9916 871 9915 871 9914 871 9912 871 9911 871 9910 871 9908 871 9907 871 9906 871 9904 871 9903 871 9901 871 9900 871 9898 871 9897 871 9895 871 9894 871 9892 871 9890 871 9888 871 9887 871 9885 871 9883 871 9881 871 9879 871 9877 871 9875 871 9873 871 9871 871 9869 871 9867 871 9865 871 9863 871 9861 871 9861 871 9861 871 9861 871 9861 871 9861 871 9861 871 9861 871 9861 871 9861 870 9861 870 9861 870 9861 870 9861 870 9861 870 9861 870 9861 870 9861 869 9861 869 9861 869 9861 868 9861 868 9861 868 9861 867 9861 867 9861 866 9861 866 9861 865 9861 864 9861 864 9861 863 9861 862 9861 861 9861 860 9861 859 9861 858 9861 857 9861 856 9861 855 9861 854 9861 852 9861 851 9861 849 9861 848 9861 846 9861 844 9861 843 9861 841 9861 839 9861 837 9861 835 9861 832 9861 830 9861 828 9861 825 9861 823 9861 820 9861 817 9861 814 9861 811 9861 808 9861 805 9861 802 9861 798 9861 795 9861 791 9861 788 9861 784 9861 780 9861 776 9861 772 9861 767 9861 763 9861 758 9861 754 9861 749 9861 744 9861 739 9861 734 9861 728 9861 723 9861 717 9861 711 9861 705 9861 699 9861 693 9861 687 9861 680 9861 674 9861 667 9861 660 9861 653 9861 646 9861 638 9861 631 9861 623 9861 615 9861 607 9861 599 9861 590 9861 582 9861 573 9861 564 9861 555 9861 545 9861 536 9861 526 9861 517 9861 507 9861 496 9861 486 9861 475 9861 465 9861 454 9861 442 9861 431 9861 419 9861 408 9861 396 9861 384 9861 384 9861 384 9861 384 9861 384 9861 384 9861 384 9861 384 9861 384 9861 384 9861 384 9861 384 9861 384 9861 384 9861 384 9861 384 9861 384 9861 384 9861 384 9861 384 9861 384 9861 384 9861 384 9861 384 9861 384 9861 384 9861 384 9861 384 9862 384 9862 384 9862 384 9862 384 9862 384 9862 384 9862 384 9863 384 9863 384 9863 384 9863 384 9863 384 9864 384 9864 384 9864 384 9864 384 9865 384 9865 384 9865 384 9865 384 9866 384 9866 384 9866 384 9867 384 9867 384 9868 384 9868 384 9868 384 9869 384 9869 384 9870 384 9870 384 9871 384 9871 384 9872 384 9873 384 9873 384 9874 384 9874 384 9875 384 9876 384 9876 384 9877 384 9878 384 9879 384 9879 384 9880 384 9881 384 9882 384 9883 384 9884 384 9885 384 9886 384 9887 384 9888 384 9889 384 9890 384 9891 384 9892 384 9893 384 9894 384 9895 384 9897 384 9898 384 9899 384 9900 384 9902 384 9903 384 9904 384 9906 384 9907 384 9909 384 9910 384 9912 384 9913 384 9915 384 9917 384 9918 384 9920 384 9922 384 9923 384 9925 384 9927 384 9929 384 9931 384 9933 384 9935 384 9937 384 9939 384 9941 384 9943 384 9945 384 9947 384 9949  N"/></draw:custom-shape></draw:g><draw:g text:anchor-type="char" draw:z-index="127" draw:style-name="gr1"><draw:custom-shape draw:style-name="gr2" draw:text-style-name="P301" svg:width="0.195cm" svg:height="0.16cm" svg:x="1.499cm" svg:y="17.374cm"><text:p/><draw:enhanced-geometry svg:viewBox="850 9850 110 90" draw:type="non-primitive" draw:enhanced-path="M 871 9949  L 871 9949 871 9949 871 9949 871 9949 871 9949 871 9949 871 9949 871 9949 871 9949 871 9949 871 9949 871 9949 871 9949 871 9949 871 9949 871 9949 871 9949 871 9949 871 9949 871 9949 871 9949 871 9949 871 9949 871 9949 871 9949 872 9949 872 9949 872 9949 872 9949 872 9949 872 9949 872 9949 872 9949 873 9949 873 9949 873 9949 873 9949 873 9949 874 9949 874 9949 874 9949 874 9949 875 9949 875 9949 875 9949 876 9949 876 9949 876 9949 877 9949 877 9949 877 9949 878 9949 878 9949 879 9949 879 9949 879 9949 880 9949 880 9949 881 9949 882 9949 882 9949 883 9949 883 9949 884 9949 885 9949 885 9949 886 9949 887 9949 887 9949 888 9949 889 9949 890 9949 890 9949 891 9949 892 9949 893 9949 894 9949 895 9949 896 9949 897 9949 898 9949 899 9949 900 9949 901 9949 902 9949 903 9949 904 9949 905 9949 907 9949 908 9949 909 9949 910 9949 912 9949 913 9949 914 9949 916 9949 917 9949 919 9949 920 9949 922 9949 923 9949 925 9949 927 9949 928 9949 930 9949 932 9949 933 9949 935 9949 937 9949 939 9949 941 9949 943 9949 945 9949 947 9949 949 9949 951 9949 953 9949 955 9949 957 9949 960 9949 960 9949 960 9949 960 9949 960 9949 960 9949 960 9949 960 9949 960 9949 960 9949 960 9949 960 9949 960 9949 960 9949 960 9949 960 9949 960 9949 960 9949 960 9949 960 9949 960 9949 960 9949 960 9949 960 9949 960 9949 960 9949 960 9949 960 9948 960 9948 960 9948 960 9948 960 9948 960 9948 960 9948 960 9948 960 9947 960 9947 960 9947 960 9947 960 9947 960 9946 960 9946 960 9946 960 9946 960 9945 960 9945 960 9945 960 9944 960 9944 960 9944 960 9943 960 9943 960 9942 960 9942 960 9942 960 9941 960 9941 960 9940 960 9940 960 9939 960 9939 960 9938 960 9937 960 9937 960 9936 960 9936 960 9935 960 9934 960 9934 960 9933 960 9932 960 9931 960 9931 960 9930 960 9929 960 9928 960 9927 960 9926 960 9925 960 9924 960 9923 960 9922 960 9921 960 9920 960 9919 960 9918 960 9917 960 9916 960 9915 960 9914 960 9912 960 9911 960 9910 960 9908 960 9907 960 9906 960 9904 960 9903 960 9901 960 9900 960 9898 960 9897 960 9895 960 9894 960 9892 960 9890 960 9888 960 9887 960 9885 960 9883 960 9881 960 9879 960 9877 960 9875 960 9873 960 9871 960 9869 960 9867 960 9865 960 9863 960 9861 960 9861 960 9861 960 9861 960 9861 959 9861 959 9861 959 9861 959 9861 959 9861 959 9861 959 9861 959 9861 959 9861 959 9861 959 9861 959 9861 959 9861 959 9861 959 9861 959 9861 959 9861 959 9861 959 9861 959 9861 959 9861 959 9861 959 9861 958 9861 958 9861 958 9861 958 9861 958 9861 958 9861 958 9861 957 9861 957 9861 957 9861 957 9861 957 9861 956 9861 956 9861 956 9861 956 9861 955 9861 955 9861 955 9861 954 9861 954 9861 954 9861 953 9861 953 9861 953 9861 952 9861 952 9861 951 9861 951 9861 950 9861 950 9861 949 9861 949 9861 948 9861 948 9861 947 9861 946 9861 946 9861 945 9861 944 9861 944 9861 943 9861 942 9861 941 9861 941 9861 940 9861 939 9861 938 9861 937 9861 936 9861 935 9861 934 9861 934 9861 933 9861 931 9861 930 9861 929 9861 928 9861 927 9861 926 9861 925 9861 924 9861 922 9861 921 9861 920 9861 918 9861 917 9861 916 9861 914 9861 913 9861 911 9861 910 9861 908 9861 907 9861 905 9861 904 9861 902 9861 900 9861 899 9861 897 9861 895 9861 893 9861 891 9861 889 9861 887 9861 885 9861 883 9861 881 9861 879 9861 877 9861 875 9861 873 9861 871 9861 871 9861 871 9861 871 9861 871 9861 871 9861 871 9861 871 9861 871 9861 871 9861 871 9861 871 9861 871 9861 871 9861 871 9861 871 9861 871 9861 871 9861 871 9861 871 9861 871 9861 871 9861 871 9861 871 9861 871 9861 871 9861 871 9861 871 9862 871 9862 871 9862 871 9862 871 9862 871 9862 871 9862 871 9863 871 9863 871 9863 871 9863 871 9863 871 9864 871 9864 871 9864 871 9864 871 9865 871 9865 871 9865 871 9865 871 9866 871 9866 871 9866 871 9867 871 9867 871 9868 871 9868 871 9868 871 9869 871 9869 871 9870 871 9870 871 9871 871 9871 871 9872 871 9873 871 9873 871 9874 871 9874 871 9875 871 9876 871 9876 871 9877 871 9878 871 9879 871 9879 871 9880 871 9881 871 9882 871 9883 871 9884 871 9885 871 9886 871 9887 871 9888 871 9889 871 9890 871 9891 871 9892 871 9893 871 9894 871 9895 871 9897 871 9898 871 9899 871 9900 871 9902 871 9903 871 9904 871 9906 871 9907 871 9909 871 9910 871 9912 871 9913 871 9915 871 9917 871 9918 871 9920 871 9922 871 9923 871 9925 871 9927 871 9929 871 9931 871 9933 871 9935 871 9937 871 9939 871 9941 871 9943 871 9945 871 9947 871 9949  N"/></draw:custom-shape></draw:g><draw:g text:anchor-type="char" draw:z-index="128" draw:style-name="gr1"><draw:custom-shape draw:style-name="gr13" draw:text-style-name="P301" svg:width="1.571cm" svg:height="0.16cm" svg:x="1.676cm" svg:y="17.374cm"><text:p/><draw:enhanced-geometry svg:viewBox="950 9850 890 90" draw:type="non-primitive" draw:enhanced-path="M 960 9949  L 960 9949 960 9949 960 9949 960 9949 960 9949 960 9949 960 9949 960 9949 960 9949 960 9949 960 9949 960 9949 960 9949 961 9949 961 9949 961 9949 962 9949 962 9949 963 9949 963 9949 964 9949 964 9949 965 9949 966 9949 967 9949 968 9949 969 9949 970 9949 971 9949 972 9949 974 9949 975 9949 977 9949 979 9949 980 9949 982 9949 984 9949 986 9949 989 9949 991 9949 993 9949 996 9949 999 9949 1002 9949 1005 9949 1008 9949 1011 9949 1014 9949 1018 9949 1022 9949 1026 9949 1030 9949 1034 9949 1038 9949 1043 9949 1047 9949 1052 9949 1057 9949 1063 9949 1068 9949 1074 9949 1079 9949 1085 9949 1092 9949 1098 9949 1105 9949 1111 9949 1119 9949 1126 9949 1133 9949 1141 9949 1149 9949 1157 9949 1165 9949 1174 9949 1183 9949 1192 9949 1201 9949 1210 9949 1220 9949 1230 9949 1240 9949 1251 9949 1262 9949 1273 9949 1284 9949 1296 9949 1308 9949 1320 9949 1332 9949 1345 9949 1358 9949 1371 9949 1385 9949 1399 9949 1413 9949 1427 9949 1442 9949 1457 9949 1472 9949 1488 9949 1504 9949 1521 9949 1537 9949 1554 9949 1571 9949 1589 9949 1607 9949 1625 9949 1644 9949 1663 9949 1683 9949 1702 9949 1722 9949 1743 9949 1764 9949 1785 9949 1806 9949 1828 9949 1850 9949 1850 9949 1850 9949 1850 9949 1850 9949 1850 9949 1850 9949 1850 9949 1850 9949 1850 9949 1850 9949 1850 9949 1850 9949 1850 9949 1850 9949 1850 9949 1850 9949 1850 9949 1850 9949 1850 9949 1850 9949 1850 9949 1850 9949 1850 9949 1850 9949 1850 9949 1850 9949 1850 9948 1850 9948 1850 9948 1850 9948 1850 9948 1850 9948 1850 9948 1850 9948 1850 9947 1850 9947 1850 9947 1850 9947 1850 9947 1850 9946 1850 9946 1850 9946 1850 9946 1850 9945 1850 9945 1850 9945 1850 9944 1850 9944 1850 9944 1850 9943 1850 9943 1850 9942 1850 9942 1850 9942 1850 9941 1850 9941 1850 9940 1850 9940 1850 9939 1850 9939 1850 9938 1850 9937 1850 9937 1850 9936 1850 9936 1850 9935 1850 9934 1850 9934 1850 9933 1850 9932 1850 9931 1850 9931 1850 9930 1850 9929 1850 9928 1850 9927 1850 9926 1850 9925 1850 9924 1850 9923 1850 9922 1850 9921 1850 9920 1850 9919 1850 9918 1850 9917 1850 9916 1850 9915 1850 9914 1850 9912 1850 9911 1850 9910 1850 9908 1850 9907 1850 9906 1850 9904 1850 9903 1850 9901 1850 9900 1850 9898 1850 9897 1850 9895 1850 9894 1850 9892 1850 9890 1850 9888 1850 9887 1850 9885 1850 9883 1850 9881 1850 9879 1850 9877 1850 9875 1850 9873 1850 9871 1850 9869 1850 9867 1850 9865 1850 9863 1850 9861 1850 9861 1850 9861 1850 9861 1850 9861 1850 9861 1850 9861 1850 9861 1850 9861 1850 9861 1850 9861 1850 9861 1850 9861 1849 9861 1849 9861 1849 9861 1849 9861 1848 9861 1848 9861 1847 9861 1847 9861 1846 9861 1845 9861 1845 9861 1844 9861 1843 9861 1842 9861 1841 9861 1840 9861 1839 9861 1837 9861 1836 9861 1835 9861 1833 9861 1831 9861 1830 9861 1828 9861 1826 9861 1824 9861 1821 9861 1819 9861 1817 9861 1814 9861 1811 9861 1808 9861 1805 9861 1802 9861 1799 9861 1795 9861 1792 9861 1788 9861 1784 9861 1780 9861 1776 9861 1772 9861 1767 9861 1762 9861 1758 9861 1752 9861 1747 9861 1742 9861 1736 9861 1730 9861 1724 9861 1718 9861 1712 9861 1705 9861 1698 9861 1691 9861 1684 9861 1677 9861 1669 9861 1661 9861 1653 9861 1645 9861 1636 9861 1627 9861 1618 9861 1609 9861 1600 9861 1590 9861 1580 9861 1569 9861 1559 9861 1548 9861 1537 9861 1526 9861 1514 9861 1502 9861 1490 9861 1478 9861 1465 9861 1452 9861 1439 9861 1425 9861 1411 9861 1397 9861 1383 9861 1368 9861 1353 9861 1337 9861 1322 9861 1306 9861 1289 9861 1273 9861 1256 9861 1238 9861 1221 9861 1203 9861 1184 9861 1166 9861 1147 9861 1127 9861 1108 9861 1088 9861 1067 9861 1046 9861 1025 9861 1004 9861 982 9861 960 9861 960 9861 960 9861 960 9861 960 9861 960 9861 960 9861 960 9861 960 9861 960 9861 960 9861 960 9861 960 9861 960 9861 960 9861 960 9861 960 9861 960 9861 960 9861 960 9861 960 9861 960 9861 960 9861 960 9861 960 9861 960 9861 960 9861 960 9862 960 9862 960 9862 960 9862 960 9862 960 9862 960 9862 960 9863 960 9863 960 9863 960 9863 960 9863 960 9864 960 9864 960 9864 960 9864 960 9865 960 9865 960 9865 960 9865 960 9866 960 9866 960 9866 960 9867 960 9867 960 9868 960 9868 960 9868 960 9869 960 9869 960 9870 960 9870 960 9871 960 9871 960 9872 960 9873 960 9873 960 9874 960 9874 960 9875 960 9876 960 9876 960 9877 960 9878 960 9879 960 9879 960 9880 960 9881 960 9882 960 9883 960 9884 960 9885 960 9886 960 9887 960 9888 960 9889 960 9890 960 9891 960 9892 960 9893 960 9894 960 9895 960 9897 960 9898 960 9899 960 9900 960 9902 960 9903 960 9904 960 9906 960 9907 960 9909 960 9910 960 9912 960 9913 960 9915 960 9917 960 9918 960 9920 960 9922 960 9923 960 9925 960 9927 960 9929 960 9931 960 9933 960 9935 960 9937 960 9939 960 9941 960 9943 960 9945 960 9947 960 9949  N"/></draw:custom-shape></draw:g><draw:g text:anchor-type="char" draw:z-index="129" draw:style-name="gr1"><draw:custom-shape draw:style-name="gr2" draw:text-style-name="P301" svg:width="0.16cm" svg:height="0.16cm" svg:x="3.228cm" svg:y="17.374cm"><text:p/><draw:enhanced-geometry svg:viewBox="1830 9850 90 90" draw:type="non-primitive" draw:enhanced-path="M 1850 9949  L 1850 9949 1850 9949 1850 9949 1850 9949 1850 9949 1850 9949 1850 9949 1850 9949 1850 9949 1850 9949 1850 9949 1850 9949 1850 9949 1850 9949 1851 9949 1851 9949 1851 9949 1851 9949 1851 9949 1851 9949 1851 9949 1851 9949 1851 9949 1851 9949 1851 9949 1851 9949 1851 9949 1851 9949 1852 9949 1852 9949 1852 9949 1852 9949 1852 9949 1852 9949 1852 9949 1853 9949 1853 9949 1853 9949 1853 9949 1854 9949 1854 9949 1854 9949 1854 9949 1855 9949 1855 9949 1855 9949 1856 9949 1856 9949 1856 9949 1857 9949 1857 9949 1857 9949 1858 9949 1858 9949 1859 9949 1859 9949 1860 9949 1860 9949 1861 9949 1861 9949 1862 9949 1862 9949 1863 9949 1864 9949 1864 9949 1865 9949 1866 9949 1866 9949 1867 9949 1868 9949 1868 9949 1869 9949 1870 9949 1871 9949 1872 9949 1873 9949 1874 9949 1874 9949 1875 9949 1876 9949 1877 9949 1878 9949 1879 9949 1881 9949 1882 9949 1883 9949 1884 9949 1885 9949 1886 9949 1888 9949 1889 9949 1890 9949 1891 9949 1893 9949 1894 9949 1896 9949 1897 9949 1898 9949 1900 9949 1902 9949 1903 9949 1905 9949 1906 9949 1908 9949 1910 9949 1911 9949 1913 9949 1915 9949 1917 9949 1919 9949 1921 9949 1922 9949 1924 9949 1926 9949 1928 9949 1931 9949 1933 9949 1935 9949 1937 9949 1939 9949 1939 9949 1939 9949 1939 9949 1939 9949 1939 9949 1939 9949 1939 9949 1939 9949 1939 9949 1939 9949 1939 9949 1939 9949 1939 9949 1939 9949 1939 9949 1939 9949 1939 9949 1939 9949 1939 9949 1939 9949 1939 9949 1939 9949 1939 9949 1939 9949 1939 9949 1939 9949 1939 9948 1939 9948 1939 9948 1939 9948 1939 9948 1939 9948 1939 9948 1939 9948 1939 9947 1939 9947 1939 9947 1939 9947 1939 9947 1939 9946 1939 9946 1939 9946 1939 9946 1939 9945 1939 9945 1939 9945 1939 9944 1939 9944 1939 9944 1939 9943 1939 9943 1939 9942 1939 9942 1939 9942 1939 9941 1939 9941 1939 9940 1939 9940 1939 9939 1939 9939 1939 9938 1939 9937 1939 9937 1939 9936 1939 9936 1939 9935 1939 9934 1939 9934 1939 9933 1939 9932 1939 9931 1939 9931 1939 9930 1939 9929 1939 9928 1939 9927 1939 9926 1939 9925 1939 9924 1939 9923 1939 9922 1939 9921 1939 9920 1939 9919 1939 9918 1939 9917 1939 9916 1939 9915 1939 9914 1939 9912 1939 9911 1939 9910 1939 9908 1939 9907 1939 9906 1939 9904 1939 9903 1939 9901 1939 9900 1939 9898 1939 9897 1939 9895 1939 9894 1939 9892 1939 9890 1939 9888 1939 9887 1939 9885 1939 9883 1939 9881 1939 9879 1939 9877 1939 9875 1939 9873 1939 9871 1939 9869 1939 9867 1939 9865 1939 9863 1939 9861 1939 9861 1939 9861 1939 9861 1939 9861 1939 9861 1939 9861 1939 9861 1939 9861 1939 9861 1939 9861 1939 9861 1939 9861 1939 9861 1939 9861 1939 9861 1939 9861 1939 9861 1939 9861 1939 9861 1939 9861 1939 9861 1939 9861 1939 9861 1939 9861 1938 9861 1938 9861 1938 9861 1938 9861 1938 9861 1938 9861 1938 9861 1938 9861 1937 9861 1937 9861 1937 9861 1937 9861 1937 9861 1937 9861 1936 9861 1936 9861 1936 9861 1936 9861 1935 9861 1935 9861 1935 9861 1934 9861 1934 9861 1934 9861 1933 9861 1933 9861 1933 9861 1932 9861 1932 9861 1931 9861 1931 9861 1930 9861 1930 9861 1929 9861 1929 9861 1928 9861 1928 9861 1927 9861 1927 9861 1926 9861 1925 9861 1925 9861 1924 9861 1923 9861 1923 9861 1922 9861 1921 9861 1920 9861 1920 9861 1919 9861 1918 9861 1917 9861 1916 9861 1915 9861 1914 9861 1913 9861 1912 9861 1911 9861 1910 9861 1909 9861 1908 9861 1907 9861 1906 9861 1904 9861 1903 9861 1902 9861 1901 9861 1899 9861 1898 9861 1897 9861 1895 9861 1894 9861 1893 9861 1891 9861 1890 9861 1888 9861 1886 9861 1885 9861 1883 9861 1882 9861 1880 9861 1878 9861 1876 9861 1875 9861 1873 9861 1871 9861 1869 9861 1867 9861 1865 9861 1863 9861 1861 9861 1859 9861 1857 9861 1855 9861 1853 9861 1850 9861 1850 9861 1850 9861 1850 9861 1850 9861 1850 9861 1850 9861 1850 9861 1850 9861 1850 9861 1850 9861 1850 9861 1850 9861 1850 9861 1850 9861 1850 9861 1850 9861 1850 9861 1850 9861 1850 9861 1850 9861 1850 9861 1850 9861 1850 9861 1850 9861 1850 9861 1850 9861 1850 9862 1850 9862 1850 9862 1850 9862 1850 9862 1850 9862 1850 9862 1850 9863 1850 9863 1850 9863 1850 9863 1850 9863 1850 9864 1850 9864 1850 9864 1850 9864 1850 9865 1850 9865 1850 9865 1850 9865 1850 9866 1850 9866 1850 9866 1850 9867 1850 9867 1850 9868 1850 9868 1850 9868 1850 9869 1850 9869 1850 9870 1850 9870 1850 9871 1850 9871 1850 9872 1850 9873 1850 9873 1850 9874 1850 9874 1850 9875 1850 9876 1850 9876 1850 9877 1850 9878 1850 9879 1850 9879 1850 9880 1850 9881 1850 9882 1850 9883 1850 9884 1850 9885 1850 9886 1850 9887 1850 9888 1850 9889 1850 9890 1850 9891 1850 9892 1850 9893 1850 9894 1850 9895 1850 9897 1850 9898 1850 9899 1850 9900 1850 9902 1850 9903 1850 9904 1850 9906 1850 9907 1850 9909 1850 9910 1850 9912 1850 9913 1850 9915 1850 9917 1850 9918 1850 9920 1850 9922 1850 9923 1850 9925 1850 9927 1850 9929 1850 9931 1850 9933 1850 9935 1850 9937 1850 9939 1850 9941 1850 9943 1850 9945 1850 9947 1850 9949  N"/></draw:custom-shape></draw:g><draw:g text:anchor-type="char" draw:z-index="130" draw:style-name="gr1"><draw:custom-shape draw:style-name="gr14" draw:text-style-name="P301" svg:width="6.368cm" svg:height="0.16cm" svg:x="3.369cm" svg:y="17.374cm"><text:p/><draw:enhanced-geometry svg:viewBox="1910 9850 3610 90" draw:type="non-primitive" draw:enhanced-path="M 1939 9949  L 1939 9949 1939 9949 1939 9949 1939 9949 1939 9949 1939 9949 1940 9949 1940 9949 1940 9949 1941 9949 1941 9949 1942 9949 1943 9949 1944 9949 1945 9949 1946 9949 1948 9949 1950 9949 1952 9949 1954 9949 1956 9949 1959 9949 1962 9949 1965 9949 1969 9949 1973 9949 1977 9949 1981 9949 1986 9949 1991 9949 1997 9949 2003 9949 2009 9949 2016 9949 2023 9949 2031 9949 2039 9949 2047 9949 2056 9949 2066 9949 2076 9949 2086 9949 2097 9949 2109 9949 2121 9949 2134 9949 2147 9949 2161 9949 2175 9949 2190 9949 2206 9949 2222 9949 2239 9949 2257 9949 2275 9949 2294 9949 2314 9949 2334 9949 2355 9949 2377 9949 2400 9949 2423 9949 2448 9949 2473 9949 2499 9949 2525 9949 2553 9949 2581 9949 2610 9949 2640 9949 2671 9949 2703 9949 2736 9949 2769 9949 2804 9949 2839 9949 2876 9949 2913 9949 2952 9949 2991 9949 3032 9949 3073 9949 3116 9949 3159 9949 3204 9949 3250 9949 3296 9949 3344 9949 3393 9949 3443 9949 3495 9949 3547 9949 3601 9949 3655 9949 3711 9949 3769 9949 3827 9949 3887 9949 3947 9949 4009 9949 4073 9949 4138 9949 4203 9949 4271 9949 4339 9949 4409 9949 4480 9949 4553 9949 4627 9949 4702 9949 4779 9949 4857 9949 4937 9949 5018 9949 5100 9949 5184 9949 5270 9949 5357 9949 5445 9949 5535 9949 5535 9949 5535 9949 5535 9949 5535 9949 5535 9949 5535 9949 5535 9949 5535 9949 5535 9949 5535 9949 5535 9949 5535 9949 5535 9949 5535 9949 5535 9949 5535 9949 5535 9949 5535 9949 5535 9949 5535 9949 5535 9949 5535 9949 5535 9949 5535 9949 5535 9949 5535 9949 5535 9948 5535 9948 5535 9948 5535 9948 5535 9948 5535 9948 5535 9948 5535 9948 5535 9947 5535 9947 5535 9947 5535 9947 5535 9947 5535 9946 5535 9946 5535 9946 5535 9946 5535 9945 5535 9945 5535 9945 5535 9944 5535 9944 5535 9944 5535 9943 5535 9943 5535 9942 5535 9942 5535 9942 5535 9941 5535 9941 5535 9940 5535 9940 5535 9939 5535 9939 5535 9938 5535 9937 5535 9937 5535 9936 5535 9936 5535 9935 5535 9934 5535 9934 5535 9933 5535 9932 5535 9931 5535 9931 5535 9930 5535 9929 5535 9928 5535 9927 5535 9926 5535 9925 5535 9924 5535 9923 5535 9922 5535 9921 5535 9920 5535 9919 5535 9918 5535 9917 5535 9916 5535 9915 5535 9914 5535 9912 5535 9911 5535 9910 5535 9908 5535 9907 5535 9906 5535 9904 5535 9903 5535 9901 5535 9900 5535 9898 5535 9897 5535 9895 5535 9894 5535 9892 5535 9890 5535 9888 5535 9887 5535 9885 5535 9883 5535 9881 5535 9879 5535 9877 5535 9875 5535 9873 5535 9871 5535 9869 5535 9867 5535 9865 5535 9863 5535 9861 5535 9861 5535 9861 5535 9861 5535 9861 5535 9861 5535 9861 5534 9861 5534 9861 5534 9861 5533 9861 5533 9861 5532 9861 5531 9861 5530 9861 5529 9861 5528 9861 5526 9861 5524 9861 5522 9861 5520 9861 5518 9861 5515 9861 5512 9861 5509 9861 5505 9861 5501 9861 5497 9861 5493 9861 5488 9861 5483 9861 5477 9861 5471 9861 5465 9861 5458 9861 5451 9861 5443 9861 5435 9861 5427 9861 5418 9861 5408 9861 5398 9861 5388 9861 5377 9861 5365 9861 5353 9861 5340 9861 5327 9861 5313 9861 5299 9861 5284 9861 5268 9861 5252 9861 5235 9861 5217 9861 5199 9861 5180 9861 5160 9861 5140 9861 5118 9861 5097 9861 5074 9861 5050 9861 5026 9861 5001 9861 4975 9861 4949 9861 4921 9861 4893 9861 4864 9861 4834 9861 4803 9861 4771 9861 4738 9861 4705 9861 4670 9861 4635 9861 4598 9861 4561 9861 4522 9861 4483 9861 4442 9861 4401 9861 4358 9861 4315 9861 4270 9861 4224 9861 4178 9861 4130 9861 4081 9861 4031 9861 3979 9861 3927 9861 3873 9861 3819 9861 3763 9861 3705 9861 3647 9861 3587 9861 3527 9861 3464 9861 3401 9861 3336 9861 3270 9861 3203 9861 3135 9861 3065 9861 2994 9861 2921 9861 2847 9861 2772 9861 2695 9861 2617 9861 2537 9861 2456 9861 2374 9861 2290 9861 2204 9861 2117 9861 2029 9861 1939 9861 1939 9861 1939 9861 1939 9861 1939 9861 1939 9861 1939 9861 1939 9861 1939 9861 1939 9861 1939 9861 1939 9861 1939 9861 1939 9861 1939 9861 1939 9861 1939 9861 1939 9861 1939 9861 1939 9861 1939 9861 1939 9861 1939 9861 1939 9861 1939 9861 1939 9861 1939 9861 1939 9862 1939 9862 1939 9862 1939 9862 1939 9862 1939 9862 1939 9862 1939 9863 1939 9863 1939 9863 1939 9863 1939 9863 1939 9864 1939 9864 1939 9864 1939 9864 1939 9865 1939 9865 1939 9865 1939 9865 1939 9866 1939 9866 1939 9866 1939 9867 1939 9867 1939 9868 1939 9868 1939 9868 1939 9869 1939 9869 1939 9870 1939 9870 1939 9871 1939 9871 1939 9872 1939 9873 1939 9873 1939 9874 1939 9874 1939 9875 1939 9876 1939 9876 1939 9877 1939 9878 1939 9879 1939 9879 1939 9880 1939 9881 1939 9882 1939 9883 1939 9884 1939 9885 1939 9886 1939 9887 1939 9888 1939 9889 1939 9890 1939 9891 1939 9892 1939 9893 1939 9894 1939 9895 1939 9897 1939 9898 1939 9899 1939 9900 1939 9902 1939 9903 1939 9904 1939 9906 1939 9907 1939 9909 1939 9910 1939 9912 1939 9913 1939 9915 1939 9917 1939 9918 1939 9920 1939 9922 1939 9923 1939 9925 1939 9927 1939 9929 1939 9931 1939 9933 1939 9935 1939 9937 1939 9939 1939 9941 1939 9943 1939 9945 1939 9947 1939 9949  N"/></draw:custom-shape></draw:g><draw:g text:anchor-type="char" draw:z-index="131" draw:style-name="gr1"><draw:custom-shape draw:style-name="gr2" draw:text-style-name="P301" svg:width="0.195cm" svg:height="0.16cm" svg:x="9.719cm" svg:y="17.374cm"><text:p/><draw:enhanced-geometry svg:viewBox="5510 9850 110 90" draw:type="non-primitive" draw:enhanced-path="M 5535 9949  L 5535 9949 5535 9949 5535 9949 5535 9949 5535 9949 5535 9949 5535 9949 5535 9949 5535 9949 5535 9949 5535 9949 5535 9949 5535 9949 5535 9949 5535 9949 5535 9949 5535 9949 5535 9949 5535 9949 5535 9949 5535 9949 5535 9949 5535 9949 5536 9949 5536 9949 5536 9949 5536 9949 5536 9949 5536 9949 5536 9949 5536 9949 5536 9949 5537 9949 5537 9949 5537 9949 5537 9949 5537 9949 5538 9949 5538 9949 5538 9949 5538 9949 5539 9949 5539 9949 5539 9949 5539 9949 5540 9949 5540 9949 5540 9949 5541 9949 5541 9949 5541 9949 5542 9949 5542 9949 5543 9949 5543 9949 5544 9949 5544 9949 5545 9949 5545 9949 5546 9949 5546 9949 5547 9949 5547 9949 5548 9949 5549 9949 5549 9949 5550 9949 5551 9949 5551 9949 5552 9949 5553 9949 5554 9949 5555 9949 5555 9949 5556 9949 5557 9949 5558 9949 5559 9949 5560 9949 5561 9949 5562 9949 5563 9949 5564 9949 5565 9949 5566 9949 5567 9949 5568 9949 5570 9949 5571 9949 5572 9949 5573 9949 5575 9949 5576 9949 5577 9949 5579 9949 5580 9949 5582 9949 5583 9949 5584 9949 5586 9949 5588 9949 5589 9949 5591 9949 5592 9949 5594 9949 5596 9949 5598 9949 5599 9949 5601 9949 5603 9949 5605 9949 5607 9949 5609 9949 5611 9949 5613 9949 5615 9949 5617 9949 5619 9949 5621 9949 5624 9949 5624 9949 5624 9949 5624 9949 5624 9949 5624 9949 5624 9949 5624 9949 5624 9949 5624 9949 5624 9949 5624 9949 5624 9949 5624 9949 5624 9949 5624 9949 5624 9949 5624 9949 5624 9949 5624 9949 5624 9949 5624 9949 5624 9949 5624 9949 5624 9949 5624 9949 5624 9949 5624 9948 5624 9948 5624 9948 5624 9948 5624 9948 5624 9948 5624 9948 5624 9948 5624 9947 5624 9947 5624 9947 5624 9947 5624 9947 5624 9946 5624 9946 5624 9946 5624 9946 5624 9945 5624 9945 5624 9945 5624 9944 5624 9944 5624 9944 5624 9943 5624 9943 5624 9942 5624 9942 5624 9942 5624 9941 5624 9941 5624 9940 5624 9940 5624 9939 5624 9939 5624 9938 5624 9937 5624 9937 5624 9936 5624 9936 5624 9935 5624 9934 5624 9934 5624 9933 5624 9932 5624 9931 5624 9931 5624 9930 5624 9929 5624 9928 5624 9927 5624 9926 5624 9925 5624 9924 5624 9923 5624 9922 5624 9921 5624 9920 5624 9919 5624 9918 5624 9917 5624 9916 5624 9915 5624 9914 5624 9912 5624 9911 5624 9910 5624 9908 5624 9907 5624 9906 5624 9904 5624 9903 5624 9901 5624 9900 5624 9898 5624 9897 5624 9895 5624 9894 5624 9892 5624 9890 5624 9888 5624 9887 5624 9885 5624 9883 5624 9881 5624 9879 5624 9877 5624 9875 5624 9873 5624 9871 5624 9869 5624 9867 5624 9865 5624 9863 5624 9861 5624 9861 5624 9861 5624 9861 5624 9861 5624 9861 5624 9861 5624 9861 5624 9861 5624 9861 5624 9861 5624 9861 5624 9861 5624 9861 5624 9861 5624 9861 5624 9861 5623 9861 5623 9861 5623 9861 5623 9861 5623 9861 5623 9861 5623 9861 5623 9861 5623 9861 5623 9861 5623 9861 5623 9861 5623 9861 5622 9861 5622 9861 5622 9861 5622 9861 5622 9861 5622 9861 5621 9861 5621 9861 5621 9861 5621 9861 5621 9861 5620 9861 5620 9861 5620 9861 5620 9861 5619 9861 5619 9861 5619 9861 5618 9861 5618 9861 5618 9861 5617 9861 5617 9861 5616 9861 5616 9861 5615 9861 5615 9861 5614 9861 5614 9861 5613 9861 5613 9861 5612 9861 5612 9861 5611 9861 5611 9861 5610 9861 5609 9861 5609 9861 5608 9861 5607 9861 5606 9861 5606 9861 5605 9861 5604 9861 5603 9861 5602 9861 5601 9861 5601 9861 5600 9861 5599 9861 5598 9861 5597 9861 5596 9861 5595 9861 5594 9861 5592 9861 5591 9861 5590 9861 5589 9861 5588 9861 5587 9861 5585 9861 5584 9861 5583 9861 5581 9861 5580 9861 5579 9861 5577 9861 5576 9861 5574 9861 5573 9861 5571 9861 5569 9861 5568 9861 5566 9861 5564 9861 5563 9861 5561 9861 5559 9861 5557 9861 5555 9861 5554 9861 5552 9861 5550 9861 5548 9861 5546 9861 5544 9861 5541 9861 5539 9861 5537 9861 5535 9861 5535 9861 5535 9861 5535 9861 5535 9861 5535 9861 5535 9861 5535 9861 5535 9861 5535 9861 5535 9861 5535 9861 5535 9861 5535 9861 5535 9861 5535 9861 5535 9861 5535 9861 5535 9861 5535 9861 5535 9861 5535 9861 5535 9861 5535 9861 5535 9861 5535 9861 5535 9861 5535 9862 5535 9862 5535 9862 5535 9862 5535 9862 5535 9862 5535 9862 5535 9863 5535 9863 5535 9863 5535 9863 5535 9863 5535 9864 5535 9864 5535 9864 5535 9864 5535 9865 5535 9865 5535 9865 5535 9865 5535 9866 5535 9866 5535 9866 5535 9867 5535 9867 5535 9868 5535 9868 5535 9868 5535 9869 5535 9869 5535 9870 5535 9870 5535 9871 5535 9871 5535 9872 5535 9873 5535 9873 5535 9874 5535 9874 5535 9875 5535 9876 5535 9876 5535 9877 5535 9878 5535 9879 5535 9879 5535 9880 5535 9881 5535 9882 5535 9883 5535 9884 5535 9885 5535 9886 5535 9887 5535 9888 5535 9889 5535 9890 5535 9891 5535 9892 5535 9893 5535 9894 5535 9895 5535 9897 5535 9898 5535 9899 5535 9900 5535 9902 5535 9903 5535 9904 5535 9906 5535 9907 5535 9909 5535 9910 5535 9912 5535 9913 5535 9915 5535 9917 5535 9918 5535 9920 5535 9922 5535 9923 5535 9925 5535 9927 5535 9929 5535 9931 5535 9933 5535 9935 5535 9937 5535 9939 5535 9941 5535 9943 5535 9945 5535 9947 5535 9949  N"/></draw:custom-shape></draw:g><draw:g text:anchor-type="char" draw:z-index="132" draw:style-name="gr1"><draw:custom-shape draw:style-name="gr15" draw:text-style-name="P301" svg:width="3.37cm" svg:height="0.16cm" svg:x="9.895cm" svg:y="17.374cm"><text:p/><draw:enhanced-geometry svg:viewBox="5610 9850 1910 90" draw:type="non-primitive" draw:enhanced-path="M 5624 9949  L 5624 9949 5624 9949 5624 9949 5624 9949 5624 9949 5624 9949 5624 9949 5624 9949 5624 9949 5625 9949 5625 9949 5625 9949 5626 9949 5626 9949 5627 9949 5628 9949 5628 9949 5629 9949 5630 9949 5631 9949 5633 9949 5634 9949 5636 9949 5637 9949 5639 9949 5641 9949 5644 9949 5646 9949 5648 9949 5651 9949 5654 9949 5657 9949 5661 9949 5664 9949 5668 9949 5672 9949 5676 9949 5681 9949 5686 9949 5691 9949 5696 9949 5701 9949 5707 9949 5713 9949 5720 9949 5726 9949 5733 9949 5741 9949 5748 9949 5756 9949 5765 9949 5773 9949 5782 9949 5791 9949 5801 9949 5811 9949 5822 9949 5832 9949 5844 9949 5855 9949 5867 9949 5879 9949 5892 9949 5905 9949 5919 9949 5933 9949 5948 9949 5963 9949 5978 9949 5994 9949 6010 9949 6027 9949 6044 9949 6062 9949 6080 9949 6099 9949 6118 9949 6138 9949 6158 9949 6179 9949 6200 9949 6222 9949 6245 9949 6268 9949 6291 9949 6316 9949 6340 9949 6366 9949 6391 9949 6418 9949 6445 9949 6473 9949 6501 9949 6530 9949 6559 9949 6590 9949 6620 9949 6652 9949 6684 9949 6717 9949 6750 9949 6784 9949 6819 9949 6855 9949 6891 9949 6928 9949 6965 9949 7004 9949 7043 9949 7083 9949 7123 9949 7164 9949 7206 9949 7249 9949 7293 9949 7337 9949 7382 9949 7428 9949 7475 9949 7522 9949 7522 9949 7522 9949 7522 9949 7522 9949 7522 9949 7522 9949 7522 9949 7522 9949 7522 9949 7522 9949 7522 9949 7522 9949 7522 9949 7522 9949 7522 9949 7522 9949 7522 9949 7522 9949 7522 9949 7522 9949 7522 9949 7522 9949 7522 9949 7522 9949 7522 9949 7522 9949 7522 9948 7522 9948 7522 9948 7522 9948 7522 9948 7522 9948 7522 9948 7522 9948 7522 9947 7522 9947 7522 9947 7522 9947 7522 9947 7522 9946 7522 9946 7522 9946 7522 9946 7522 9945 7522 9945 7522 9945 7522 9944 7522 9944 7522 9944 7522 9943 7522 9943 7522 9942 7522 9942 7522 9942 7522 9941 7522 9941 7522 9940 7522 9940 7522 9939 7522 9939 7522 9938 7522 9937 7522 9937 7522 9936 7522 9936 7522 9935 7522 9934 7522 9934 7522 9933 7522 9932 7522 9931 7522 9931 7522 9930 7522 9929 7522 9928 7522 9927 7522 9926 7522 9925 7522 9924 7522 9923 7522 9922 7522 9921 7522 9920 7522 9919 7522 9918 7522 9917 7522 9916 7522 9915 7522 9914 7522 9912 7522 9911 7522 9910 7522 9908 7522 9907 7522 9906 7522 9904 7522 9903 7522 9901 7522 9900 7522 9898 7522 9897 7522 9895 7522 9894 7522 9892 7522 9890 7522 9888 7522 9887 7522 9885 7522 9883 7522 9881 7522 9879 7522 9877 7522 9875 7522 9873 7522 9871 7522 9869 7522 9867 7522 9865 7522 9863 7522 9861 7522 9861 7522 9861 7522 9861 7522 9861 7522 9861 7522 9861 7522 9861 7522 9861 7522 9861 7521 9861 7521 9861 7521 9861 7520 9861 7520 9861 7519 9861 7518 9861 7517 9861 7517 9861 7516 9861 7514 9861 7513 9861 7512 9861 7510 9861 7508 9861 7507 9861 7505 9861 7502 9861 7500 9861 7497 9861 7495 9861 7492 9861 7489 9861 7485 9861 7482 9861 7478 9861 7474 9861 7470 9861 7465 9861 7460 9861 7455 9861 7450 9861 7444 9861 7439 9861 7433 9861 7426 9861 7419 9861 7412 9861 7405 9861 7398 9861 7390 9861 7381 9861 7373 9861 7364 9861 7354 9861 7345 9861 7335 9861 7324 9861 7313 9861 7302 9861 7291 9861 7279 9861 7266 9861 7254 9861 7240 9861 7227 9861 7213 9861 7198 9861 7183 9861 7168 9861 7152 9861 7136 9861 7119 9861 7102 9861 7084 9861 7066 9861 7047 9861 7028 9861 7008 9861 6987 9861 6967 9861 6945 9861 6923 9861 6901 9861 6878 9861 6854 9861 6830 9861 6806 9861 6780 9861 6754 9861 6728 9861 6701 9861 6673 9861 6645 9861 6616 9861 6586 9861 6556 9861 6525 9861 6494 9861 6462 9861 6429 9861 6396 9861 6361 9861 6327 9861 6291 9861 6255 9861 6218 9861 6180 9861 6142 9861 6103 9861 6063 9861 6023 9861 5981 9861 5939 9861 5897 9861 5853 9861 5809 9861 5764 9861 5718 9861 5671 9861 5624 9861 5624 9861 5624 9861 5624 9861 5624 9861 5624 9861 5624 9861 5624 9861 5624 9861 5624 9861 5624 9861 5624 9861 5624 9861 5624 9861 5624 9861 5624 9861 5624 9861 5624 9861 5624 9861 5624 9861 5624 9861 5624 9861 5624 9861 5624 9861 5624 9861 5624 9861 5624 9861 5624 9862 5624 9862 5624 9862 5624 9862 5624 9862 5624 9862 5624 9862 5624 9863 5624 9863 5624 9863 5624 9863 5624 9863 5624 9864 5624 9864 5624 9864 5624 9864 5624 9865 5624 9865 5624 9865 5624 9865 5624 9866 5624 9866 5624 9866 5624 9867 5624 9867 5624 9868 5624 9868 5624 9868 5624 9869 5624 9869 5624 9870 5624 9870 5624 9871 5624 9871 5624 9872 5624 9873 5624 9873 5624 9874 5624 9874 5624 9875 5624 9876 5624 9876 5624 9877 5624 9878 5624 9879 5624 9879 5624 9880 5624 9881 5624 9882 5624 9883 5624 9884 5624 9885 5624 9886 5624 9887 5624 9888 5624 9889 5624 9890 5624 9891 5624 9892 5624 9893 5624 9894 5624 9895 5624 9897 5624 9898 5624 9899 5624 9900 5624 9902 5624 9903 5624 9904 5624 9906 5624 9907 5624 9909 5624 9910 5624 9912 5624 9913 5624 9915 5624 9917 5624 9918 5624 9920 5624 9922 5624 9923 5624 9925 5624 9927 5624 9929 5624 9931 5624 9933 5624 9935 5624 9937 5624 9939 5624 9941 5624 9943 5624 9945 5624 9947 5624 9949  N"/></draw:custom-shape></draw:g><draw:g text:anchor-type="char" draw:z-index="133" draw:style-name="gr1"><draw:custom-shape draw:style-name="gr2" draw:text-style-name="P301" svg:width="0.16cm" svg:height="0.16cm" svg:x="13.247cm" svg:y="17.374cm"><text:p/><draw:enhanced-geometry svg:viewBox="7510 9850 90 90" draw:type="non-primitive" draw:enhanced-path="M 7522 9949  L 7522 9949 7522 9949 7522 9949 7522 9949 7522 9949 7522 9949 7522 9949 7522 9949 7522 9949 7522 9949 7522 9949 7522 9949 7522 9949 7522 9949 7522 9949 7522 9949 7522 9949 7522 9949 7522 9949 7522 9949 7523 9949 7523 9949 7523 9949 7523 9949 7523 9949 7523 9949 7523 9949 7523 9949 7523 9949 7523 9949 7524 9949 7524 9949 7524 9949 7524 9949 7524 9949 7524 9949 7525 9949 7525 9949 7525 9949 7525 9949 7525 9949 7526 9949 7526 9949 7526 9949 7527 9949 7527 9949 7527 9949 7528 9949 7528 9949 7528 9949 7529 9949 7529 9949 7530 9949 7530 9949 7530 9949 7531 9949 7531 9949 7532 9949 7532 9949 7533 9949 7533 9949 7534 9949 7535 9949 7535 9949 7536 9949 7537 9949 7537 9949 7538 9949 7539 9949 7539 9949 7540 9949 7541 9949 7542 9949 7543 9949 7543 9949 7544 9949 7545 9949 7546 9949 7547 9949 7548 9949 7549 9949 7550 9949 7551 9949 7552 9949 7553 9949 7554 9949 7556 9949 7557 9949 7558 9949 7559 9949 7561 9949 7562 9949 7563 9949 7564 9949 7566 9949 7567 9949 7569 9949 7570 9949 7572 9949 7573 9949 7575 9949 7576 9949 7578 9949 7580 9949 7581 9949 7583 9949 7585 9949 7587 9949 7588 9949 7590 9949 7592 9949 7594 9949 7596 9949 7598 9949 7600 9949 7602 9949 7604 9949 7606 9949 7609 9949 7611 9949 7611 9949 7611 9949 7611 9949 7611 9949 7611 9949 7611 9949 7611 9949 7611 9949 7611 9949 7611 9949 7611 9949 7611 9949 7611 9949 7611 9949 7611 9949 7611 9949 7611 9949 7611 9949 7611 9949 7611 9949 7611 9949 7611 9949 7611 9949 7611 9949 7611 9949 7611 9949 7611 9948 7611 9948 7611 9948 7611 9948 7611 9948 7611 9948 7611 9948 7611 9948 7611 9947 7611 9947 7611 9947 7611 9947 7611 9947 7611 9946 7611 9946 7611 9946 7611 9946 7611 9945 7611 9945 7611 9945 7611 9944 7611 9944 7611 9944 7611 9943 7611 9943 7611 9942 7611 9942 7611 9942 7611 9941 7611 9941 7611 9940 7611 9940 7611 9939 7611 9939 7611 9938 7611 9937 7611 9937 7611 9936 7611 9936 7611 9935 7611 9934 7611 9934 7611 9933 7611 9932 7611 9931 7611 9931 7611 9930 7611 9929 7611 9928 7611 9927 7611 9926 7611 9925 7611 9924 7611 9923 7611 9922 7611 9921 7611 9920 7611 9919 7611 9918 7611 9917 7611 9916 7611 9915 7611 9914 7611 9912 7611 9911 7611 9910 7611 9908 7611 9907 7611 9906 7611 9904 7611 9903 7611 9901 7611 9900 7611 9898 7611 9897 7611 9895 7611 9894 7611 9892 7611 9890 7611 9888 7611 9887 7611 9885 7611 9883 7611 9881 7611 9879 7611 9877 7611 9875 7611 9873 7611 9871 7611 9869 7611 9867 7611 9865 7611 9863 7611 9861 7611 9861 7611 9861 7611 9861 7611 9861 7611 9861 7611 9861 7611 9861 7611 9861 7611 9861 7611 9861 7611 9861 7611 9861 7611 9861 7611 9861 7611 9861 7611 9861 7611 9861 7611 9861 7611 9861 7611 9861 7610 9861 7610 9861 7610 9861 7610 9861 7610 9861 7610 9861 7610 9861 7610 9861 7610 9861 7610 9861 7609 9861 7609 9861 7609 9861 7609 9861 7609 9861 7609 9861 7608 9861 7608 9861 7608 9861 7608 9861 7608 9861 7607 9861 7607 9861 7607 9861 7606 9861 7606 9861 7606 9861 7605 9861 7605 9861 7605 9861 7604 9861 7604 9861 7603 9861 7603 9861 7603 9861 7602 9861 7602 9861 7601 9861 7601 9861 7600 9861 7600 9861 7599 9861 7598 9861 7598 9861 7597 9861 7596 9861 7596 9861 7595 9861 7594 9861 7594 9861 7593 9861 7592 9861 7591 9861 7590 9861 7590 9861 7589 9861 7588 9861 7587 9861 7586 9861 7585 9861 7584 9861 7583 9861 7582 9861 7581 9861 7580 9861 7579 9861 7577 9861 7576 9861 7575 9861 7574 9861 7572 9861 7571 9861 7570 9861 7569 9861 7567 9861 7566 9861 7564 9861 7563 9861 7561 9861 7560 9861 7558 9861 7557 9861 7555 9861 7553 9861 7552 9861 7550 9861 7548 9861 7546 9861 7545 9861 7543 9861 7541 9861 7539 9861 7537 9861 7535 9861 7533 9861 7531 9861 7529 9861 7527 9861 7524 9861 7522 9861 7522 9861 7522 9861 7522 9861 7522 9861 7522 9861 7522 9861 7522 9861 7522 9861 7522 9861 7522 9861 7522 9861 7522 9861 7522 9861 7522 9861 7522 9861 7522 9861 7522 9861 7522 9861 7522 9861 7522 9861 7522 9861 7522 9861 7522 9861 7522 9861 7522 9861 7522 9861 7522 9862 7522 9862 7522 9862 7522 9862 7522 9862 7522 9862 7522 9862 7522 9863 7522 9863 7522 9863 7522 9863 7522 9863 7522 9864 7522 9864 7522 9864 7522 9864 7522 9865 7522 9865 7522 9865 7522 9865 7522 9866 7522 9866 7522 9866 7522 9867 7522 9867 7522 9868 7522 9868 7522 9868 7522 9869 7522 9869 7522 9870 7522 9870 7522 9871 7522 9871 7522 9872 7522 9873 7522 9873 7522 9874 7522 9874 7522 9875 7522 9876 7522 9876 7522 9877 7522 9878 7522 9879 7522 9879 7522 9880 7522 9881 7522 9882 7522 9883 7522 9884 7522 9885 7522 9886 7522 9887 7522 9888 7522 9889 7522 9890 7522 9891 7522 9892 7522 9893 7522 9894 7522 9895 7522 9897 7522 9898 7522 9899 7522 9900 7522 9902 7522 9903 7522 9904 7522 9906 7522 9907 7522 9909 7522 9910 7522 9912 7522 9913 7522 9915 7522 9917 7522 9918 7522 9920 7522 9922 7522 9923 7522 9925 7522 9927 7522 9929 7522 9931 7522 9933 7522 9935 7522 9937 7522 9939 7522 9941 7522 9943 7522 9945 7522 9947 7522 9949  N"/></draw:custom-shape></draw:g><draw:g text:anchor-type="char" draw:z-index="134" draw:style-name="gr1"><draw:custom-shape draw:style-name="gr16" draw:text-style-name="P301" svg:width="1.112cm" svg:height="0.16cm" svg:x="13.388cm" svg:y="17.374cm"><text:p/><draw:enhanced-geometry svg:viewBox="7590 9850 630 90" draw:type="non-primitive" draw:enhanced-path="M 7611 9949  L 7611 9949 7611 9949 7611 9949 7611 9949 7611 9949 7611 9949 7611 9949 7611 9949 7611 9949 7611 9949 7611 9949 7611 9949 7612 9949 7612 9949 7612 9949 7612 9949 7612 9949 7613 9949 7613 9949 7613 9949 7614 9949 7614 9949 7615 9949 7615 9949 7616 9949 7617 9949 7617 9949 7618 9949 7619 9949 7620 9949 7621 9949 7622 9949 7623 9949 7624 9949 7625 9949 7627 9949 7628 9949 7630 9949 7631 9949 7633 9949 7634 9949 7636 9949 7638 9949 7640 9949 7642 9949 7644 9949 7647 9949 7649 9949 7652 9949 7654 9949 7657 9949 7660 9949 7663 9949 7666 9949 7669 9949 7672 9949 7675 9949 7679 9949 7683 9949 7686 9949 7690 9949 7694 9949 7698 9949 7703 9949 7707 9949 7712 9949 7717 9949 7721 9949 7726 9949 7732 9949 7737 9949 7742 9949 7748 9949 7754 9949 7760 9949 7766 9949 7772 9949 7779 9949 7785 9949 7792 9949 7799 9949 7806 9949 7813 9949 7821 9949 7829 9949 7837 9949 7845 9949 7853 9949 7861 9949 7870 9949 7879 9949 7888 9949 7897 9949 7906 9949 7916 9949 7926 9949 7936 9949 7946 9949 7957 9949 7967 9949 7978 9949 7989 9949 8001 9949 8012 9949 8024 9949 8036 9949 8049 9949 8061 9949 8074 9949 8087 9949 8100 9949 8113 9949 8127 9949 8141 9949 8155 9949 8170 9949 8184 9949 8199 9949 8215 9949 8230 9949 8230 9949 8230 9949 8230 9949 8230 9949 8230 9949 8230 9949 8230 9949 8230 9949 8230 9949 8230 9949 8230 9949 8230 9949 8230 9949 8230 9949 8230 9949 8230 9949 8230 9949 8230 9949 8230 9949 8230 9949 8230 9949 8230 9949 8230 9949 8230 9949 8230 9949 8230 9949 8230 9948 8230 9948 8230 9948 8230 9948 8230 9948 8230 9948 8230 9948 8230 9948 8230 9947 8230 9947 8230 9947 8230 9947 8230 9947 8230 9946 8230 9946 8230 9946 8230 9946 8230 9945 8230 9945 8230 9945 8230 9944 8230 9944 8230 9944 8230 9943 8230 9943 8230 9942 8230 9942 8230 9942 8230 9941 8230 9941 8230 9940 8230 9940 8230 9939 8230 9939 8230 9938 8230 9937 8230 9937 8230 9936 8230 9936 8230 9935 8230 9934 8230 9934 8230 9933 8230 9932 8230 9931 8230 9931 8230 9930 8230 9929 8230 9928 8230 9927 8230 9926 8230 9925 8230 9924 8230 9923 8230 9922 8230 9921 8230 9920 8230 9919 8230 9918 8230 9917 8230 9916 8230 9915 8230 9914 8230 9912 8230 9911 8230 9910 8230 9908 8230 9907 8230 9906 8230 9904 8230 9903 8230 9901 8230 9900 8230 9898 8230 9897 8230 9895 8230 9894 8230 9892 8230 9890 8230 9888 8230 9887 8230 9885 8230 9883 8230 9881 8230 9879 8230 9877 8230 9875 8230 9873 8230 9871 8230 9869 8230 9867 8230 9865 8230 9863 8230 9861 8230 9861 8230 9861 8230 9861 8230 9861 8230 9861 8230 9861 8230 9861 8230 9861 8230 9861 8230 9861 8230 9861 8230 9861 8229 9861 8229 9861 8229 9861 8229 9861 8229 9861 8228 9861 8228 9861 8228 9861 8227 9861 8227 9861 8226 9861 8226 9861 8225 9861 8224 9861 8224 9861 8223 9861 8222 9861 8221 9861 8220 9861 8219 9861 8218 9861 8217 9861 8216 9861 8214 9861 8213 9861 8211 9861 8210 9861 8208 9861 8207 9861 8205 9861 8203 9861 8201 9861 8199 9861 8197 9861 8194 9861 8192 9861 8189 9861 8187 9861 8184 9861 8181 9861 8178 9861 8175 9861 8172 9861 8169 9861 8166 9861 8162 9861 8158 9861 8155 9861 8151 9861 8147 9861 8143 9861 8138 9861 8134 9861 8129 9861 8124 9861 8120 9861 8115 9861 8109 9861 8104 9861 8099 9861 8093 9861 8087 9861 8081 9861 8075 9861 8069 9861 8062 9861 8056 9861 8049 9861 8042 9861 8035 9861 8028 9861 8020 9861 8012 9861 8004 9861 7996 9861 7988 9861 7980 9861 7971 9861 7962 9861 7953 9861 7944 9861 7935 9861 7925 9861 7915 9861 7905 9861 7895 9861 7884 9861 7874 9861 7863 9861 7852 9861 7840 9861 7829 9861 7817 9861 7805 9861 7792 9861 7780 9861 7767 9861 7754 9861 7741 9861 7728 9861 7714 9861 7700 9861 7686 9861 7671 9861 7657 9861 7642 9861 7626 9861 7611 9861 7611 9861 7611 9861 7611 9861 7611 9861 7611 9861 7611 9861 7611 9861 7611 9861 7611 9861 7611 9861 7611 9861 7611 9861 7611 9861 7611 9861 7611 9861 7611 9861 7611 9861 7611 9861 7611 9861 7611 9861 7611 9861 7611 9861 7611 9861 7611 9861 7611 9861 7611 9861 7611 9862 7611 9862 7611 9862 7611 9862 7611 9862 7611 9862 7611 9862 7611 9863 7611 9863 7611 9863 7611 9863 7611 9863 7611 9864 7611 9864 7611 9864 7611 9864 7611 9865 7611 9865 7611 9865 7611 9865 7611 9866 7611 9866 7611 9866 7611 9867 7611 9867 7611 9868 7611 9868 7611 9868 7611 9869 7611 9869 7611 9870 7611 9870 7611 9871 7611 9871 7611 9872 7611 9873 7611 9873 7611 9874 7611 9874 7611 9875 7611 9876 7611 9876 7611 9877 7611 9878 7611 9879 7611 9879 7611 9880 7611 9881 7611 9882 7611 9883 7611 9884 7611 9885 7611 9886 7611 9887 7611 9888 7611 9889 7611 9890 7611 9891 7611 9892 7611 9893 7611 9894 7611 9895 7611 9897 7611 9898 7611 9899 7611 9900 7611 9902 7611 9903 7611 9904 7611 9906 7611 9907 7611 9909 7611 9910 7611 9912 7611 9913 7611 9915 7611 9917 7611 9918 7611 9920 7611 9922 7611 9923 7611 9925 7611 9927 7611 9929 7611 9931 7611 9933 7611 9935 7611 9937 7611 9939 7611 9941 7611 9943 7611 9945 7611 9947 7611 9949  N"/></draw:custom-shape></draw:g><draw:g text:anchor-type="char" draw:z-index="135" draw:style-name="gr1"><draw:custom-shape draw:style-name="gr23" draw:text-style-name="P301" svg:width="0.16cm" svg:height="1.994cm" svg:x="14.482cm" svg:y="15.399cm"><text:p/><draw:enhanced-geometry svg:viewBox="8210 8730 90 1130" draw:type="non-primitive" draw:enhanced-path="M 8230 9861  L 8230 9861 8230 9861 8230 9861 8230 9861 8230 9861 8230 9861 8230 9861 8230 9861 8230 9861 8230 9861 8230 9861 8230 9861 8230 9861 8230 9861 8230 9861 8230 9861 8230 9861 8230 9861 8230 9861 8230 9861 8231 9861 8231 9861 8231 9861 8231 9861 8231 9861 8231 9861 8231 9861 8231 9861 8231 9861 8231 9861 8232 9861 8232 9861 8232 9861 8232 9861 8232 9861 8232 9861 8233 9861 8233 9861 8233 9861 8233 9861 8233 9861 8234 9861 8234 9861 8234 9861 8235 9861 8235 9861 8235 9861 8236 9861 8236 9861 8236 9861 8237 9861 8237 9861 8238 9861 8238 9861 8238 9861 8239 9861 8239 9861 8240 9861 8240 9861 8241 9861 8241 9861 8242 9861 8243 9861 8243 9861 8244 9861 8245 9861 8245 9861 8246 9861 8247 9861 8247 9861 8248 9861 8249 9861 8250 9861 8251 9861 8251 9861 8252 9861 8253 9861 8254 9861 8255 9861 8256 9861 8257 9861 8258 9861 8259 9861 8260 9861 8261 9861 8262 9861 8264 9861 8265 9861 8266 9861 8267 9861 8269 9861 8270 9861 8271 9861 8272 9861 8274 9861 8275 9861 8277 9861 8278 9861 8280 9861 8281 9861 8283 9861 8284 9861 8286 9861 8288 9861 8289 9861 8291 9861 8293 9861 8295 9861 8296 9861 8298 9861 8300 9861 8302 9861 8304 9861 8306 9861 8308 9861 8310 9861 8312 9861 8314 9861 8317 9861 8319 9861 8319 9861 8319 9861 8319 9861 8319 9861 8319 9861 8319 9861 8319 9861 8319 9860 8319 9860 8319 9860 8319 9860 8319 9860 8319 9860 8319 9859 8319 9859 8319 9858 8319 9858 8319 9857 8319 9857 8319 9856 8319 9855 8319 9855 8319 9854 8319 9853 8319 9852 8319 9850 8319 9849 8319 9848 8319 9846 8319 9845 8319 9843 8319 9841 8319 9839 8319 9837 8319 9835 8319 9832 8319 9830 8319 9827 8319 9824 8319 9821 8319 9818 8319 9815 8319 9812 8319 9808 8319 9804 8319 9800 8319 9796 8319 9792 8319 9787 8319 9783 8319 9778 8319 9773 8319 9768 8319 9762 8319 9756 8319 9751 8319 9744 8319 9738 8319 9731 8319 9725 8319 9718 8319 9710 8319 9703 8319 9695 8319 9687 8319 9679 8319 9670 8319 9662 8319 9652 8319 9643 8319 9634 8319 9624 8319 9614 8319 9603 8319 9592 8319 9581 8319 9570 8319 9558 8319 9546 8319 9534 8319 9522 8319 9509 8319 9496 8319 9482 8319 9468 8319 9454 8319 9439 8319 9425 8319 9409 8319 9394 8319 9378 8319 9362 8319 9345 8319 9328 8319 9311 8319 9293 8319 9275 8319 9256 8319 9237 8319 9218 8319 9198 8319 9178 8319 9158 8319 9137 8319 9116 8319 9094 8319 9072 8319 9049 8319 9026 8319 9003 8319 8979 8319 8955 8319 8930 8319 8905 8319 8880 8319 8854 8319 8827 8319 8800 8319 8773 8319 8745 8319 8745 8319 8745 8319 8745 8319 8745 8319 8745 8319 8745 8319 8745 8319 8745 8319 8745 8319 8745 8319 8745 8319 8745 8319 8745 8319 8745 8319 8745 8319 8745 8319 8745 8319 8745 8319 8745 8319 8745 8318 8745 8318 8745 8318 8745 8318 8745 8318 8745 8318 8745 8318 8745 8318 8745 8318 8745 8318 8745 8317 8745 8317 8745 8317 8745 8317 8745 8317 8745 8317 8745 8316 8745 8316 8745 8316 8745 8316 8745 8316 8745 8315 8745 8315 8745 8315 8745 8314 8745 8314 8745 8314 8745 8313 8745 8313 8745 8313 8745 8312 8745 8312 8745 8311 8745 8311 8745 8311 8745 8310 8745 8310 8745 8309 8745 8309 8745 8308 8745 8308 8745 8307 8745 8306 8745 8306 8745 8305 8745 8304 8745 8304 8745 8303 8745 8302 8745 8302 8745 8301 8745 8300 8745 8299 8745 8298 8745 8298 8745 8297 8745 8296 8745 8295 8745 8294 8745 8293 8745 8292 8745 8291 8745 8290 8745 8289 8745 8288 8745 8287 8745 8285 8745 8284 8745 8283 8745 8282 8745 8280 8745 8279 8745 8278 8745 8277 8745 8275 8745 8274 8745 8272 8745 8271 8745 8269 8745 8268 8745 8266 8745 8265 8745 8263 8745 8261 8745 8260 8745 8258 8745 8256 8745 8254 8745 8253 8745 8251 8745 8249 8745 8247 8745 8245 8745 8243 8745 8241 8745 8239 8745 8237 8745 8235 8745 8232 8745 8230 8745 8230 8745 8230 8745 8230 8745 8230 8745 8230 8745 8230 8745 8230 8745 8230 8745 8230 8745 8230 8745 8230 8745 8230 8746 8230 8746 8230 8746 8230 8747 8230 8747 8230 8747 8230 8748 8230 8749 8230 8749 8230 8750 8230 8751 8230 8752 8230 8753 8230 8754 8230 8755 8230 8756 8230 8758 8230 8759 8230 8761 8230 8763 8230 8764 8230 8766 8230 8769 8230 8771 8230 8773 8230 8776 8230 8778 8230 8781 8230 8784 8230 8787 8230 8790 8230 8794 8230 8797 8230 8801 8230 8805 8230 8809 8230 8813 8230 8818 8230 8823 8230 8827 8230 8833 8230 8838 8230 8843 8230 8849 8230 8855 8230 8861 8230 8867 8230 8874 8230 8881 8230 8888 8230 8895 8230 8903 8230 8910 8230 8918 8230 8927 8230 8935 8230 8944 8230 8953 8230 8962 8230 8972 8230 8982 8230 8992 8230 9002 8230 9013 8230 9024 8230 9035 8230 9047 8230 9059 8230 9071 8230 9084 8230 9097 8230 9110 8230 9123 8230 9137 8230 9151 8230 9166 8230 9181 8230 9196 8230 9212 8230 9227 8230 9244 8230 9260 8230 9277 8230 9295 8230 9313 8230 9331 8230 9349 8230 9368 8230 9387 8230 9407 8230 9427 8230 9447 8230 9468 8230 9490 8230 9511 8230 9533 8230 9556 8230 9579 8230 9602 8230 9626 8230 9650 8230 9675 8230 9700 8230 9726 8230 9752 8230 9778 8230 9805 8230 9833 8230 9861  N"/></draw:custom-shape></draw:g><draw:g text:anchor-type="char" draw:z-index="136" draw:style-name="gr1"><draw:custom-shape draw:style-name="gr2" draw:text-style-name="P301" svg:width="0.16cm" svg:height="0.16cm" svg:x="14.482cm" svg:y="17.374cm"><text:p/><draw:enhanced-geometry svg:viewBox="8210 9850 90 90" draw:type="non-primitive" draw:enhanced-path="M 8230 9949  L 8230 9949 8230 9949 8230 9949 8230 9949 8230 9949 8230 9949 8230 9949 8230 9949 8230 9949 8230 9949 8230 9949 8230 9949 8230 9949 8230 9949 8230 9949 8230 9949 8230 9949 8230 9949 8230 9949 8230 9949 8231 9949 8231 9949 8231 9949 8231 9949 8231 9949 8231 9949 8231 9949 8231 9949 8231 9949 8231 9949 8232 9949 8232 9949 8232 9949 8232 9949 8232 9949 8232 9949 8233 9949 8233 9949 8233 9949 8233 9949 8233 9949 8234 9949 8234 9949 8234 9949 8235 9949 8235 9949 8235 9949 8236 9949 8236 9949 8236 9949 8237 9949 8237 9949 8238 9949 8238 9949 8238 9949 8239 9949 8239 9949 8240 9949 8240 9949 8241 9949 8241 9949 8242 9949 8243 9949 8243 9949 8244 9949 8245 9949 8245 9949 8246 9949 8247 9949 8247 9949 8248 9949 8249 9949 8250 9949 8251 9949 8251 9949 8252 9949 8253 9949 8254 9949 8255 9949 8256 9949 8257 9949 8258 9949 8259 9949 8260 9949 8261 9949 8262 9949 8264 9949 8265 9949 8266 9949 8267 9949 8269 9949 8270 9949 8271 9949 8272 9949 8274 9949 8275 9949 8277 9949 8278 9949 8280 9949 8281 9949 8283 9949 8284 9949 8286 9949 8288 9949 8289 9949 8291 9949 8293 9949 8295 9949 8296 9949 8298 9949 8300 9949 8302 9949 8304 9949 8306 9949 8308 9949 8310 9949 8312 9949 8314 9949 8317 9949 8319 9949 8319 9949 8319 9949 8319 9949 8319 9949 8319 9949 8319 9949 8319 9949 8319 9949 8319 9949 8319 9949 8319 9949 8319 9949 8319 9949 8319 9949 8319 9949 8319 9949 8319 9949 8319 9949 8319 9949 8319 9949 8319 9949 8319 9949 8319 9949 8319 9949 8319 9949 8319 9949 8319 9948 8319 9948 8319 9948 8319 9948 8319 9948 8319 9948 8319 9948 8319 9948 8319 9947 8319 9947 8319 9947 8319 9947 8319 9947 8319 9946 8319 9946 8319 9946 8319 9946 8319 9945 8319 9945 8319 9945 8319 9944 8319 9944 8319 9944 8319 9943 8319 9943 8319 9942 8319 9942 8319 9942 8319 9941 8319 9941 8319 9940 8319 9940 8319 9939 8319 9939 8319 9938 8319 9937 8319 9937 8319 9936 8319 9936 8319 9935 8319 9934 8319 9934 8319 9933 8319 9932 8319 9931 8319 9931 8319 9930 8319 9929 8319 9928 8319 9927 8319 9926 8319 9925 8319 9924 8319 9923 8319 9922 8319 9921 8319 9920 8319 9919 8319 9918 8319 9917 8319 9916 8319 9915 8319 9914 8319 9912 8319 9911 8319 9910 8319 9908 8319 9907 8319 9906 8319 9904 8319 9903 8319 9901 8319 9900 8319 9898 8319 9897 8319 9895 8319 9894 8319 9892 8319 9890 8319 9888 8319 9887 8319 9885 8319 9883 8319 9881 8319 9879 8319 9877 8319 9875 8319 9873 8319 9871 8319 9869 8319 9867 8319 9865 8319 9863 8319 9861 8319 9861 8319 9861 8319 9861 8319 9861 8319 9861 8319 9861 8319 9861 8319 9861 8319 9861 8319 9861 8319 9861 8319 9861 8319 9861 8319 9861 8319 9861 8319 9861 8319 9861 8319 9861 8319 9861 8319 9861 8318 9861 8318 9861 8318 9861 8318 9861 8318 9861 8318 9861 8318 9861 8318 9861 8318 9861 8318 9861 8317 9861 8317 9861 8317 9861 8317 9861 8317 9861 8317 9861 8316 9861 8316 9861 8316 9861 8316 9861 8316 9861 8315 9861 8315 9861 8315 9861 8314 9861 8314 9861 8314 9861 8313 9861 8313 9861 8313 9861 8312 9861 8312 9861 8311 9861 8311 9861 8311 9861 8310 9861 8310 9861 8309 9861 8309 9861 8308 9861 8308 9861 8307 9861 8306 9861 8306 9861 8305 9861 8304 9861 8304 9861 8303 9861 8302 9861 8302 9861 8301 9861 8300 9861 8299 9861 8298 9861 8298 9861 8297 9861 8296 9861 8295 9861 8294 9861 8293 9861 8292 9861 8291 9861 8290 9861 8289 9861 8288 9861 8287 9861 8285 9861 8284 9861 8283 9861 8282 9861 8280 9861 8279 9861 8278 9861 8277 9861 8275 9861 8274 9861 8272 9861 8271 9861 8269 9861 8268 9861 8266 9861 8265 9861 8263 9861 8261 9861 8260 9861 8258 9861 8256 9861 8254 9861 8253 9861 8251 9861 8249 9861 8247 9861 8245 9861 8243 9861 8241 9861 8239 9861 8237 9861 8235 9861 8232 9861 8230 9861 8230 9861 8230 9861 8230 9861 8230 9861 8230 9861 8230 9861 8230 9861 8230 9861 8230 9861 8230 9861 8230 9861 8230 9861 8230 9861 8230 9861 8230 9861 8230 9861 8230 9861 8230 9861 8230 9861 8230 9861 8230 9861 8230 9861 8230 9861 8230 9861 8230 9861 8230 9861 8230 9862 8230 9862 8230 9862 8230 9862 8230 9862 8230 9862 8230 9862 8230 9863 8230 9863 8230 9863 8230 9863 8230 9863 8230 9864 8230 9864 8230 9864 8230 9864 8230 9865 8230 9865 8230 9865 8230 9865 8230 9866 8230 9866 8230 9866 8230 9867 8230 9867 8230 9868 8230 9868 8230 9868 8230 9869 8230 9869 8230 9870 8230 9870 8230 9871 8230 9871 8230 9872 8230 9873 8230 9873 8230 9874 8230 9874 8230 9875 8230 9876 8230 9876 8230 9877 8230 9878 8230 9879 8230 9879 8230 9880 8230 9881 8230 9882 8230 9883 8230 9884 8230 9885 8230 9886 8230 9887 8230 9888 8230 9889 8230 9890 8230 9891 8230 9892 8230 9893 8230 9894 8230 9895 8230 9897 8230 9898 8230 9899 8230 9900 8230 9902 8230 9903 8230 9904 8230 9906 8230 9907 8230 9909 8230 9910 8230 9912 8230 9913 8230 9915 8230 9917 8230 9918 8230 9920 8230 9922 8230 9923 8230 9925 8230 9927 8230 9929 8230 9931 8230 9933 8230 9935 8230 9937 8230 9939 8230 9941 8230 9943 8230 9945 8230 9947 8230 9949  N"/></draw:custom-shape></draw:g><draw:g text:anchor-type="char" draw:z-index="137" draw:style-name="gr1"><draw:custom-shape draw:style-name="gr2" draw:text-style-name="P301" svg:width="0.16cm" svg:height="0.16cm" svg:x="14.482cm" svg:y="17.374cm"><text:p/><draw:enhanced-geometry svg:viewBox="8210 9850 90 90" draw:type="non-primitive" draw:enhanced-path="M 8230 9949  L 8230 9949 8230 9949 8230 9949 8230 9949 8230 9949 8230 9949 8230 9949 8230 9949 8230 9949 8230 9949 8230 9949 8230 9949 8230 9949 8230 9949 8230 9949 8230 9949 8230 9949 8230 9949 8230 9949 8230 9949 8231 9949 8231 9949 8231 9949 8231 9949 8231 9949 8231 9949 8231 9949 8231 9949 8231 9949 8231 9949 8232 9949 8232 9949 8232 9949 8232 9949 8232 9949 8232 9949 8233 9949 8233 9949 8233 9949 8233 9949 8233 9949 8234 9949 8234 9949 8234 9949 8235 9949 8235 9949 8235 9949 8236 9949 8236 9949 8236 9949 8237 9949 8237 9949 8238 9949 8238 9949 8238 9949 8239 9949 8239 9949 8240 9949 8240 9949 8241 9949 8241 9949 8242 9949 8243 9949 8243 9949 8244 9949 8245 9949 8245 9949 8246 9949 8247 9949 8247 9949 8248 9949 8249 9949 8250 9949 8251 9949 8251 9949 8252 9949 8253 9949 8254 9949 8255 9949 8256 9949 8257 9949 8258 9949 8259 9949 8260 9949 8261 9949 8262 9949 8264 9949 8265 9949 8266 9949 8267 9949 8269 9949 8270 9949 8271 9949 8272 9949 8274 9949 8275 9949 8277 9949 8278 9949 8280 9949 8281 9949 8283 9949 8284 9949 8286 9949 8288 9949 8289 9949 8291 9949 8293 9949 8295 9949 8296 9949 8298 9949 8300 9949 8302 9949 8304 9949 8306 9949 8308 9949 8310 9949 8312 9949 8314 9949 8317 9949 8319 9949 8319 9949 8319 9949 8319 9949 8319 9949 8319 9949 8319 9949 8319 9949 8319 9949 8319 9949 8319 9949 8319 9949 8319 9949 8319 9949 8319 9949 8319 9949 8319 9949 8319 9949 8319 9949 8319 9949 8319 9949 8319 9949 8319 9949 8319 9949 8319 9949 8319 9949 8319 9949 8319 9948 8319 9948 8319 9948 8319 9948 8319 9948 8319 9948 8319 9948 8319 9948 8319 9947 8319 9947 8319 9947 8319 9947 8319 9947 8319 9946 8319 9946 8319 9946 8319 9946 8319 9945 8319 9945 8319 9945 8319 9944 8319 9944 8319 9944 8319 9943 8319 9943 8319 9942 8319 9942 8319 9942 8319 9941 8319 9941 8319 9940 8319 9940 8319 9939 8319 9939 8319 9938 8319 9937 8319 9937 8319 9936 8319 9936 8319 9935 8319 9934 8319 9934 8319 9933 8319 9932 8319 9931 8319 9931 8319 9930 8319 9929 8319 9928 8319 9927 8319 9926 8319 9925 8319 9924 8319 9923 8319 9922 8319 9921 8319 9920 8319 9919 8319 9918 8319 9917 8319 9916 8319 9915 8319 9914 8319 9912 8319 9911 8319 9910 8319 9908 8319 9907 8319 9906 8319 9904 8319 9903 8319 9901 8319 9900 8319 9898 8319 9897 8319 9895 8319 9894 8319 9892 8319 9890 8319 9888 8319 9887 8319 9885 8319 9883 8319 9881 8319 9879 8319 9877 8319 9875 8319 9873 8319 9871 8319 9869 8319 9867 8319 9865 8319 9863 8319 9861 8319 9861 8319 9861 8319 9861 8319 9861 8319 9861 8319 9861 8319 9861 8319 9861 8319 9861 8319 9861 8319 9861 8319 9861 8319 9861 8319 9861 8319 9861 8319 9861 8319 9861 8319 9861 8319 9861 8319 9861 8318 9861 8318 9861 8318 9861 8318 9861 8318 9861 8318 9861 8318 9861 8318 9861 8318 9861 8318 9861 8317 9861 8317 9861 8317 9861 8317 9861 8317 9861 8317 9861 8316 9861 8316 9861 8316 9861 8316 9861 8316 9861 8315 9861 8315 9861 8315 9861 8314 9861 8314 9861 8314 9861 8313 9861 8313 9861 8313 9861 8312 9861 8312 9861 8311 9861 8311 9861 8311 9861 8310 9861 8310 9861 8309 9861 8309 9861 8308 9861 8308 9861 8307 9861 8306 9861 8306 9861 8305 9861 8304 9861 8304 9861 8303 9861 8302 9861 8302 9861 8301 9861 8300 9861 8299 9861 8298 9861 8298 9861 8297 9861 8296 9861 8295 9861 8294 9861 8293 9861 8292 9861 8291 9861 8290 9861 8289 9861 8288 9861 8287 9861 8285 9861 8284 9861 8283 9861 8282 9861 8280 9861 8279 9861 8278 9861 8277 9861 8275 9861 8274 9861 8272 9861 8271 9861 8269 9861 8268 9861 8266 9861 8265 9861 8263 9861 8261 9861 8260 9861 8258 9861 8256 9861 8254 9861 8253 9861 8251 9861 8249 9861 8247 9861 8245 9861 8243 9861 8241 9861 8239 9861 8237 9861 8235 9861 8232 9861 8230 9861 8230 9861 8230 9861 8230 9861 8230 9861 8230 9861 8230 9861 8230 9861 8230 9861 8230 9861 8230 9861 8230 9861 8230 9861 8230 9861 8230 9861 8230 9861 8230 9861 8230 9861 8230 9861 8230 9861 8230 9861 8230 9861 8230 9861 8230 9861 8230 9861 8230 9861 8230 9861 8230 9862 8230 9862 8230 9862 8230 9862 8230 9862 8230 9862 8230 9862 8230 9863 8230 9863 8230 9863 8230 9863 8230 9863 8230 9864 8230 9864 8230 9864 8230 9864 8230 9865 8230 9865 8230 9865 8230 9865 8230 9866 8230 9866 8230 9866 8230 9867 8230 9867 8230 9868 8230 9868 8230 9868 8230 9869 8230 9869 8230 9870 8230 9870 8230 9871 8230 9871 8230 9872 8230 9873 8230 9873 8230 9874 8230 9874 8230 9875 8230 9876 8230 9876 8230 9877 8230 9878 8230 9879 8230 9879 8230 9880 8230 9881 8230 9882 8230 9883 8230 9884 8230 9885 8230 9886 8230 9887 8230 9888 8230 9889 8230 9890 8230 9891 8230 9892 8230 9893 8230 9894 8230 9895 8230 9897 8230 9898 8230 9899 8230 9900 8230 9902 8230 9903 8230 9904 8230 9906 8230 9907 8230 9909 8230 9910 8230 9912 8230 9913 8230 9915 8230 9917 8230 9918 8230 9920 8230 9922 8230 9923 8230 9925 8230 9927 8230 9929 8230 9931 8230 9933 8230 9935 8230 9937 8230 9939 8230 9941 8230 9943 8230 9945 8230 9947 8230 9949  N"/></draw:custom-shape></draw:g></text:p>
      <text:section text:style-name="Sect1" text:name="區段116">
        <text:p text:style-name="P6"/>
        <text:p text:style-name="P1"/>
        <text:p text:style-name="P1"/>
        <text:p text:style-name="P1"/>
      </text:section>
      <text:section text:style-name="Sect1" text:name="區段117">
        <text:p text:style-name="P6"/>
      </text:section>
      <text:section text:style-name="Sect2" text:name="區段118">
        <text:p text:style-name="P63"><draw:g text:anchor-type="char" draw:z-index="107" draw:style-name="gr1"><draw:custom-shape draw:style-name="gr11" draw:text-style-name="P301" svg:width="0.16cm" svg:height="1.5cm" svg:x="14.482cm" svg:y="2.76cm"><text:p/><draw:enhanced-geometry svg:viewBox="8210 1490 90 850" draw:type="non-primitive" draw:enhanced-path="M 8230 2347  L 8230 2347 8230 2347 8230 2347 8230 2347 8230 2347 8230 2347 8230 2347 8230 2347 8230 2347 8230 2347 8230 2347 8230 2347 8230 2347 8230 2347 8230 2347 8230 2347 8230 2347 8230 2347 8230 2347 8230 2347 8231 2347 8231 2347 8231 2347 8231 2347 8231 2347 8231 2347 8231 2347 8231 2347 8231 2347 8231 2347 8232 2347 8232 2347 8232 2347 8232 2347 8232 2347 8232 2347 8233 2347 8233 2347 8233 2347 8233 2347 8233 2347 8234 2347 8234 2347 8234 2347 8235 2347 8235 2347 8235 2347 8236 2347 8236 2347 8236 2347 8237 2347 8237 2347 8238 2347 8238 2347 8238 2347 8239 2347 8239 2347 8240 2347 8240 2347 8241 2347 8241 2347 8242 2347 8243 2347 8243 2347 8244 2347 8245 2347 8245 2347 8246 2347 8247 2347 8247 2347 8248 2347 8249 2347 8250 2347 8251 2347 8251 2347 8252 2347 8253 2347 8254 2347 8255 2347 8256 2347 8257 2347 8258 2347 8259 2347 8260 2347 8261 2347 8262 2347 8264 2347 8265 2347 8266 2347 8267 2347 8269 2347 8270 2347 8271 2347 8272 2347 8274 2347 8275 2347 8277 2347 8278 2347 8280 2347 8281 2347 8283 2347 8284 2347 8286 2347 8288 2347 8289 2347 8291 2347 8293 2347 8295 2347 8296 2347 8298 2347 8300 2347 8302 2347 8304 2347 8306 2347 8308 2347 8310 2347 8312 2347 8314 2347 8317 2347 8319 2347 8319 2347 8319 2347 8319 2347 8319 2347 8319 2347 8319 2347 8319 2347 8319 2347 8319 2347 8319 2347 8319 2347 8319 2346 8319 2346 8319 2346 8319 2346 8319 2345 8319 2345 8319 2345 8319 2344 8319 2344 8319 2343 8319 2342 8319 2342 8319 2341 8319 2340 8319 2339 8319 2338 8319 2337 8319 2336 8319 2335 8319 2334 8319 2332 8319 2331 8319 2329 8319 2328 8319 2326 8319 2324 8319 2322 8319 2320 8319 2318 8319 2315 8319 2313 8319 2310 8319 2308 8319 2305 8319 2302 8319 2299 8319 2295 8319 2292 8319 2289 8319 2285 8319 2281 8319 2277 8319 2273 8319 2269 8319 2264 8319 2260 8319 2255 8319 2250 8319 2245 8319 2240 8319 2234 8319 2229 8319 2223 8319 2217 8319 2211 8319 2204 8319 2198 8319 2191 8319 2184 8319 2177 8319 2169 8319 2162 8319 2154 8319 2146 8319 2137 8319 2129 8319 2120 8319 2111 8319 2102 8319 2093 8319 2083 8319 2073 8319 2063 8319 2053 8319 2042 8319 2031 8319 2020 8319 2008 8319 1997 8319 1985 8319 1973 8319 1960 8319 1947 8319 1934 8319 1921 8319 1907 8319 1893 8319 1879 8319 1865 8319 1850 8319 1835 8319 1820 8319 1804 8319 1788 8319 1772 8319 1755 8319 1738 8319 1721 8319 1703 8319 1686 8319 1667 8319 1649 8319 1630 8319 1611 8319 1591 8319 1571 8319 1551 8319 1530 8319 1510 8319 1510 8319 1510 8319 1510 8319 1510 8319 1510 8319 1510 8319 1510 8319 1510 8319 1510 8319 1510 8319 1510 8319 1510 8319 1510 8319 1510 8319 1510 8319 1510 8319 1510 8319 1510 8319 1510 8319 1510 8318 1510 8318 1510 8318 1510 8318 1510 8318 1510 8318 1510 8318 1510 8318 1510 8318 1510 8318 1510 8317 1510 8317 1510 8317 1510 8317 1510 8317 1510 8317 1510 8316 1510 8316 1510 8316 1510 8316 1510 8316 1510 8315 1510 8315 1510 8315 1510 8314 1510 8314 1510 8314 1510 8313 1510 8313 1510 8313 1510 8312 1510 8312 1510 8311 1510 8311 1510 8311 1510 8310 1510 8310 1510 8309 1510 8309 1510 8308 1510 8308 1510 8307 1510 8306 1510 8306 1510 8305 1510 8304 1510 8304 1510 8303 1510 8302 1510 8302 1510 8301 1510 8300 1510 8299 1510 8298 1510 8298 1510 8297 1510 8296 1510 8295 1510 8294 1510 8293 1510 8292 1510 8291 1510 8290 1510 8289 1510 8288 1510 8287 1510 8285 1510 8284 1510 8283 1510 8282 1510 8280 1510 8279 1510 8278 1510 8277 1510 8275 1510 8274 1510 8272 1510 8271 1510 8269 1510 8268 1510 8266 1510 8265 1510 8263 1510 8261 1510 8260 1510 8258 1510 8256 1510 8254 1510 8253 1510 8251 1510 8249 1510 8247 1510 8245 1510 8243 1510 8241 1510 8239 1510 8237 1510 8235 1510 8232 1510 8230 1510 8230 1510 8230 1510 8230 1510 8230 1510 8230 1510 8230 1510 8230 1510 8230 1510 8230 1510 8230 1510 8230 1510 8230 1510 8230 1510 8230 1511 8230 1511 8230 1511 8230 1512 8230 1512 8230 1512 8230 1513 8230 1513 8230 1514 8230 1515 8230 1516 8230 1516 8230 1517 8230 1518 8230 1519 8230 1520 8230 1522 8230 1523 8230 1524 8230 1526 8230 1527 8230 1529 8230 1531 8230 1533 8230 1535 8230 1537 8230 1539 8230 1541 8230 1544 8230 1546 8230 1549 8230 1552 8230 1555 8230 1558 8230 1561 8230 1564 8230 1568 8230 1572 8230 1575 8230 1579 8230 1584 8230 1588 8230 1592 8230 1597 8230 1602 8230 1606 8230 1612 8230 1617 8230 1622 8230 1628 8230 1634 8230 1640 8230 1646 8230 1652 8230 1659 8230 1666 8230 1673 8230 1680 8230 1687 8230 1695 8230 1703 8230 1711 8230 1719 8230 1728 8230 1736 8230 1745 8230 1755 8230 1764 8230 1774 8230 1784 8230 1794 8230 1804 8230 1815 8230 1826 8230 1837 8230 1848 8230 1860 8230 1872 8230 1884 8230 1897 8230 1909 8230 1922 8230 1936 8230 1949 8230 1963 8230 1977 8230 1992 8230 2007 8230 2022 8230 2037 8230 2053 8230 2069 8230 2085 8230 2101 8230 2118 8230 2136 8230 2153 8230 2171 8230 2189 8230 2208 8230 2227 8230 2246 8230 2265 8230 2285 8230 2306 8230 2326 8230 2347  N"/></draw:custom-shape></draw:g><draw:g text:anchor-type="char" draw:z-index="105" draw:style-name="gr1"><draw:custom-shape draw:style-name="gr2" draw:text-style-name="P301" svg:width="0.16cm" svg:height="0.195cm" svg:x="14.482cm" svg:y="2.902cm"><text:p/><draw:enhanced-geometry svg:viewBox="8210 1390 90 110" draw:type="non-primitive" draw:enhanced-path="M 8230 1507  L 8230 1507 8230 1507 8230 1507 8230 1507 8230 1507 8230 1507 8230 1507 8230 1507 8230 1507 8230 1507 8230 1507 8230 1507 8230 1507 8230 1507 8230 1507 8230 1507 8230 1507 8230 1507 8230 1507 8230 1507 8231 1507 8231 1507 8231 1507 8231 1507 8231 1507 8231 1507 8231 1507 8231 1507 8231 1507 8231 1507 8232 1507 8232 1507 8232 1507 8232 1507 8232 1507 8232 1507 8233 1507 8233 1507 8233 1507 8233 1507 8233 1507 8234 1507 8234 1507 8234 1507 8235 1507 8235 1507 8235 1507 8236 1507 8236 1507 8236 1507 8237 1507 8237 1507 8238 1507 8238 1507 8238 1507 8239 1507 8239 1507 8240 1507 8240 1507 8241 1507 8241 1507 8242 1507 8243 1507 8243 1507 8244 1507 8245 1507 8245 1507 8246 1507 8247 1507 8247 1507 8248 1507 8249 1507 8250 1507 8251 1507 8251 1507 8252 1507 8253 1507 8254 1507 8255 1507 8256 1507 8257 1507 8258 1507 8259 1507 8260 1507 8261 1507 8262 1507 8264 1507 8265 1507 8266 1507 8267 1507 8269 1507 8270 1507 8271 1507 8272 1507 8274 1507 8275 1507 8277 1507 8278 1507 8280 1507 8281 1507 8283 1507 8284 1507 8286 1507 8288 1507 8289 1507 8291 1507 8293 1507 8295 1507 8296 1507 8298 1507 8300 1507 8302 1507 8304 1507 8306 1507 8308 1507 8310 1507 8312 1507 8314 1507 8317 1507 8319 1507 8319 1507 8319 1507 8319 1507 8319 1507 8319 1507 8319 1507 8319 1507 8319 1507 8319 1507 8319 1507 8319 1507 8319 1507 8319 1507 8319 1507 8319 1507 8319 1507 8319 1507 8319 1507 8319 1507 8319 1507 8319 1507 8319 1507 8319 1507 8319 1506 8319 1506 8319 1506 8319 1506 8319 1506 8319 1506 8319 1506 8319 1506 8319 1506 8319 1505 8319 1505 8319 1505 8319 1505 8319 1505 8319 1504 8319 1504 8319 1504 8319 1504 8319 1503 8319 1503 8319 1503 8319 1503 8319 1502 8319 1502 8319 1502 8319 1501 8319 1501 8319 1501 8319 1500 8319 1500 8319 1499 8319 1499 8319 1498 8319 1498 8319 1497 8319 1497 8319 1496 8319 1496 8319 1495 8319 1495 8319 1494 8319 1493 8319 1493 8319 1492 8319 1491 8319 1491 8319 1490 8319 1489 8319 1488 8319 1487 8319 1487 8319 1486 8319 1485 8319 1484 8319 1483 8319 1482 8319 1481 8319 1480 8319 1479 8319 1478 8319 1477 8319 1476 8319 1475 8319 1474 8319 1472 8319 1471 8319 1470 8319 1469 8319 1467 8319 1466 8319 1465 8319 1463 8319 1462 8319 1460 8319 1459 8319 1458 8319 1456 8319 1454 8319 1453 8319 1451 8319 1450 8319 1448 8319 1446 8319 1444 8319 1443 8319 1441 8319 1439 8319 1437 8319 1435 8319 1433 8319 1431 8319 1429 8319 1427 8319 1425 8319 1423 8319 1421 8319 1418 8319 1418 8319 1418 8319 1418 8319 1418 8319 1418 8319 1418 8319 1418 8319 1418 8319 1418 8319 1418 8319 1418 8319 1418 8319 1418 8319 1418 8319 1418 8319 1418 8319 1418 8319 1418 8319 1418 8319 1418 8318 1418 8318 1418 8318 1418 8318 1418 8318 1418 8318 1418 8318 1418 8318 1418 8318 1418 8318 1418 8317 1418 8317 1418 8317 1418 8317 1418 8317 1418 8317 1418 8316 1418 8316 1418 8316 1418 8316 1418 8316 1418 8315 1418 8315 1418 8315 1418 8314 1418 8314 1418 8314 1418 8313 1418 8313 1418 8313 1418 8312 1418 8312 1418 8311 1418 8311 1418 8311 1418 8310 1418 8310 1418 8309 1418 8309 1418 8308 1418 8308 1418 8307 1418 8306 1418 8306 1418 8305 1418 8304 1418 8304 1418 8303 1418 8302 1418 8302 1418 8301 1418 8300 1418 8299 1418 8298 1418 8298 1418 8297 1418 8296 1418 8295 1418 8294 1418 8293 1418 8292 1418 8291 1418 8290 1418 8289 1418 8288 1418 8287 1418 8285 1418 8284 1418 8283 1418 8282 1418 8280 1418 8279 1418 8278 1418 8277 1418 8275 1418 8274 1418 8272 1418 8271 1418 8269 1418 8268 1418 8266 1418 8265 1418 8263 1418 8261 1418 8260 1418 8258 1418 8256 1418 8254 1418 8253 1418 8251 1418 8249 1418 8247 1418 8245 1418 8243 1418 8241 1418 8239 1418 8237 1418 8235 1418 8232 1418 8230 1418 8230 1418 8230 1418 8230 1418 8230 1418 8230 1418 8230 1418 8230 1418 8230 1418 8230 1418 8230 1418 8230 1418 8230 1418 8230 1418 8230 1418 8230 1418 8230 1418 8230 1419 8230 1419 8230 1419 8230 1419 8230 1419 8230 1419 8230 1419 8230 1419 8230 1419 8230 1419 8230 1419 8230 1419 8230 1419 8230 1420 8230 1420 8230 1420 8230 1420 8230 1420 8230 1420 8230 1421 8230 1421 8230 1421 8230 1421 8230 1421 8230 1422 8230 1422 8230 1422 8230 1422 8230 1423 8230 1423 8230 1423 8230 1424 8230 1424 8230 1425 8230 1425 8230 1425 8230 1426 8230 1426 8230 1427 8230 1427 8230 1428 8230 1428 8230 1429 8230 1429 8230 1430 8230 1430 8230 1431 8230 1431 8230 1432 8230 1433 8230 1433 8230 1434 8230 1435 8230 1436 8230 1436 8230 1437 8230 1438 8230 1439 8230 1440 8230 1441 8230 1441 8230 1442 8230 1443 8230 1444 8230 1445 8230 1446 8230 1447 8230 1448 8230 1450 8230 1451 8230 1452 8230 1453 8230 1454 8230 1455 8230 1457 8230 1458 8230 1459 8230 1461 8230 1462 8230 1463 8230 1465 8230 1466 8230 1468 8230 1469 8230 1471 8230 1473 8230 1474 8230 1476 8230 1478 8230 1479 8230 1481 8230 1483 8230 1485 8230 1487 8230 1488 8230 1490 8230 1492 8230 1494 8230 1496 8230 1498 8230 1501 8230 1503 8230 1505 8230 1507  N"/></draw:custom-shape></draw:g><draw:g text:anchor-type="char" draw:z-index="94" draw:style-name="gr1"><draw:custom-shape draw:style-name="gr2" draw:text-style-name="P301" svg:width="0.195cm" svg:height="0.195cm" svg:x="0.476cm" svg:y="2.769cm"><text:p/><draw:enhanced-geometry svg:viewBox="270 1390 110 110" draw:type="non-primitive" draw:enhanced-path="M 295 1507  L 295 1507 295 1507 295 1507 295 1507 295 1507 295 1507 295 1507 295 1507 295 1507 295 1507 295 1507 295 1507 295 1507 295 1507 295 1507 295 1507 295 1507 295 1507 295 1507 295 1507 295 1507 295 1507 295 1507 295 1507 295 1507 296 1507 296 1507 296 1507 296 1507 296 1507 296 1507 296 1507 296 1507 297 1507 297 1507 297 1507 297 1507 297 1507 298 1507 298 1507 298 1507 298 1507 299 1507 299 1507 299 1507 300 1507 300 1507 300 1507 301 1507 301 1507 301 1507 302 1507 302 1507 303 1507 303 1507 303 1507 304 1507 304 1507 305 1507 306 1507 306 1507 307 1507 307 1507 308 1507 309 1507 309 1507 310 1507 311 1507 311 1507 312 1507 313 1507 314 1507 314 1507 315 1507 316 1507 317 1507 318 1507 319 1507 320 1507 321 1507 322 1507 323 1507 324 1507 325 1507 326 1507 327 1507 328 1507 329 1507 331 1507 332 1507 333 1507 334 1507 336 1507 337 1507 338 1507 340 1507 341 1507 343 1507 344 1507 346 1507 347 1507 349 1507 351 1507 352 1507 354 1507 356 1507 357 1507 359 1507 361 1507 363 1507 365 1507 367 1507 369 1507 371 1507 373 1507 375 1507 377 1507 379 1507 381 1507 384 1507 384 1507 384 1507 384 1507 384 1507 384 1507 384 1507 384 1507 384 1507 384 1507 384 1507 384 1507 384 1507 384 1507 384 1507 384 1507 384 1507 384 1507 384 1507 384 1507 384 1507 384 1507 384 1507 384 1507 384 1506 384 1506 384 1506 384 1506 384 1506 384 1506 384 1506 384 1506 384 1506 384 1505 384 1505 384 1505 384 1505 384 1505 384 1504 384 1504 384 1504 384 1504 384 1503 384 1503 384 1503 384 1503 384 1502 384 1502 384 1502 384 1501 384 1501 384 1501 384 1500 384 1500 384 1499 384 1499 384 1498 384 1498 384 1497 384 1497 384 1496 384 1496 384 1495 384 1495 384 1494 384 1493 384 1493 384 1492 384 1491 384 1491 384 1490 384 1489 384 1488 384 1487 384 1487 384 1486 384 1485 384 1484 384 1483 384 1482 384 1481 384 1480 384 1479 384 1478 384 1477 384 1476 384 1475 384 1474 384 1472 384 1471 384 1470 384 1469 384 1467 384 1466 384 1465 384 1463 384 1462 384 1460 384 1459 384 1458 384 1456 384 1454 384 1453 384 1451 384 1450 384 1448 384 1446 384 1444 384 1443 384 1441 384 1439 384 1437 384 1435 384 1433 384 1431 384 1429 384 1427 384 1425 384 1423 384 1421 384 1418 384 1418 384 1418 384 1418 384 1418 383 1418 383 1418 383 1418 383 1418 383 1418 383 1418 383 1418 383 1418 383 1418 383 1418 383 1418 383 1418 383 1418 383 1418 383 1418 383 1418 383 1418 383 1418 383 1418 383 1418 383 1418 383 1418 383 1418 382 1418 382 1418 382 1418 382 1418 382 1418 382 1418 382 1418 381 1418 381 1418 381 1418 381 1418 381 1418 380 1418 380 1418 380 1418 380 1418 379 1418 379 1418 379 1418 378 1418 378 1418 378 1418 377 1418 377 1418 377 1418 376 1418 376 1418 375 1418 375 1418 374 1418 374 1418 373 1418 373 1418 372 1418 372 1418 371 1418 370 1418 370 1418 369 1418 368 1418 368 1418 367 1418 366 1418 365 1418 365 1418 364 1418 363 1418 362 1418 361 1418 360 1418 359 1418 358 1418 358 1418 357 1418 355 1418 354 1418 353 1418 352 1418 351 1418 350 1418 349 1418 348 1418 346 1418 345 1418 344 1418 342 1418 341 1418 340 1418 338 1418 337 1418 335 1418 334 1418 332 1418 331 1418 329 1418 328 1418 326 1418 324 1418 323 1418 321 1418 319 1418 317 1418 315 1418 313 1418 311 1418 309 1418 307 1418 305 1418 303 1418 301 1418 299 1418 297 1418 295 1418 295 1418 295 1418 295 1418 295 1418 295 1418 295 1418 295 1418 295 1418 295 1418 295 1418 295 1418 295 1418 295 1418 295 1418 295 1418 295 1418 295 1419 295 1419 295 1419 295 1419 295 1419 295 1419 295 1419 295 1419 295 1419 295 1419 295 1419 295 1419 295 1419 295 1420 295 1420 295 1420 295 1420 295 1420 295 1420 295 1421 295 1421 295 1421 295 1421 295 1421 295 1422 295 1422 295 1422 295 1422 295 1423 295 1423 295 1423 295 1424 295 1424 295 1425 295 1425 295 1425 295 1426 295 1426 295 1427 295 1427 295 1428 295 1428 295 1429 295 1429 295 1430 295 1430 295 1431 295 1431 295 1432 295 1433 295 1433 295 1434 295 1435 295 1436 295 1436 295 1437 295 1438 295 1439 295 1440 295 1441 295 1441 295 1442 295 1443 295 1444 295 1445 295 1446 295 1447 295 1448 295 1450 295 1451 295 1452 295 1453 295 1454 295 1455 295 1457 295 1458 295 1459 295 1461 295 1462 295 1463 295 1465 295 1466 295 1468 295 1469 295 1471 295 1473 295 1474 295 1476 295 1478 295 1479 295 1481 295 1483 295 1485 295 1487 295 1488 295 1490 295 1492 295 1494 295 1496 295 1498 295 1501 295 1503 295 1505 295 1507  N"/></draw:custom-shape></draw:g><draw:g text:anchor-type="char" draw:z-index="106" draw:style-name="gr1"><draw:custom-shape draw:style-name="gr11" draw:text-style-name="P301" svg:width="0.195cm" svg:height="1.5cm" svg:x="0.476cm" svg:y="2.76cm"><text:p/><draw:enhanced-geometry svg:viewBox="270 1490 110 850" draw:type="non-primitive" draw:enhanced-path="M 295 2347  L 295 2347 295 2347 295 2347 295 2347 295 2347 295 2347 295 2347 295 2347 295 2347 295 2347 295 2347 295 2347 295 2347 295 2347 295 2347 295 2347 295 2347 295 2347 295 2347 295 2347 295 2347 295 2347 295 2347 295 2347 295 2347 296 2347 296 2347 296 2347 296 2347 296 2347 296 2347 296 2347 296 2347 297 2347 297 2347 297 2347 297 2347 297 2347 298 2347 298 2347 298 2347 298 2347 299 2347 299 2347 299 2347 300 2347 300 2347 300 2347 301 2347 301 2347 301 2347 302 2347 302 2347 303 2347 303 2347 303 2347 304 2347 304 2347 305 2347 306 2347 306 2347 307 2347 307 2347 308 2347 309 2347 309 2347 310 2347 311 2347 311 2347 312 2347 313 2347 314 2347 314 2347 315 2347 316 2347 317 2347 318 2347 319 2347 320 2347 321 2347 322 2347 323 2347 324 2347 325 2347 326 2347 327 2347 328 2347 329 2347 331 2347 332 2347 333 2347 334 2347 336 2347 337 2347 338 2347 340 2347 341 2347 343 2347 344 2347 346 2347 347 2347 349 2347 351 2347 352 2347 354 2347 356 2347 357 2347 359 2347 361 2347 363 2347 365 2347 367 2347 369 2347 371 2347 373 2347 375 2347 377 2347 379 2347 381 2347 384 2347 384 2347 384 2347 384 2347 384 2347 384 2347 384 2347 384 2347 384 2347 384 2347 384 2347 384 2347 384 2346 384 2346 384 2346 384 2346 384 2345 384 2345 384 2345 384 2344 384 2344 384 2343 384 2342 384 2342 384 2341 384 2340 384 2339 384 2338 384 2337 384 2336 384 2335 384 2334 384 2332 384 2331 384 2329 384 2328 384 2326 384 2324 384 2322 384 2320 384 2318 384 2315 384 2313 384 2310 384 2308 384 2305 384 2302 384 2299 384 2295 384 2292 384 2289 384 2285 384 2281 384 2277 384 2273 384 2269 384 2264 384 2260 384 2255 384 2250 384 2245 384 2240 384 2234 384 2229 384 2223 384 2217 384 2211 384 2204 384 2198 384 2191 384 2184 384 2177 384 2169 384 2162 384 2154 384 2146 384 2137 384 2129 384 2120 384 2111 384 2102 384 2093 384 2083 384 2073 384 2063 384 2053 384 2042 384 2031 384 2020 384 2008 384 1997 384 1985 384 1973 384 1960 384 1947 384 1934 384 1921 384 1907 384 1893 384 1879 384 1865 384 1850 384 1835 384 1820 384 1804 384 1788 384 1772 384 1755 384 1738 384 1721 384 1703 384 1686 384 1667 384 1649 384 1630 384 1611 384 1591 384 1571 384 1551 384 1530 384 1510 384 1510 384 1510 384 1510 384 1510 383 1510 383 1510 383 1510 383 1510 383 1510 383 1510 383 1510 383 1510 383 1510 383 1510 383 1510 383 1510 383 1510 383 1510 383 1510 383 1510 383 1510 383 1510 383 1510 383 1510 383 1510 383 1510 383 1510 382 1510 382 1510 382 1510 382 1510 382 1510 382 1510 382 1510 381 1510 381 1510 381 1510 381 1510 381 1510 380 1510 380 1510 380 1510 380 1510 379 1510 379 1510 379 1510 378 1510 378 1510 378 1510 377 1510 377 1510 377 1510 376 1510 376 1510 375 1510 375 1510 374 1510 374 1510 373 1510 373 1510 372 1510 372 1510 371 1510 370 1510 370 1510 369 1510 368 1510 368 1510 367 1510 366 1510 365 1510 365 1510 364 1510 363 1510 362 1510 361 1510 360 1510 359 1510 358 1510 358 1510 357 1510 355 1510 354 1510 353 1510 352 1510 351 1510 350 1510 349 1510 348 1510 346 1510 345 1510 344 1510 342 1510 341 1510 340 1510 338 1510 337 1510 335 1510 334 1510 332 1510 331 1510 329 1510 328 1510 326 1510 324 1510 323 1510 321 1510 319 1510 317 1510 315 1510 313 1510 311 1510 309 1510 307 1510 305 1510 303 1510 301 1510 299 1510 297 1510 295 1510 295 1510 295 1510 295 1510 295 1510 295 1510 295 1510 295 1510 295 1510 295 1510 295 1510 295 1510 295 1510 295 1510 295 1511 295 1511 295 1511 295 1512 295 1512 295 1512 295 1513 295 1513 295 1514 295 1515 295 1516 295 1516 295 1517 295 1518 295 1519 295 1520 295 1522 295 1523 295 1524 295 1526 295 1527 295 1529 295 1531 295 1533 295 1535 295 1537 295 1539 295 1541 295 1544 295 1546 295 1549 295 1552 295 1555 295 1558 295 1561 295 1564 295 1568 295 1572 295 1575 295 1579 295 1584 295 1588 295 1592 295 1597 295 1602 295 1606 295 1612 295 1617 295 1622 295 1628 295 1634 295 1640 295 1646 295 1652 295 1659 295 1666 295 1673 295 1680 295 1687 295 1695 295 1703 295 1711 295 1719 295 1728 295 1736 295 1745 295 1755 295 1764 295 1774 295 1784 295 1794 295 1804 295 1815 295 1826 295 1837 295 1848 295 1860 295 1872 295 1884 295 1897 295 1909 295 1922 295 1936 295 1949 295 1963 295 1977 295 1992 295 2007 295 2022 295 2037 295 2053 295 2069 295 2085 295 2101 295 2118 295 2136 295 2153 295 2171 295 2189 295 2208 295 2227 295 2246 295 2265 295 2285 295 2306 295 2326 295 2347  N"/></draw:custom-shape></draw:g><draw:g text:anchor-type="char" draw:z-index="104" draw:style-name="gr1"><draw:custom-shape draw:style-name="gr2" draw:text-style-name="P301" svg:width="0.16cm" svg:height="0.195cm" svg:x="14.482cm" svg:y="2.796cm"><text:p/><draw:enhanced-geometry svg:viewBox="8210 1390 90 110" draw:type="non-primitive" draw:enhanced-path="M 8230 1510  L 8230 1510 8230 1510 8230 1510 8230 1510 8230 1510 8230 1510 8230 1510 8230 1510 8230 1510 8230 1510 8230 1510 8230 1510 8230 1510 8230 1510 8230 1510 8230 1510 8230 1510 8230 1510 8230 1510 8230 1510 8231 1510 8231 1510 8231 1510 8231 1510 8231 1510 8231 1510 8231 1510 8231 1510 8231 1510 8231 1510 8232 1510 8232 1510 8232 1510 8232 1510 8232 1510 8232 1510 8233 1510 8233 1510 8233 1510 8233 1510 8233 1510 8234 1510 8234 1510 8234 1510 8235 1510 8235 1510 8235 1510 8236 1510 8236 1510 8236 1510 8237 1510 8237 1510 8238 1510 8238 1510 8238 1510 8239 1510 8239 1510 8240 1510 8240 1510 8241 1510 8241 1510 8242 1510 8243 1510 8243 1510 8244 1510 8245 1510 8245 1510 8246 1510 8247 1510 8247 1510 8248 1510 8249 1510 8250 1510 8251 1510 8251 1510 8252 1510 8253 1510 8254 1510 8255 1510 8256 1510 8257 1510 8258 1510 8259 1510 8260 1510 8261 1510 8262 1510 8264 1510 8265 1510 8266 1510 8267 1510 8269 1510 8270 1510 8271 1510 8272 1510 8274 1510 8275 1510 8277 1510 8278 1510 8280 1510 8281 1510 8283 1510 8284 1510 8286 1510 8288 1510 8289 1510 8291 1510 8293 1510 8295 1510 8296 1510 8298 1510 8300 1510 8302 1510 8304 1510 8306 1510 8308 1510 8310 1510 8312 1510 8314 1510 8317 1510 8319 1510 8319 1510 8319 1510 8319 1510 8319 1510 8319 1509 8319 1509 8319 1509 8319 1509 8319 1509 8319 1509 8319 1509 8319 1509 8319 1509 8319 1509 8319 1509 8319 1509 8319 1509 8319 1509 8319 1509 8319 1509 8319 1509 8319 1509 8319 1509 8319 1509 8319 1509 8319 1509 8319 1509 8319 1508 8319 1508 8319 1508 8319 1508 8319 1508 8319 1508 8319 1508 8319 1507 8319 1507 8319 1507 8319 1507 8319 1507 8319 1506 8319 1506 8319 1506 8319 1505 8319 1505 8319 1505 8319 1505 8319 1504 8319 1504 8319 1504 8319 1503 8319 1503 8319 1502 8319 1502 8319 1501 8319 1501 8319 1500 8319 1500 8319 1499 8319 1499 8319 1498 8319 1498 8319 1497 8319 1497 8319 1496 8319 1495 8319 1495 8319 1494 8319 1493 8319 1492 8319 1492 8319 1491 8319 1490 8319 1489 8319 1488 8319 1488 8319 1487 8319 1486 8319 1485 8319 1484 8319 1483 8319 1482 8319 1481 8319 1480 8319 1479 8319 1477 8319 1476 8319 1475 8319 1474 8319 1473 8319 1471 8319 1470 8319 1469 8319 1467 8319 1466 8319 1465 8319 1463 8319 1462 8319 1460 8319 1459 8319 1457 8319 1455 8319 1454 8319 1452 8319 1450 8319 1449 8319 1447 8319 1445 8319 1443 8319 1441 8319 1439 8319 1437 8319 1435 8319 1433 8319 1431 8319 1429 8319 1427 8319 1425 8319 1423 8319 1421 8319 1418 8319 1418 8319 1418 8319 1418 8319 1418 8319 1418 8319 1418 8319 1418 8319 1418 8319 1418 8319 1418 8319 1418 8319 1418 8319 1418 8319 1418 8319 1418 8319 1418 8319 1418 8319 1418 8319 1418 8319 1418 8318 1418 8318 1418 8318 1418 8318 1418 8318 1418 8318 1418 8318 1418 8318 1418 8318 1418 8318 1418 8317 1418 8317 1418 8317 1418 8317 1418 8317 1418 8317 1418 8316 1418 8316 1418 8316 1418 8316 1418 8316 1418 8315 1418 8315 1418 8315 1418 8314 1418 8314 1418 8314 1418 8313 1418 8313 1418 8313 1418 8312 1418 8312 1418 8311 1418 8311 1418 8311 1418 8310 1418 8310 1418 8309 1418 8309 1418 8308 1418 8308 1418 8307 1418 8306 1418 8306 1418 8305 1418 8304 1418 8304 1418 8303 1418 8302 1418 8302 1418 8301 1418 8300 1418 8299 1418 8298 1418 8298 1418 8297 1418 8296 1418 8295 1418 8294 1418 8293 1418 8292 1418 8291 1418 8290 1418 8289 1418 8288 1418 8287 1418 8285 1418 8284 1418 8283 1418 8282 1418 8280 1418 8279 1418 8278 1418 8277 1418 8275 1418 8274 1418 8272 1418 8271 1418 8269 1418 8268 1418 8266 1418 8265 1418 8263 1418 8261 1418 8260 1418 8258 1418 8256 1418 8254 1418 8253 1418 8251 1418 8249 1418 8247 1418 8245 1418 8243 1418 8241 1418 8239 1418 8237 1418 8235 1418 8232 1418 8230 1418 8230 1418 8230 1418 8230 1418 8230 1418 8230 1418 8230 1418 8230 1418 8230 1418 8230 1418 8230 1418 8230 1418 8230 1418 8230 1418 8230 1418 8230 1418 8230 1418 8230 1419 8230 1419 8230 1419 8230 1419 8230 1419 8230 1419 8230 1419 8230 1419 8230 1419 8230 1419 8230 1419 8230 1419 8230 1419 8230 1420 8230 1420 8230 1420 8230 1420 8230 1420 8230 1420 8230 1421 8230 1421 8230 1421 8230 1421 8230 1422 8230 1422 8230 1422 8230 1422 8230 1423 8230 1423 8230 1423 8230 1424 8230 1424 8230 1424 8230 1425 8230 1425 8230 1425 8230 1426 8230 1426 8230 1427 8230 1427 8230 1428 8230 1428 8230 1429 8230 1429 8230 1430 8230 1431 8230 1431 8230 1432 8230 1432 8230 1433 8230 1434 8230 1435 8230 1435 8230 1436 8230 1437 8230 1438 8230 1439 8230 1439 8230 1440 8230 1441 8230 1442 8230 1443 8230 1444 8230 1445 8230 1446 8230 1447 8230 1448 8230 1449 8230 1450 8230 1452 8230 1453 8230 1454 8230 1455 8230 1456 8230 1458 8230 1459 8230 1460 8230 1462 8230 1463 8230 1465 8230 1466 8230 1468 8230 1469 8230 1471 8230 1472 8230 1474 8230 1476 8230 1477 8230 1479 8230 1481 8230 1483 8230 1485 8230 1486 8230 1488 8230 1490 8230 1492 8230 1494 8230 1496 8230 1498 8230 1501 8230 1503 8230 1505 8230 1507 8230 1510  N"/></draw:custom-shape></draw:g><draw:g text:anchor-type="char" draw:z-index="98" draw:style-name="gr1"><draw:custom-shape draw:style-name="gr2" draw:text-style-name="P301" svg:width="0.16cm" svg:height="0.195cm" svg:x="3.228cm" svg:y="2.743cm"><text:p/><draw:enhanced-geometry svg:viewBox="1830 1390 90 110" draw:type="non-primitive" draw:enhanced-path="M 1850 1507  L 1850 1507 1850 1507 1850 1507 1850 1507 1850 1507 1850 1507 1850 1507 1850 1507 1850 1507 1850 1507 1850 1507 1850 1507 1850 1507 1850 1507 1851 1507 1851 1507 1851 1507 1851 1507 1851 1507 1851 1507 1851 1507 1851 1507 1851 1507 1851 1507 1851 1507 1851 1507 1851 1507 1851 1507 1852 1507 1852 1507 1852 1507 1852 1507 1852 1507 1852 1507 1852 1507 1853 1507 1853 1507 1853 1507 1853 1507 1854 1507 1854 1507 1854 1507 1854 1507 1855 1507 1855 1507 1855 1507 1856 1507 1856 1507 1856 1507 1857 1507 1857 1507 1857 1507 1858 1507 1858 1507 1859 1507 1859 1507 1860 1507 1860 1507 1861 1507 1861 1507 1862 1507 1862 1507 1863 1507 1864 1507 1864 1507 1865 1507 1866 1507 1866 1507 1867 1507 1868 1507 1868 1507 1869 1507 1870 1507 1871 1507 1872 1507 1873 1507 1874 1507 1874 1507 1875 1507 1876 1507 1877 1507 1878 1507 1879 1507 1881 1507 1882 1507 1883 1507 1884 1507 1885 1507 1886 1507 1888 1507 1889 1507 1890 1507 1891 1507 1893 1507 1894 1507 1896 1507 1897 1507 1898 1507 1900 1507 1902 1507 1903 1507 1905 1507 1906 1507 1908 1507 1910 1507 1911 1507 1913 1507 1915 1507 1917 1507 1919 1507 1921 1507 1922 1507 1924 1507 1926 1507 1928 1507 1931 1507 1933 1507 1935 1507 1937 1507 1939 1507 1939 1507 1939 1507 1939 1507 1939 1507 1939 1507 1939 1507 1939 1507 1939 1507 1939 1507 1939 1507 1939 1507 1939 1507 1939 1507 1939 1507 1939 1507 1939 1507 1939 1507 1939 1507 1939 1507 1939 1507 1939 1507 1939 1507 1939 1507 1939 1506 1939 1506 1939 1506 1939 1506 1939 1506 1939 1506 1939 1506 1939 1506 1939 1506 1939 1505 1939 1505 1939 1505 1939 1505 1939 1505 1939 1504 1939 1504 1939 1504 1939 1504 1939 1503 1939 1503 1939 1503 1939 1503 1939 1502 1939 1502 1939 1502 1939 1501 1939 1501 1939 1501 1939 1500 1939 1500 1939 1499 1939 1499 1939 1498 1939 1498 1939 1497 1939 1497 1939 1496 1939 1496 1939 1495 1939 1495 1939 1494 1939 1493 1939 1493 1939 1492 1939 1491 1939 1491 1939 1490 1939 1489 1939 1488 1939 1487 1939 1487 1939 1486 1939 1485 1939 1484 1939 1483 1939 1482 1939 1481 1939 1480 1939 1479 1939 1478 1939 1477 1939 1476 1939 1475 1939 1474 1939 1472 1939 1471 1939 1470 1939 1469 1939 1467 1939 1466 1939 1465 1939 1463 1939 1462 1939 1460 1939 1459 1939 1458 1939 1456 1939 1454 1939 1453 1939 1451 1939 1450 1939 1448 1939 1446 1939 1444 1939 1443 1939 1441 1939 1439 1939 1437 1939 1435 1939 1433 1939 1431 1939 1429 1939 1427 1939 1425 1939 1423 1939 1421 1939 1418 1939 1418 1939 1418 1939 1418 1939 1418 1939 1418 1939 1418 1939 1418 1939 1418 1939 1418 1939 1418 1939 1418 1939 1418 1939 1418 1939 1418 1939 1418 1939 1418 1939 1418 1939 1418 1939 1418 1939 1418 1939 1418 1939 1418 1939 1418 1939 1418 1938 1418 1938 1418 1938 1418 1938 1418 1938 1418 1938 1418 1938 1418 1938 1418 1937 1418 1937 1418 1937 1418 1937 1418 1937 1418 1937 1418 1936 1418 1936 1418 1936 1418 1936 1418 1935 1418 1935 1418 1935 1418 1934 1418 1934 1418 1934 1418 1933 1418 1933 1418 1933 1418 1932 1418 1932 1418 1931 1418 1931 1418 1930 1418 1930 1418 1929 1418 1929 1418 1928 1418 1928 1418 1927 1418 1927 1418 1926 1418 1925 1418 1925 1418 1924 1418 1923 1418 1923 1418 1922 1418 1921 1418 1920 1418 1920 1418 1919 1418 1918 1418 1917 1418 1916 1418 1915 1418 1914 1418 1913 1418 1912 1418 1911 1418 1910 1418 1909 1418 1908 1418 1907 1418 1906 1418 1904 1418 1903 1418 1902 1418 1901 1418 1899 1418 1898 1418 1897 1418 1895 1418 1894 1418 1893 1418 1891 1418 1890 1418 1888 1418 1886 1418 1885 1418 1883 1418 1882 1418 1880 1418 1878 1418 1876 1418 1875 1418 1873 1418 1871 1418 1869 1418 1867 1418 1865 1418 1863 1418 1861 1418 1859 1418 1857 1418 1855 1418 1853 1418 1850 1418 1850 1418 1850 1418 1850 1418 1850 1418 1850 1418 1850 1418 1850 1418 1850 1418 1850 1418 1850 1418 1850 1418 1850 1418 1850 1418 1850 1418 1850 1418 1850 1418 1850 1419 1850 1419 1850 1419 1850 1419 1850 1419 1850 1419 1850 1419 1850 1419 1850 1419 1850 1419 1850 1419 1850 1419 1850 1419 1850 1420 1850 1420 1850 1420 1850 1420 1850 1420 1850 1420 1850 1421 1850 1421 1850 1421 1850 1421 1850 1421 1850 1422 1850 1422 1850 1422 1850 1422 1850 1423 1850 1423 1850 1423 1850 1424 1850 1424 1850 1425 1850 1425 1850 1425 1850 1426 1850 1426 1850 1427 1850 1427 1850 1428 1850 1428 1850 1429 1850 1429 1850 1430 1850 1430 1850 1431 1850 1431 1850 1432 1850 1433 1850 1433 1850 1434 1850 1435 1850 1436 1850 1436 1850 1437 1850 1438 1850 1439 1850 1440 1850 1441 1850 1441 1850 1442 1850 1443 1850 1444 1850 1445 1850 1446 1850 1447 1850 1448 1850 1450 1850 1451 1850 1452 1850 1453 1850 1454 1850 1455 1850 1457 1850 1458 1850 1459 1850 1461 1850 1462 1850 1463 1850 1465 1850 1466 1850 1468 1850 1469 1850 1471 1850 1473 1850 1474 1850 1476 1850 1478 1850 1479 1850 1481 1850 1483 1850 1485 1850 1487 1850 1488 1850 1490 1850 1492 1850 1494 1850 1496 1850 1498 1850 1501 1850 1503 1850 1505 1850 1507  N"/></draw:custom-shape></draw:g><draw:g text:anchor-type="char" draw:z-index="100" draw:style-name="gr1"><draw:custom-shape draw:style-name="gr2" draw:text-style-name="P301" svg:width="0.195cm" svg:height="0.195cm" svg:x="9.719cm" svg:y="2.743cm"><text:p/><draw:enhanced-geometry svg:viewBox="5510 1390 110 110" draw:type="non-primitive" draw:enhanced-path="M 5535 1507  L 5535 1507 5535 1507 5535 1507 5535 1507 5535 1507 5535 1507 5535 1507 5535 1507 5535 1507 5535 1507 5535 1507 5535 1507 5535 1507 5535 1507 5535 1507 5535 1507 5535 1507 5535 1507 5535 1507 5535 1507 5535 1507 5535 1507 5535 1507 5536 1507 5536 1507 5536 1507 5536 1507 5536 1507 5536 1507 5536 1507 5536 1507 5536 1507 5537 1507 5537 1507 5537 1507 5537 1507 5537 1507 5538 1507 5538 1507 5538 1507 5538 1507 5539 1507 5539 1507 5539 1507 5539 1507 5540 1507 5540 1507 5540 1507 5541 1507 5541 1507 5541 1507 5542 1507 5542 1507 5543 1507 5543 1507 5544 1507 5544 1507 5545 1507 5545 1507 5546 1507 5546 1507 5547 1507 5547 1507 5548 1507 5549 1507 5549 1507 5550 1507 5551 1507 5551 1507 5552 1507 5553 1507 5554 1507 5555 1507 5555 1507 5556 1507 5557 1507 5558 1507 5559 1507 5560 1507 5561 1507 5562 1507 5563 1507 5564 1507 5565 1507 5566 1507 5567 1507 5568 1507 5570 1507 5571 1507 5572 1507 5573 1507 5575 1507 5576 1507 5577 1507 5579 1507 5580 1507 5582 1507 5583 1507 5584 1507 5586 1507 5588 1507 5589 1507 5591 1507 5592 1507 5594 1507 5596 1507 5598 1507 5599 1507 5601 1507 5603 1507 5605 1507 5607 1507 5609 1507 5611 1507 5613 1507 5615 1507 5617 1507 5619 1507 5621 1507 5624 1507 5624 1507 5624 1507 5624 1507 5624 1507 5624 1507 5624 1507 5624 1507 5624 1507 5624 1507 5624 1507 5624 1507 5624 1507 5624 1507 5624 1507 5624 1507 5624 1507 5624 1507 5624 1507 5624 1507 5624 1507 5624 1507 5624 1507 5624 1507 5624 1506 5624 1506 5624 1506 5624 1506 5624 1506 5624 1506 5624 1506 5624 1506 5624 1506 5624 1505 5624 1505 5624 1505 5624 1505 5624 1505 5624 1504 5624 1504 5624 1504 5624 1504 5624 1503 5624 1503 5624 1503 5624 1503 5624 1502 5624 1502 5624 1502 5624 1501 5624 1501 5624 1501 5624 1500 5624 1500 5624 1499 5624 1499 5624 1498 5624 1498 5624 1497 5624 1497 5624 1496 5624 1496 5624 1495 5624 1495 5624 1494 5624 1493 5624 1493 5624 1492 5624 1491 5624 1491 5624 1490 5624 1489 5624 1488 5624 1487 5624 1487 5624 1486 5624 1485 5624 1484 5624 1483 5624 1482 5624 1481 5624 1480 5624 1479 5624 1478 5624 1477 5624 1476 5624 1475 5624 1474 5624 1472 5624 1471 5624 1470 5624 1469 5624 1467 5624 1466 5624 1465 5624 1463 5624 1462 5624 1460 5624 1459 5624 1458 5624 1456 5624 1454 5624 1453 5624 1451 5624 1450 5624 1448 5624 1446 5624 1444 5624 1443 5624 1441 5624 1439 5624 1437 5624 1435 5624 1433 5624 1431 5624 1429 5624 1427 5624 1425 5624 1423 5624 1421 5624 1418 5624 1418 5624 1418 5624 1418 5624 1418 5624 1418 5624 1418 5624 1418 5624 1418 5624 1418 5624 1418 5624 1418 5624 1418 5624 1418 5624 1418 5624 1418 5624 1418 5623 1418 5623 1418 5623 1418 5623 1418 5623 1418 5623 1418 5623 1418 5623 1418 5623 1418 5623 1418 5623 1418 5623 1418 5623 1418 5622 1418 5622 1418 5622 1418 5622 1418 5622 1418 5622 1418 5621 1418 5621 1418 5621 1418 5621 1418 5621 1418 5620 1418 5620 1418 5620 1418 5620 1418 5619 1418 5619 1418 5619 1418 5618 1418 5618 1418 5618 1418 5617 1418 5617 1418 5616 1418 5616 1418 5615 1418 5615 1418 5614 1418 5614 1418 5613 1418 5613 1418 5612 1418 5612 1418 5611 1418 5611 1418 5610 1418 5609 1418 5609 1418 5608 1418 5607 1418 5606 1418 5606 1418 5605 1418 5604 1418 5603 1418 5602 1418 5601 1418 5601 1418 5600 1418 5599 1418 5598 1418 5597 1418 5596 1418 5595 1418 5594 1418 5592 1418 5591 1418 5590 1418 5589 1418 5588 1418 5587 1418 5585 1418 5584 1418 5583 1418 5581 1418 5580 1418 5579 1418 5577 1418 5576 1418 5574 1418 5573 1418 5571 1418 5569 1418 5568 1418 5566 1418 5564 1418 5563 1418 5561 1418 5559 1418 5557 1418 5555 1418 5554 1418 5552 1418 5550 1418 5548 1418 5546 1418 5544 1418 5541 1418 5539 1418 5537 1418 5535 1418 5535 1418 5535 1418 5535 1418 5535 1418 5535 1418 5535 1418 5535 1418 5535 1418 5535 1418 5535 1418 5535 1418 5535 1418 5535 1418 5535 1418 5535 1418 5535 1418 5535 1419 5535 1419 5535 1419 5535 1419 5535 1419 5535 1419 5535 1419 5535 1419 5535 1419 5535 1419 5535 1419 5535 1419 5535 1419 5535 1420 5535 1420 5535 1420 5535 1420 5535 1420 5535 1420 5535 1421 5535 1421 5535 1421 5535 1421 5535 1421 5535 1422 5535 1422 5535 1422 5535 1422 5535 1423 5535 1423 5535 1423 5535 1424 5535 1424 5535 1425 5535 1425 5535 1425 5535 1426 5535 1426 5535 1427 5535 1427 5535 1428 5535 1428 5535 1429 5535 1429 5535 1430 5535 1430 5535 1431 5535 1431 5535 1432 5535 1433 5535 1433 5535 1434 5535 1435 5535 1436 5535 1436 5535 1437 5535 1438 5535 1439 5535 1440 5535 1441 5535 1441 5535 1442 5535 1443 5535 1444 5535 1445 5535 1446 5535 1447 5535 1448 5535 1450 5535 1451 5535 1452 5535 1453 5535 1454 5535 1455 5535 1457 5535 1458 5535 1459 5535 1461 5535 1462 5535 1463 5535 1465 5535 1466 5535 1468 5535 1469 5535 1471 5535 1473 5535 1474 5535 1476 5535 1478 5535 1479 5535 1481 5535 1483 5535 1485 5535 1487 5535 1488 5535 1490 5535 1492 5535 1494 5535 1496 5535 1498 5535 1501 5535 1503 5535 1505 5535 1507  N"/></draw:custom-shape></draw:g><draw:g text:anchor-type="char" draw:z-index="102" draw:style-name="gr1"><draw:custom-shape draw:style-name="gr2" draw:text-style-name="P301" svg:width="0.16cm" svg:height="0.195cm" svg:x="13.247cm" svg:y="2.743cm"><text:p/><draw:enhanced-geometry svg:viewBox="7510 1390 90 110" draw:type="non-primitive" draw:enhanced-path="M 7522 1507  L 7522 1507 7522 1507 7522 1507 7522 1507 7522 1507 7522 1507 7522 1507 7522 1507 7522 1507 7522 1507 7522 1507 7522 1507 7522 1507 7522 1507 7522 1507 7522 1507 7522 1507 7522 1507 7522 1507 7522 1507 7523 1507 7523 1507 7523 1507 7523 1507 7523 1507 7523 1507 7523 1507 7523 1507 7523 1507 7523 1507 7524 1507 7524 1507 7524 1507 7524 1507 7524 1507 7524 1507 7525 1507 7525 1507 7525 1507 7525 1507 7525 1507 7526 1507 7526 1507 7526 1507 7527 1507 7527 1507 7527 1507 7528 1507 7528 1507 7528 1507 7529 1507 7529 1507 7530 1507 7530 1507 7530 1507 7531 1507 7531 1507 7532 1507 7532 1507 7533 1507 7533 1507 7534 1507 7535 1507 7535 1507 7536 1507 7537 1507 7537 1507 7538 1507 7539 1507 7539 1507 7540 1507 7541 1507 7542 1507 7543 1507 7543 1507 7544 1507 7545 1507 7546 1507 7547 1507 7548 1507 7549 1507 7550 1507 7551 1507 7552 1507 7553 1507 7554 1507 7556 1507 7557 1507 7558 1507 7559 1507 7561 1507 7562 1507 7563 1507 7564 1507 7566 1507 7567 1507 7569 1507 7570 1507 7572 1507 7573 1507 7575 1507 7576 1507 7578 1507 7580 1507 7581 1507 7583 1507 7585 1507 7587 1507 7588 1507 7590 1507 7592 1507 7594 1507 7596 1507 7598 1507 7600 1507 7602 1507 7604 1507 7606 1507 7609 1507 7611 1507 7611 1507 7611 1507 7611 1507 7611 1507 7611 1507 7611 1507 7611 1507 7611 1507 7611 1507 7611 1507 7611 1507 7611 1507 7611 1507 7611 1507 7611 1507 7611 1507 7611 1507 7611 1507 7611 1507 7611 1507 7611 1507 7611 1507 7611 1507 7611 1506 7611 1506 7611 1506 7611 1506 7611 1506 7611 1506 7611 1506 7611 1506 7611 1506 7611 1505 7611 1505 7611 1505 7611 1505 7611 1505 7611 1504 7611 1504 7611 1504 7611 1504 7611 1503 7611 1503 7611 1503 7611 1503 7611 1502 7611 1502 7611 1502 7611 1501 7611 1501 7611 1501 7611 1500 7611 1500 7611 1499 7611 1499 7611 1498 7611 1498 7611 1497 7611 1497 7611 1496 7611 1496 7611 1495 7611 1495 7611 1494 7611 1493 7611 1493 7611 1492 7611 1491 7611 1491 7611 1490 7611 1489 7611 1488 7611 1487 7611 1487 7611 1486 7611 1485 7611 1484 7611 1483 7611 1482 7611 1481 7611 1480 7611 1479 7611 1478 7611 1477 7611 1476 7611 1475 7611 1474 7611 1472 7611 1471 7611 1470 7611 1469 7611 1467 7611 1466 7611 1465 7611 1463 7611 1462 7611 1460 7611 1459 7611 1458 7611 1456 7611 1454 7611 1453 7611 1451 7611 1450 7611 1448 7611 1446 7611 1444 7611 1443 7611 1441 7611 1439 7611 1437 7611 1435 7611 1433 7611 1431 7611 1429 7611 1427 7611 1425 7611 1423 7611 1421 7611 1418 7611 1418 7611 1418 7611 1418 7611 1418 7611 1418 7611 1418 7611 1418 7611 1418 7611 1418 7611 1418 7611 1418 7611 1418 7611 1418 7611 1418 7611 1418 7611 1418 7611 1418 7611 1418 7611 1418 7611 1418 7610 1418 7610 1418 7610 1418 7610 1418 7610 1418 7610 1418 7610 1418 7610 1418 7610 1418 7610 1418 7609 1418 7609 1418 7609 1418 7609 1418 7609 1418 7609 1418 7608 1418 7608 1418 7608 1418 7608 1418 7608 1418 7607 1418 7607 1418 7607 1418 7606 1418 7606 1418 7606 1418 7605 1418 7605 1418 7605 1418 7604 1418 7604 1418 7603 1418 7603 1418 7603 1418 7602 1418 7602 1418 7601 1418 7601 1418 7600 1418 7600 1418 7599 1418 7598 1418 7598 1418 7597 1418 7596 1418 7596 1418 7595 1418 7594 1418 7594 1418 7593 1418 7592 1418 7591 1418 7590 1418 7590 1418 7589 1418 7588 1418 7587 1418 7586 1418 7585 1418 7584 1418 7583 1418 7582 1418 7581 1418 7580 1418 7579 1418 7577 1418 7576 1418 7575 1418 7574 1418 7572 1418 7571 1418 7570 1418 7569 1418 7567 1418 7566 1418 7564 1418 7563 1418 7561 1418 7560 1418 7558 1418 7557 1418 7555 1418 7553 1418 7552 1418 7550 1418 7548 1418 7546 1418 7545 1418 7543 1418 7541 1418 7539 1418 7537 1418 7535 1418 7533 1418 7531 1418 7529 1418 7527 1418 7524 1418 7522 1418 7522 1418 7522 1418 7522 1418 7522 1418 7522 1418 7522 1418 7522 1418 7522 1418 7522 1418 7522 1418 7522 1418 7522 1418 7522 1418 7522 1418 7522 1418 7522 1418 7522 1419 7522 1419 7522 1419 7522 1419 7522 1419 7522 1419 7522 1419 7522 1419 7522 1419 7522 1419 7522 1419 7522 1419 7522 1419 7522 1420 7522 1420 7522 1420 7522 1420 7522 1420 7522 1420 7522 1421 7522 1421 7522 1421 7522 1421 7522 1421 7522 1422 7522 1422 7522 1422 7522 1422 7522 1423 7522 1423 7522 1423 7522 1424 7522 1424 7522 1425 7522 1425 7522 1425 7522 1426 7522 1426 7522 1427 7522 1427 7522 1428 7522 1428 7522 1429 7522 1429 7522 1430 7522 1430 7522 1431 7522 1431 7522 1432 7522 1433 7522 1433 7522 1434 7522 1435 7522 1436 7522 1436 7522 1437 7522 1438 7522 1439 7522 1440 7522 1441 7522 1441 7522 1442 7522 1443 7522 1444 7522 1445 7522 1446 7522 1447 7522 1448 7522 1450 7522 1451 7522 1452 7522 1453 7522 1454 7522 1455 7522 1457 7522 1458 7522 1459 7522 1461 7522 1462 7522 1463 7522 1465 7522 1466 7522 1468 7522 1469 7522 1471 7522 1473 7522 1474 7522 1476 7522 1478 7522 1479 7522 1481 7522 1483 7522 1485 7522 1487 7522 1488 7522 1490 7522 1492 7522 1494 7522 1496 7522 1498 7522 1501 7522 1503 7522 1505 7522 1507  N"/></draw:custom-shape></draw:g><draw:g text:anchor-type="char" draw:z-index="96" draw:style-name="gr1"><draw:custom-shape draw:style-name="gr2" draw:text-style-name="P301" svg:width="0.195cm" svg:height="0.195cm" svg:x="1.499cm" svg:y="2.743cm"><text:p/><draw:enhanced-geometry svg:viewBox="850 1390 110 110" draw:type="non-primitive" draw:enhanced-path="M 871 1507  L 871 1507 871 1507 871 1507 871 1507 871 1507 871 1507 871 1507 871 1507 871 1507 871 1507 871 1507 871 1507 871 1507 871 1507 871 1507 871 1507 871 1507 871 1507 871 1507 871 1507 871 1507 871 1507 871 1507 871 1507 871 1507 872 1507 872 1507 872 1507 872 1507 872 1507 872 1507 872 1507 872 1507 873 1507 873 1507 873 1507 873 1507 873 1507 874 1507 874 1507 874 1507 874 1507 875 1507 875 1507 875 1507 876 1507 876 1507 876 1507 877 1507 877 1507 877 1507 878 1507 878 1507 879 1507 879 1507 879 1507 880 1507 880 1507 881 1507 882 1507 882 1507 883 1507 883 1507 884 1507 885 1507 885 1507 886 1507 887 1507 887 1507 888 1507 889 1507 890 1507 890 1507 891 1507 892 1507 893 1507 894 1507 895 1507 896 1507 897 1507 898 1507 899 1507 900 1507 901 1507 902 1507 903 1507 904 1507 905 1507 907 1507 908 1507 909 1507 910 1507 912 1507 913 1507 914 1507 916 1507 917 1507 919 1507 920 1507 922 1507 923 1507 925 1507 927 1507 928 1507 930 1507 932 1507 933 1507 935 1507 937 1507 939 1507 941 1507 943 1507 945 1507 947 1507 949 1507 951 1507 953 1507 955 1507 957 1507 960 1507 960 1507 960 1507 960 1507 960 1507 960 1507 960 1507 960 1507 960 1507 960 1507 960 1507 960 1507 960 1507 960 1507 960 1507 960 1507 960 1507 960 1507 960 1507 960 1507 960 1507 960 1507 960 1507 960 1507 960 1506 960 1506 960 1506 960 1506 960 1506 960 1506 960 1506 960 1506 960 1506 960 1505 960 1505 960 1505 960 1505 960 1505 960 1504 960 1504 960 1504 960 1504 960 1503 960 1503 960 1503 960 1503 960 1502 960 1502 960 1502 960 1501 960 1501 960 1501 960 1500 960 1500 960 1499 960 1499 960 1498 960 1498 960 1497 960 1497 960 1496 960 1496 960 1495 960 1495 960 1494 960 1493 960 1493 960 1492 960 1491 960 1491 960 1490 960 1489 960 1488 960 1487 960 1487 960 1486 960 1485 960 1484 960 1483 960 1482 960 1481 960 1480 960 1479 960 1478 960 1477 960 1476 960 1475 960 1474 960 1472 960 1471 960 1470 960 1469 960 1467 960 1466 960 1465 960 1463 960 1462 960 1460 960 1459 960 1458 960 1456 960 1454 960 1453 960 1451 960 1450 960 1448 960 1446 960 1444 960 1443 960 1441 960 1439 960 1437 960 1435 960 1433 960 1431 960 1429 960 1427 960 1425 960 1423 960 1421 960 1418 960 1418 960 1418 960 1418 960 1418 959 1418 959 1418 959 1418 959 1418 959 1418 959 1418 959 1418 959 1418 959 1418 959 1418 959 1418 959 1418 959 1418 959 1418 959 1418 959 1418 959 1418 959 1418 959 1418 959 1418 959 1418 959 1418 959 1418 958 1418 958 1418 958 1418 958 1418 958 1418 958 1418 958 1418 957 1418 957 1418 957 1418 957 1418 957 1418 956 1418 956 1418 956 1418 956 1418 955 1418 955 1418 955 1418 954 1418 954 1418 954 1418 953 1418 953 1418 953 1418 952 1418 952 1418 951 1418 951 1418 950 1418 950 1418 949 1418 949 1418 948 1418 948 1418 947 1418 946 1418 946 1418 945 1418 944 1418 944 1418 943 1418 942 1418 941 1418 941 1418 940 1418 939 1418 938 1418 937 1418 936 1418 935 1418 934 1418 934 1418 933 1418 931 1418 930 1418 929 1418 928 1418 927 1418 926 1418 925 1418 924 1418 922 1418 921 1418 920 1418 918 1418 917 1418 916 1418 914 1418 913 1418 911 1418 910 1418 908 1418 907 1418 905 1418 904 1418 902 1418 900 1418 899 1418 897 1418 895 1418 893 1418 891 1418 889 1418 887 1418 885 1418 883 1418 881 1418 879 1418 877 1418 875 1418 873 1418 871 1418 871 1418 871 1418 871 1418 871 1418 871 1418 871 1418 871 1418 871 1418 871 1418 871 1418 871 1418 871 1418 871 1418 871 1418 871 1418 871 1418 871 1419 871 1419 871 1419 871 1419 871 1419 871 1419 871 1419 871 1419 871 1419 871 1419 871 1419 871 1419 871 1419 871 1420 871 1420 871 1420 871 1420 871 1420 871 1420 871 1421 871 1421 871 1421 871 1421 871 1421 871 1422 871 1422 871 1422 871 1422 871 1423 871 1423 871 1423 871 1424 871 1424 871 1425 871 1425 871 1425 871 1426 871 1426 871 1427 871 1427 871 1428 871 1428 871 1429 871 1429 871 1430 871 1430 871 1431 871 1431 871 1432 871 1433 871 1433 871 1434 871 1435 871 1436 871 1436 871 1437 871 1438 871 1439 871 1440 871 1441 871 1441 871 1442 871 1443 871 1444 871 1445 871 1446 871 1447 871 1448 871 1450 871 1451 871 1452 871 1453 871 1454 871 1455 871 1457 871 1458 871 1459 871 1461 871 1462 871 1463 871 1465 871 1466 871 1468 871 1469 871 1471 871 1473 871 1474 871 1476 871 1478 871 1479 871 1481 871 1483 871 1485 871 1487 871 1488 871 1490 871 1492 871 1494 871 1496 871 1498 871 1501 871 1503 871 1505 871 1507  N"/></draw:custom-shape></draw:g><draw:g text:anchor-type="char" draw:z-index="97" draw:style-name="gr1"><draw:custom-shape draw:style-name="gr13" draw:text-style-name="P301" svg:width="1.571cm" svg:height="0.195cm" svg:x="1.676cm" svg:y="2.743cm"><text:p/><draw:enhanced-geometry svg:viewBox="950 1390 890 110" draw:type="non-primitive" draw:enhanced-path="M 960 1507  L 960 1507 960 1507 960 1507 960 1507 960 1507 960 1507 960 1507 960 1507 960 1507 960 1507 960 1507 960 1507 960 1507 961 1507 961 1507 961 1507 962 1507 962 1507 963 1507 963 1507 964 1507 964 1507 965 1507 966 1507 967 1507 968 1507 969 1507 970 1507 971 1507 972 1507 974 1507 975 1507 977 1507 979 1507 980 1507 982 1507 984 1507 986 1507 989 1507 991 1507 993 1507 996 1507 999 1507 1002 1507 1005 1507 1008 1507 1011 1507 1014 1507 1018 1507 1022 1507 1026 1507 1030 1507 1034 1507 1038 1507 1043 1507 1047 1507 1052 1507 1057 1507 1063 1507 1068 1507 1074 1507 1079 1507 1085 1507 1092 1507 1098 1507 1105 1507 1111 1507 1119 1507 1126 1507 1133 1507 1141 1507 1149 1507 1157 1507 1165 1507 1174 1507 1183 1507 1192 1507 1201 1507 1210 1507 1220 1507 1230 1507 1240 1507 1251 1507 1262 1507 1273 1507 1284 1507 1296 1507 1308 1507 1320 1507 1332 1507 1345 1507 1358 1507 1371 1507 1385 1507 1399 1507 1413 1507 1427 1507 1442 1507 1457 1507 1472 1507 1488 1507 1504 1507 1521 1507 1537 1507 1554 1507 1571 1507 1589 1507 1607 1507 1625 1507 1644 1507 1663 1507 1683 1507 1702 1507 1722 1507 1743 1507 1764 1507 1785 1507 1806 1507 1828 1507 1850 1507 1850 1507 1850 1507 1850 1507 1850 1507 1850 1507 1850 1507 1850 1507 1850 1507 1850 1507 1850 1507 1850 1507 1850 1507 1850 1507 1850 1507 1850 1507 1850 1507 1850 1507 1850 1507 1850 1507 1850 1507 1850 1507 1850 1507 1850 1507 1850 1506 1850 1506 1850 1506 1850 1506 1850 1506 1850 1506 1850 1506 1850 1506 1850 1506 1850 1505 1850 1505 1850 1505 1850 1505 1850 1505 1850 1504 1850 1504 1850 1504 1850 1504 1850 1503 1850 1503 1850 1503 1850 1503 1850 1502 1850 1502 1850 1502 1850 1501 1850 1501 1850 1501 1850 1500 1850 1500 1850 1499 1850 1499 1850 1498 1850 1498 1850 1497 1850 1497 1850 1496 1850 1496 1850 1495 1850 1495 1850 1494 1850 1493 1850 1493 1850 1492 1850 1491 1850 1491 1850 1490 1850 1489 1850 1488 1850 1487 1850 1487 1850 1486 1850 1485 1850 1484 1850 1483 1850 1482 1850 1481 1850 1480 1850 1479 1850 1478 1850 1477 1850 1476 1850 1475 1850 1474 1850 1472 1850 1471 1850 1470 1850 1469 1850 1467 1850 1466 1850 1465 1850 1463 1850 1462 1850 1460 1850 1459 1850 1458 1850 1456 1850 1454 1850 1453 1850 1451 1850 1450 1850 1448 1850 1446 1850 1444 1850 1443 1850 1441 1850 1439 1850 1437 1850 1435 1850 1433 1850 1431 1850 1429 1850 1427 1850 1425 1850 1423 1850 1421 1850 1418 1850 1418 1850 1418 1850 1418 1850 1418 1850 1418 1850 1418 1850 1418 1850 1418 1850 1418 1850 1418 1850 1418 1850 1418 1849 1418 1849 1418 1849 1418 1849 1418 1848 1418 1848 1418 1847 1418 1847 1418 1846 1418 1845 1418 1845 1418 1844 1418 1843 1418 1842 1418 1841 1418 1840 1418 1839 1418 1837 1418 1836 1418 1835 1418 1833 1418 1831 1418 1830 1418 1828 1418 1826 1418 1824 1418 1821 1418 1819 1418 1817 1418 1814 1418 1811 1418 1808 1418 1805 1418 1802 1418 1799 1418 1795 1418 1792 1418 1788 1418 1784 1418 1780 1418 1776 1418 1772 1418 1767 1418 1762 1418 1758 1418 1752 1418 1747 1418 1742 1418 1736 1418 1730 1418 1724 1418 1718 1418 1712 1418 1705 1418 1698 1418 1691 1418 1684 1418 1677 1418 1669 1418 1661 1418 1653 1418 1645 1418 1636 1418 1627 1418 1618 1418 1609 1418 1600 1418 1590 1418 1580 1418 1569 1418 1559 1418 1548 1418 1537 1418 1526 1418 1514 1418 1502 1418 1490 1418 1478 1418 1465 1418 1452 1418 1439 1418 1425 1418 1411 1418 1397 1418 1383 1418 1368 1418 1353 1418 1337 1418 1322 1418 1306 1418 1289 1418 1273 1418 1256 1418 1238 1418 1221 1418 1203 1418 1184 1418 1166 1418 1147 1418 1127 1418 1108 1418 1088 1418 1067 1418 1046 1418 1025 1418 1004 1418 982 1418 960 1418 960 1418 960 1418 960 1418 960 1418 960 1418 960 1418 960 1418 960 1418 960 1418 960 1418 960 1418 960 1418 960 1418 960 1418 960 1418 960 1418 960 1419 960 1419 960 1419 960 1419 960 1419 960 1419 960 1419 960 1419 960 1419 960 1419 960 1419 960 1419 960 1419 960 1420 960 1420 960 1420 960 1420 960 1420 960 1420 960 1421 960 1421 960 1421 960 1421 960 1421 960 1422 960 1422 960 1422 960 1422 960 1423 960 1423 960 1423 960 1424 960 1424 960 1425 960 1425 960 1425 960 1426 960 1426 960 1427 960 1427 960 1428 960 1428 960 1429 960 1429 960 1430 960 1430 960 1431 960 1431 960 1432 960 1433 960 1433 960 1434 960 1435 960 1436 960 1436 960 1437 960 1438 960 1439 960 1440 960 1441 960 1441 960 1442 960 1443 960 1444 960 1445 960 1446 960 1447 960 1448 960 1450 960 1451 960 1452 960 1453 960 1454 960 1455 960 1457 960 1458 960 1459 960 1461 960 1462 960 1463 960 1465 960 1466 960 1468 960 1469 960 1471 960 1473 960 1474 960 1476 960 1478 960 1479 960 1481 960 1483 960 1485 960 1487 960 1488 960 1490 960 1492 960 1494 960 1496 960 1498 960 1501 960 1503 960 1505 960 1507  N"/></draw:custom-shape></draw:g><draw:g text:anchor-type="char" draw:z-index="99" draw:style-name="gr1"><draw:custom-shape draw:style-name="gr14" draw:text-style-name="P301" svg:width="6.368cm" svg:height="0.195cm" svg:x="3.369cm" svg:y="2.743cm"><text:p/><draw:enhanced-geometry svg:viewBox="1910 1390 3610 110" draw:type="non-primitive" draw:enhanced-path="M 1939 1507  L 1939 1507 1939 1507 1939 1507 1939 1507 1939 1507 1939 1507 1940 1507 1940 1507 1940 1507 1941 1507 1941 1507 1942 1507 1943 1507 1944 1507 1945 1507 1946 1507 1948 1507 1950 1507 1952 1507 1954 1507 1956 1507 1959 1507 1962 1507 1965 1507 1969 1507 1973 1507 1977 1507 1981 1507 1986 1507 1991 1507 1997 1507 2003 1507 2009 1507 2016 1507 2023 1507 2031 1507 2039 1507 2047 1507 2056 1507 2066 1507 2076 1507 2086 1507 2097 1507 2109 1507 2121 1507 2134 1507 2147 1507 2161 1507 2175 1507 2190 1507 2206 1507 2222 1507 2239 1507 2257 1507 2275 1507 2294 1507 2314 1507 2334 1507 2355 1507 2377 1507 2400 1507 2423 1507 2448 1507 2473 1507 2499 1507 2525 1507 2553 1507 2581 1507 2610 1507 2640 1507 2671 1507 2703 1507 2736 1507 2769 1507 2804 1507 2839 1507 2876 1507 2913 1507 2952 1507 2991 1507 3032 1507 3073 1507 3116 1507 3159 1507 3204 1507 3250 1507 3296 1507 3344 1507 3393 1507 3443 1507 3495 1507 3547 1507 3601 1507 3655 1507 3711 1507 3769 1507 3827 1507 3887 1507 3947 1507 4009 1507 4073 1507 4138 1507 4203 1507 4271 1507 4339 1507 4409 1507 4480 1507 4553 1507 4627 1507 4702 1507 4779 1507 4857 1507 4937 1507 5018 1507 5100 1507 5184 1507 5270 1507 5357 1507 5445 1507 5535 1507 5535 1507 5535 1507 5535 1507 5535 1507 5535 1507 5535 1507 5535 1507 5535 1507 5535 1507 5535 1507 5535 1507 5535 1507 5535 1507 5535 1507 5535 1507 5535 1507 5535 1507 5535 1507 5535 1507 5535 1507 5535 1507 5535 1507 5535 1507 5535 1506 5535 1506 5535 1506 5535 1506 5535 1506 5535 1506 5535 1506 5535 1506 5535 1506 5535 1505 5535 1505 5535 1505 5535 1505 5535 1505 5535 1504 5535 1504 5535 1504 5535 1504 5535 1503 5535 1503 5535 1503 5535 1503 5535 1502 5535 1502 5535 1502 5535 1501 5535 1501 5535 1501 5535 1500 5535 1500 5535 1499 5535 1499 5535 1498 5535 1498 5535 1497 5535 1497 5535 1496 5535 1496 5535 1495 5535 1495 5535 1494 5535 1493 5535 1493 5535 1492 5535 1491 5535 1491 5535 1490 5535 1489 5535 1488 5535 1487 5535 1487 5535 1486 5535 1485 5535 1484 5535 1483 5535 1482 5535 1481 5535 1480 5535 1479 5535 1478 5535 1477 5535 1476 5535 1475 5535 1474 5535 1472 5535 1471 5535 1470 5535 1469 5535 1467 5535 1466 5535 1465 5535 1463 5535 1462 5535 1460 5535 1459 5535 1458 5535 1456 5535 1454 5535 1453 5535 1451 5535 1450 5535 1448 5535 1446 5535 1444 5535 1443 5535 1441 5535 1439 5535 1437 5535 1435 5535 1433 5535 1431 5535 1429 5535 1427 5535 1425 5535 1423 5535 1421 5535 1418 5535 1418 5535 1418 5535 1418 5535 1418 5535 1418 5535 1418 5534 1418 5534 1418 5534 1418 5533 1418 5533 1418 5532 1418 5531 1418 5530 1418 5529 1418 5528 1418 5526 1418 5524 1418 5522 1418 5520 1418 5518 1418 5515 1418 5512 1418 5509 1418 5505 1418 5501 1418 5497 1418 5493 1418 5488 1418 5483 1418 5477 1418 5471 1418 5465 1418 5458 1418 5451 1418 5443 1418 5435 1418 5427 1418 5418 1418 5408 1418 5398 1418 5388 1418 5377 1418 5365 1418 5353 1418 5340 1418 5327 1418 5313 1418 5299 1418 5284 1418 5268 1418 5252 1418 5235 1418 5217 1418 5199 1418 5180 1418 5160 1418 5140 1418 5118 1418 5097 1418 5074 1418 5050 1418 5026 1418 5001 1418 4975 1418 4949 1418 4921 1418 4893 1418 4864 1418 4834 1418 4803 1418 4771 1418 4738 1418 4705 1418 4670 1418 4635 1418 4598 1418 4561 1418 4522 1418 4483 1418 4442 1418 4401 1418 4358 1418 4315 1418 4270 1418 4224 1418 4178 1418 4130 1418 4081 1418 4031 1418 3979 1418 3927 1418 3873 1418 3819 1418 3763 1418 3705 1418 3647 1418 3587 1418 3527 1418 3464 1418 3401 1418 3336 1418 3270 1418 3203 1418 3135 1418 3065 1418 2994 1418 2921 1418 2847 1418 2772 1418 2695 1418 2617 1418 2537 1418 2456 1418 2374 1418 2290 1418 2204 1418 2117 1418 2029 1418 1939 1418 1939 1418 1939 1418 1939 1418 1939 1418 1939 1418 1939 1418 1939 1418 1939 1418 1939 1418 1939 1418 1939 1418 1939 1418 1939 1418 1939 1418 1939 1418 1939 1418 1939 1419 1939 1419 1939 1419 1939 1419 1939 1419 1939 1419 1939 1419 1939 1419 1939 1419 1939 1419 1939 1419 1939 1419 1939 1419 1939 1420 1939 1420 1939 1420 1939 1420 1939 1420 1939 1420 1939 1421 1939 1421 1939 1421 1939 1421 1939 1421 1939 1422 1939 1422 1939 1422 1939 1422 1939 1423 1939 1423 1939 1423 1939 1424 1939 1424 1939 1425 1939 1425 1939 1425 1939 1426 1939 1426 1939 1427 1939 1427 1939 1428 1939 1428 1939 1429 1939 1429 1939 1430 1939 1430 1939 1431 1939 1431 1939 1432 1939 1433 1939 1433 1939 1434 1939 1435 1939 1436 1939 1436 1939 1437 1939 1438 1939 1439 1939 1440 1939 1441 1939 1441 1939 1442 1939 1443 1939 1444 1939 1445 1939 1446 1939 1447 1939 1448 1939 1450 1939 1451 1939 1452 1939 1453 1939 1454 1939 1455 1939 1457 1939 1458 1939 1459 1939 1461 1939 1462 1939 1463 1939 1465 1939 1466 1939 1468 1939 1469 1939 1471 1939 1473 1939 1474 1939 1476 1939 1478 1939 1479 1939 1481 1939 1483 1939 1485 1939 1487 1939 1488 1939 1490 1939 1492 1939 1494 1939 1496 1939 1498 1939 1501 1939 1503 1939 1505 1939 1507  N"/></draw:custom-shape></draw:g><draw:g text:anchor-type="char" draw:z-index="101" draw:style-name="gr1"><draw:custom-shape draw:style-name="gr15" draw:text-style-name="P301" svg:width="3.37cm" svg:height="0.195cm" svg:x="9.895cm" svg:y="2.743cm"><text:p/><draw:enhanced-geometry svg:viewBox="5610 1390 1910 110" draw:type="non-primitive" draw:enhanced-path="M 5624 1507  L 5624 1507 5624 1507 5624 1507 5624 1507 5624 1507 5624 1507 5624 1507 5624 1507 5624 1507 5625 1507 5625 1507 5625 1507 5626 1507 5626 1507 5627 1507 5628 1507 5628 1507 5629 1507 5630 1507 5631 1507 5633 1507 5634 1507 5636 1507 5637 1507 5639 1507 5641 1507 5644 1507 5646 1507 5648 1507 5651 1507 5654 1507 5657 1507 5661 1507 5664 1507 5668 1507 5672 1507 5676 1507 5681 1507 5686 1507 5691 1507 5696 1507 5701 1507 5707 1507 5713 1507 5720 1507 5726 1507 5733 1507 5741 1507 5748 1507 5756 1507 5765 1507 5773 1507 5782 1507 5791 1507 5801 1507 5811 1507 5822 1507 5832 1507 5844 1507 5855 1507 5867 1507 5879 1507 5892 1507 5905 1507 5919 1507 5933 1507 5948 1507 5963 1507 5978 1507 5994 1507 6010 1507 6027 1507 6044 1507 6062 1507 6080 1507 6099 1507 6118 1507 6138 1507 6158 1507 6179 1507 6200 1507 6222 1507 6245 1507 6268 1507 6291 1507 6316 1507 6340 1507 6366 1507 6391 1507 6418 1507 6445 1507 6473 1507 6501 1507 6530 1507 6559 1507 6590 1507 6620 1507 6652 1507 6684 1507 6717 1507 6750 1507 6784 1507 6819 1507 6855 1507 6891 1507 6928 1507 6965 1507 7004 1507 7043 1507 7083 1507 7123 1507 7164 1507 7206 1507 7249 1507 7293 1507 7337 1507 7382 1507 7428 1507 7475 1507 7522 1507 7522 1507 7522 1507 7522 1507 7522 1507 7522 1507 7522 1507 7522 1507 7522 1507 7522 1507 7522 1507 7522 1507 7522 1507 7522 1507 7522 1507 7522 1507 7522 1507 7522 1507 7522 1507 7522 1507 7522 1507 7522 1507 7522 1507 7522 1507 7522 1506 7522 1506 7522 1506 7522 1506 7522 1506 7522 1506 7522 1506 7522 1506 7522 1506 7522 1505 7522 1505 7522 1505 7522 1505 7522 1505 7522 1504 7522 1504 7522 1504 7522 1504 7522 1503 7522 1503 7522 1503 7522 1503 7522 1502 7522 1502 7522 1502 7522 1501 7522 1501 7522 1501 7522 1500 7522 1500 7522 1499 7522 1499 7522 1498 7522 1498 7522 1497 7522 1497 7522 1496 7522 1496 7522 1495 7522 1495 7522 1494 7522 1493 7522 1493 7522 1492 7522 1491 7522 1491 7522 1490 7522 1489 7522 1488 7522 1487 7522 1487 7522 1486 7522 1485 7522 1484 7522 1483 7522 1482 7522 1481 7522 1480 7522 1479 7522 1478 7522 1477 7522 1476 7522 1475 7522 1474 7522 1472 7522 1471 7522 1470 7522 1469 7522 1467 7522 1466 7522 1465 7522 1463 7522 1462 7522 1460 7522 1459 7522 1458 7522 1456 7522 1454 7522 1453 7522 1451 7522 1450 7522 1448 7522 1446 7522 1444 7522 1443 7522 1441 7522 1439 7522 1437 7522 1435 7522 1433 7522 1431 7522 1429 7522 1427 7522 1425 7522 1423 7522 1421 7522 1418 7522 1418 7522 1418 7522 1418 7522 1418 7522 1418 7522 1418 7522 1418 7522 1418 7522 1418 7521 1418 7521 1418 7521 1418 7520 1418 7520 1418 7519 1418 7518 1418 7517 1418 7517 1418 7516 1418 7514 1418 7513 1418 7512 1418 7510 1418 7508 1418 7507 1418 7505 1418 7502 1418 7500 1418 7497 1418 7495 1418 7492 1418 7489 1418 7485 1418 7482 1418 7478 1418 7474 1418 7470 1418 7465 1418 7460 1418 7455 1418 7450 1418 7444 1418 7439 1418 7433 1418 7426 1418 7419 1418 7412 1418 7405 1418 7398 1418 7390 1418 7381 1418 7373 1418 7364 1418 7354 1418 7345 1418 7335 1418 7324 1418 7313 1418 7302 1418 7291 1418 7279 1418 7266 1418 7254 1418 7240 1418 7227 1418 7213 1418 7198 1418 7183 1418 7168 1418 7152 1418 7136 1418 7119 1418 7102 1418 7084 1418 7066 1418 7047 1418 7028 1418 7008 1418 6987 1418 6967 1418 6945 1418 6923 1418 6901 1418 6878 1418 6854 1418 6830 1418 6806 1418 6780 1418 6754 1418 6728 1418 6701 1418 6673 1418 6645 1418 6616 1418 6586 1418 6556 1418 6525 1418 6494 1418 6462 1418 6429 1418 6396 1418 6361 1418 6327 1418 6291 1418 6255 1418 6218 1418 6180 1418 6142 1418 6103 1418 6063 1418 6023 1418 5981 1418 5939 1418 5897 1418 5853 1418 5809 1418 5764 1418 5718 1418 5671 1418 5624 1418 5624 1418 5624 1418 5624 1418 5624 1418 5624 1418 5624 1418 5624 1418 5624 1418 5624 1418 5624 1418 5624 1418 5624 1418 5624 1418 5624 1418 5624 1418 5624 1418 5624 1419 5624 1419 5624 1419 5624 1419 5624 1419 5624 1419 5624 1419 5624 1419 5624 1419 5624 1419 5624 1419 5624 1419 5624 1419 5624 1420 5624 1420 5624 1420 5624 1420 5624 1420 5624 1420 5624 1421 5624 1421 5624 1421 5624 1421 5624 1421 5624 1422 5624 1422 5624 1422 5624 1422 5624 1423 5624 1423 5624 1423 5624 1424 5624 1424 5624 1425 5624 1425 5624 1425 5624 1426 5624 1426 5624 1427 5624 1427 5624 1428 5624 1428 5624 1429 5624 1429 5624 1430 5624 1430 5624 1431 5624 1431 5624 1432 5624 1433 5624 1433 5624 1434 5624 1435 5624 1436 5624 1436 5624 1437 5624 1438 5624 1439 5624 1440 5624 1441 5624 1441 5624 1442 5624 1443 5624 1444 5624 1445 5624 1446 5624 1447 5624 1448 5624 1450 5624 1451 5624 1452 5624 1453 5624 1454 5624 1455 5624 1457 5624 1458 5624 1459 5624 1461 5624 1462 5624 1463 5624 1465 5624 1466 5624 1468 5624 1469 5624 1471 5624 1473 5624 1474 5624 1476 5624 1478 5624 1479 5624 1481 5624 1483 5624 1485 5624 1487 5624 1488 5624 1490 5624 1492 5624 1494 5624 1496 5624 1498 5624 1501 5624 1503 5624 1505 5624 1507  N"/></draw:custom-shape></draw:g><draw:g text:anchor-type="char" draw:z-index="103" draw:style-name="gr1"><draw:custom-shape draw:style-name="gr16" draw:text-style-name="P301" svg:width="1.112cm" svg:height="0.195cm" svg:x="13.388cm" svg:y="2.743cm"><text:p/><draw:enhanced-geometry svg:viewBox="7590 1390 630 110" draw:type="non-primitive" draw:enhanced-path="M 7611 1507  L 7611 1507 7611 1507 7611 1507 7611 1507 7611 1507 7611 1507 7611 1507 7611 1507 7611 1507 7611 1507 7611 1507 7611 1507 7612 1507 7612 1507 7612 1507 7612 1507 7612 1507 7613 1507 7613 1507 7613 1507 7614 1507 7614 1507 7615 1507 7615 1507 7616 1507 7617 1507 7617 1507 7618 1507 7619 1507 7620 1507 7621 1507 7622 1507 7623 1507 7624 1507 7625 1507 7627 1507 7628 1507 7630 1507 7631 1507 7633 1507 7634 1507 7636 1507 7638 1507 7640 1507 7642 1507 7644 1507 7647 1507 7649 1507 7652 1507 7654 1507 7657 1507 7660 1507 7663 1507 7666 1507 7669 1507 7672 1507 7675 1507 7679 1507 7683 1507 7686 1507 7690 1507 7694 1507 7698 1507 7703 1507 7707 1507 7712 1507 7717 1507 7721 1507 7726 1507 7732 1507 7737 1507 7742 1507 7748 1507 7754 1507 7760 1507 7766 1507 7772 1507 7779 1507 7785 1507 7792 1507 7799 1507 7806 1507 7813 1507 7821 1507 7829 1507 7837 1507 7845 1507 7853 1507 7861 1507 7870 1507 7879 1507 7888 1507 7897 1507 7906 1507 7916 1507 7926 1507 7936 1507 7946 1507 7957 1507 7967 1507 7978 1507 7989 1507 8001 1507 8012 1507 8024 1507 8036 1507 8049 1507 8061 1507 8074 1507 8087 1507 8100 1507 8113 1507 8127 1507 8141 1507 8155 1507 8170 1507 8184 1507 8199 1507 8215 1507 8230 1507 8230 1507 8230 1507 8230 1507 8230 1507 8230 1507 8230 1507 8230 1507 8230 1507 8230 1507 8230 1507 8230 1507 8230 1507 8230 1507 8230 1507 8230 1507 8230 1507 8230 1507 8230 1507 8230 1507 8230 1507 8230 1507 8230 1507 8230 1507 8230 1506 8230 1506 8230 1506 8230 1506 8230 1506 8230 1506 8230 1506 8230 1506 8230 1506 8230 1505 8230 1505 8230 1505 8230 1505 8230 1505 8230 1504 8230 1504 8230 1504 8230 1504 8230 1503 8230 1503 8230 1503 8230 1503 8230 1502 8230 1502 8230 1502 8230 1501 8230 1501 8230 1501 8230 1500 8230 1500 8230 1499 8230 1499 8230 1498 8230 1498 8230 1497 8230 1497 8230 1496 8230 1496 8230 1495 8230 1495 8230 1494 8230 1493 8230 1493 8230 1492 8230 1491 8230 1491 8230 1490 8230 1489 8230 1488 8230 1487 8230 1487 8230 1486 8230 1485 8230 1484 8230 1483 8230 1482 8230 1481 8230 1480 8230 1479 8230 1478 8230 1477 8230 1476 8230 1475 8230 1474 8230 1472 8230 1471 8230 1470 8230 1469 8230 1467 8230 1466 8230 1465 8230 1463 8230 1462 8230 1460 8230 1459 8230 1458 8230 1456 8230 1454 8230 1453 8230 1451 8230 1450 8230 1448 8230 1446 8230 1444 8230 1443 8230 1441 8230 1439 8230 1437 8230 1435 8230 1433 8230 1431 8230 1429 8230 1427 8230 1425 8230 1423 8230 1421 8230 1418 8230 1418 8230 1418 8230 1418 8230 1418 8230 1418 8230 1418 8230 1418 8230 1418 8230 1418 8230 1418 8230 1418 8230 1418 8229 1418 8229 1418 8229 1418 8229 1418 8229 1418 8228 1418 8228 1418 8228 1418 8227 1418 8227 1418 8226 1418 8226 1418 8225 1418 8224 1418 8224 1418 8223 1418 8222 1418 8221 1418 8220 1418 8219 1418 8218 1418 8217 1418 8216 1418 8214 1418 8213 1418 8211 1418 8210 1418 8208 1418 8207 1418 8205 1418 8203 1418 8201 1418 8199 1418 8197 1418 8194 1418 8192 1418 8189 1418 8187 1418 8184 1418 8181 1418 8178 1418 8175 1418 8172 1418 8169 1418 8166 1418 8162 1418 8158 1418 8155 1418 8151 1418 8147 1418 8143 1418 8138 1418 8134 1418 8129 1418 8124 1418 8120 1418 8115 1418 8109 1418 8104 1418 8099 1418 8093 1418 8087 1418 8081 1418 8075 1418 8069 1418 8062 1418 8056 1418 8049 1418 8042 1418 8035 1418 8028 1418 8020 1418 8012 1418 8004 1418 7996 1418 7988 1418 7980 1418 7971 1418 7962 1418 7953 1418 7944 1418 7935 1418 7925 1418 7915 1418 7905 1418 7895 1418 7884 1418 7874 1418 7863 1418 7852 1418 7840 1418 7829 1418 7817 1418 7805 1418 7792 1418 7780 1418 7767 1418 7754 1418 7741 1418 7728 1418 7714 1418 7700 1418 7686 1418 7671 1418 7657 1418 7642 1418 7626 1418 7611 1418 7611 1418 7611 1418 7611 1418 7611 1418 7611 1418 7611 1418 7611 1418 7611 1418 7611 1418 7611 1418 7611 1418 7611 1418 7611 1418 7611 1418 7611 1418 7611 1418 7611 1419 7611 1419 7611 1419 7611 1419 7611 1419 7611 1419 7611 1419 7611 1419 7611 1419 7611 1419 7611 1419 7611 1419 7611 1419 7611 1420 7611 1420 7611 1420 7611 1420 7611 1420 7611 1420 7611 1421 7611 1421 7611 1421 7611 1421 7611 1421 7611 1422 7611 1422 7611 1422 7611 1422 7611 1423 7611 1423 7611 1423 7611 1424 7611 1424 7611 1425 7611 1425 7611 1425 7611 1426 7611 1426 7611 1427 7611 1427 7611 1428 7611 1428 7611 1429 7611 1429 7611 1430 7611 1430 7611 1431 7611 1431 7611 1432 7611 1433 7611 1433 7611 1434 7611 1435 7611 1436 7611 1436 7611 1437 7611 1438 7611 1439 7611 1440 7611 1441 7611 1441 7611 1442 7611 1443 7611 1444 7611 1445 7611 1446 7611 1447 7611 1448 7611 1450 7611 1451 7611 1452 7611 1453 7611 1454 7611 1455 7611 1457 7611 1458 7611 1459 7611 1461 7611 1462 7611 1463 7611 1465 7611 1466 7611 1468 7611 1469 7611 1471 7611 1473 7611 1474 7611 1476 7611 1478 7611 1479 7611 1481 7611 1483 7611 1485 7611 1487 7611 1488 7611 1490 7611 1492 7611 1494 7611 1496 7611 1498 7611 1501 7611 1503 7611 1505 7611 1507  N"/></draw:custom-shape></draw:g><draw:g text:anchor-type="char" draw:z-index="95" draw:style-name="gr1"><draw:custom-shape draw:style-name="gr2" draw:text-style-name="P301" svg:width="0.865cm" svg:height="0.195cm" svg:x="0.653cm" svg:y="2.743cm"><text:p/><draw:enhanced-geometry svg:viewBox="370 1390 490 110" draw:type="non-primitive" draw:enhanced-path="M 384 1507  L 384 1507 384 1507 384 1507 384 1507 384 1507 384 1507 384 1507 384 1507 384 1507 384 1507 384 1507 384 1507 384 1507 384 1507 384 1507 384 1507 385 1507 385 1507 385 1507 385 1507 386 1507 386 1507 387 1507 387 1507 387 1507 388 1507 389 1507 389 1507 390 1507 391 1507 391 1507 392 1507 393 1507 394 1507 395 1507 396 1507 397 1507 398 1507 399 1507 401 1507 402 1507 403 1507 405 1507 406 1507 408 1507 410 1507 412 1507 414 1507 415 1507 418 1507 420 1507 422 1507 424 1507 427 1507 429 1507 432 1507 434 1507 437 1507 440 1507 443 1507 446 1507 449 1507 452 1507 456 1507 459 1507 463 1507 467 1507 470 1507 474 1507 478 1507 483 1507 487 1507 491 1507 496 1507 501 1507 505 1507 510 1507 515 1507 521 1507 526 1507 532 1507 537 1507 543 1507 549 1507 555 1507 561 1507 567 1507 574 1507 581 1507 587 1507 594 1507 601 1507 609 1507 616 1507 624 1507 631 1507 639 1507 647 1507 656 1507 664 1507 673 1507 681 1507 690 1507 699 1507 709 1507 718 1507 728 1507 738 1507 748 1507 758 1507 768 1507 779 1507 790 1507 801 1507 812 1507 823 1507 835 1507 847 1507 859 1507 871 1507 871 1507 871 1507 871 1507 871 1507 871 1507 871 1507 871 1507 871 1507 871 1507 871 1507 871 1507 871 1507 871 1507 871 1507 871 1507 871 1507 871 1507 871 1507 871 1507 871 1507 871 1507 871 1507 871 1507 871 1506 871 1506 871 1506 871 1506 871 1506 871 1506 871 1506 871 1506 871 1506 871 1505 871 1505 871 1505 871 1505 871 1505 871 1504 871 1504 871 1504 871 1504 871 1503 871 1503 871 1503 871 1503 871 1502 871 1502 871 1502 871 1501 871 1501 871 1501 871 1500 871 1500 871 1499 871 1499 871 1498 871 1498 871 1497 871 1497 871 1496 871 1496 871 1495 871 1495 871 1494 871 1493 871 1493 871 1492 871 1491 871 1491 871 1490 871 1489 871 1488 871 1487 871 1487 871 1486 871 1485 871 1484 871 1483 871 1482 871 1481 871 1480 871 1479 871 1478 871 1477 871 1476 871 1475 871 1474 871 1472 871 1471 871 1470 871 1469 871 1467 871 1466 871 1465 871 1463 871 1462 871 1460 871 1459 871 1458 871 1456 871 1454 871 1453 871 1451 871 1450 871 1448 871 1446 871 1444 871 1443 871 1441 871 1439 871 1437 871 1435 871 1433 871 1431 871 1429 871 1427 871 1425 871 1423 871 1421 871 1418 871 1418 871 1418 871 1418 871 1418 871 1418 871 1418 871 1418 871 1418 871 1418 870 1418 870 1418 870 1418 870 1418 870 1418 870 1418 870 1418 870 1418 869 1418 869 1418 869 1418 868 1418 868 1418 868 1418 867 1418 867 1418 866 1418 866 1418 865 1418 864 1418 864 1418 863 1418 862 1418 861 1418 860 1418 859 1418 858 1418 857 1418 856 1418 855 1418 854 1418 852 1418 851 1418 849 1418 848 1418 846 1418 844 1418 843 1418 841 1418 839 1418 837 1418 835 1418 832 1418 830 1418 828 1418 825 1418 823 1418 820 1418 817 1418 814 1418 811 1418 808 1418 805 1418 802 1418 798 1418 795 1418 791 1418 788 1418 784 1418 780 1418 776 1418 772 1418 767 1418 763 1418 758 1418 754 1418 749 1418 744 1418 739 1418 734 1418 728 1418 723 1418 717 1418 711 1418 705 1418 699 1418 693 1418 687 1418 680 1418 674 1418 667 1418 660 1418 653 1418 646 1418 638 1418 631 1418 623 1418 615 1418 607 1418 599 1418 590 1418 582 1418 573 1418 564 1418 555 1418 545 1418 536 1418 526 1418 517 1418 507 1418 496 1418 486 1418 475 1418 465 1418 454 1418 442 1418 431 1418 419 1418 408 1418 396 1418 384 1418 384 1418 384 1418 384 1418 384 1418 384 1418 384 1418 384 1418 384 1418 384 1418 384 1418 384 1418 384 1418 384 1418 384 1418 384 1418 384 1418 384 1419 384 1419 384 1419 384 1419 384 1419 384 1419 384 1419 384 1419 384 1419 384 1419 384 1419 384 1419 384 1419 384 1420 384 1420 384 1420 384 1420 384 1420 384 1420 384 1421 384 1421 384 1421 384 1421 384 1421 384 1422 384 1422 384 1422 384 1422 384 1423 384 1423 384 1423 384 1424 384 1424 384 1425 384 1425 384 1425 384 1426 384 1426 384 1427 384 1427 384 1428 384 1428 384 1429 384 1429 384 1430 384 1430 384 1431 384 1431 384 1432 384 1433 384 1433 384 1434 384 1435 384 1436 384 1436 384 1437 384 1438 384 1439 384 1440 384 1441 384 1441 384 1442 384 1443 384 1444 384 1445 384 1446 384 1447 384 1448 384 1450 384 1451 384 1452 384 1453 384 1454 384 1455 384 1457 384 1458 384 1459 384 1461 384 1462 384 1463 384 1465 384 1466 384 1468 384 1469 384 1471 384 1473 384 1474 384 1476 384 1478 384 1479 384 1481 384 1483 384 1485 384 1487 384 1488 384 1490 384 1492 384 1494 384 1496 384 1498 384 1501 384 1503 384 1505 384 1507  N"/></draw:custom-shape></draw:g></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office:value-type="string">
              <text:p text:style-name="P219">項</text:p>
              <text:p text:style-name="P219">次</text:p>
            </table:table-cell>
            <table:table-cell table:style-name="表格8.A1" office:value-type="string">
              <text:p text:style-name="P221"><text:span text:style-name="T97">檢視</text:span><text:span text:style-name="T90">/</text:span></text:p>
              <text:p text:style-name="P151"><text:span text:style-name="T58">審核項</text:span><text:span text:style-name="T99">目</text:span></text:p>
            </table:table-cell>
            <table:table-cell table:style-name="表格8.A1" office:value-type="string">
              <text:p text:style-name="P72">說明</text:p>
            </table:table-cell>
            <table:table-cell table:style-name="表格8.A1" office:value-type="string">
              <text:p text:style-name="P224">申請人</text:p>
              <text:p text:style-name="P226"><text:span text:style-name="T76">自我檢核</text:span><text:span text:style-name="T48">結果</text:span></text:p>
            </table:table-cell>
            <table:table-cell table:style-name="表格8.A1" table:number-columns-spanned="2" office:value-type="string">
              <text:p text:style-name="P247"><text:span text:style-name="T58">主審</text:span><text:span text:style-name="T76">單位</text:span><text:span text:style-name="T91">檢查</text:span></text:p>
              <text:p text:style-name="P229"><text:span text:style-name="T82">備註</text:span><text:span text:style-name="T3"><text:tab/></text:span><text:span text:style-name="T62">/</text:span><text:span text:style-name="T91">審核</text:span><text:span text:style-name="T56">結果</text:span></text:p>
            </table:table-cell>
            <table:covered-table-cell/>
            <table:table-cell table:style-name="表格8.A1" office:value-type="string">
              <text:p text:style-name="P91"><text:span text:style-name="T43">各單位</text:span><text:span text:style-name="T48">處理</text:span><text:span text:style-name="T56">意見</text:span></text:p>
            </table:table-cell>
            <table:table-cell table:style-name="表格8.H1" office:value-type="string">
              <text:p text:style-name="P91"><text:span text:style-name="T76">審核單位</text:span><text:span text:style-name="T48">核章</text:span></text:p>
            </table:table-cell>
          </table:table-row>
          <table:table-row table:style-name="表格8.2">
            <table:table-cell table:style-name="表格8.A1" office:value-type="string">
              <text:p text:style-name="P81">4</text:p>
            </table:table-cell>
            <table:table-cell table:style-name="表格8.A1" office:value-type="string">
              <text:p text:style-name="P248"><text:span text:style-name="T55">法人登記證明文件影</text:span><text:span text:style-name="T87">本</text:span></text:p>
            </table:table-cell>
            <table:table-cell table:style-name="表格8.A1" office:value-type="string">
              <text:p text:style-name="P182"><text:span text:style-name="T44">檢核該法人是</text:span><text:span text:style-name="T49">否符合申請條件</text:span></text:p>
            </table:table-cell>
            <table:table-cell table:style-name="表格8.D2" office:value-type="string">
              <text:p text:style-name="P45"/>
              <text:p text:style-name="P185">□已附</text:p>
              <text:p text:style-name="P181"><text:span text:style-name="T52">※</text:span><text:span text:style-name="T77">自然</text:span><text:span text:style-name="T75">人</text:span><text:span text:style-name="T44">申請設</text:span></text:p>
              <text:p text:style-name="P249"><text:span text:style-name="T40">立者</text:span><text:span text:style-name="T44">免附</text:span></text:p>
            </table:table-cell>
            <table:table-cell table:style-name="表格8.D2" office:value-type="string">
              <text:p text:style-name="P3"/>
            </table:table-cell>
            <table:table-cell table:style-name="表格8.D2" office:value-type="string">
              <text:p text:style-name="P55"/>
              <text:p text:style-name="P250"><text:span text:style-name="T77">□已</text:span><text:span text:style-name="T49">齊備</text:span></text:p>
              <text:p text:style-name="P251"><text:span text:style-name="T100">□未齊備</text:span><text:span text:style-name="T60">:</text:span></text:p>
              <text:p text:style-name="P250"><text:span text:style-name="T52">※</text:span><text:span text:style-name="T49">自然</text:span><text:span text:style-name="T77">人申</text:span><text:span text:style-name="T49">請設立者免附</text:span></text:p>
            </table:table-cell>
            <table:table-cell table:style-name="表格8.D2" office:value-type="string">
              <text:p text:style-name="P212"><text:span text:style-name="T115">(</text:span><text:span text:style-name="T117">文化</text:span><text:span text:style-name="T117">觀光</text:span><text:span text:style-name="T117">局</text:span><text:span text:style-name="T119">)</text:span></text:p>
            </table:table-cell>
            <table:table-cell table:style-name="表格8.H2" office:value-type="string">
              <text:p text:style-name="P212"><text:span text:style-name="T115">(</text:span><text:span text:style-name="T117">文化</text:span><text:span text:style-name="T117">觀光</text:span><text:span text:style-name="T117">局</text:span><text:span text:style-name="T119">)</text:span></text:p>
            </table:table-cell>
          </table:table-row>
          <table:table-row table:style-name="表格8.3">
            <table:table-cell table:style-name="表格8.A1" table:number-rows-spanned="2" office:value-type="string">
              <text:p text:style-name="P81">5</text:p>
            </table:table-cell>
            <table:table-cell table:style-name="表格8.A1" table:number-rows-spanned="2" office:value-type="string">
              <text:p text:style-name="P85">法人章程影本</text:p>
            </table:table-cell>
            <table:table-cell table:style-name="表格8.A1" office:value-type="string">
              <text:p text:style-name="P182"><text:span text:style-name="T96">檢核資料</text:span><text:span text:style-name="T59">一致性。</text:span></text:p>
            </table:table-cell>
            <table:table-cell table:style-name="表格8.D2" office:value-type="string">
              <text:p text:style-name="P192">□已附</text:p>
              <text:p text:style-name="P189"><text:span text:style-name="T52">※</text:span><text:span text:style-name="T77">自然</text:span><text:span text:style-name="T75">人</text:span><text:span text:style-name="T44">申請設</text:span></text:p>
              <text:p text:style-name="P190"><text:span text:style-name="T40">立者</text:span><text:span text:style-name="T44">免附</text:span></text:p>
            </table:table-cell>
            <table:table-cell table:style-name="表格8.D2" office:value-type="string">
              <text:p text:style-name="P3"/>
            </table:table-cell>
            <table:table-cell table:style-name="表格8.D2" office:value-type="string">
              <text:p text:style-name="P256"><text:span text:style-name="T77">□已</text:span><text:span text:style-name="T49">齊備</text:span></text:p>
              <text:p text:style-name="P252"><text:span text:style-name="T100">□未齊備</text:span><text:span text:style-name="T60">:</text:span></text:p>
              <text:p text:style-name="P253"><text:span text:style-name="T52">※</text:span><text:span text:style-name="T49">自然</text:span><text:span text:style-name="T77">人申</text:span><text:span text:style-name="T49">請設立者免附</text:span></text:p>
            </table:table-cell>
            <table:table-cell table:style-name="表格8.D2" table:number-rows-spanned="2" office:value-type="string">
              <text:p text:style-name="P212"><text:span text:style-name="T115">(</text:span><text:span text:style-name="T117">文化</text:span><text:span text:style-name="T117">觀光</text:span><text:span text:style-name="T117">局</text:span><text:span text:style-name="T119">)</text:span></text:p>
            </table:table-cell>
            <table:table-cell table:style-name="表格8.H2" table:number-rows-spanned="2" office:value-type="string">
              <text:p text:style-name="P212"><text:span text:style-name="T115">(</text:span><text:span text:style-name="T117">文化</text:span><text:span text:style-name="T117">觀光</text:span><text:span text:style-name="T117">局</text:span><text:span text:style-name="T119">)</text:span></text:p>
            </table:table-cell>
          </table:table-row>
          <table:table-row table:style-name="表格8.4">
            <table:covered-table-cell/>
            <table:covered-table-cell/>
            <table:table-cell table:style-name="表格8.A1" office:value-type="string">
              <text:p text:style-name="P260"><text:span text:style-name="T93">章程內容中應載明辦理博</text:span><text:span text:style-name="T60">物館</text:span><text:span text:style-name="T40">事項。</text:span></text:p>
            </table:table-cell>
            <table:table-cell table:style-name="表格8.D2" office:value-type="string">
              <text:p text:style-name="Standard"><text:span text:style-name="T40">□已載明</text:span></text:p>
              <text:p text:style-name="Standard"><text:span text:style-name="T42">※</text:span><text:span text:style-name="T40">自然人</text:span><text:span text:style-name="T49">申請設立</text:span><text:span text:style-name="T40">者免載</text:span></text:p>
            </table:table-cell>
            <table:table-cell table:style-name="表格8.D2" office:value-type="string">
              <text:p text:style-name="P86"/>
            </table:table-cell>
            <table:table-cell table:style-name="表格8.D2" office:value-type="string">
              <text:p text:style-name="P257"><text:span text:style-name="T77">□已</text:span><text:span text:style-name="T49">載明</text:span></text:p>
              <text:p text:style-name="P250"><text:span text:style-name="T77">□未</text:span><text:span text:style-name="T49">載明</text:span></text:p>
              <text:p text:style-name="P254"><text:span text:style-name="T52">※</text:span><text:span text:style-name="T49">自然</text:span><text:span text:style-name="T77">人</text:span><text:span text:style-name="T49">申請設立者免</text:span><text:span text:style-name="T77">載</text:span></text:p>
            </table:table-cell>
            <table:covered-table-cell/>
            <table:covered-table-cell/>
          </table:table-row>
          <table:table-row table:style-name="表格8.4">
            <table:table-cell table:style-name="表格8.A1" office:value-type="string">
              <text:p text:style-name="P66">6</text:p>
            </table:table-cell>
            <table:table-cell table:style-name="表格8.A1" office:value-type="string">
              <text:p text:style-name="P64">附設博物館會議紀錄</text:p>
            </table:table-cell>
            <table:table-cell table:style-name="表格8.A1" office:value-type="string">
              <text:p text:style-name="P261">董事會或理事會會議決議附設博物館之記錄。</text:p>
            </table:table-cell>
            <table:table-cell table:style-name="表格8.D2" office:value-type="string">
              <text:p text:style-name="P192">□已附</text:p>
              <text:p text:style-name="P189"><text:span text:style-name="T52">※</text:span><text:span text:style-name="T77">自然</text:span><text:span text:style-name="T75">人</text:span><text:span text:style-name="T44">申請設</text:span></text:p>
              <text:p text:style-name="Standard"><text:span text:style-name="T40">立者</text:span><text:span text:style-name="T44">免附</text:span></text:p>
            </table:table-cell>
            <table:table-cell table:style-name="表格8.D2" office:value-type="string">
              <text:p text:style-name="P86"/>
            </table:table-cell>
            <table:table-cell table:style-name="表格8.D2" office:value-type="string">
              <text:p text:style-name="P256"><text:span text:style-name="T77">□已</text:span><text:span text:style-name="T49">齊備</text:span></text:p>
              <text:p text:style-name="P252"><text:span text:style-name="T100">□未齊備</text:span><text:span text:style-name="T60">:</text:span></text:p>
              <text:p text:style-name="P257"><text:span text:style-name="T52">※</text:span><text:span text:style-name="T49">自然</text:span><text:span text:style-name="T77">人申</text:span><text:span text:style-name="T49">請設立者免附</text:span></text:p>
            </table:table-cell>
            <table:table-cell table:style-name="表格8.D2" office:value-type="string">
              <text:p text:style-name="P91"><text:span text:style-name="T115">(</text:span><text:span text:style-name="T117">文化</text:span><text:span text:style-name="T117">觀光</text:span><text:span text:style-name="T117">局</text:span><text:span text:style-name="T119">)</text:span></text:p>
            </table:table-cell>
            <table:table-cell table:style-name="表格8.H2" office:value-type="string">
              <text:p text:style-name="P212"><text:span text:style-name="T115">(</text:span><text:span text:style-name="T117">文化</text:span><text:span text:style-name="T117">觀光</text:span><text:span text:style-name="T117">局</text:span><text:span text:style-name="T119">)</text:span></text:p>
            </table:table-cell>
          </table:table-row>
          <table:table-row table:style-name="表格8.4">
            <table:table-cell table:style-name="表格8.A1" office:value-type="string">
              <text:p text:style-name="P81">7</text:p>
            </table:table-cell>
            <table:table-cell table:style-name="表格8.A1" office:value-type="string">
              <text:p text:style-name="P92"><text:span text:style-name="T55">古蹟等有形文化資產再</text:span><text:span text:style-name="T39">利用</text:span></text:p>
            </table:table-cell>
            <table:table-cell table:style-name="表格8.A1" office:value-type="string">
              <text:p text:style-name="P182"><text:span text:style-name="T77">古蹟、歷史建築</text:span><text:span text:style-name="T77">、紀念建築</text:span><text:span text:style-name="T77">及聚落</text:span><text:span text:style-name="T77">建築群等有形文化資產</text:span><text:span text:style-name="T49">再</text:span><text:span text:style-name="T44">利用因應計畫</text:span><text:span text:style-name="T49">使用許可函影本</text:span></text:p>
            </table:table-cell>
            <table:table-cell table:style-name="表格8.A1" office:value-type="string">
              <text:p text:style-name="P56"/>
              <text:p text:style-name="P186">□已附</text:p>
              <text:p text:style-name="P186">□免附</text:p>
            </table:table-cell>
            <table:table-cell table:style-name="表格8.A1" office:value-type="string">
              <text:p text:style-name="P48"/>
            </table:table-cell>
            <table:table-cell table:style-name="表格8.A1" office:value-type="string">
              <text:p text:style-name="P57"/>
              <text:p text:style-name="P264"><text:span text:style-name="T83">□已</text:span><text:span text:style-name="T49">齊備</text:span><text:span text:style-name="T92">□未齊備</text:span><text:span text:style-name="T60">:</text:span><text:span text:style-name="T5"> </text:span><text:span text:style-name="T77">□免附</text:span></text:p>
            </table:table-cell>
            <table:table-cell table:style-name="表格8.D2" office:value-type="string">
              <text:p text:style-name="P212"><text:span text:style-name="T115">(</text:span><text:span text:style-name="T117">文化</text:span><text:span text:style-name="T117">觀光</text:span><text:span text:style-name="T117">局</text:span><text:span text:style-name="T119">)</text:span></text:p>
            </table:table-cell>
            <table:table-cell table:style-name="表格8.H2" office:value-type="string">
              <text:p text:style-name="P212"><text:span text:style-name="T115">(</text:span><text:span text:style-name="T117">文化</text:span><text:span text:style-name="T117">觀光</text:span><text:span text:style-name="T117">局</text:span><text:span text:style-name="T119">)</text:span></text:p>
            </table:table-cell>
          </table:table-row>
          <table:table-row table:style-name="表格8.7">
            <table:table-cell table:style-name="表格8.A1" office:value-type="string">
              <text:p text:style-name="P81">8</text:p>
            </table:table-cell>
            <table:table-cell table:style-name="表格8.A1" office:value-type="string">
              <text:p text:style-name="P92"><text:span text:style-name="T55">土地及建築物使用權利證明</text:span><text:span text:style-name="T39">文件</text:span></text:p>
            </table:table-cell>
            <table:table-cell table:style-name="表格8.A1" office:value-type="string">
              <text:p text:style-name="P263"><text:span text:style-name="T93">土地或建築物之所有權非</text:span><text:span text:style-name="T60">申請</text:span><text:span text:style-name="T44">人所有者，應</text:span><text:span text:style-name="T77">分別檢具自申請日</text:span><text:span text:style-name="T44">起有效期限五</text:span><text:span text:style-name="T77">年以上並經公證之</text:span><text:span text:style-name="T44">租賃、借用契</text:span><text:span text:style-name="T49">約書或使用同意</text:span><text:span text:style-name="T77">書。土地使用範圍及權利關</text:span><text:span text:style-name="T49">係須</text:span><text:span text:style-name="T40">清楚。</text:span></text:p>
            </table:table-cell>
            <table:table-cell table:style-name="表格8.A1" office:value-type="string">
              <text:p text:style-name="P186">□已附</text:p>
              <text:p text:style-name="P186">□免附</text:p>
            </table:table-cell>
            <table:table-cell table:style-name="表格8.A1" office:value-type="string">
              <text:p text:style-name="P48"/>
            </table:table-cell>
            <table:table-cell table:style-name="表格8.A1" office:value-type="string">
              <text:p text:style-name="P264"><text:span text:style-name="T83">□已</text:span><text:span text:style-name="T49">齊備</text:span><text:span text:style-name="T92">□未齊備</text:span><text:span text:style-name="T60">:</text:span><text:span text:style-name="T5"> </text:span><text:span text:style-name="T77">□免附</text:span></text:p>
            </table:table-cell>
            <table:table-cell table:style-name="表格8.D2" office:value-type="string">
              <text:p text:style-name="P212"><text:span text:style-name="T115">(</text:span><text:span text:style-name="T117">文化</text:span><text:span text:style-name="T117">觀光</text:span><text:span text:style-name="T117">局</text:span><text:span text:style-name="T119">)</text:span></text:p>
            </table:table-cell>
            <table:table-cell table:style-name="表格8.H2" office:value-type="string">
              <text:p text:style-name="P212"><text:span text:style-name="T115">(</text:span><text:span text:style-name="T117">文化</text:span><text:span text:style-name="T117">觀光</text:span><text:span text:style-name="T117">局</text:span><text:span text:style-name="T119">)</text:span></text:p>
            </table:table-cell>
          </table:table-row>
        </table:table>
      </text:section>
      <text:p text:style-name="P295"><draw:g text:anchor-type="char" draw:z-index="138" draw:style-name="gr1"><draw:custom-shape draw:style-name="gr2" draw:text-style-name="P301" svg:width="0.195cm" svg:height="0.195cm" svg:x="0.476cm" svg:y="2.452cm"><text:p/><draw:enhanced-geometry svg:viewBox="270 1390 110 110" draw:type="non-primitive" draw:enhanced-path="M 295 1510  L 295 1510 295 1510 295 1510 295 1510 295 1510 295 1510 295 1510 295 1510 295 1510 295 1510 295 1510 295 1510 295 1510 295 1510 295 1510 295 1510 295 1510 295 1510 295 1510 295 1510 295 1510 295 1510 295 1510 295 1510 295 1510 296 1510 296 1510 296 1510 296 1510 296 1510 296 1510 296 1510 296 1510 297 1510 297 1510 297 1510 297 1510 297 1510 298 1510 298 1510 298 1510 298 1510 299 1510 299 1510 299 1510 300 1510 300 1510 300 1510 301 1510 301 1510 301 1510 302 1510 302 1510 303 1510 303 1510 303 1510 304 1510 304 1510 305 1510 306 1510 306 1510 307 1510 307 1510 308 1510 309 1510 309 1510 310 1510 311 1510 311 1510 312 1510 313 1510 314 1510 314 1510 315 1510 316 1510 317 1510 318 1510 319 1510 320 1510 321 1510 322 1510 323 1510 324 1510 325 1510 326 1510 327 1510 328 1510 329 1510 331 1510 332 1510 333 1510 334 1510 336 1510 337 1510 338 1510 340 1510 341 1510 343 1510 344 1510 346 1510 347 1510 349 1510 351 1510 352 1510 354 1510 356 1510 357 1510 359 1510 361 1510 363 1510 365 1510 367 1510 369 1510 371 1510 373 1510 375 1510 377 1510 379 1510 381 1510 384 1510 384 1510 384 1510 384 1510 384 1510 384 1509 384 1509 384 1509 384 1509 384 1509 384 1509 384 1509 384 1509 384 1509 384 1509 384 1509 384 1509 384 1509 384 1509 384 1509 384 1509 384 1509 384 1509 384 1509 384 1509 384 1509 384 1509 384 1509 384 1508 384 1508 384 1508 384 1508 384 1508 384 1508 384 1508 384 1507 384 1507 384 1507 384 1507 384 1507 384 1506 384 1506 384 1506 384 1505 384 1505 384 1505 384 1505 384 1504 384 1504 384 1504 384 1503 384 1503 384 1502 384 1502 384 1501 384 1501 384 1500 384 1500 384 1499 384 1499 384 1498 384 1498 384 1497 384 1497 384 1496 384 1495 384 1495 384 1494 384 1493 384 1492 384 1492 384 1491 384 1490 384 1489 384 1488 384 1488 384 1487 384 1486 384 1485 384 1484 384 1483 384 1482 384 1481 384 1480 384 1479 384 1477 384 1476 384 1475 384 1474 384 1473 384 1471 384 1470 384 1469 384 1467 384 1466 384 1465 384 1463 384 1462 384 1460 384 1459 384 1457 384 1455 384 1454 384 1452 384 1450 384 1449 384 1447 384 1445 384 1443 384 1441 384 1439 384 1437 384 1435 384 1433 384 1431 384 1429 384 1427 384 1425 384 1423 384 1421 384 1418 384 1418 384 1418 384 1418 384 1418 383 1418 383 1418 383 1418 383 1418 383 1418 383 1418 383 1418 383 1418 383 1418 383 1418 383 1418 383 1418 383 1418 383 1418 383 1418 383 1418 383 1418 383 1418 383 1418 383 1418 383 1418 383 1418 383 1418 382 1418 382 1418 382 1418 382 1418 382 1418 382 1418 382 1418 381 1418 381 1418 381 1418 381 1418 381 1418 380 1418 380 1418 380 1418 380 1418 379 1418 379 1418 379 1418 378 1418 378 1418 378 1418 377 1418 377 1418 377 1418 376 1418 376 1418 375 1418 375 1418 374 1418 374 1418 373 1418 373 1418 372 1418 372 1418 371 1418 370 1418 370 1418 369 1418 368 1418 368 1418 367 1418 366 1418 365 1418 365 1418 364 1418 363 1418 362 1418 361 1418 360 1418 359 1418 358 1418 358 1418 357 1418 355 1418 354 1418 353 1418 352 1418 351 1418 350 1418 349 1418 348 1418 346 1418 345 1418 344 1418 342 1418 341 1418 340 1418 338 1418 337 1418 335 1418 334 1418 332 1418 331 1418 329 1418 328 1418 326 1418 324 1418 323 1418 321 1418 319 1418 317 1418 315 1418 313 1418 311 1418 309 1418 307 1418 305 1418 303 1418 301 1418 299 1418 297 1418 295 1418 295 1418 295 1418 295 1418 295 1418 295 1418 295 1418 295 1418 295 1418 295 1418 295 1418 295 1418 295 1418 295 1418 295 1418 295 1418 295 1418 295 1419 295 1419 295 1419 295 1419 295 1419 295 1419 295 1419 295 1419 295 1419 295 1419 295 1419 295 1419 295 1419 295 1420 295 1420 295 1420 295 1420 295 1420 295 1420 295 1421 295 1421 295 1421 295 1421 295 1422 295 1422 295 1422 295 1422 295 1423 295 1423 295 1423 295 1424 295 1424 295 1424 295 1425 295 1425 295 1425 295 1426 295 1426 295 1427 295 1427 295 1428 295 1428 295 1429 295 1429 295 1430 295 1431 295 1431 295 1432 295 1432 295 1433 295 1434 295 1435 295 1435 295 1436 295 1437 295 1438 295 1439 295 1439 295 1440 295 1441 295 1442 295 1443 295 1444 295 1445 295 1446 295 1447 295 1448 295 1449 295 1450 295 1452 295 1453 295 1454 295 1455 295 1456 295 1458 295 1459 295 1460 295 1462 295 1463 295 1465 295 1466 295 1468 295 1469 295 1471 295 1472 295 1474 295 1476 295 1477 295 1479 295 1481 295 1483 295 1485 295 1486 295 1488 295 1490 295 1492 295 1494 295 1496 295 1498 295 1501 295 1503 295 1505 295 1507 295 1510  N"/></draw:custom-shape></draw:g><draw:g text:anchor-type="char" draw:z-index="139" draw:style-name="gr1"><draw:custom-shape draw:style-name="gr2" draw:text-style-name="P301" svg:width="0.195cm" svg:height="0.195cm" svg:x="0.476cm" svg:y="2.452cm"><text:p/><draw:enhanced-geometry svg:viewBox="270 1390 110 110" draw:type="non-primitive" draw:enhanced-path="M 295 1507  L 295 1507 295 1507 295 1507 295 1507 295 1507 295 1507 295 1507 295 1507 295 1507 295 1507 295 1507 295 1507 295 1507 295 1507 295 1507 295 1507 295 1507 295 1507 295 1507 295 1507 295 1507 295 1507 295 1507 295 1507 295 1507 296 1507 296 1507 296 1507 296 1507 296 1507 296 1507 296 1507 296 1507 297 1507 297 1507 297 1507 297 1507 297 1507 298 1507 298 1507 298 1507 298 1507 299 1507 299 1507 299 1507 300 1507 300 1507 300 1507 301 1507 301 1507 301 1507 302 1507 302 1507 303 1507 303 1507 303 1507 304 1507 304 1507 305 1507 306 1507 306 1507 307 1507 307 1507 308 1507 309 1507 309 1507 310 1507 311 1507 311 1507 312 1507 313 1507 314 1507 314 1507 315 1507 316 1507 317 1507 318 1507 319 1507 320 1507 321 1507 322 1507 323 1507 324 1507 325 1507 326 1507 327 1507 328 1507 329 1507 331 1507 332 1507 333 1507 334 1507 336 1507 337 1507 338 1507 340 1507 341 1507 343 1507 344 1507 346 1507 347 1507 349 1507 351 1507 352 1507 354 1507 356 1507 357 1507 359 1507 361 1507 363 1507 365 1507 367 1507 369 1507 371 1507 373 1507 375 1507 377 1507 379 1507 381 1507 384 1507 384 1507 384 1507 384 1507 384 1507 384 1507 384 1507 384 1507 384 1507 384 1507 384 1507 384 1507 384 1507 384 1507 384 1507 384 1507 384 1507 384 1507 384 1507 384 1507 384 1507 384 1507 384 1507 384 1507 384 1506 384 1506 384 1506 384 1506 384 1506 384 1506 384 1506 384 1506 384 1506 384 1505 384 1505 384 1505 384 1505 384 1505 384 1504 384 1504 384 1504 384 1504 384 1503 384 1503 384 1503 384 1503 384 1502 384 1502 384 1502 384 1501 384 1501 384 1501 384 1500 384 1500 384 1499 384 1499 384 1498 384 1498 384 1497 384 1497 384 1496 384 1496 384 1495 384 1495 384 1494 384 1493 384 1493 384 1492 384 1491 384 1491 384 1490 384 1489 384 1488 384 1487 384 1487 384 1486 384 1485 384 1484 384 1483 384 1482 384 1481 384 1480 384 1479 384 1478 384 1477 384 1476 384 1475 384 1474 384 1472 384 1471 384 1470 384 1469 384 1467 384 1466 384 1465 384 1463 384 1462 384 1460 384 1459 384 1458 384 1456 384 1454 384 1453 384 1451 384 1450 384 1448 384 1446 384 1444 384 1443 384 1441 384 1439 384 1437 384 1435 384 1433 384 1431 384 1429 384 1427 384 1425 384 1423 384 1421 384 1418 384 1418 384 1418 384 1418 384 1418 383 1418 383 1418 383 1418 383 1418 383 1418 383 1418 383 1418 383 1418 383 1418 383 1418 383 1418 383 1418 383 1418 383 1418 383 1418 383 1418 383 1418 383 1418 383 1418 383 1418 383 1418 383 1418 383 1418 382 1418 382 1418 382 1418 382 1418 382 1418 382 1418 382 1418 381 1418 381 1418 381 1418 381 1418 381 1418 380 1418 380 1418 380 1418 380 1418 379 1418 379 1418 379 1418 378 1418 378 1418 378 1418 377 1418 377 1418 377 1418 376 1418 376 1418 375 1418 375 1418 374 1418 374 1418 373 1418 373 1418 372 1418 372 1418 371 1418 370 1418 370 1418 369 1418 368 1418 368 1418 367 1418 366 1418 365 1418 365 1418 364 1418 363 1418 362 1418 361 1418 360 1418 359 1418 358 1418 358 1418 357 1418 355 1418 354 1418 353 1418 352 1418 351 1418 350 1418 349 1418 348 1418 346 1418 345 1418 344 1418 342 1418 341 1418 340 1418 338 1418 337 1418 335 1418 334 1418 332 1418 331 1418 329 1418 328 1418 326 1418 324 1418 323 1418 321 1418 319 1418 317 1418 315 1418 313 1418 311 1418 309 1418 307 1418 305 1418 303 1418 301 1418 299 1418 297 1418 295 1418 295 1418 295 1418 295 1418 295 1418 295 1418 295 1418 295 1418 295 1418 295 1418 295 1418 295 1418 295 1418 295 1418 295 1418 295 1418 295 1418 295 1419 295 1419 295 1419 295 1419 295 1419 295 1419 295 1419 295 1419 295 1419 295 1419 295 1419 295 1419 295 1419 295 1420 295 1420 295 1420 295 1420 295 1420 295 1420 295 1421 295 1421 295 1421 295 1421 295 1421 295 1422 295 1422 295 1422 295 1422 295 1423 295 1423 295 1423 295 1424 295 1424 295 1425 295 1425 295 1425 295 1426 295 1426 295 1427 295 1427 295 1428 295 1428 295 1429 295 1429 295 1430 295 1430 295 1431 295 1431 295 1432 295 1433 295 1433 295 1434 295 1435 295 1436 295 1436 295 1437 295 1438 295 1439 295 1440 295 1441 295 1441 295 1442 295 1443 295 1444 295 1445 295 1446 295 1447 295 1448 295 1450 295 1451 295 1452 295 1453 295 1454 295 1455 295 1457 295 1458 295 1459 295 1461 295 1462 295 1463 295 1465 295 1466 295 1468 295 1469 295 1471 295 1473 295 1474 295 1476 295 1478 295 1479 295 1481 295 1483 295 1485 295 1487 295 1488 295 1490 295 1492 295 1494 295 1496 295 1498 295 1501 295 1503 295 1505 295 1507  N"/></draw:custom-shape></draw:g><draw:g text:anchor-type="char" draw:z-index="140" draw:style-name="gr1"><draw:custom-shape draw:style-name="gr2" draw:text-style-name="P301" svg:width="0.865cm" svg:height="0.195cm" svg:x="0.653cm" svg:y="2.452cm"><text:p/><draw:enhanced-geometry svg:viewBox="370 1390 490 110" draw:type="non-primitive" draw:enhanced-path="M 384 1507  L 384 1507 384 1507 384 1507 384 1507 384 1507 384 1507 384 1507 384 1507 384 1507 384 1507 384 1507 384 1507 384 1507 384 1507 384 1507 384 1507 385 1507 385 1507 385 1507 385 1507 386 1507 386 1507 387 1507 387 1507 387 1507 388 1507 389 1507 389 1507 390 1507 391 1507 391 1507 392 1507 393 1507 394 1507 395 1507 396 1507 397 1507 398 1507 399 1507 401 1507 402 1507 403 1507 405 1507 406 1507 408 1507 410 1507 412 1507 414 1507 415 1507 418 1507 420 1507 422 1507 424 1507 427 1507 429 1507 432 1507 434 1507 437 1507 440 1507 443 1507 446 1507 449 1507 452 1507 456 1507 459 1507 463 1507 467 1507 470 1507 474 1507 478 1507 483 1507 487 1507 491 1507 496 1507 501 1507 505 1507 510 1507 515 1507 521 1507 526 1507 532 1507 537 1507 543 1507 549 1507 555 1507 561 1507 567 1507 574 1507 581 1507 587 1507 594 1507 601 1507 609 1507 616 1507 624 1507 631 1507 639 1507 647 1507 656 1507 664 1507 673 1507 681 1507 690 1507 699 1507 709 1507 718 1507 728 1507 738 1507 748 1507 758 1507 768 1507 779 1507 790 1507 801 1507 812 1507 823 1507 835 1507 847 1507 859 1507 871 1507 871 1507 871 1507 871 1507 871 1507 871 1507 871 1507 871 1507 871 1507 871 1507 871 1507 871 1507 871 1507 871 1507 871 1507 871 1507 871 1507 871 1507 871 1507 871 1507 871 1507 871 1507 871 1507 871 1507 871 1506 871 1506 871 1506 871 1506 871 1506 871 1506 871 1506 871 1506 871 1506 871 1505 871 1505 871 1505 871 1505 871 1505 871 1504 871 1504 871 1504 871 1504 871 1503 871 1503 871 1503 871 1503 871 1502 871 1502 871 1502 871 1501 871 1501 871 1501 871 1500 871 1500 871 1499 871 1499 871 1498 871 1498 871 1497 871 1497 871 1496 871 1496 871 1495 871 1495 871 1494 871 1493 871 1493 871 1492 871 1491 871 1491 871 1490 871 1489 871 1488 871 1487 871 1487 871 1486 871 1485 871 1484 871 1483 871 1482 871 1481 871 1480 871 1479 871 1478 871 1477 871 1476 871 1475 871 1474 871 1472 871 1471 871 1470 871 1469 871 1467 871 1466 871 1465 871 1463 871 1462 871 1460 871 1459 871 1458 871 1456 871 1454 871 1453 871 1451 871 1450 871 1448 871 1446 871 1444 871 1443 871 1441 871 1439 871 1437 871 1435 871 1433 871 1431 871 1429 871 1427 871 1425 871 1423 871 1421 871 1418 871 1418 871 1418 871 1418 871 1418 871 1418 871 1418 871 1418 871 1418 871 1418 870 1418 870 1418 870 1418 870 1418 870 1418 870 1418 870 1418 870 1418 869 1418 869 1418 869 1418 868 1418 868 1418 868 1418 867 1418 867 1418 866 1418 866 1418 865 1418 864 1418 864 1418 863 1418 862 1418 861 1418 860 1418 859 1418 858 1418 857 1418 856 1418 855 1418 854 1418 852 1418 851 1418 849 1418 848 1418 846 1418 844 1418 843 1418 841 1418 839 1418 837 1418 835 1418 832 1418 830 1418 828 1418 825 1418 823 1418 820 1418 817 1418 814 1418 811 1418 808 1418 805 1418 802 1418 798 1418 795 1418 791 1418 788 1418 784 1418 780 1418 776 1418 772 1418 767 1418 763 1418 758 1418 754 1418 749 1418 744 1418 739 1418 734 1418 728 1418 723 1418 717 1418 711 1418 705 1418 699 1418 693 1418 687 1418 680 1418 674 1418 667 1418 660 1418 653 1418 646 1418 638 1418 631 1418 623 1418 615 1418 607 1418 599 1418 590 1418 582 1418 573 1418 564 1418 555 1418 545 1418 536 1418 526 1418 517 1418 507 1418 496 1418 486 1418 475 1418 465 1418 454 1418 442 1418 431 1418 419 1418 408 1418 396 1418 384 1418 384 1418 384 1418 384 1418 384 1418 384 1418 384 1418 384 1418 384 1418 384 1418 384 1418 384 1418 384 1418 384 1418 384 1418 384 1418 384 1418 384 1419 384 1419 384 1419 384 1419 384 1419 384 1419 384 1419 384 1419 384 1419 384 1419 384 1419 384 1419 384 1419 384 1420 384 1420 384 1420 384 1420 384 1420 384 1420 384 1421 384 1421 384 1421 384 1421 384 1421 384 1422 384 1422 384 1422 384 1422 384 1423 384 1423 384 1423 384 1424 384 1424 384 1425 384 1425 384 1425 384 1426 384 1426 384 1427 384 1427 384 1428 384 1428 384 1429 384 1429 384 1430 384 1430 384 1431 384 1431 384 1432 384 1433 384 1433 384 1434 384 1435 384 1436 384 1436 384 1437 384 1438 384 1439 384 1440 384 1441 384 1441 384 1442 384 1443 384 1444 384 1445 384 1446 384 1447 384 1448 384 1450 384 1451 384 1452 384 1453 384 1454 384 1455 384 1457 384 1458 384 1459 384 1461 384 1462 384 1463 384 1465 384 1466 384 1468 384 1469 384 1471 384 1473 384 1474 384 1476 384 1478 384 1479 384 1481 384 1483 384 1485 384 1487 384 1488 384 1490 384 1492 384 1494 384 1496 384 1498 384 1501 384 1503 384 1505 384 1507  N"/></draw:custom-shape></draw:g><draw:g text:anchor-type="char" draw:z-index="141" draw:style-name="gr1"><draw:custom-shape draw:style-name="gr2" draw:text-style-name="P301" svg:width="0.195cm" svg:height="0.195cm" svg:x="1.499cm" svg:y="2.452cm"><text:p/><draw:enhanced-geometry svg:viewBox="850 1390 110 110" draw:type="non-primitive" draw:enhanced-path="M 871 1507  L 871 1507 871 1507 871 1507 871 1507 871 1507 871 1507 871 1507 871 1507 871 1507 871 1507 871 1507 871 1507 871 1507 871 1507 871 1507 871 1507 871 1507 871 1507 871 1507 871 1507 871 1507 871 1507 871 1507 871 1507 871 1507 872 1507 872 1507 872 1507 872 1507 872 1507 872 1507 872 1507 872 1507 873 1507 873 1507 873 1507 873 1507 873 1507 874 1507 874 1507 874 1507 874 1507 875 1507 875 1507 875 1507 876 1507 876 1507 876 1507 877 1507 877 1507 877 1507 878 1507 878 1507 879 1507 879 1507 879 1507 880 1507 880 1507 881 1507 882 1507 882 1507 883 1507 883 1507 884 1507 885 1507 885 1507 886 1507 887 1507 887 1507 888 1507 889 1507 890 1507 890 1507 891 1507 892 1507 893 1507 894 1507 895 1507 896 1507 897 1507 898 1507 899 1507 900 1507 901 1507 902 1507 903 1507 904 1507 905 1507 907 1507 908 1507 909 1507 910 1507 912 1507 913 1507 914 1507 916 1507 917 1507 919 1507 920 1507 922 1507 923 1507 925 1507 927 1507 928 1507 930 1507 932 1507 933 1507 935 1507 937 1507 939 1507 941 1507 943 1507 945 1507 947 1507 949 1507 951 1507 953 1507 955 1507 957 1507 960 1507 960 1507 960 1507 960 1507 960 1507 960 1507 960 1507 960 1507 960 1507 960 1507 960 1507 960 1507 960 1507 960 1507 960 1507 960 1507 960 1507 960 1507 960 1507 960 1507 960 1507 960 1507 960 1507 960 1507 960 1506 960 1506 960 1506 960 1506 960 1506 960 1506 960 1506 960 1506 960 1506 960 1505 960 1505 960 1505 960 1505 960 1505 960 1504 960 1504 960 1504 960 1504 960 1503 960 1503 960 1503 960 1503 960 1502 960 1502 960 1502 960 1501 960 1501 960 1501 960 1500 960 1500 960 1499 960 1499 960 1498 960 1498 960 1497 960 1497 960 1496 960 1496 960 1495 960 1495 960 1494 960 1493 960 1493 960 1492 960 1491 960 1491 960 1490 960 1489 960 1488 960 1487 960 1487 960 1486 960 1485 960 1484 960 1483 960 1482 960 1481 960 1480 960 1479 960 1478 960 1477 960 1476 960 1475 960 1474 960 1472 960 1471 960 1470 960 1469 960 1467 960 1466 960 1465 960 1463 960 1462 960 1460 960 1459 960 1458 960 1456 960 1454 960 1453 960 1451 960 1450 960 1448 960 1446 960 1444 960 1443 960 1441 960 1439 960 1437 960 1435 960 1433 960 1431 960 1429 960 1427 960 1425 960 1423 960 1421 960 1418 960 1418 960 1418 960 1418 960 1418 959 1418 959 1418 959 1418 959 1418 959 1418 959 1418 959 1418 959 1418 959 1418 959 1418 959 1418 959 1418 959 1418 959 1418 959 1418 959 1418 959 1418 959 1418 959 1418 959 1418 959 1418 959 1418 959 1418 958 1418 958 1418 958 1418 958 1418 958 1418 958 1418 958 1418 957 1418 957 1418 957 1418 957 1418 957 1418 956 1418 956 1418 956 1418 956 1418 955 1418 955 1418 955 1418 954 1418 954 1418 954 1418 953 1418 953 1418 953 1418 952 1418 952 1418 951 1418 951 1418 950 1418 950 1418 949 1418 949 1418 948 1418 948 1418 947 1418 946 1418 946 1418 945 1418 944 1418 944 1418 943 1418 942 1418 941 1418 941 1418 940 1418 939 1418 938 1418 937 1418 936 1418 935 1418 934 1418 934 1418 933 1418 931 1418 930 1418 929 1418 928 1418 927 1418 926 1418 925 1418 924 1418 922 1418 921 1418 920 1418 918 1418 917 1418 916 1418 914 1418 913 1418 911 1418 910 1418 908 1418 907 1418 905 1418 904 1418 902 1418 900 1418 899 1418 897 1418 895 1418 893 1418 891 1418 889 1418 887 1418 885 1418 883 1418 881 1418 879 1418 877 1418 875 1418 873 1418 871 1418 871 1418 871 1418 871 1418 871 1418 871 1418 871 1418 871 1418 871 1418 871 1418 871 1418 871 1418 871 1418 871 1418 871 1418 871 1418 871 1418 871 1419 871 1419 871 1419 871 1419 871 1419 871 1419 871 1419 871 1419 871 1419 871 1419 871 1419 871 1419 871 1419 871 1420 871 1420 871 1420 871 1420 871 1420 871 1420 871 1421 871 1421 871 1421 871 1421 871 1421 871 1422 871 1422 871 1422 871 1422 871 1423 871 1423 871 1423 871 1424 871 1424 871 1425 871 1425 871 1425 871 1426 871 1426 871 1427 871 1427 871 1428 871 1428 871 1429 871 1429 871 1430 871 1430 871 1431 871 1431 871 1432 871 1433 871 1433 871 1434 871 1435 871 1436 871 1436 871 1437 871 1438 871 1439 871 1440 871 1441 871 1441 871 1442 871 1443 871 1444 871 1445 871 1446 871 1447 871 1448 871 1450 871 1451 871 1452 871 1453 871 1454 871 1455 871 1457 871 1458 871 1459 871 1461 871 1462 871 1463 871 1465 871 1466 871 1468 871 1469 871 1471 871 1473 871 1474 871 1476 871 1478 871 1479 871 1481 871 1483 871 1485 871 1487 871 1488 871 1490 871 1492 871 1494 871 1496 871 1498 871 1501 871 1503 871 1505 871 1507  N"/></draw:custom-shape></draw:g><draw:g text:anchor-type="char" draw:z-index="142" draw:style-name="gr1"><draw:custom-shape draw:style-name="gr13" draw:text-style-name="P301" svg:width="1.571cm" svg:height="0.195cm" svg:x="1.676cm" svg:y="2.452cm"><text:p/><draw:enhanced-geometry svg:viewBox="950 1390 890 110" draw:type="non-primitive" draw:enhanced-path="M 960 1507  L 960 1507 960 1507 960 1507 960 1507 960 1507 960 1507 960 1507 960 1507 960 1507 960 1507 960 1507 960 1507 960 1507 961 1507 961 1507 961 1507 962 1507 962 1507 963 1507 963 1507 964 1507 964 1507 965 1507 966 1507 967 1507 968 1507 969 1507 970 1507 971 1507 972 1507 974 1507 975 1507 977 1507 979 1507 980 1507 982 1507 984 1507 986 1507 989 1507 991 1507 993 1507 996 1507 999 1507 1002 1507 1005 1507 1008 1507 1011 1507 1014 1507 1018 1507 1022 1507 1026 1507 1030 1507 1034 1507 1038 1507 1043 1507 1047 1507 1052 1507 1057 1507 1063 1507 1068 1507 1074 1507 1079 1507 1085 1507 1092 1507 1098 1507 1105 1507 1111 1507 1119 1507 1126 1507 1133 1507 1141 1507 1149 1507 1157 1507 1165 1507 1174 1507 1183 1507 1192 1507 1201 1507 1210 1507 1220 1507 1230 1507 1240 1507 1251 1507 1262 1507 1273 1507 1284 1507 1296 1507 1308 1507 1320 1507 1332 1507 1345 1507 1358 1507 1371 1507 1385 1507 1399 1507 1413 1507 1427 1507 1442 1507 1457 1507 1472 1507 1488 1507 1504 1507 1521 1507 1537 1507 1554 1507 1571 1507 1589 1507 1607 1507 1625 1507 1644 1507 1663 1507 1683 1507 1702 1507 1722 1507 1743 1507 1764 1507 1785 1507 1806 1507 1828 1507 1850 1507 1850 1507 1850 1507 1850 1507 1850 1507 1850 1507 1850 1507 1850 1507 1850 1507 1850 1507 1850 1507 1850 1507 1850 1507 1850 1507 1850 1507 1850 1507 1850 1507 1850 1507 1850 1507 1850 1507 1850 1507 1850 1507 1850 1507 1850 1507 1850 1506 1850 1506 1850 1506 1850 1506 1850 1506 1850 1506 1850 1506 1850 1506 1850 1506 1850 1505 1850 1505 1850 1505 1850 1505 1850 1505 1850 1504 1850 1504 1850 1504 1850 1504 1850 1503 1850 1503 1850 1503 1850 1503 1850 1502 1850 1502 1850 1502 1850 1501 1850 1501 1850 1501 1850 1500 1850 1500 1850 1499 1850 1499 1850 1498 1850 1498 1850 1497 1850 1497 1850 1496 1850 1496 1850 1495 1850 1495 1850 1494 1850 1493 1850 1493 1850 1492 1850 1491 1850 1491 1850 1490 1850 1489 1850 1488 1850 1487 1850 1487 1850 1486 1850 1485 1850 1484 1850 1483 1850 1482 1850 1481 1850 1480 1850 1479 1850 1478 1850 1477 1850 1476 1850 1475 1850 1474 1850 1472 1850 1471 1850 1470 1850 1469 1850 1467 1850 1466 1850 1465 1850 1463 1850 1462 1850 1460 1850 1459 1850 1458 1850 1456 1850 1454 1850 1453 1850 1451 1850 1450 1850 1448 1850 1446 1850 1444 1850 1443 1850 1441 1850 1439 1850 1437 1850 1435 1850 1433 1850 1431 1850 1429 1850 1427 1850 1425 1850 1423 1850 1421 1850 1418 1850 1418 1850 1418 1850 1418 1850 1418 1850 1418 1850 1418 1850 1418 1850 1418 1850 1418 1850 1418 1850 1418 1850 1418 1849 1418 1849 1418 1849 1418 1849 1418 1848 1418 1848 1418 1847 1418 1847 1418 1846 1418 1845 1418 1845 1418 1844 1418 1843 1418 1842 1418 1841 1418 1840 1418 1839 1418 1837 1418 1836 1418 1835 1418 1833 1418 1831 1418 1830 1418 1828 1418 1826 1418 1824 1418 1821 1418 1819 1418 1817 1418 1814 1418 1811 1418 1808 1418 1805 1418 1802 1418 1799 1418 1795 1418 1792 1418 1788 1418 1784 1418 1780 1418 1776 1418 1772 1418 1767 1418 1762 1418 1758 1418 1752 1418 1747 1418 1742 1418 1736 1418 1730 1418 1724 1418 1718 1418 1712 1418 1705 1418 1698 1418 1691 1418 1684 1418 1677 1418 1669 1418 1661 1418 1653 1418 1645 1418 1636 1418 1627 1418 1618 1418 1609 1418 1600 1418 1590 1418 1580 1418 1569 1418 1559 1418 1548 1418 1537 1418 1526 1418 1514 1418 1502 1418 1490 1418 1478 1418 1465 1418 1452 1418 1439 1418 1425 1418 1411 1418 1397 1418 1383 1418 1368 1418 1353 1418 1337 1418 1322 1418 1306 1418 1289 1418 1273 1418 1256 1418 1238 1418 1221 1418 1203 1418 1184 1418 1166 1418 1147 1418 1127 1418 1108 1418 1088 1418 1067 1418 1046 1418 1025 1418 1004 1418 982 1418 960 1418 960 1418 960 1418 960 1418 960 1418 960 1418 960 1418 960 1418 960 1418 960 1418 960 1418 960 1418 960 1418 960 1418 960 1418 960 1418 960 1418 960 1419 960 1419 960 1419 960 1419 960 1419 960 1419 960 1419 960 1419 960 1419 960 1419 960 1419 960 1419 960 1419 960 1420 960 1420 960 1420 960 1420 960 1420 960 1420 960 1421 960 1421 960 1421 960 1421 960 1421 960 1422 960 1422 960 1422 960 1422 960 1423 960 1423 960 1423 960 1424 960 1424 960 1425 960 1425 960 1425 960 1426 960 1426 960 1427 960 1427 960 1428 960 1428 960 1429 960 1429 960 1430 960 1430 960 1431 960 1431 960 1432 960 1433 960 1433 960 1434 960 1435 960 1436 960 1436 960 1437 960 1438 960 1439 960 1440 960 1441 960 1441 960 1442 960 1443 960 1444 960 1445 960 1446 960 1447 960 1448 960 1450 960 1451 960 1452 960 1453 960 1454 960 1455 960 1457 960 1458 960 1459 960 1461 960 1462 960 1463 960 1465 960 1466 960 1468 960 1469 960 1471 960 1473 960 1474 960 1476 960 1478 960 1479 960 1481 960 1483 960 1485 960 1487 960 1488 960 1490 960 1492 960 1494 960 1496 960 1498 960 1501 960 1503 960 1505 960 1507  N"/></draw:custom-shape></draw:g><draw:g text:anchor-type="char" draw:z-index="143" draw:style-name="gr1"><draw:custom-shape draw:style-name="gr2" draw:text-style-name="P301" svg:width="0.16cm" svg:height="0.195cm" svg:x="3.228cm" svg:y="2.452cm"><text:p/><draw:enhanced-geometry svg:viewBox="1830 1390 90 110" draw:type="non-primitive" draw:enhanced-path="M 1850 1507  L 1850 1507 1850 1507 1850 1507 1850 1507 1850 1507 1850 1507 1850 1507 1850 1507 1850 1507 1850 1507 1850 1507 1850 1507 1850 1507 1850 1507 1851 1507 1851 1507 1851 1507 1851 1507 1851 1507 1851 1507 1851 1507 1851 1507 1851 1507 1851 1507 1851 1507 1851 1507 1851 1507 1851 1507 1852 1507 1852 1507 1852 1507 1852 1507 1852 1507 1852 1507 1852 1507 1853 1507 1853 1507 1853 1507 1853 1507 1854 1507 1854 1507 1854 1507 1854 1507 1855 1507 1855 1507 1855 1507 1856 1507 1856 1507 1856 1507 1857 1507 1857 1507 1857 1507 1858 1507 1858 1507 1859 1507 1859 1507 1860 1507 1860 1507 1861 1507 1861 1507 1862 1507 1862 1507 1863 1507 1864 1507 1864 1507 1865 1507 1866 1507 1866 1507 1867 1507 1868 1507 1868 1507 1869 1507 1870 1507 1871 1507 1872 1507 1873 1507 1874 1507 1874 1507 1875 1507 1876 1507 1877 1507 1878 1507 1879 1507 1881 1507 1882 1507 1883 1507 1884 1507 1885 1507 1886 1507 1888 1507 1889 1507 1890 1507 1891 1507 1893 1507 1894 1507 1896 1507 1897 1507 1898 1507 1900 1507 1902 1507 1903 1507 1905 1507 1906 1507 1908 1507 1910 1507 1911 1507 1913 1507 1915 1507 1917 1507 1919 1507 1921 1507 1922 1507 1924 1507 1926 1507 1928 1507 1931 1507 1933 1507 1935 1507 1937 1507 1939 1507 1939 1507 1939 1507 1939 1507 1939 1507 1939 1507 1939 1507 1939 1507 1939 1507 1939 1507 1939 1507 1939 1507 1939 1507 1939 1507 1939 1507 1939 1507 1939 1507 1939 1507 1939 1507 1939 1507 1939 1507 1939 1507 1939 1507 1939 1507 1939 1506 1939 1506 1939 1506 1939 1506 1939 1506 1939 1506 1939 1506 1939 1506 1939 1506 1939 1505 1939 1505 1939 1505 1939 1505 1939 1505 1939 1504 1939 1504 1939 1504 1939 1504 1939 1503 1939 1503 1939 1503 1939 1503 1939 1502 1939 1502 1939 1502 1939 1501 1939 1501 1939 1501 1939 1500 1939 1500 1939 1499 1939 1499 1939 1498 1939 1498 1939 1497 1939 1497 1939 1496 1939 1496 1939 1495 1939 1495 1939 1494 1939 1493 1939 1493 1939 1492 1939 1491 1939 1491 1939 1490 1939 1489 1939 1488 1939 1487 1939 1487 1939 1486 1939 1485 1939 1484 1939 1483 1939 1482 1939 1481 1939 1480 1939 1479 1939 1478 1939 1477 1939 1476 1939 1475 1939 1474 1939 1472 1939 1471 1939 1470 1939 1469 1939 1467 1939 1466 1939 1465 1939 1463 1939 1462 1939 1460 1939 1459 1939 1458 1939 1456 1939 1454 1939 1453 1939 1451 1939 1450 1939 1448 1939 1446 1939 1444 1939 1443 1939 1441 1939 1439 1939 1437 1939 1435 1939 1433 1939 1431 1939 1429 1939 1427 1939 1425 1939 1423 1939 1421 1939 1418 1939 1418 1939 1418 1939 1418 1939 1418 1939 1418 1939 1418 1939 1418 1939 1418 1939 1418 1939 1418 1939 1418 1939 1418 1939 1418 1939 1418 1939 1418 1939 1418 1939 1418 1939 1418 1939 1418 1939 1418 1939 1418 1939 1418 1939 1418 1939 1418 1938 1418 1938 1418 1938 1418 1938 1418 1938 1418 1938 1418 1938 1418 1938 1418 1937 1418 1937 1418 1937 1418 1937 1418 1937 1418 1937 1418 1936 1418 1936 1418 1936 1418 1936 1418 1935 1418 1935 1418 1935 1418 1934 1418 1934 1418 1934 1418 1933 1418 1933 1418 1933 1418 1932 1418 1932 1418 1931 1418 1931 1418 1930 1418 1930 1418 1929 1418 1929 1418 1928 1418 1928 1418 1927 1418 1927 1418 1926 1418 1925 1418 1925 1418 1924 1418 1923 1418 1923 1418 1922 1418 1921 1418 1920 1418 1920 1418 1919 1418 1918 1418 1917 1418 1916 1418 1915 1418 1914 1418 1913 1418 1912 1418 1911 1418 1910 1418 1909 1418 1908 1418 1907 1418 1906 1418 1904 1418 1903 1418 1902 1418 1901 1418 1899 1418 1898 1418 1897 1418 1895 1418 1894 1418 1893 1418 1891 1418 1890 1418 1888 1418 1886 1418 1885 1418 1883 1418 1882 1418 1880 1418 1878 1418 1876 1418 1875 1418 1873 1418 1871 1418 1869 1418 1867 1418 1865 1418 1863 1418 1861 1418 1859 1418 1857 1418 1855 1418 1853 1418 1850 1418 1850 1418 1850 1418 1850 1418 1850 1418 1850 1418 1850 1418 1850 1418 1850 1418 1850 1418 1850 1418 1850 1418 1850 1418 1850 1418 1850 1418 1850 1418 1850 1418 1850 1419 1850 1419 1850 1419 1850 1419 1850 1419 1850 1419 1850 1419 1850 1419 1850 1419 1850 1419 1850 1419 1850 1419 1850 1419 1850 1420 1850 1420 1850 1420 1850 1420 1850 1420 1850 1420 1850 1421 1850 1421 1850 1421 1850 1421 1850 1421 1850 1422 1850 1422 1850 1422 1850 1422 1850 1423 1850 1423 1850 1423 1850 1424 1850 1424 1850 1425 1850 1425 1850 1425 1850 1426 1850 1426 1850 1427 1850 1427 1850 1428 1850 1428 1850 1429 1850 1429 1850 1430 1850 1430 1850 1431 1850 1431 1850 1432 1850 1433 1850 1433 1850 1434 1850 1435 1850 1436 1850 1436 1850 1437 1850 1438 1850 1439 1850 1440 1850 1441 1850 1441 1850 1442 1850 1443 1850 1444 1850 1445 1850 1446 1850 1447 1850 1448 1850 1450 1850 1451 1850 1452 1850 1453 1850 1454 1850 1455 1850 1457 1850 1458 1850 1459 1850 1461 1850 1462 1850 1463 1850 1465 1850 1466 1850 1468 1850 1469 1850 1471 1850 1473 1850 1474 1850 1476 1850 1478 1850 1479 1850 1481 1850 1483 1850 1485 1850 1487 1850 1488 1850 1490 1850 1492 1850 1494 1850 1496 1850 1498 1850 1501 1850 1503 1850 1505 1850 1507  N"/></draw:custom-shape></draw:g><draw:g text:anchor-type="char" draw:z-index="144" draw:style-name="gr1"><draw:custom-shape draw:style-name="gr14" draw:text-style-name="P301" svg:width="6.368cm" svg:height="0.195cm" svg:x="3.369cm" svg:y="2.452cm"><text:p/><draw:enhanced-geometry svg:viewBox="1910 1390 3610 110" draw:type="non-primitive" draw:enhanced-path="M 1939 1507  L 1939 1507 1939 1507 1939 1507 1939 1507 1939 1507 1939 1507 1940 1507 1940 1507 1940 1507 1941 1507 1941 1507 1942 1507 1943 1507 1944 1507 1945 1507 1946 1507 1948 1507 1950 1507 1952 1507 1954 1507 1956 1507 1959 1507 1962 1507 1965 1507 1969 1507 1973 1507 1977 1507 1981 1507 1986 1507 1991 1507 1997 1507 2003 1507 2009 1507 2016 1507 2023 1507 2031 1507 2039 1507 2047 1507 2056 1507 2066 1507 2076 1507 2086 1507 2097 1507 2109 1507 2121 1507 2134 1507 2147 1507 2161 1507 2175 1507 2190 1507 2206 1507 2222 1507 2239 1507 2257 1507 2275 1507 2294 1507 2314 1507 2334 1507 2355 1507 2377 1507 2400 1507 2423 1507 2448 1507 2473 1507 2499 1507 2525 1507 2553 1507 2581 1507 2610 1507 2640 1507 2671 1507 2703 1507 2736 1507 2769 1507 2804 1507 2839 1507 2876 1507 2913 1507 2952 1507 2991 1507 3032 1507 3073 1507 3116 1507 3159 1507 3204 1507 3250 1507 3296 1507 3344 1507 3393 1507 3443 1507 3495 1507 3547 1507 3601 1507 3655 1507 3711 1507 3769 1507 3827 1507 3887 1507 3947 1507 4009 1507 4073 1507 4138 1507 4203 1507 4271 1507 4339 1507 4409 1507 4480 1507 4553 1507 4627 1507 4702 1507 4779 1507 4857 1507 4937 1507 5018 1507 5100 1507 5184 1507 5270 1507 5357 1507 5445 1507 5535 1507 5535 1507 5535 1507 5535 1507 5535 1507 5535 1507 5535 1507 5535 1507 5535 1507 5535 1507 5535 1507 5535 1507 5535 1507 5535 1507 5535 1507 5535 1507 5535 1507 5535 1507 5535 1507 5535 1507 5535 1507 5535 1507 5535 1507 5535 1507 5535 1506 5535 1506 5535 1506 5535 1506 5535 1506 5535 1506 5535 1506 5535 1506 5535 1506 5535 1505 5535 1505 5535 1505 5535 1505 5535 1505 5535 1504 5535 1504 5535 1504 5535 1504 5535 1503 5535 1503 5535 1503 5535 1503 5535 1502 5535 1502 5535 1502 5535 1501 5535 1501 5535 1501 5535 1500 5535 1500 5535 1499 5535 1499 5535 1498 5535 1498 5535 1497 5535 1497 5535 1496 5535 1496 5535 1495 5535 1495 5535 1494 5535 1493 5535 1493 5535 1492 5535 1491 5535 1491 5535 1490 5535 1489 5535 1488 5535 1487 5535 1487 5535 1486 5535 1485 5535 1484 5535 1483 5535 1482 5535 1481 5535 1480 5535 1479 5535 1478 5535 1477 5535 1476 5535 1475 5535 1474 5535 1472 5535 1471 5535 1470 5535 1469 5535 1467 5535 1466 5535 1465 5535 1463 5535 1462 5535 1460 5535 1459 5535 1458 5535 1456 5535 1454 5535 1453 5535 1451 5535 1450 5535 1448 5535 1446 5535 1444 5535 1443 5535 1441 5535 1439 5535 1437 5535 1435 5535 1433 5535 1431 5535 1429 5535 1427 5535 1425 5535 1423 5535 1421 5535 1418 5535 1418 5535 1418 5535 1418 5535 1418 5535 1418 5535 1418 5534 1418 5534 1418 5534 1418 5533 1418 5533 1418 5532 1418 5531 1418 5530 1418 5529 1418 5528 1418 5526 1418 5524 1418 5522 1418 5520 1418 5518 1418 5515 1418 5512 1418 5509 1418 5505 1418 5501 1418 5497 1418 5493 1418 5488 1418 5483 1418 5477 1418 5471 1418 5465 1418 5458 1418 5451 1418 5443 1418 5435 1418 5427 1418 5418 1418 5408 1418 5398 1418 5388 1418 5377 1418 5365 1418 5353 1418 5340 1418 5327 1418 5313 1418 5299 1418 5284 1418 5268 1418 5252 1418 5235 1418 5217 1418 5199 1418 5180 1418 5160 1418 5140 1418 5118 1418 5097 1418 5074 1418 5050 1418 5026 1418 5001 1418 4975 1418 4949 1418 4921 1418 4893 1418 4864 1418 4834 1418 4803 1418 4771 1418 4738 1418 4705 1418 4670 1418 4635 1418 4598 1418 4561 1418 4522 1418 4483 1418 4442 1418 4401 1418 4358 1418 4315 1418 4270 1418 4224 1418 4178 1418 4130 1418 4081 1418 4031 1418 3979 1418 3927 1418 3873 1418 3819 1418 3763 1418 3705 1418 3647 1418 3587 1418 3527 1418 3464 1418 3401 1418 3336 1418 3270 1418 3203 1418 3135 1418 3065 1418 2994 1418 2921 1418 2847 1418 2772 1418 2695 1418 2617 1418 2537 1418 2456 1418 2374 1418 2290 1418 2204 1418 2117 1418 2029 1418 1939 1418 1939 1418 1939 1418 1939 1418 1939 1418 1939 1418 1939 1418 1939 1418 1939 1418 1939 1418 1939 1418 1939 1418 1939 1418 1939 1418 1939 1418 1939 1418 1939 1418 1939 1419 1939 1419 1939 1419 1939 1419 1939 1419 1939 1419 1939 1419 1939 1419 1939 1419 1939 1419 1939 1419 1939 1419 1939 1419 1939 1420 1939 1420 1939 1420 1939 1420 1939 1420 1939 1420 1939 1421 1939 1421 1939 1421 1939 1421 1939 1421 1939 1422 1939 1422 1939 1422 1939 1422 1939 1423 1939 1423 1939 1423 1939 1424 1939 1424 1939 1425 1939 1425 1939 1425 1939 1426 1939 1426 1939 1427 1939 1427 1939 1428 1939 1428 1939 1429 1939 1429 1939 1430 1939 1430 1939 1431 1939 1431 1939 1432 1939 1433 1939 1433 1939 1434 1939 1435 1939 1436 1939 1436 1939 1437 1939 1438 1939 1439 1939 1440 1939 1441 1939 1441 1939 1442 1939 1443 1939 1444 1939 1445 1939 1446 1939 1447 1939 1448 1939 1450 1939 1451 1939 1452 1939 1453 1939 1454 1939 1455 1939 1457 1939 1458 1939 1459 1939 1461 1939 1462 1939 1463 1939 1465 1939 1466 1939 1468 1939 1469 1939 1471 1939 1473 1939 1474 1939 1476 1939 1478 1939 1479 1939 1481 1939 1483 1939 1485 1939 1487 1939 1488 1939 1490 1939 1492 1939 1494 1939 1496 1939 1498 1939 1501 1939 1503 1939 1505 1939 1507  N"/></draw:custom-shape></draw:g><draw:g text:anchor-type="char" draw:z-index="145" draw:style-name="gr1"><draw:custom-shape draw:style-name="gr2" draw:text-style-name="P301" svg:width="0.195cm" svg:height="0.195cm" svg:x="9.719cm" svg:y="2.452cm"><text:p/><draw:enhanced-geometry svg:viewBox="5510 1390 110 110" draw:type="non-primitive" draw:enhanced-path="M 5535 1507  L 5535 1507 5535 1507 5535 1507 5535 1507 5535 1507 5535 1507 5535 1507 5535 1507 5535 1507 5535 1507 5535 1507 5535 1507 5535 1507 5535 1507 5535 1507 5535 1507 5535 1507 5535 1507 5535 1507 5535 1507 5535 1507 5535 1507 5535 1507 5536 1507 5536 1507 5536 1507 5536 1507 5536 1507 5536 1507 5536 1507 5536 1507 5536 1507 5537 1507 5537 1507 5537 1507 5537 1507 5537 1507 5538 1507 5538 1507 5538 1507 5538 1507 5539 1507 5539 1507 5539 1507 5539 1507 5540 1507 5540 1507 5540 1507 5541 1507 5541 1507 5541 1507 5542 1507 5542 1507 5543 1507 5543 1507 5544 1507 5544 1507 5545 1507 5545 1507 5546 1507 5546 1507 5547 1507 5547 1507 5548 1507 5549 1507 5549 1507 5550 1507 5551 1507 5551 1507 5552 1507 5553 1507 5554 1507 5555 1507 5555 1507 5556 1507 5557 1507 5558 1507 5559 1507 5560 1507 5561 1507 5562 1507 5563 1507 5564 1507 5565 1507 5566 1507 5567 1507 5568 1507 5570 1507 5571 1507 5572 1507 5573 1507 5575 1507 5576 1507 5577 1507 5579 1507 5580 1507 5582 1507 5583 1507 5584 1507 5586 1507 5588 1507 5589 1507 5591 1507 5592 1507 5594 1507 5596 1507 5598 1507 5599 1507 5601 1507 5603 1507 5605 1507 5607 1507 5609 1507 5611 1507 5613 1507 5615 1507 5617 1507 5619 1507 5621 1507 5624 1507 5624 1507 5624 1507 5624 1507 5624 1507 5624 1507 5624 1507 5624 1507 5624 1507 5624 1507 5624 1507 5624 1507 5624 1507 5624 1507 5624 1507 5624 1507 5624 1507 5624 1507 5624 1507 5624 1507 5624 1507 5624 1507 5624 1507 5624 1507 5624 1506 5624 1506 5624 1506 5624 1506 5624 1506 5624 1506 5624 1506 5624 1506 5624 1506 5624 1505 5624 1505 5624 1505 5624 1505 5624 1505 5624 1504 5624 1504 5624 1504 5624 1504 5624 1503 5624 1503 5624 1503 5624 1503 5624 1502 5624 1502 5624 1502 5624 1501 5624 1501 5624 1501 5624 1500 5624 1500 5624 1499 5624 1499 5624 1498 5624 1498 5624 1497 5624 1497 5624 1496 5624 1496 5624 1495 5624 1495 5624 1494 5624 1493 5624 1493 5624 1492 5624 1491 5624 1491 5624 1490 5624 1489 5624 1488 5624 1487 5624 1487 5624 1486 5624 1485 5624 1484 5624 1483 5624 1482 5624 1481 5624 1480 5624 1479 5624 1478 5624 1477 5624 1476 5624 1475 5624 1474 5624 1472 5624 1471 5624 1470 5624 1469 5624 1467 5624 1466 5624 1465 5624 1463 5624 1462 5624 1460 5624 1459 5624 1458 5624 1456 5624 1454 5624 1453 5624 1451 5624 1450 5624 1448 5624 1446 5624 1444 5624 1443 5624 1441 5624 1439 5624 1437 5624 1435 5624 1433 5624 1431 5624 1429 5624 1427 5624 1425 5624 1423 5624 1421 5624 1418 5624 1418 5624 1418 5624 1418 5624 1418 5624 1418 5624 1418 5624 1418 5624 1418 5624 1418 5624 1418 5624 1418 5624 1418 5624 1418 5624 1418 5624 1418 5624 1418 5623 1418 5623 1418 5623 1418 5623 1418 5623 1418 5623 1418 5623 1418 5623 1418 5623 1418 5623 1418 5623 1418 5623 1418 5623 1418 5622 1418 5622 1418 5622 1418 5622 1418 5622 1418 5622 1418 5621 1418 5621 1418 5621 1418 5621 1418 5621 1418 5620 1418 5620 1418 5620 1418 5620 1418 5619 1418 5619 1418 5619 1418 5618 1418 5618 1418 5618 1418 5617 1418 5617 1418 5616 1418 5616 1418 5615 1418 5615 1418 5614 1418 5614 1418 5613 1418 5613 1418 5612 1418 5612 1418 5611 1418 5611 1418 5610 1418 5609 1418 5609 1418 5608 1418 5607 1418 5606 1418 5606 1418 5605 1418 5604 1418 5603 1418 5602 1418 5601 1418 5601 1418 5600 1418 5599 1418 5598 1418 5597 1418 5596 1418 5595 1418 5594 1418 5592 1418 5591 1418 5590 1418 5589 1418 5588 1418 5587 1418 5585 1418 5584 1418 5583 1418 5581 1418 5580 1418 5579 1418 5577 1418 5576 1418 5574 1418 5573 1418 5571 1418 5569 1418 5568 1418 5566 1418 5564 1418 5563 1418 5561 1418 5559 1418 5557 1418 5555 1418 5554 1418 5552 1418 5550 1418 5548 1418 5546 1418 5544 1418 5541 1418 5539 1418 5537 1418 5535 1418 5535 1418 5535 1418 5535 1418 5535 1418 5535 1418 5535 1418 5535 1418 5535 1418 5535 1418 5535 1418 5535 1418 5535 1418 5535 1418 5535 1418 5535 1418 5535 1418 5535 1419 5535 1419 5535 1419 5535 1419 5535 1419 5535 1419 5535 1419 5535 1419 5535 1419 5535 1419 5535 1419 5535 1419 5535 1419 5535 1420 5535 1420 5535 1420 5535 1420 5535 1420 5535 1420 5535 1421 5535 1421 5535 1421 5535 1421 5535 1421 5535 1422 5535 1422 5535 1422 5535 1422 5535 1423 5535 1423 5535 1423 5535 1424 5535 1424 5535 1425 5535 1425 5535 1425 5535 1426 5535 1426 5535 1427 5535 1427 5535 1428 5535 1428 5535 1429 5535 1429 5535 1430 5535 1430 5535 1431 5535 1431 5535 1432 5535 1433 5535 1433 5535 1434 5535 1435 5535 1436 5535 1436 5535 1437 5535 1438 5535 1439 5535 1440 5535 1441 5535 1441 5535 1442 5535 1443 5535 1444 5535 1445 5535 1446 5535 1447 5535 1448 5535 1450 5535 1451 5535 1452 5535 1453 5535 1454 5535 1455 5535 1457 5535 1458 5535 1459 5535 1461 5535 1462 5535 1463 5535 1465 5535 1466 5535 1468 5535 1469 5535 1471 5535 1473 5535 1474 5535 1476 5535 1478 5535 1479 5535 1481 5535 1483 5535 1485 5535 1487 5535 1488 5535 1490 5535 1492 5535 1494 5535 1496 5535 1498 5535 1501 5535 1503 5535 1505 5535 1507  N"/></draw:custom-shape></draw:g><draw:g text:anchor-type="char" draw:z-index="146" draw:style-name="gr1"><draw:custom-shape draw:style-name="gr15" draw:text-style-name="P301" svg:width="3.37cm" svg:height="0.195cm" svg:x="9.895cm" svg:y="2.452cm"><text:p/><draw:enhanced-geometry svg:viewBox="5610 1390 1910 110" draw:type="non-primitive" draw:enhanced-path="M 5624 1507  L 5624 1507 5624 1507 5624 1507 5624 1507 5624 1507 5624 1507 5624 1507 5624 1507 5624 1507 5625 1507 5625 1507 5625 1507 5626 1507 5626 1507 5627 1507 5628 1507 5628 1507 5629 1507 5630 1507 5631 1507 5633 1507 5634 1507 5636 1507 5637 1507 5639 1507 5641 1507 5644 1507 5646 1507 5648 1507 5651 1507 5654 1507 5657 1507 5661 1507 5664 1507 5668 1507 5672 1507 5676 1507 5681 1507 5686 1507 5691 1507 5696 1507 5701 1507 5707 1507 5713 1507 5720 1507 5726 1507 5733 1507 5741 1507 5748 1507 5756 1507 5765 1507 5773 1507 5782 1507 5791 1507 5801 1507 5811 1507 5822 1507 5832 1507 5844 1507 5855 1507 5867 1507 5879 1507 5892 1507 5905 1507 5919 1507 5933 1507 5948 1507 5963 1507 5978 1507 5994 1507 6010 1507 6027 1507 6044 1507 6062 1507 6080 1507 6099 1507 6118 1507 6138 1507 6158 1507 6179 1507 6200 1507 6222 1507 6245 1507 6268 1507 6291 1507 6316 1507 6340 1507 6366 1507 6391 1507 6418 1507 6445 1507 6473 1507 6501 1507 6530 1507 6559 1507 6590 1507 6620 1507 6652 1507 6684 1507 6717 1507 6750 1507 6784 1507 6819 1507 6855 1507 6891 1507 6928 1507 6965 1507 7004 1507 7043 1507 7083 1507 7123 1507 7164 1507 7206 1507 7249 1507 7293 1507 7337 1507 7382 1507 7428 1507 7475 1507 7522 1507 7522 1507 7522 1507 7522 1507 7522 1507 7522 1507 7522 1507 7522 1507 7522 1507 7522 1507 7522 1507 7522 1507 7522 1507 7522 1507 7522 1507 7522 1507 7522 1507 7522 1507 7522 1507 7522 1507 7522 1507 7522 1507 7522 1507 7522 1507 7522 1506 7522 1506 7522 1506 7522 1506 7522 1506 7522 1506 7522 1506 7522 1506 7522 1506 7522 1505 7522 1505 7522 1505 7522 1505 7522 1505 7522 1504 7522 1504 7522 1504 7522 1504 7522 1503 7522 1503 7522 1503 7522 1503 7522 1502 7522 1502 7522 1502 7522 1501 7522 1501 7522 1501 7522 1500 7522 1500 7522 1499 7522 1499 7522 1498 7522 1498 7522 1497 7522 1497 7522 1496 7522 1496 7522 1495 7522 1495 7522 1494 7522 1493 7522 1493 7522 1492 7522 1491 7522 1491 7522 1490 7522 1489 7522 1488 7522 1487 7522 1487 7522 1486 7522 1485 7522 1484 7522 1483 7522 1482 7522 1481 7522 1480 7522 1479 7522 1478 7522 1477 7522 1476 7522 1475 7522 1474 7522 1472 7522 1471 7522 1470 7522 1469 7522 1467 7522 1466 7522 1465 7522 1463 7522 1462 7522 1460 7522 1459 7522 1458 7522 1456 7522 1454 7522 1453 7522 1451 7522 1450 7522 1448 7522 1446 7522 1444 7522 1443 7522 1441 7522 1439 7522 1437 7522 1435 7522 1433 7522 1431 7522 1429 7522 1427 7522 1425 7522 1423 7522 1421 7522 1418 7522 1418 7522 1418 7522 1418 7522 1418 7522 1418 7522 1418 7522 1418 7522 1418 7522 1418 7521 1418 7521 1418 7521 1418 7520 1418 7520 1418 7519 1418 7518 1418 7517 1418 7517 1418 7516 1418 7514 1418 7513 1418 7512 1418 7510 1418 7508 1418 7507 1418 7505 1418 7502 1418 7500 1418 7497 1418 7495 1418 7492 1418 7489 1418 7485 1418 7482 1418 7478 1418 7474 1418 7470 1418 7465 1418 7460 1418 7455 1418 7450 1418 7444 1418 7439 1418 7433 1418 7426 1418 7419 1418 7412 1418 7405 1418 7398 1418 7390 1418 7381 1418 7373 1418 7364 1418 7354 1418 7345 1418 7335 1418 7324 1418 7313 1418 7302 1418 7291 1418 7279 1418 7266 1418 7254 1418 7240 1418 7227 1418 7213 1418 7198 1418 7183 1418 7168 1418 7152 1418 7136 1418 7119 1418 7102 1418 7084 1418 7066 1418 7047 1418 7028 1418 7008 1418 6987 1418 6967 1418 6945 1418 6923 1418 6901 1418 6878 1418 6854 1418 6830 1418 6806 1418 6780 1418 6754 1418 6728 1418 6701 1418 6673 1418 6645 1418 6616 1418 6586 1418 6556 1418 6525 1418 6494 1418 6462 1418 6429 1418 6396 1418 6361 1418 6327 1418 6291 1418 6255 1418 6218 1418 6180 1418 6142 1418 6103 1418 6063 1418 6023 1418 5981 1418 5939 1418 5897 1418 5853 1418 5809 1418 5764 1418 5718 1418 5671 1418 5624 1418 5624 1418 5624 1418 5624 1418 5624 1418 5624 1418 5624 1418 5624 1418 5624 1418 5624 1418 5624 1418 5624 1418 5624 1418 5624 1418 5624 1418 5624 1418 5624 1418 5624 1419 5624 1419 5624 1419 5624 1419 5624 1419 5624 1419 5624 1419 5624 1419 5624 1419 5624 1419 5624 1419 5624 1419 5624 1419 5624 1420 5624 1420 5624 1420 5624 1420 5624 1420 5624 1420 5624 1421 5624 1421 5624 1421 5624 1421 5624 1421 5624 1422 5624 1422 5624 1422 5624 1422 5624 1423 5624 1423 5624 1423 5624 1424 5624 1424 5624 1425 5624 1425 5624 1425 5624 1426 5624 1426 5624 1427 5624 1427 5624 1428 5624 1428 5624 1429 5624 1429 5624 1430 5624 1430 5624 1431 5624 1431 5624 1432 5624 1433 5624 1433 5624 1434 5624 1435 5624 1436 5624 1436 5624 1437 5624 1438 5624 1439 5624 1440 5624 1441 5624 1441 5624 1442 5624 1443 5624 1444 5624 1445 5624 1446 5624 1447 5624 1448 5624 1450 5624 1451 5624 1452 5624 1453 5624 1454 5624 1455 5624 1457 5624 1458 5624 1459 5624 1461 5624 1462 5624 1463 5624 1465 5624 1466 5624 1468 5624 1469 5624 1471 5624 1473 5624 1474 5624 1476 5624 1478 5624 1479 5624 1481 5624 1483 5624 1485 5624 1487 5624 1488 5624 1490 5624 1492 5624 1494 5624 1496 5624 1498 5624 1501 5624 1503 5624 1505 5624 1507  N"/></draw:custom-shape></draw:g><draw:g text:anchor-type="char" draw:z-index="147" draw:style-name="gr1"><draw:custom-shape draw:style-name="gr2" draw:text-style-name="P301" svg:width="0.16cm" svg:height="0.195cm" svg:x="13.247cm" svg:y="2.452cm"><text:p/><draw:enhanced-geometry svg:viewBox="7510 1390 90 110" draw:type="non-primitive" draw:enhanced-path="M 7522 1507  L 7522 1507 7522 1507 7522 1507 7522 1507 7522 1507 7522 1507 7522 1507 7522 1507 7522 1507 7522 1507 7522 1507 7522 1507 7522 1507 7522 1507 7522 1507 7522 1507 7522 1507 7522 1507 7522 1507 7522 1507 7523 1507 7523 1507 7523 1507 7523 1507 7523 1507 7523 1507 7523 1507 7523 1507 7523 1507 7523 1507 7524 1507 7524 1507 7524 1507 7524 1507 7524 1507 7524 1507 7525 1507 7525 1507 7525 1507 7525 1507 7525 1507 7526 1507 7526 1507 7526 1507 7527 1507 7527 1507 7527 1507 7528 1507 7528 1507 7528 1507 7529 1507 7529 1507 7530 1507 7530 1507 7530 1507 7531 1507 7531 1507 7532 1507 7532 1507 7533 1507 7533 1507 7534 1507 7535 1507 7535 1507 7536 1507 7537 1507 7537 1507 7538 1507 7539 1507 7539 1507 7540 1507 7541 1507 7542 1507 7543 1507 7543 1507 7544 1507 7545 1507 7546 1507 7547 1507 7548 1507 7549 1507 7550 1507 7551 1507 7552 1507 7553 1507 7554 1507 7556 1507 7557 1507 7558 1507 7559 1507 7561 1507 7562 1507 7563 1507 7564 1507 7566 1507 7567 1507 7569 1507 7570 1507 7572 1507 7573 1507 7575 1507 7576 1507 7578 1507 7580 1507 7581 1507 7583 1507 7585 1507 7587 1507 7588 1507 7590 1507 7592 1507 7594 1507 7596 1507 7598 1507 7600 1507 7602 1507 7604 1507 7606 1507 7609 1507 7611 1507 7611 1507 7611 1507 7611 1507 7611 1507 7611 1507 7611 1507 7611 1507 7611 1507 7611 1507 7611 1507 7611 1507 7611 1507 7611 1507 7611 1507 7611 1507 7611 1507 7611 1507 7611 1507 7611 1507 7611 1507 7611 1507 7611 1507 7611 1507 7611 1506 7611 1506 7611 1506 7611 1506 7611 1506 7611 1506 7611 1506 7611 1506 7611 1506 7611 1505 7611 1505 7611 1505 7611 1505 7611 1505 7611 1504 7611 1504 7611 1504 7611 1504 7611 1503 7611 1503 7611 1503 7611 1503 7611 1502 7611 1502 7611 1502 7611 1501 7611 1501 7611 1501 7611 1500 7611 1500 7611 1499 7611 1499 7611 1498 7611 1498 7611 1497 7611 1497 7611 1496 7611 1496 7611 1495 7611 1495 7611 1494 7611 1493 7611 1493 7611 1492 7611 1491 7611 1491 7611 1490 7611 1489 7611 1488 7611 1487 7611 1487 7611 1486 7611 1485 7611 1484 7611 1483 7611 1482 7611 1481 7611 1480 7611 1479 7611 1478 7611 1477 7611 1476 7611 1475 7611 1474 7611 1472 7611 1471 7611 1470 7611 1469 7611 1467 7611 1466 7611 1465 7611 1463 7611 1462 7611 1460 7611 1459 7611 1458 7611 1456 7611 1454 7611 1453 7611 1451 7611 1450 7611 1448 7611 1446 7611 1444 7611 1443 7611 1441 7611 1439 7611 1437 7611 1435 7611 1433 7611 1431 7611 1429 7611 1427 7611 1425 7611 1423 7611 1421 7611 1418 7611 1418 7611 1418 7611 1418 7611 1418 7611 1418 7611 1418 7611 1418 7611 1418 7611 1418 7611 1418 7611 1418 7611 1418 7611 1418 7611 1418 7611 1418 7611 1418 7611 1418 7611 1418 7611 1418 7611 1418 7610 1418 7610 1418 7610 1418 7610 1418 7610 1418 7610 1418 7610 1418 7610 1418 7610 1418 7610 1418 7609 1418 7609 1418 7609 1418 7609 1418 7609 1418 7609 1418 7608 1418 7608 1418 7608 1418 7608 1418 7608 1418 7607 1418 7607 1418 7607 1418 7606 1418 7606 1418 7606 1418 7605 1418 7605 1418 7605 1418 7604 1418 7604 1418 7603 1418 7603 1418 7603 1418 7602 1418 7602 1418 7601 1418 7601 1418 7600 1418 7600 1418 7599 1418 7598 1418 7598 1418 7597 1418 7596 1418 7596 1418 7595 1418 7594 1418 7594 1418 7593 1418 7592 1418 7591 1418 7590 1418 7590 1418 7589 1418 7588 1418 7587 1418 7586 1418 7585 1418 7584 1418 7583 1418 7582 1418 7581 1418 7580 1418 7579 1418 7577 1418 7576 1418 7575 1418 7574 1418 7572 1418 7571 1418 7570 1418 7569 1418 7567 1418 7566 1418 7564 1418 7563 1418 7561 1418 7560 1418 7558 1418 7557 1418 7555 1418 7553 1418 7552 1418 7550 1418 7548 1418 7546 1418 7545 1418 7543 1418 7541 1418 7539 1418 7537 1418 7535 1418 7533 1418 7531 1418 7529 1418 7527 1418 7524 1418 7522 1418 7522 1418 7522 1418 7522 1418 7522 1418 7522 1418 7522 1418 7522 1418 7522 1418 7522 1418 7522 1418 7522 1418 7522 1418 7522 1418 7522 1418 7522 1418 7522 1418 7522 1419 7522 1419 7522 1419 7522 1419 7522 1419 7522 1419 7522 1419 7522 1419 7522 1419 7522 1419 7522 1419 7522 1419 7522 1419 7522 1420 7522 1420 7522 1420 7522 1420 7522 1420 7522 1420 7522 1421 7522 1421 7522 1421 7522 1421 7522 1421 7522 1422 7522 1422 7522 1422 7522 1422 7522 1423 7522 1423 7522 1423 7522 1424 7522 1424 7522 1425 7522 1425 7522 1425 7522 1426 7522 1426 7522 1427 7522 1427 7522 1428 7522 1428 7522 1429 7522 1429 7522 1430 7522 1430 7522 1431 7522 1431 7522 1432 7522 1433 7522 1433 7522 1434 7522 1435 7522 1436 7522 1436 7522 1437 7522 1438 7522 1439 7522 1440 7522 1441 7522 1441 7522 1442 7522 1443 7522 1444 7522 1445 7522 1446 7522 1447 7522 1448 7522 1450 7522 1451 7522 1452 7522 1453 7522 1454 7522 1455 7522 1457 7522 1458 7522 1459 7522 1461 7522 1462 7522 1463 7522 1465 7522 1466 7522 1468 7522 1469 7522 1471 7522 1473 7522 1474 7522 1476 7522 1478 7522 1479 7522 1481 7522 1483 7522 1485 7522 1487 7522 1488 7522 1490 7522 1492 7522 1494 7522 1496 7522 1498 7522 1501 7522 1503 7522 1505 7522 1507  N"/></draw:custom-shape></draw:g><draw:g text:anchor-type="char" draw:z-index="148" draw:style-name="gr1"><draw:custom-shape draw:style-name="gr16" draw:text-style-name="P301" svg:width="1.112cm" svg:height="0.195cm" svg:x="13.388cm" svg:y="2.452cm"><text:p/><draw:enhanced-geometry svg:viewBox="7590 1390 630 110" draw:type="non-primitive" draw:enhanced-path="M 7611 1507  L 7611 1507 7611 1507 7611 1507 7611 1507 7611 1507 7611 1507 7611 1507 7611 1507 7611 1507 7611 1507 7611 1507 7611 1507 7612 1507 7612 1507 7612 1507 7612 1507 7612 1507 7613 1507 7613 1507 7613 1507 7614 1507 7614 1507 7615 1507 7615 1507 7616 1507 7617 1507 7617 1507 7618 1507 7619 1507 7620 1507 7621 1507 7622 1507 7623 1507 7624 1507 7625 1507 7627 1507 7628 1507 7630 1507 7631 1507 7633 1507 7634 1507 7636 1507 7638 1507 7640 1507 7642 1507 7644 1507 7647 1507 7649 1507 7652 1507 7654 1507 7657 1507 7660 1507 7663 1507 7666 1507 7669 1507 7672 1507 7675 1507 7679 1507 7683 1507 7686 1507 7690 1507 7694 1507 7698 1507 7703 1507 7707 1507 7712 1507 7717 1507 7721 1507 7726 1507 7732 1507 7737 1507 7742 1507 7748 1507 7754 1507 7760 1507 7766 1507 7772 1507 7779 1507 7785 1507 7792 1507 7799 1507 7806 1507 7813 1507 7821 1507 7829 1507 7837 1507 7845 1507 7853 1507 7861 1507 7870 1507 7879 1507 7888 1507 7897 1507 7906 1507 7916 1507 7926 1507 7936 1507 7946 1507 7957 1507 7967 1507 7978 1507 7989 1507 8001 1507 8012 1507 8024 1507 8036 1507 8049 1507 8061 1507 8074 1507 8087 1507 8100 1507 8113 1507 8127 1507 8141 1507 8155 1507 8170 1507 8184 1507 8199 1507 8215 1507 8230 1507 8230 1507 8230 1507 8230 1507 8230 1507 8230 1507 8230 1507 8230 1507 8230 1507 8230 1507 8230 1507 8230 1507 8230 1507 8230 1507 8230 1507 8230 1507 8230 1507 8230 1507 8230 1507 8230 1507 8230 1507 8230 1507 8230 1507 8230 1507 8230 1506 8230 1506 8230 1506 8230 1506 8230 1506 8230 1506 8230 1506 8230 1506 8230 1506 8230 1505 8230 1505 8230 1505 8230 1505 8230 1505 8230 1504 8230 1504 8230 1504 8230 1504 8230 1503 8230 1503 8230 1503 8230 1503 8230 1502 8230 1502 8230 1502 8230 1501 8230 1501 8230 1501 8230 1500 8230 1500 8230 1499 8230 1499 8230 1498 8230 1498 8230 1497 8230 1497 8230 1496 8230 1496 8230 1495 8230 1495 8230 1494 8230 1493 8230 1493 8230 1492 8230 1491 8230 1491 8230 1490 8230 1489 8230 1488 8230 1487 8230 1487 8230 1486 8230 1485 8230 1484 8230 1483 8230 1482 8230 1481 8230 1480 8230 1479 8230 1478 8230 1477 8230 1476 8230 1475 8230 1474 8230 1472 8230 1471 8230 1470 8230 1469 8230 1467 8230 1466 8230 1465 8230 1463 8230 1462 8230 1460 8230 1459 8230 1458 8230 1456 8230 1454 8230 1453 8230 1451 8230 1450 8230 1448 8230 1446 8230 1444 8230 1443 8230 1441 8230 1439 8230 1437 8230 1435 8230 1433 8230 1431 8230 1429 8230 1427 8230 1425 8230 1423 8230 1421 8230 1418 8230 1418 8230 1418 8230 1418 8230 1418 8230 1418 8230 1418 8230 1418 8230 1418 8230 1418 8230 1418 8230 1418 8230 1418 8229 1418 8229 1418 8229 1418 8229 1418 8229 1418 8228 1418 8228 1418 8228 1418 8227 1418 8227 1418 8226 1418 8226 1418 8225 1418 8224 1418 8224 1418 8223 1418 8222 1418 8221 1418 8220 1418 8219 1418 8218 1418 8217 1418 8216 1418 8214 1418 8213 1418 8211 1418 8210 1418 8208 1418 8207 1418 8205 1418 8203 1418 8201 1418 8199 1418 8197 1418 8194 1418 8192 1418 8189 1418 8187 1418 8184 1418 8181 1418 8178 1418 8175 1418 8172 1418 8169 1418 8166 1418 8162 1418 8158 1418 8155 1418 8151 1418 8147 1418 8143 1418 8138 1418 8134 1418 8129 1418 8124 1418 8120 1418 8115 1418 8109 1418 8104 1418 8099 1418 8093 1418 8087 1418 8081 1418 8075 1418 8069 1418 8062 1418 8056 1418 8049 1418 8042 1418 8035 1418 8028 1418 8020 1418 8012 1418 8004 1418 7996 1418 7988 1418 7980 1418 7971 1418 7962 1418 7953 1418 7944 1418 7935 1418 7925 1418 7915 1418 7905 1418 7895 1418 7884 1418 7874 1418 7863 1418 7852 1418 7840 1418 7829 1418 7817 1418 7805 1418 7792 1418 7780 1418 7767 1418 7754 1418 7741 1418 7728 1418 7714 1418 7700 1418 7686 1418 7671 1418 7657 1418 7642 1418 7626 1418 7611 1418 7611 1418 7611 1418 7611 1418 7611 1418 7611 1418 7611 1418 7611 1418 7611 1418 7611 1418 7611 1418 7611 1418 7611 1418 7611 1418 7611 1418 7611 1418 7611 1418 7611 1419 7611 1419 7611 1419 7611 1419 7611 1419 7611 1419 7611 1419 7611 1419 7611 1419 7611 1419 7611 1419 7611 1419 7611 1419 7611 1420 7611 1420 7611 1420 7611 1420 7611 1420 7611 1420 7611 1421 7611 1421 7611 1421 7611 1421 7611 1421 7611 1422 7611 1422 7611 1422 7611 1422 7611 1423 7611 1423 7611 1423 7611 1424 7611 1424 7611 1425 7611 1425 7611 1425 7611 1426 7611 1426 7611 1427 7611 1427 7611 1428 7611 1428 7611 1429 7611 1429 7611 1430 7611 1430 7611 1431 7611 1431 7611 1432 7611 1433 7611 1433 7611 1434 7611 1435 7611 1436 7611 1436 7611 1437 7611 1438 7611 1439 7611 1440 7611 1441 7611 1441 7611 1442 7611 1443 7611 1444 7611 1445 7611 1446 7611 1447 7611 1448 7611 1450 7611 1451 7611 1452 7611 1453 7611 1454 7611 1455 7611 1457 7611 1458 7611 1459 7611 1461 7611 1462 7611 1463 7611 1465 7611 1466 7611 1468 7611 1469 7611 1471 7611 1473 7611 1474 7611 1476 7611 1478 7611 1479 7611 1481 7611 1483 7611 1485 7611 1487 7611 1488 7611 1490 7611 1492 7611 1494 7611 1496 7611 1498 7611 1501 7611 1503 7611 1505 7611 1507  N"/></draw:custom-shape></draw:g><draw:g text:anchor-type="char" draw:z-index="149" draw:style-name="gr1"><draw:custom-shape draw:style-name="gr2" draw:text-style-name="P301" svg:width="0.16cm" svg:height="0.195cm" svg:x="14.482cm" svg:y="2.452cm"><text:p/><draw:enhanced-geometry svg:viewBox="8210 1390 90 110" draw:type="non-primitive" draw:enhanced-path="M 8230 1510  L 8230 1510 8230 1510 8230 1510 8230 1510 8230 1510 8230 1510 8230 1510 8230 1510 8230 1510 8230 1510 8230 1510 8230 1510 8230 1510 8230 1510 8230 1510 8230 1510 8230 1510 8230 1510 8230 1510 8230 1510 8231 1510 8231 1510 8231 1510 8231 1510 8231 1510 8231 1510 8231 1510 8231 1510 8231 1510 8231 1510 8232 1510 8232 1510 8232 1510 8232 1510 8232 1510 8232 1510 8233 1510 8233 1510 8233 1510 8233 1510 8233 1510 8234 1510 8234 1510 8234 1510 8235 1510 8235 1510 8235 1510 8236 1510 8236 1510 8236 1510 8237 1510 8237 1510 8238 1510 8238 1510 8238 1510 8239 1510 8239 1510 8240 1510 8240 1510 8241 1510 8241 1510 8242 1510 8243 1510 8243 1510 8244 1510 8245 1510 8245 1510 8246 1510 8247 1510 8247 1510 8248 1510 8249 1510 8250 1510 8251 1510 8251 1510 8252 1510 8253 1510 8254 1510 8255 1510 8256 1510 8257 1510 8258 1510 8259 1510 8260 1510 8261 1510 8262 1510 8264 1510 8265 1510 8266 1510 8267 1510 8269 1510 8270 1510 8271 1510 8272 1510 8274 1510 8275 1510 8277 1510 8278 1510 8280 1510 8281 1510 8283 1510 8284 1510 8286 1510 8288 1510 8289 1510 8291 1510 8293 1510 8295 1510 8296 1510 8298 1510 8300 1510 8302 1510 8304 1510 8306 1510 8308 1510 8310 1510 8312 1510 8314 1510 8317 1510 8319 1510 8319 1510 8319 1510 8319 1510 8319 1510 8319 1509 8319 1509 8319 1509 8319 1509 8319 1509 8319 1509 8319 1509 8319 1509 8319 1509 8319 1509 8319 1509 8319 1509 8319 1509 8319 1509 8319 1509 8319 1509 8319 1509 8319 1509 8319 1509 8319 1509 8319 1509 8319 1509 8319 1509 8319 1508 8319 1508 8319 1508 8319 1508 8319 1508 8319 1508 8319 1508 8319 1507 8319 1507 8319 1507 8319 1507 8319 1507 8319 1506 8319 1506 8319 1506 8319 1505 8319 1505 8319 1505 8319 1505 8319 1504 8319 1504 8319 1504 8319 1503 8319 1503 8319 1502 8319 1502 8319 1501 8319 1501 8319 1500 8319 1500 8319 1499 8319 1499 8319 1498 8319 1498 8319 1497 8319 1497 8319 1496 8319 1495 8319 1495 8319 1494 8319 1493 8319 1492 8319 1492 8319 1491 8319 1490 8319 1489 8319 1488 8319 1488 8319 1487 8319 1486 8319 1485 8319 1484 8319 1483 8319 1482 8319 1481 8319 1480 8319 1479 8319 1477 8319 1476 8319 1475 8319 1474 8319 1473 8319 1471 8319 1470 8319 1469 8319 1467 8319 1466 8319 1465 8319 1463 8319 1462 8319 1460 8319 1459 8319 1457 8319 1455 8319 1454 8319 1452 8319 1450 8319 1449 8319 1447 8319 1445 8319 1443 8319 1441 8319 1439 8319 1437 8319 1435 8319 1433 8319 1431 8319 1429 8319 1427 8319 1425 8319 1423 8319 1421 8319 1418 8319 1418 8319 1418 8319 1418 8319 1418 8319 1418 8319 1418 8319 1418 8319 1418 8319 1418 8319 1418 8319 1418 8319 1418 8319 1418 8319 1418 8319 1418 8319 1418 8319 1418 8319 1418 8319 1418 8319 1418 8318 1418 8318 1418 8318 1418 8318 1418 8318 1418 8318 1418 8318 1418 8318 1418 8318 1418 8318 1418 8317 1418 8317 1418 8317 1418 8317 1418 8317 1418 8317 1418 8316 1418 8316 1418 8316 1418 8316 1418 8316 1418 8315 1418 8315 1418 8315 1418 8314 1418 8314 1418 8314 1418 8313 1418 8313 1418 8313 1418 8312 1418 8312 1418 8311 1418 8311 1418 8311 1418 8310 1418 8310 1418 8309 1418 8309 1418 8308 1418 8308 1418 8307 1418 8306 1418 8306 1418 8305 1418 8304 1418 8304 1418 8303 1418 8302 1418 8302 1418 8301 1418 8300 1418 8299 1418 8298 1418 8298 1418 8297 1418 8296 1418 8295 1418 8294 1418 8293 1418 8292 1418 8291 1418 8290 1418 8289 1418 8288 1418 8287 1418 8285 1418 8284 1418 8283 1418 8282 1418 8280 1418 8279 1418 8278 1418 8277 1418 8275 1418 8274 1418 8272 1418 8271 1418 8269 1418 8268 1418 8266 1418 8265 1418 8263 1418 8261 1418 8260 1418 8258 1418 8256 1418 8254 1418 8253 1418 8251 1418 8249 1418 8247 1418 8245 1418 8243 1418 8241 1418 8239 1418 8237 1418 8235 1418 8232 1418 8230 1418 8230 1418 8230 1418 8230 1418 8230 1418 8230 1418 8230 1418 8230 1418 8230 1418 8230 1418 8230 1418 8230 1418 8230 1418 8230 1418 8230 1418 8230 1418 8230 1418 8230 1419 8230 1419 8230 1419 8230 1419 8230 1419 8230 1419 8230 1419 8230 1419 8230 1419 8230 1419 8230 1419 8230 1419 8230 1419 8230 1420 8230 1420 8230 1420 8230 1420 8230 1420 8230 1420 8230 1421 8230 1421 8230 1421 8230 1421 8230 1422 8230 1422 8230 1422 8230 1422 8230 1423 8230 1423 8230 1423 8230 1424 8230 1424 8230 1424 8230 1425 8230 1425 8230 1425 8230 1426 8230 1426 8230 1427 8230 1427 8230 1428 8230 1428 8230 1429 8230 1429 8230 1430 8230 1431 8230 1431 8230 1432 8230 1432 8230 1433 8230 1434 8230 1435 8230 1435 8230 1436 8230 1437 8230 1438 8230 1439 8230 1439 8230 1440 8230 1441 8230 1442 8230 1443 8230 1444 8230 1445 8230 1446 8230 1447 8230 1448 8230 1449 8230 1450 8230 1452 8230 1453 8230 1454 8230 1455 8230 1456 8230 1458 8230 1459 8230 1460 8230 1462 8230 1463 8230 1465 8230 1466 8230 1468 8230 1469 8230 1471 8230 1472 8230 1474 8230 1476 8230 1477 8230 1479 8230 1481 8230 1483 8230 1485 8230 1486 8230 1488 8230 1490 8230 1492 8230 1494 8230 1496 8230 1498 8230 1501 8230 1503 8230 1505 8230 1507 8230 1510  N"/></draw:custom-shape></draw:g><draw:g text:anchor-type="char" draw:z-index="150" draw:style-name="gr1"><draw:custom-shape draw:style-name="gr2" draw:text-style-name="P301" svg:width="0.16cm" svg:height="0.195cm" svg:x="14.482cm" svg:y="2.452cm"><text:p/><draw:enhanced-geometry svg:viewBox="8210 1390 90 110" draw:type="non-primitive" draw:enhanced-path="M 8230 1507  L 8230 1507 8230 1507 8230 1507 8230 1507 8230 1507 8230 1507 8230 1507 8230 1507 8230 1507 8230 1507 8230 1507 8230 1507 8230 1507 8230 1507 8230 1507 8230 1507 8230 1507 8230 1507 8230 1507 8230 1507 8231 1507 8231 1507 8231 1507 8231 1507 8231 1507 8231 1507 8231 1507 8231 1507 8231 1507 8231 1507 8232 1507 8232 1507 8232 1507 8232 1507 8232 1507 8232 1507 8233 1507 8233 1507 8233 1507 8233 1507 8233 1507 8234 1507 8234 1507 8234 1507 8235 1507 8235 1507 8235 1507 8236 1507 8236 1507 8236 1507 8237 1507 8237 1507 8238 1507 8238 1507 8238 1507 8239 1507 8239 1507 8240 1507 8240 1507 8241 1507 8241 1507 8242 1507 8243 1507 8243 1507 8244 1507 8245 1507 8245 1507 8246 1507 8247 1507 8247 1507 8248 1507 8249 1507 8250 1507 8251 1507 8251 1507 8252 1507 8253 1507 8254 1507 8255 1507 8256 1507 8257 1507 8258 1507 8259 1507 8260 1507 8261 1507 8262 1507 8264 1507 8265 1507 8266 1507 8267 1507 8269 1507 8270 1507 8271 1507 8272 1507 8274 1507 8275 1507 8277 1507 8278 1507 8280 1507 8281 1507 8283 1507 8284 1507 8286 1507 8288 1507 8289 1507 8291 1507 8293 1507 8295 1507 8296 1507 8298 1507 8300 1507 8302 1507 8304 1507 8306 1507 8308 1507 8310 1507 8312 1507 8314 1507 8317 1507 8319 1507 8319 1507 8319 1507 8319 1507 8319 1507 8319 1507 8319 1507 8319 1507 8319 1507 8319 1507 8319 1507 8319 1507 8319 1507 8319 1507 8319 1507 8319 1507 8319 1507 8319 1507 8319 1507 8319 1507 8319 1507 8319 1507 8319 1507 8319 1507 8319 1506 8319 1506 8319 1506 8319 1506 8319 1506 8319 1506 8319 1506 8319 1506 8319 1506 8319 1505 8319 1505 8319 1505 8319 1505 8319 1505 8319 1504 8319 1504 8319 1504 8319 1504 8319 1503 8319 1503 8319 1503 8319 1503 8319 1502 8319 1502 8319 1502 8319 1501 8319 1501 8319 1501 8319 1500 8319 1500 8319 1499 8319 1499 8319 1498 8319 1498 8319 1497 8319 1497 8319 1496 8319 1496 8319 1495 8319 1495 8319 1494 8319 1493 8319 1493 8319 1492 8319 1491 8319 1491 8319 1490 8319 1489 8319 1488 8319 1487 8319 1487 8319 1486 8319 1485 8319 1484 8319 1483 8319 1482 8319 1481 8319 1480 8319 1479 8319 1478 8319 1477 8319 1476 8319 1475 8319 1474 8319 1472 8319 1471 8319 1470 8319 1469 8319 1467 8319 1466 8319 1465 8319 1463 8319 1462 8319 1460 8319 1459 8319 1458 8319 1456 8319 1454 8319 1453 8319 1451 8319 1450 8319 1448 8319 1446 8319 1444 8319 1443 8319 1441 8319 1439 8319 1437 8319 1435 8319 1433 8319 1431 8319 1429 8319 1427 8319 1425 8319 1423 8319 1421 8319 1418 8319 1418 8319 1418 8319 1418 8319 1418 8319 1418 8319 1418 8319 1418 8319 1418 8319 1418 8319 1418 8319 1418 8319 1418 8319 1418 8319 1418 8319 1418 8319 1418 8319 1418 8319 1418 8319 1418 8319 1418 8318 1418 8318 1418 8318 1418 8318 1418 8318 1418 8318 1418 8318 1418 8318 1418 8318 1418 8318 1418 8317 1418 8317 1418 8317 1418 8317 1418 8317 1418 8317 1418 8316 1418 8316 1418 8316 1418 8316 1418 8316 1418 8315 1418 8315 1418 8315 1418 8314 1418 8314 1418 8314 1418 8313 1418 8313 1418 8313 1418 8312 1418 8312 1418 8311 1418 8311 1418 8311 1418 8310 1418 8310 1418 8309 1418 8309 1418 8308 1418 8308 1418 8307 1418 8306 1418 8306 1418 8305 1418 8304 1418 8304 1418 8303 1418 8302 1418 8302 1418 8301 1418 8300 1418 8299 1418 8298 1418 8298 1418 8297 1418 8296 1418 8295 1418 8294 1418 8293 1418 8292 1418 8291 1418 8290 1418 8289 1418 8288 1418 8287 1418 8285 1418 8284 1418 8283 1418 8282 1418 8280 1418 8279 1418 8278 1418 8277 1418 8275 1418 8274 1418 8272 1418 8271 1418 8269 1418 8268 1418 8266 1418 8265 1418 8263 1418 8261 1418 8260 1418 8258 1418 8256 1418 8254 1418 8253 1418 8251 1418 8249 1418 8247 1418 8245 1418 8243 1418 8241 1418 8239 1418 8237 1418 8235 1418 8232 1418 8230 1418 8230 1418 8230 1418 8230 1418 8230 1418 8230 1418 8230 1418 8230 1418 8230 1418 8230 1418 8230 1418 8230 1418 8230 1418 8230 1418 8230 1418 8230 1418 8230 1418 8230 1419 8230 1419 8230 1419 8230 1419 8230 1419 8230 1419 8230 1419 8230 1419 8230 1419 8230 1419 8230 1419 8230 1419 8230 1419 8230 1420 8230 1420 8230 1420 8230 1420 8230 1420 8230 1420 8230 1421 8230 1421 8230 1421 8230 1421 8230 1421 8230 1422 8230 1422 8230 1422 8230 1422 8230 1423 8230 1423 8230 1423 8230 1424 8230 1424 8230 1425 8230 1425 8230 1425 8230 1426 8230 1426 8230 1427 8230 1427 8230 1428 8230 1428 8230 1429 8230 1429 8230 1430 8230 1430 8230 1431 8230 1431 8230 1432 8230 1433 8230 1433 8230 1434 8230 1435 8230 1436 8230 1436 8230 1437 8230 1438 8230 1439 8230 1440 8230 1441 8230 1441 8230 1442 8230 1443 8230 1444 8230 1445 8230 1446 8230 1447 8230 1448 8230 1450 8230 1451 8230 1452 8230 1453 8230 1454 8230 1455 8230 1457 8230 1458 8230 1459 8230 1461 8230 1462 8230 1463 8230 1465 8230 1466 8230 1468 8230 1469 8230 1471 8230 1473 8230 1474 8230 1476 8230 1478 8230 1479 8230 1481 8230 1483 8230 1485 8230 1487 8230 1488 8230 1490 8230 1492 8230 1494 8230 1496 8230 1498 8230 1501 8230 1503 8230 1505 8230 1507  N"/></draw:custom-shape></draw:g><draw:g text:anchor-type="char" draw:z-index="151" draw:style-name="gr1"><draw:custom-shape draw:style-name="gr11" draw:text-style-name="P301" svg:width="0.195cm" svg:height="1.5cm" svg:x="0.476cm" svg:y="2.628cm"><text:p/><draw:enhanced-geometry svg:viewBox="270 1490 110 850" draw:type="non-primitive" draw:enhanced-path="M 295 2347  L 295 2347 295 2347 295 2347 295 2347 295 2347 295 2347 295 2347 295 2347 295 2347 295 2347 295 2347 295 2347 295 2347 295 2347 295 2347 295 2347 295 2347 295 2347 295 2347 295 2347 295 2347 295 2347 295 2347 295 2347 295 2347 296 2347 296 2347 296 2347 296 2347 296 2347 296 2347 296 2347 296 2347 297 2347 297 2347 297 2347 297 2347 297 2347 298 2347 298 2347 298 2347 298 2347 299 2347 299 2347 299 2347 300 2347 300 2347 300 2347 301 2347 301 2347 301 2347 302 2347 302 2347 303 2347 303 2347 303 2347 304 2347 304 2347 305 2347 306 2347 306 2347 307 2347 307 2347 308 2347 309 2347 309 2347 310 2347 311 2347 311 2347 312 2347 313 2347 314 2347 314 2347 315 2347 316 2347 317 2347 318 2347 319 2347 320 2347 321 2347 322 2347 323 2347 324 2347 325 2347 326 2347 327 2347 328 2347 329 2347 331 2347 332 2347 333 2347 334 2347 336 2347 337 2347 338 2347 340 2347 341 2347 343 2347 344 2347 346 2347 347 2347 349 2347 351 2347 352 2347 354 2347 356 2347 357 2347 359 2347 361 2347 363 2347 365 2347 367 2347 369 2347 371 2347 373 2347 375 2347 377 2347 379 2347 381 2347 384 2347 384 2347 384 2347 384 2347 384 2347 384 2347 384 2347 384 2347 384 2347 384 2347 384 2347 384 2347 384 2346 384 2346 384 2346 384 2346 384 2345 384 2345 384 2345 384 2344 384 2344 384 2343 384 2342 384 2342 384 2341 384 2340 384 2339 384 2338 384 2337 384 2336 384 2335 384 2334 384 2332 384 2331 384 2329 384 2328 384 2326 384 2324 384 2322 384 2320 384 2318 384 2315 384 2313 384 2310 384 2308 384 2305 384 2302 384 2299 384 2295 384 2292 384 2289 384 2285 384 2281 384 2277 384 2273 384 2269 384 2264 384 2260 384 2255 384 2250 384 2245 384 2240 384 2234 384 2229 384 2223 384 2217 384 2211 384 2204 384 2198 384 2191 384 2184 384 2177 384 2169 384 2162 384 2154 384 2146 384 2137 384 2129 384 2120 384 2111 384 2102 384 2093 384 2083 384 2073 384 2063 384 2053 384 2042 384 2031 384 2020 384 2008 384 1997 384 1985 384 1973 384 1960 384 1947 384 1934 384 1921 384 1907 384 1893 384 1879 384 1865 384 1850 384 1835 384 1820 384 1804 384 1788 384 1772 384 1755 384 1738 384 1721 384 1703 384 1686 384 1667 384 1649 384 1630 384 1611 384 1591 384 1571 384 1551 384 1530 384 1510 384 1510 384 1510 384 1510 384 1510 383 1510 383 1510 383 1510 383 1510 383 1510 383 1510 383 1510 383 1510 383 1510 383 1510 383 1510 383 1510 383 1510 383 1510 383 1510 383 1510 383 1510 383 1510 383 1510 383 1510 383 1510 383 1510 383 1510 382 1510 382 1510 382 1510 382 1510 382 1510 382 1510 382 1510 381 1510 381 1510 381 1510 381 1510 381 1510 380 1510 380 1510 380 1510 380 1510 379 1510 379 1510 379 1510 378 1510 378 1510 378 1510 377 1510 377 1510 377 1510 376 1510 376 1510 375 1510 375 1510 374 1510 374 1510 373 1510 373 1510 372 1510 372 1510 371 1510 370 1510 370 1510 369 1510 368 1510 368 1510 367 1510 366 1510 365 1510 365 1510 364 1510 363 1510 362 1510 361 1510 360 1510 359 1510 358 1510 358 1510 357 1510 355 1510 354 1510 353 1510 352 1510 351 1510 350 1510 349 1510 348 1510 346 1510 345 1510 344 1510 342 1510 341 1510 340 1510 338 1510 337 1510 335 1510 334 1510 332 1510 331 1510 329 1510 328 1510 326 1510 324 1510 323 1510 321 1510 319 1510 317 1510 315 1510 313 1510 311 1510 309 1510 307 1510 305 1510 303 1510 301 1510 299 1510 297 1510 295 1510 295 1510 295 1510 295 1510 295 1510 295 1510 295 1510 295 1510 295 1510 295 1510 295 1510 295 1510 295 1510 295 1510 295 1511 295 1511 295 1511 295 1512 295 1512 295 1512 295 1513 295 1513 295 1514 295 1515 295 1516 295 1516 295 1517 295 1518 295 1519 295 1520 295 1522 295 1523 295 1524 295 1526 295 1527 295 1529 295 1531 295 1533 295 1535 295 1537 295 1539 295 1541 295 1544 295 1546 295 1549 295 1552 295 1555 295 1558 295 1561 295 1564 295 1568 295 1572 295 1575 295 1579 295 1584 295 1588 295 1592 295 1597 295 1602 295 1606 295 1612 295 1617 295 1622 295 1628 295 1634 295 1640 295 1646 295 1652 295 1659 295 1666 295 1673 295 1680 295 1687 295 1695 295 1703 295 1711 295 1719 295 1728 295 1736 295 1745 295 1755 295 1764 295 1774 295 1784 295 1794 295 1804 295 1815 295 1826 295 1837 295 1848 295 1860 295 1872 295 1884 295 1897 295 1909 295 1922 295 1936 295 1949 295 1963 295 1977 295 1992 295 2007 295 2022 295 2037 295 2053 295 2069 295 2085 295 2101 295 2118 295 2136 295 2153 295 2171 295 2189 295 2208 295 2227 295 2246 295 2265 295 2285 295 2306 295 2326 295 2347  N"/></draw:custom-shape></draw:g><draw:g text:anchor-type="char" draw:z-index="152" draw:style-name="gr1"><draw:custom-shape draw:style-name="gr11" draw:text-style-name="P301" svg:width="0.16cm" svg:height="1.5cm" svg:x="14.482cm" svg:y="2.628cm"><text:p/><draw:enhanced-geometry svg:viewBox="8210 1490 90 850" draw:type="non-primitive" draw:enhanced-path="M 8230 2347  L 8230 2347 8230 2347 8230 2347 8230 2347 8230 2347 8230 2347 8230 2347 8230 2347 8230 2347 8230 2347 8230 2347 8230 2347 8230 2347 8230 2347 8230 2347 8230 2347 8230 2347 8230 2347 8230 2347 8230 2347 8231 2347 8231 2347 8231 2347 8231 2347 8231 2347 8231 2347 8231 2347 8231 2347 8231 2347 8231 2347 8232 2347 8232 2347 8232 2347 8232 2347 8232 2347 8232 2347 8233 2347 8233 2347 8233 2347 8233 2347 8233 2347 8234 2347 8234 2347 8234 2347 8235 2347 8235 2347 8235 2347 8236 2347 8236 2347 8236 2347 8237 2347 8237 2347 8238 2347 8238 2347 8238 2347 8239 2347 8239 2347 8240 2347 8240 2347 8241 2347 8241 2347 8242 2347 8243 2347 8243 2347 8244 2347 8245 2347 8245 2347 8246 2347 8247 2347 8247 2347 8248 2347 8249 2347 8250 2347 8251 2347 8251 2347 8252 2347 8253 2347 8254 2347 8255 2347 8256 2347 8257 2347 8258 2347 8259 2347 8260 2347 8261 2347 8262 2347 8264 2347 8265 2347 8266 2347 8267 2347 8269 2347 8270 2347 8271 2347 8272 2347 8274 2347 8275 2347 8277 2347 8278 2347 8280 2347 8281 2347 8283 2347 8284 2347 8286 2347 8288 2347 8289 2347 8291 2347 8293 2347 8295 2347 8296 2347 8298 2347 8300 2347 8302 2347 8304 2347 8306 2347 8308 2347 8310 2347 8312 2347 8314 2347 8317 2347 8319 2347 8319 2347 8319 2347 8319 2347 8319 2347 8319 2347 8319 2347 8319 2347 8319 2347 8319 2347 8319 2347 8319 2347 8319 2346 8319 2346 8319 2346 8319 2346 8319 2345 8319 2345 8319 2345 8319 2344 8319 2344 8319 2343 8319 2342 8319 2342 8319 2341 8319 2340 8319 2339 8319 2338 8319 2337 8319 2336 8319 2335 8319 2334 8319 2332 8319 2331 8319 2329 8319 2328 8319 2326 8319 2324 8319 2322 8319 2320 8319 2318 8319 2315 8319 2313 8319 2310 8319 2308 8319 2305 8319 2302 8319 2299 8319 2295 8319 2292 8319 2289 8319 2285 8319 2281 8319 2277 8319 2273 8319 2269 8319 2264 8319 2260 8319 2255 8319 2250 8319 2245 8319 2240 8319 2234 8319 2229 8319 2223 8319 2217 8319 2211 8319 2204 8319 2198 8319 2191 8319 2184 8319 2177 8319 2169 8319 2162 8319 2154 8319 2146 8319 2137 8319 2129 8319 2120 8319 2111 8319 2102 8319 2093 8319 2083 8319 2073 8319 2063 8319 2053 8319 2042 8319 2031 8319 2020 8319 2008 8319 1997 8319 1985 8319 1973 8319 1960 8319 1947 8319 1934 8319 1921 8319 1907 8319 1893 8319 1879 8319 1865 8319 1850 8319 1835 8319 1820 8319 1804 8319 1788 8319 1772 8319 1755 8319 1738 8319 1721 8319 1703 8319 1686 8319 1667 8319 1649 8319 1630 8319 1611 8319 1591 8319 1571 8319 1551 8319 1530 8319 1510 8319 1510 8319 1510 8319 1510 8319 1510 8319 1510 8319 1510 8319 1510 8319 1510 8319 1510 8319 1510 8319 1510 8319 1510 8319 1510 8319 1510 8319 1510 8319 1510 8319 1510 8319 1510 8319 1510 8319 1510 8318 1510 8318 1510 8318 1510 8318 1510 8318 1510 8318 1510 8318 1510 8318 1510 8318 1510 8318 1510 8317 1510 8317 1510 8317 1510 8317 1510 8317 1510 8317 1510 8316 1510 8316 1510 8316 1510 8316 1510 8316 1510 8315 1510 8315 1510 8315 1510 8314 1510 8314 1510 8314 1510 8313 1510 8313 1510 8313 1510 8312 1510 8312 1510 8311 1510 8311 1510 8311 1510 8310 1510 8310 1510 8309 1510 8309 1510 8308 1510 8308 1510 8307 1510 8306 1510 8306 1510 8305 1510 8304 1510 8304 1510 8303 1510 8302 1510 8302 1510 8301 1510 8300 1510 8299 1510 8298 1510 8298 1510 8297 1510 8296 1510 8295 1510 8294 1510 8293 1510 8292 1510 8291 1510 8290 1510 8289 1510 8288 1510 8287 1510 8285 1510 8284 1510 8283 1510 8282 1510 8280 1510 8279 1510 8278 1510 8277 1510 8275 1510 8274 1510 8272 1510 8271 1510 8269 1510 8268 1510 8266 1510 8265 1510 8263 1510 8261 1510 8260 1510 8258 1510 8256 1510 8254 1510 8253 1510 8251 1510 8249 1510 8247 1510 8245 1510 8243 1510 8241 1510 8239 1510 8237 1510 8235 1510 8232 1510 8230 1510 8230 1510 8230 1510 8230 1510 8230 1510 8230 1510 8230 1510 8230 1510 8230 1510 8230 1510 8230 1510 8230 1510 8230 1510 8230 1510 8230 1511 8230 1511 8230 1511 8230 1512 8230 1512 8230 1512 8230 1513 8230 1513 8230 1514 8230 1515 8230 1516 8230 1516 8230 1517 8230 1518 8230 1519 8230 1520 8230 1522 8230 1523 8230 1524 8230 1526 8230 1527 8230 1529 8230 1531 8230 1533 8230 1535 8230 1537 8230 1539 8230 1541 8230 1544 8230 1546 8230 1549 8230 1552 8230 1555 8230 1558 8230 1561 8230 1564 8230 1568 8230 1572 8230 1575 8230 1579 8230 1584 8230 1588 8230 1592 8230 1597 8230 1602 8230 1606 8230 1612 8230 1617 8230 1622 8230 1628 8230 1634 8230 1640 8230 1646 8230 1652 8230 1659 8230 1666 8230 1673 8230 1680 8230 1687 8230 1695 8230 1703 8230 1711 8230 1719 8230 1728 8230 1736 8230 1745 8230 1755 8230 1764 8230 1774 8230 1784 8230 1794 8230 1804 8230 1815 8230 1826 8230 1837 8230 1848 8230 1860 8230 1872 8230 1884 8230 1897 8230 1909 8230 1922 8230 1936 8230 1949 8230 1963 8230 1977 8230 1992 8230 2007 8230 2022 8230 2037 8230 2053 8230 2069 8230 2085 8230 2101 8230 2118 8230 2136 8230 2153 8230 2171 8230 2189 8230 2208 8230 2227 8230 2246 8230 2265 8230 2285 8230 2306 8230 2326 8230 2347  N"/></draw:custom-shape></draw:g><draw:g text:anchor-type="char" draw:z-index="153" draw:style-name="gr1"><draw:custom-shape draw:style-name="gr24" draw:text-style-name="P301" svg:width="0.195cm" svg:height="1.641cm" svg:x="0.476cm" svg:y="4.11cm"><text:p/><draw:enhanced-geometry svg:viewBox="270 2330 110 930" draw:type="non-primitive" draw:enhanced-path="M 295 3262  L 295 3262 295 3262 295 3262 295 3262 295 3262 295 3262 295 3262 295 3262 295 3262 295 3262 295 3262 295 3262 295 3262 295 3262 295 3262 295 3262 295 3262 295 3262 295 3262 295 3262 295 3262 295 3262 295 3262 295 3262 295 3262 296 3262 296 3262 296 3262 296 3262 296 3262 296 3262 296 3262 296 3262 297 3262 297 3262 297 3262 297 3262 297 3262 298 3262 298 3262 298 3262 298 3262 299 3262 299 3262 299 3262 300 3262 300 3262 300 3262 301 3262 301 3262 301 3262 302 3262 302 3262 303 3262 303 3262 303 3262 304 3262 304 3262 305 3262 306 3262 306 3262 307 3262 307 3262 308 3262 309 3262 309 3262 310 3262 311 3262 311 3262 312 3262 313 3262 314 3262 314 3262 315 3262 316 3262 317 3262 318 3262 319 3262 320 3262 321 3262 322 3262 323 3262 324 3262 325 3262 326 3262 327 3262 328 3262 329 3262 331 3262 332 3262 333 3262 334 3262 336 3262 337 3262 338 3262 340 3262 341 3262 343 3262 344 3262 346 3262 347 3262 349 3262 351 3262 352 3262 354 3262 356 3262 357 3262 359 3262 361 3262 363 3262 365 3262 367 3262 369 3262 371 3262 373 3262 375 3262 377 3262 379 3262 381 3262 384 3262 384 3262 384 3262 384 3261 384 3261 384 3261 384 3261 384 3261 384 3261 384 3261 384 3261 384 3261 384 3261 384 3261 384 3260 384 3260 384 3260 384 3259 384 3259 384 3258 384 3258 384 3257 384 3257 384 3256 384 3255 384 3254 384 3253 384 3252 384 3251 384 3250 384 3248 384 3247 384 3246 384 3244 384 3242 384 3240 384 3238 384 3236 384 3234 384 3232 384 3230 384 3227 384 3224 384 3222 384 3219 384 3216 384 3213 384 3209 384 3206 384 3202 384 3198 384 3194 384 3190 384 3186 384 3182 384 3177 384 3172 384 3167 384 3162 384 3157 384 3151 384 3146 384 3140 384 3134 384 3127 384 3121 384 3114 384 3107 384 3100 384 3093 384 3085 384 3077 384 3069 384 3061 384 3053 384 3044 384 3035 384 3026 384 3016 384 3007 384 2997 384 2987 384 2976 384 2965 384 2954 384 2943 384 2932 384 2920 384 2908 384 2896 384 2883 384 2870 384 2857 384 2843 384 2830 384 2816 384 2801 384 2786 384 2771 384 2756 384 2741 384 2725 384 2708 384 2692 384 2675 384 2658 384 2640 384 2622 384 2604 384 2585 384 2566 384 2547 384 2527 384 2507 384 2487 384 2466 384 2445 384 2423 384 2402 384 2379 384 2357 384 2357 384 2357 384 2357 384 2357 383 2357 383 2357 383 2357 383 2357 383 2357 383 2357 383 2357 383 2357 383 2357 383 2357 383 2357 383 2357 383 2357 383 2357 383 2357 383 2357 383 2357 383 2357 383 2357 383 2357 383 2357 383 2357 383 2357 382 2357 382 2357 382 2357 382 2357 382 2357 382 2357 382 2357 381 2357 381 2357 381 2357 381 2357 381 2357 380 2357 380 2357 380 2357 380 2357 379 2357 379 2357 379 2357 378 2357 378 2357 378 2357 377 2357 377 2357 377 2357 376 2357 376 2357 375 2357 375 2357 374 2357 374 2357 373 2357 373 2357 372 2357 372 2357 371 2357 370 2357 370 2357 369 2357 368 2357 368 2357 367 2357 366 2357 365 2357 365 2357 364 2357 363 2357 362 2357 361 2357 360 2357 359 2357 358 2357 358 2357 357 2357 355 2357 354 2357 353 2357 352 2357 351 2357 350 2357 349 2357 348 2357 346 2357 345 2357 344 2357 342 2357 341 2357 340 2357 338 2357 337 2357 335 2357 334 2357 332 2357 331 2357 329 2357 328 2357 326 2357 324 2357 323 2357 321 2357 319 2357 317 2357 315 2357 313 2357 311 2357 309 2357 307 2357 305 2357 303 2357 301 2357 299 2357 297 2357 295 2357 295 2357 295 2357 295 2357 295 2357 295 2357 295 2357 295 2357 295 2357 295 2357 295 2357 295 2357 295 2357 295 2358 295 2358 295 2358 295 2359 295 2359 295 2359 295 2360 295 2360 295 2361 295 2362 295 2362 295 2363 295 2364 295 2365 295 2366 295 2367 295 2368 295 2370 295 2371 295 2373 295 2374 295 2376 295 2378 295 2380 295 2382 295 2384 295 2386 295 2389 295 2391 295 2394 295 2396 295 2399 295 2402 295 2406 295 2409 295 2412 295 2416 295 2420 295 2424 295 2428 295 2432 295 2437 295 2441 295 2446 295 2451 295 2456 295 2461 295 2467 295 2473 295 2479 295 2485 295 2491 295 2497 295 2504 295 2511 295 2518 295 2526 295 2533 295 2541 295 2549 295 2557 295 2566 295 2574 295 2583 295 2592 295 2602 295 2612 295 2621 295 2632 295 2642 295 2653 295 2664 295 2675 295 2686 295 2698 295 2710 295 2723 295 2735 295 2748 295 2761 295 2775 295 2789 295 2803 295 2817 295 2832 295 2847 295 2862 295 2878 295 2894 295 2910 295 2926 295 2943 295 2961 295 2978 295 2996 295 3014 295 3033 295 3052 295 3071 295 3091 295 3111 295 3131 295 3152 295 3173 295 3195 295 3217 295 3239 295 3262  N"/></draw:custom-shape></draw:g><draw:g text:anchor-type="char" draw:z-index="154" draw:style-name="gr1"><draw:custom-shape draw:style-name="gr24" draw:text-style-name="P301" svg:width="0.16cm" svg:height="1.641cm" svg:x="14.482cm" svg:y="4.11cm"><text:p/><draw:enhanced-geometry svg:viewBox="8210 2330 90 930" draw:type="non-primitive" draw:enhanced-path="M 8230 3262  L 8230 3262 8230 3262 8230 3262 8230 3262 8230 3262 8230 3262 8230 3262 8230 3262 8230 3262 8230 3262 8230 3262 8230 3262 8230 3262 8230 3262 8230 3262 8230 3262 8230 3262 8230 3262 8230 3262 8230 3262 8231 3262 8231 3262 8231 3262 8231 3262 8231 3262 8231 3262 8231 3262 8231 3262 8231 3262 8231 3262 8232 3262 8232 3262 8232 3262 8232 3262 8232 3262 8232 3262 8233 3262 8233 3262 8233 3262 8233 3262 8233 3262 8234 3262 8234 3262 8234 3262 8235 3262 8235 3262 8235 3262 8236 3262 8236 3262 8236 3262 8237 3262 8237 3262 8238 3262 8238 3262 8238 3262 8239 3262 8239 3262 8240 3262 8240 3262 8241 3262 8241 3262 8242 3262 8243 3262 8243 3262 8244 3262 8245 3262 8245 3262 8246 3262 8247 3262 8247 3262 8248 3262 8249 3262 8250 3262 8251 3262 8251 3262 8252 3262 8253 3262 8254 3262 8255 3262 8256 3262 8257 3262 8258 3262 8259 3262 8260 3262 8261 3262 8262 3262 8264 3262 8265 3262 8266 3262 8267 3262 8269 3262 8270 3262 8271 3262 8272 3262 8274 3262 8275 3262 8277 3262 8278 3262 8280 3262 8281 3262 8283 3262 8284 3262 8286 3262 8288 3262 8289 3262 8291 3262 8293 3262 8295 3262 8296 3262 8298 3262 8300 3262 8302 3262 8304 3262 8306 3262 8308 3262 8310 3262 8312 3262 8314 3262 8317 3262 8319 3262 8319 3262 8319 3262 8319 3261 8319 3261 8319 3261 8319 3261 8319 3261 8319 3261 8319 3261 8319 3261 8319 3261 8319 3261 8319 3261 8319 3260 8319 3260 8319 3260 8319 3259 8319 3259 8319 3258 8319 3258 8319 3257 8319 3257 8319 3256 8319 3255 8319 3254 8319 3253 8319 3252 8319 3251 8319 3250 8319 3248 8319 3247 8319 3246 8319 3244 8319 3242 8319 3240 8319 3238 8319 3236 8319 3234 8319 3232 8319 3230 8319 3227 8319 3224 8319 3222 8319 3219 8319 3216 8319 3213 8319 3209 8319 3206 8319 3202 8319 3198 8319 3194 8319 3190 8319 3186 8319 3182 8319 3177 8319 3172 8319 3167 8319 3162 8319 3157 8319 3151 8319 3146 8319 3140 8319 3134 8319 3127 8319 3121 8319 3114 8319 3107 8319 3100 8319 3093 8319 3085 8319 3077 8319 3069 8319 3061 8319 3053 8319 3044 8319 3035 8319 3026 8319 3016 8319 3007 8319 2997 8319 2987 8319 2976 8319 2965 8319 2954 8319 2943 8319 2932 8319 2920 8319 2908 8319 2896 8319 2883 8319 2870 8319 2857 8319 2843 8319 2830 8319 2816 8319 2801 8319 2786 8319 2771 8319 2756 8319 2741 8319 2725 8319 2708 8319 2692 8319 2675 8319 2658 8319 2640 8319 2622 8319 2604 8319 2585 8319 2566 8319 2547 8319 2527 8319 2507 8319 2487 8319 2466 8319 2445 8319 2423 8319 2402 8319 2379 8319 2357 8319 2357 8319 2357 8319 2357 8319 2357 8319 2357 8319 2357 8319 2357 8319 2357 8319 2357 8319 2357 8319 2357 8319 2357 8319 2357 8319 2357 8319 2357 8319 2357 8319 2357 8319 2357 8319 2357 8319 2357 8318 2357 8318 2357 8318 2357 8318 2357 8318 2357 8318 2357 8318 2357 8318 2357 8318 2357 8318 2357 8317 2357 8317 2357 8317 2357 8317 2357 8317 2357 8317 2357 8316 2357 8316 2357 8316 2357 8316 2357 8316 2357 8315 2357 8315 2357 8315 2357 8314 2357 8314 2357 8314 2357 8313 2357 8313 2357 8313 2357 8312 2357 8312 2357 8311 2357 8311 2357 8311 2357 8310 2357 8310 2357 8309 2357 8309 2357 8308 2357 8308 2357 8307 2357 8306 2357 8306 2357 8305 2357 8304 2357 8304 2357 8303 2357 8302 2357 8302 2357 8301 2357 8300 2357 8299 2357 8298 2357 8298 2357 8297 2357 8296 2357 8295 2357 8294 2357 8293 2357 8292 2357 8291 2357 8290 2357 8289 2357 8288 2357 8287 2357 8285 2357 8284 2357 8283 2357 8282 2357 8280 2357 8279 2357 8278 2357 8277 2357 8275 2357 8274 2357 8272 2357 8271 2357 8269 2357 8268 2357 8266 2357 8265 2357 8263 2357 8261 2357 8260 2357 8258 2357 8256 2357 8254 2357 8253 2357 8251 2357 8249 2357 8247 2357 8245 2357 8243 2357 8241 2357 8239 2357 8237 2357 8235 2357 8232 2357 8230 2357 8230 2357 8230 2357 8230 2357 8230 2357 8230 2357 8230 2357 8230 2357 8230 2357 8230 2357 8230 2357 8230 2357 8230 2357 8230 2358 8230 2358 8230 2358 8230 2359 8230 2359 8230 2359 8230 2360 8230 2360 8230 2361 8230 2362 8230 2362 8230 2363 8230 2364 8230 2365 8230 2366 8230 2367 8230 2368 8230 2370 8230 2371 8230 2373 8230 2374 8230 2376 8230 2378 8230 2380 8230 2382 8230 2384 8230 2386 8230 2389 8230 2391 8230 2394 8230 2396 8230 2399 8230 2402 8230 2406 8230 2409 8230 2412 8230 2416 8230 2420 8230 2424 8230 2428 8230 2432 8230 2437 8230 2441 8230 2446 8230 2451 8230 2456 8230 2461 8230 2467 8230 2473 8230 2479 8230 2485 8230 2491 8230 2497 8230 2504 8230 2511 8230 2518 8230 2526 8230 2533 8230 2541 8230 2549 8230 2557 8230 2566 8230 2574 8230 2583 8230 2592 8230 2602 8230 2612 8230 2621 8230 2632 8230 2642 8230 2653 8230 2664 8230 2675 8230 2686 8230 2698 8230 2710 8230 2723 8230 2735 8230 2748 8230 2761 8230 2775 8230 2789 8230 2803 8230 2817 8230 2832 8230 2847 8230 2862 8230 2878 8230 2894 8230 2910 8230 2926 8230 2943 8230 2961 8230 2978 8230 2996 8230 3014 8230 3033 8230 3052 8230 3071 8230 3091 8230 3111 8230 3131 8230 3152 8230 3173 8230 3195 8230 3217 8230 3239 8230 3262  N"/></draw:custom-shape></draw:g><draw:g text:anchor-type="char" draw:z-index="155" draw:style-name="gr1"><draw:custom-shape draw:style-name="gr9" draw:text-style-name="P302" svg:width="0.16cm" svg:height="0.018cm" svg:x="0.512cm" svg:y="5.733cm"><text:p/><draw:enhanced-geometry svg:viewBox="290 3250 90 10" draw:type="non-primitive" draw:enhanced-path="M 295 3266  L 295 3266 295 3266 295 3266 295 3266 295 3266 295 3266 295 3266 295 3266 295 3266 295 3266 295 3266 295 3266 295 3266 295 3266 295 3266 295 3266 295 3266 295 3266 295 3266 295 3266 295 3266 295 3266 295 3266 295 3266 295 3266 296 3266 296 3266 296 3266 296 3266 296 3266 296 3266 296 3266 296 3266 297 3266 297 3266 297 3266 297 3266 297 3266 298 3266 298 3266 298 3266 298 3266 299 3266 299 3266 299 3266 300 3266 300 3266 300 3266 301 3266 301 3266 301 3266 302 3266 302 3266 303 3266 303 3266 303 3266 304 3266 304 3266 305 3266 306 3266 306 3266 307 3266 307 3266 308 3266 309 3266 309 3266 310 3266 311 3266 311 3266 312 3266 313 3266 314 3266 314 3266 315 3266 316 3266 317 3266 318 3266 319 3266 320 3266 321 3266 322 3266 323 3266 324 3266 325 3266 326 3266 327 3266 328 3266 329 3266 331 3266 332 3266 333 3266 334 3266 336 3266 337 3266 338 3266 340 3266 341 3266 343 3266 344 3266 346 3266 347 3266 349 3266 351 3266 352 3266 354 3266 356 3266 357 3266 359 3266 361 3266 363 3266 365 3266 367 3266 369 3266 371 3266 373 3266 375 3266 377 3266 379 3266 381 3266 384 3266  N"/></draw:custom-shape></draw:g><draw:g text:anchor-type="char" draw:z-index="156" draw:style-name="gr1"><draw:custom-shape draw:style-name="gr26" draw:text-style-name="P301" svg:width="0.195cm" svg:height="1.606cm" svg:x="0.476cm" svg:y="5.733cm"><text:p/><draw:enhanced-geometry svg:viewBox="270 3250 110 910" draw:type="non-primitive" draw:enhanced-path="M 295 4177  L 295 4177 295 4177 295 4177 295 4177 295 4177 295 4177 295 4177 295 4177 295 4177 295 4177 295 4177 295 4177 295 4177 295 4177 295 4177 295 4177 295 4177 295 4177 295 4177 295 4177 295 4177 295 4177 295 4177 295 4177 295 4177 296 4177 296 4177 296 4177 296 4177 296 4177 296 4177 296 4177 296 4177 297 4177 297 4177 297 4177 297 4177 297 4177 298 4177 298 4177 298 4177 298 4177 299 4177 299 4177 299 4177 300 4177 300 4177 300 4177 301 4177 301 4177 301 4177 302 4177 302 4177 303 4177 303 4177 303 4177 304 4177 304 4177 305 4177 306 4177 306 4177 307 4177 307 4177 308 4177 309 4177 309 4177 310 4177 311 4177 311 4177 312 4177 313 4177 314 4177 314 4177 315 4177 316 4177 317 4177 318 4177 319 4177 320 4177 321 4177 322 4177 323 4177 324 4177 325 4177 326 4177 327 4177 328 4177 329 4177 331 4177 332 4177 333 4177 334 4177 336 4177 337 4177 338 4177 340 4177 341 4177 343 4177 344 4177 346 4177 347 4177 349 4177 351 4177 352 4177 354 4177 356 4177 357 4177 359 4177 361 4177 363 4177 365 4177 367 4177 369 4177 371 4177 373 4177 375 4177 377 4177 379 4177 381 4177 384 4177 384 4177 384 4177 384 4176 384 4176 384 4176 384 4176 384 4176 384 4176 384 4176 384 4176 384 4176 384 4176 384 4176 384 4175 384 4175 384 4175 384 4174 384 4174 384 4173 384 4173 384 4172 384 4172 384 4171 384 4170 384 4169 384 4168 384 4167 384 4166 384 4165 384 4163 384 4162 384 4160 384 4159 384 4157 384 4155 384 4153 384 4151 384 4149 384 4147 384 4145 384 4142 384 4139 384 4137 384 4134 384 4131 384 4128 384 4124 384 4121 384 4117 384 4113 384 4109 384 4105 384 4101 384 4097 384 4092 384 4087 384 4082 384 4077 384 4072 384 4066 384 4060 384 4055 384 4048 384 4042 384 4036 384 4029 384 4022 384 4015 384 4008 384 4000 384 3992 384 3984 384 3976 384 3968 384 3959 384 3950 384 3941 384 3931 384 3922 384 3912 384 3901 384 3891 384 3880 384 3869 384 3858 384 3847 384 3835 384 3823 384 3810 384 3798 384 3785 384 3772 384 3758 384 3744 384 3730 384 3716 384 3701 384 3686 384 3671 384 3655 384 3639 384 3623 384 3606 384 3589 384 3572 384 3555 384 3537 384 3518 384 3500 384 3481 384 3461 384 3442 384 3422 384 3401 384 3381 384 3359 384 3338 384 3316 384 3294 384 3271 384 3271 384 3271 384 3271 384 3271 383 3271 383 3271 383 3271 383 3271 383 3271 383 3271 383 3271 383 3271 383 3271 383 3271 383 3271 383 3271 383 3271 383 3271 383 3271 383 3271 383 3271 383 3271 383 3271 383 3271 383 3271 383 3271 383 3271 382 3271 382 3271 382 3271 382 3271 382 3271 382 3271 382 3271 381 3271 381 3271 381 3271 381 3271 381 3271 380 3271 380 3271 380 3271 380 3271 379 3271 379 3271 379 3271 378 3271 378 3271 378 3271 377 3271 377 3271 377 3271 376 3271 376 3271 375 3271 375 3271 374 3271 374 3271 373 3271 373 3271 372 3271 372 3271 371 3271 370 3271 370 3271 369 3271 368 3271 368 3271 367 3271 366 3271 365 3271 365 3271 364 3271 363 3271 362 3271 361 3271 360 3271 359 3271 358 3271 358 3271 357 3271 355 3271 354 3271 353 3271 352 3271 351 3271 350 3271 349 3271 348 3271 346 3271 345 3271 344 3271 342 3271 341 3271 340 3271 338 3271 337 3271 335 3271 334 3271 332 3271 331 3271 329 3271 328 3271 326 3271 324 3271 323 3271 321 3271 319 3271 317 3271 315 3271 313 3271 311 3271 309 3271 307 3271 305 3271 303 3271 301 3271 299 3271 297 3271 295 3271 295 3271 295 3271 295 3271 295 3271 295 3271 295 3271 295 3271 295 3271 295 3271 295 3272 295 3272 295 3272 295 3272 295 3272 295 3273 295 3273 295 3273 295 3274 295 3274 295 3275 295 3276 295 3276 295 3277 295 3278 295 3279 295 3280 295 3281 295 3282 295 3283 295 3284 295 3286 295 3287 295 3289 295 3291 295 3292 295 3294 295 3296 295 3298 295 3301 295 3303 295 3306 295 3308 295 3311 295 3314 295 3317 295 3320 295 3324 295 3327 295 3331 295 3334 295 3338 295 3342 295 3347 295 3351 295 3356 295 3361 295 3366 295 3371 295 3376 295 3382 295 3387 295 3393 295 3399 295 3406 295 3412 295 3419 295 3426 295 3433 295 3440 295 3448 295 3455 295 3463 295 3472 295 3480 295 3489 295 3498 295 3507 295 3516 295 3526 295 3536 295 3546 295 3557 295 3567 295 3578 295 3590 295 3601 295 3613 295 3625 295 3637 295 3650 295 3663 295 3676 295 3690 295 3703 295 3717 295 3732 295 3747 295 3762 295 3777 295 3792 295 3808 295 3825 295 3841 295 3858 295 3876 295 3893 295 3911 295 3929 295 3948 295 3967 295 3986 295 4006 295 4026 295 4046 295 4067 295 4088 295 4110 295 4132 295 4154 295 4177  N"/></draw:custom-shape></draw:g><draw:g text:anchor-type="char" draw:z-index="157" draw:style-name="gr1"><draw:custom-shape draw:style-name="gr26" draw:text-style-name="P301" svg:width="0.16cm" svg:height="1.606cm" svg:x="14.482cm" svg:y="5.733cm"><text:p/><draw:enhanced-geometry svg:viewBox="8210 3250 90 910" draw:type="non-primitive" draw:enhanced-path="M 8230 4177  L 8230 4177 8230 4177 8230 4177 8230 4177 8230 4177 8230 4177 8230 4177 8230 4177 8230 4177 8230 4177 8230 4177 8230 4177 8230 4177 8230 4177 8230 4177 8230 4177 8230 4177 8230 4177 8230 4177 8230 4177 8231 4177 8231 4177 8231 4177 8231 4177 8231 4177 8231 4177 8231 4177 8231 4177 8231 4177 8231 4177 8232 4177 8232 4177 8232 4177 8232 4177 8232 4177 8232 4177 8233 4177 8233 4177 8233 4177 8233 4177 8233 4177 8234 4177 8234 4177 8234 4177 8235 4177 8235 4177 8235 4177 8236 4177 8236 4177 8236 4177 8237 4177 8237 4177 8238 4177 8238 4177 8238 4177 8239 4177 8239 4177 8240 4177 8240 4177 8241 4177 8241 4177 8242 4177 8243 4177 8243 4177 8244 4177 8245 4177 8245 4177 8246 4177 8247 4177 8247 4177 8248 4177 8249 4177 8250 4177 8251 4177 8251 4177 8252 4177 8253 4177 8254 4177 8255 4177 8256 4177 8257 4177 8258 4177 8259 4177 8260 4177 8261 4177 8262 4177 8264 4177 8265 4177 8266 4177 8267 4177 8269 4177 8270 4177 8271 4177 8272 4177 8274 4177 8275 4177 8277 4177 8278 4177 8280 4177 8281 4177 8283 4177 8284 4177 8286 4177 8288 4177 8289 4177 8291 4177 8293 4177 8295 4177 8296 4177 8298 4177 8300 4177 8302 4177 8304 4177 8306 4177 8308 4177 8310 4177 8312 4177 8314 4177 8317 4177 8319 4177 8319 4177 8319 4177 8319 4176 8319 4176 8319 4176 8319 4176 8319 4176 8319 4176 8319 4176 8319 4176 8319 4176 8319 4176 8319 4176 8319 4175 8319 4175 8319 4175 8319 4174 8319 4174 8319 4173 8319 4173 8319 4172 8319 4172 8319 4171 8319 4170 8319 4169 8319 4168 8319 4167 8319 4166 8319 4165 8319 4163 8319 4162 8319 4160 8319 4159 8319 4157 8319 4155 8319 4153 8319 4151 8319 4149 8319 4147 8319 4145 8319 4142 8319 4139 8319 4137 8319 4134 8319 4131 8319 4128 8319 4124 8319 4121 8319 4117 8319 4113 8319 4109 8319 4105 8319 4101 8319 4097 8319 4092 8319 4087 8319 4082 8319 4077 8319 4072 8319 4066 8319 4060 8319 4055 8319 4048 8319 4042 8319 4036 8319 4029 8319 4022 8319 4015 8319 4008 8319 4000 8319 3992 8319 3984 8319 3976 8319 3968 8319 3959 8319 3950 8319 3941 8319 3931 8319 3922 8319 3912 8319 3901 8319 3891 8319 3880 8319 3869 8319 3858 8319 3847 8319 3835 8319 3823 8319 3810 8319 3798 8319 3785 8319 3772 8319 3758 8319 3744 8319 3730 8319 3716 8319 3701 8319 3686 8319 3671 8319 3655 8319 3639 8319 3623 8319 3606 8319 3589 8319 3572 8319 3555 8319 3537 8319 3518 8319 3500 8319 3481 8319 3461 8319 3442 8319 3422 8319 3401 8319 3381 8319 3359 8319 3338 8319 3316 8319 3294 8319 3271 8319 3271 8319 3271 8319 3271 8319 3271 8319 3271 8319 3271 8319 3271 8319 3271 8319 3271 8319 3271 8319 3271 8319 3271 8319 3271 8319 3271 8319 3271 8319 3271 8319 3271 8319 3271 8319 3271 8319 3271 8318 3271 8318 3271 8318 3271 8318 3271 8318 3271 8318 3271 8318 3271 8318 3271 8318 3271 8318 3271 8317 3271 8317 3271 8317 3271 8317 3271 8317 3271 8317 3271 8316 3271 8316 3271 8316 3271 8316 3271 8316 3271 8315 3271 8315 3271 8315 3271 8314 3271 8314 3271 8314 3271 8313 3271 8313 3271 8313 3271 8312 3271 8312 3271 8311 3271 8311 3271 8311 3271 8310 3271 8310 3271 8309 3271 8309 3271 8308 3271 8308 3271 8307 3271 8306 3271 8306 3271 8305 3271 8304 3271 8304 3271 8303 3271 8302 3271 8302 3271 8301 3271 8300 3271 8299 3271 8298 3271 8298 3271 8297 3271 8296 3271 8295 3271 8294 3271 8293 3271 8292 3271 8291 3271 8290 3271 8289 3271 8288 3271 8287 3271 8285 3271 8284 3271 8283 3271 8282 3271 8280 3271 8279 3271 8278 3271 8277 3271 8275 3271 8274 3271 8272 3271 8271 3271 8269 3271 8268 3271 8266 3271 8265 3271 8263 3271 8261 3271 8260 3271 8258 3271 8256 3271 8254 3271 8253 3271 8251 3271 8249 3271 8247 3271 8245 3271 8243 3271 8241 3271 8239 3271 8237 3271 8235 3271 8232 3271 8230 3271 8230 3271 8230 3271 8230 3271 8230 3271 8230 3271 8230 3271 8230 3271 8230 3271 8230 3271 8230 3272 8230 3272 8230 3272 8230 3272 8230 3272 8230 3273 8230 3273 8230 3273 8230 3274 8230 3274 8230 3275 8230 3276 8230 3276 8230 3277 8230 3278 8230 3279 8230 3280 8230 3281 8230 3282 8230 3283 8230 3284 8230 3286 8230 3287 8230 3289 8230 3291 8230 3292 8230 3294 8230 3296 8230 3298 8230 3301 8230 3303 8230 3306 8230 3308 8230 3311 8230 3314 8230 3317 8230 3320 8230 3324 8230 3327 8230 3331 8230 3334 8230 3338 8230 3342 8230 3347 8230 3351 8230 3356 8230 3361 8230 3366 8230 3371 8230 3376 8230 3382 8230 3387 8230 3393 8230 3399 8230 3406 8230 3412 8230 3419 8230 3426 8230 3433 8230 3440 8230 3448 8230 3455 8230 3463 8230 3472 8230 3480 8230 3489 8230 3498 8230 3507 8230 3516 8230 3526 8230 3536 8230 3546 8230 3557 8230 3567 8230 3578 8230 3590 8230 3601 8230 3613 8230 3625 8230 3637 8230 3650 8230 3663 8230 3676 8230 3690 8230 3703 8230 3717 8230 3732 8230 3747 8230 3762 8230 3777 8230 3792 8230 3808 8230 3825 8230 3841 8230 3858 8230 3876 8230 3893 8230 3911 8230 3929 8230 3948 8230 3967 8230 3986 8230 4006 8230 4026 8230 4046 8230 4067 8230 4088 8230 4110 8230 4132 8230 4154 8230 4177  N"/></draw:custom-shape></draw:g><draw:g text:anchor-type="char" draw:z-index="158" draw:style-name="gr1"><draw:custom-shape draw:style-name="gr9" draw:text-style-name="P302" svg:width="0.16cm" svg:height="0.018cm" svg:x="0.512cm" svg:y="7.355cm"><text:p/><draw:enhanced-geometry svg:viewBox="290 4170 90 10" draw:type="non-primitive" draw:enhanced-path="M 295 4181  L 295 4181 295 4181 295 4181 295 4181 295 4181 295 4181 295 4181 295 4181 295 4181 295 4181 295 4181 295 4181 295 4181 295 4181 295 4181 295 4181 295 4181 295 4181 295 4181 295 4181 295 4181 295 4181 295 4181 295 4181 295 4181 296 4181 296 4181 296 4181 296 4181 296 4181 296 4181 296 4181 296 4181 297 4181 297 4181 297 4181 297 4181 297 4181 298 4181 298 4181 298 4181 298 4181 299 4181 299 4181 299 4181 300 4181 300 4181 300 4181 301 4181 301 4181 301 4181 302 4181 302 4181 303 4181 303 4181 303 4181 304 4181 304 4181 305 4181 306 4181 306 4181 307 4181 307 4181 308 4181 309 4181 309 4181 310 4181 311 4181 311 4181 312 4181 313 4181 314 4181 314 4181 315 4181 316 4181 317 4181 318 4181 319 4181 320 4181 321 4181 322 4181 323 4181 324 4181 325 4181 326 4181 327 4181 328 4181 329 4181 331 4181 332 4181 333 4181 334 4181 336 4181 337 4181 338 4181 340 4181 341 4181 343 4181 344 4181 346 4181 347 4181 349 4181 351 4181 352 4181 354 4181 356 4181 357 4181 359 4181 361 4181 363 4181 365 4181 367 4181 369 4181 371 4181 373 4181 375 4181 377 4181 379 4181 381 4181 384 4181  N"/></draw:custom-shape></draw:g><draw:g text:anchor-type="char" draw:z-index="159" draw:style-name="gr1"><draw:custom-shape draw:style-name="gr26" draw:text-style-name="P301" svg:width="0.195cm" svg:height="1.606cm" svg:x="0.476cm" svg:y="7.355cm"><text:p/><draw:enhanced-geometry svg:viewBox="270 4170 110 910" draw:type="non-primitive" draw:enhanced-path="M 295 5091  L 295 5091 295 5091 295 5091 295 5091 295 5091 295 5091 295 5091 295 5091 295 5091 295 5091 295 5091 295 5091 295 5091 295 5091 295 5091 295 5091 295 5091 295 5091 295 5091 295 5091 295 5091 295 5091 295 5091 295 5091 295 5091 296 5091 296 5091 296 5091 296 5091 296 5091 296 5091 296 5091 296 5091 297 5091 297 5091 297 5091 297 5091 297 5091 298 5091 298 5091 298 5091 298 5091 299 5091 299 5091 299 5091 300 5091 300 5091 300 5091 301 5091 301 5091 301 5091 302 5091 302 5091 303 5091 303 5091 303 5091 304 5091 304 5091 305 5091 306 5091 306 5091 307 5091 307 5091 308 5091 309 5091 309 5091 310 5091 311 5091 311 5091 312 5091 313 5091 314 5091 314 5091 315 5091 316 5091 317 5091 318 5091 319 5091 320 5091 321 5091 322 5091 323 5091 324 5091 325 5091 326 5091 327 5091 328 5091 329 5091 331 5091 332 5091 333 5091 334 5091 336 5091 337 5091 338 5091 340 5091 341 5091 343 5091 344 5091 346 5091 347 5091 349 5091 351 5091 352 5091 354 5091 356 5091 357 5091 359 5091 361 5091 363 5091 365 5091 367 5091 369 5091 371 5091 373 5091 375 5091 377 5091 379 5091 381 5091 384 5091 384 5091 384 5091 384 5091 384 5091 384 5091 384 5091 384 5091 384 5091 384 5091 384 5091 384 5090 384 5090 384 5090 384 5090 384 5089 384 5089 384 5089 384 5088 384 5088 384 5087 384 5087 384 5086 384 5085 384 5084 384 5083 384 5083 384 5081 384 5080 384 5079 384 5078 384 5076 384 5075 384 5073 384 5072 384 5070 384 5068 384 5066 384 5064 384 5061 384 5059 384 5057 384 5054 384 5051 384 5048 384 5045 384 5042 384 5039 384 5035 384 5032 384 5028 384 5024 384 5020 384 5015 384 5011 384 5006 384 5002 384 4997 384 4991 384 4986 384 4981 384 4975 384 4969 384 4963 384 4957 384 4950 384 4943 384 4937 384 4929 384 4922 384 4915 384 4907 384 4899 384 4890 384 4882 384 4873 384 4864 384 4855 384 4846 384 4836 384 4826 384 4816 384 4806 384 4795 384 4784 384 4773 384 4761 384 4749 384 4737 384 4725 384 4712 384 4699 384 4686 384 4673 384 4659 384 4645 384 4631 384 4616 384 4601 384 4586 384 4570 384 4554 384 4538 384 4521 384 4504 384 4487 384 4469 384 4451 384 4433 384 4415 384 4396 384 4376 384 4357 384 4337 384 4316 384 4295 384 4274 384 4253 384 4231 384 4209 384 4186 384 4186 384 4186 384 4186 384 4186 383 4186 383 4186 383 4186 383 4186 383 4186 383 4186 383 4186 383 4186 383 4186 383 4186 383 4186 383 4186 383 4186 383 4186 383 4186 383 4186 383 4186 383 4186 383 4186 383 4186 383 4186 383 4186 383 4186 382 4186 382 4186 382 4186 382 4186 382 4186 382 4186 382 4186 381 4186 381 4186 381 4186 381 4186 381 4186 380 4186 380 4186 380 4186 380 4186 379 4186 379 4186 379 4186 378 4186 378 4186 378 4186 377 4186 377 4186 377 4186 376 4186 376 4186 375 4186 375 4186 374 4186 374 4186 373 4186 373 4186 372 4186 372 4186 371 4186 370 4186 370 4186 369 4186 368 4186 368 4186 367 4186 366 4186 365 4186 365 4186 364 4186 363 4186 362 4186 361 4186 360 4186 359 4186 358 4186 358 4186 357 4186 355 4186 354 4186 353 4186 352 4186 351 4186 350 4186 349 4186 348 4186 346 4186 345 4186 344 4186 342 4186 341 4186 340 4186 338 4186 337 4186 335 4186 334 4186 332 4186 331 4186 329 4186 328 4186 326 4186 324 4186 323 4186 321 4186 319 4186 317 4186 315 4186 313 4186 311 4186 309 4186 307 4186 305 4186 303 4186 301 4186 299 4186 297 4186 295 4186 295 4186 295 4186 295 4186 295 4186 295 4186 295 4186 295 4186 295 4186 295 4186 295 4186 295 4187 295 4187 295 4187 295 4187 295 4188 295 4188 295 4188 295 4189 295 4189 295 4190 295 4190 295 4191 295 4192 295 4193 295 4194 295 4194 295 4196 295 4197 295 4198 295 4199 295 4201 295 4202 295 4204 295 4205 295 4207 295 4209 295 4211 295 4213 295 4216 295 4218 295 4220 295 4223 295 4226 295 4229 295 4232 295 4235 295 4238 295 4242 295 4245 295 4249 295 4253 295 4257 295 4262 295 4266 295 4271 295 4275 295 4280 295 4286 295 4291 295 4296 295 4302 295 4308 295 4314 295 4320 295 4327 295 4334 295 4340 295 4348 295 4355 295 4362 295 4370 295 4378 295 4387 295 4395 295 4404 295 4413 295 4422 295 4431 295 4441 295 4451 295 4461 295 4471 295 4482 295 4493 295 4504 295 4516 295 4528 295 4540 295 4552 295 4565 295 4578 295 4591 295 4604 295 4618 295 4632 295 4646 295 4661 295 4676 295 4691 295 4707 295 4723 295 4739 295 4756 295 4773 295 4790 295 4808 295 4826 295 4844 295 4862 295 4881 295 4901 295 4920 295 4940 295 4961 295 4982 295 5003 295 5024 295 5046 295 5068 295 5091  N"/></draw:custom-shape></draw:g><draw:g text:anchor-type="char" draw:z-index="160" draw:style-name="gr1"><draw:custom-shape draw:style-name="gr26" draw:text-style-name="P301" svg:width="0.16cm" svg:height="1.606cm" svg:x="14.482cm" svg:y="7.355cm"><text:p/><draw:enhanced-geometry svg:viewBox="8210 4170 90 910" draw:type="non-primitive" draw:enhanced-path="M 8230 5091  L 8230 5091 8230 5091 8230 5091 8230 5091 8230 5091 8230 5091 8230 5091 8230 5091 8230 5091 8230 5091 8230 5091 8230 5091 8230 5091 8230 5091 8230 5091 8230 5091 8230 5091 8230 5091 8230 5091 8230 5091 8231 5091 8231 5091 8231 5091 8231 5091 8231 5091 8231 5091 8231 5091 8231 5091 8231 5091 8231 5091 8232 5091 8232 5091 8232 5091 8232 5091 8232 5091 8232 5091 8233 5091 8233 5091 8233 5091 8233 5091 8233 5091 8234 5091 8234 5091 8234 5091 8235 5091 8235 5091 8235 5091 8236 5091 8236 5091 8236 5091 8237 5091 8237 5091 8238 5091 8238 5091 8238 5091 8239 5091 8239 5091 8240 5091 8240 5091 8241 5091 8241 5091 8242 5091 8243 5091 8243 5091 8244 5091 8245 5091 8245 5091 8246 5091 8247 5091 8247 5091 8248 5091 8249 5091 8250 5091 8251 5091 8251 5091 8252 5091 8253 5091 8254 5091 8255 5091 8256 5091 8257 5091 8258 5091 8259 5091 8260 5091 8261 5091 8262 5091 8264 5091 8265 5091 8266 5091 8267 5091 8269 5091 8270 5091 8271 5091 8272 5091 8274 5091 8275 5091 8277 5091 8278 5091 8280 5091 8281 5091 8283 5091 8284 5091 8286 5091 8288 5091 8289 5091 8291 5091 8293 5091 8295 5091 8296 5091 8298 5091 8300 5091 8302 5091 8304 5091 8306 5091 8308 5091 8310 5091 8312 5091 8314 5091 8317 5091 8319 5091 8319 5091 8319 5091 8319 5091 8319 5091 8319 5091 8319 5091 8319 5091 8319 5091 8319 5091 8319 5091 8319 5090 8319 5090 8319 5090 8319 5090 8319 5089 8319 5089 8319 5089 8319 5088 8319 5088 8319 5087 8319 5087 8319 5086 8319 5085 8319 5084 8319 5083 8319 5083 8319 5081 8319 5080 8319 5079 8319 5078 8319 5076 8319 5075 8319 5073 8319 5072 8319 5070 8319 5068 8319 5066 8319 5064 8319 5061 8319 5059 8319 5057 8319 5054 8319 5051 8319 5048 8319 5045 8319 5042 8319 5039 8319 5035 8319 5032 8319 5028 8319 5024 8319 5020 8319 5015 8319 5011 8319 5006 8319 5002 8319 4997 8319 4991 8319 4986 8319 4981 8319 4975 8319 4969 8319 4963 8319 4957 8319 4950 8319 4943 8319 4937 8319 4929 8319 4922 8319 4915 8319 4907 8319 4899 8319 4890 8319 4882 8319 4873 8319 4864 8319 4855 8319 4846 8319 4836 8319 4826 8319 4816 8319 4806 8319 4795 8319 4784 8319 4773 8319 4761 8319 4749 8319 4737 8319 4725 8319 4712 8319 4699 8319 4686 8319 4673 8319 4659 8319 4645 8319 4631 8319 4616 8319 4601 8319 4586 8319 4570 8319 4554 8319 4538 8319 4521 8319 4504 8319 4487 8319 4469 8319 4451 8319 4433 8319 4415 8319 4396 8319 4376 8319 4357 8319 4337 8319 4316 8319 4295 8319 4274 8319 4253 8319 4231 8319 4209 8319 4186 8319 4186 8319 4186 8319 4186 8319 4186 8319 4186 8319 4186 8319 4186 8319 4186 8319 4186 8319 4186 8319 4186 8319 4186 8319 4186 8319 4186 8319 4186 8319 4186 8319 4186 8319 4186 8319 4186 8319 4186 8318 4186 8318 4186 8318 4186 8318 4186 8318 4186 8318 4186 8318 4186 8318 4186 8318 4186 8318 4186 8317 4186 8317 4186 8317 4186 8317 4186 8317 4186 8317 4186 8316 4186 8316 4186 8316 4186 8316 4186 8316 4186 8315 4186 8315 4186 8315 4186 8314 4186 8314 4186 8314 4186 8313 4186 8313 4186 8313 4186 8312 4186 8312 4186 8311 4186 8311 4186 8311 4186 8310 4186 8310 4186 8309 4186 8309 4186 8308 4186 8308 4186 8307 4186 8306 4186 8306 4186 8305 4186 8304 4186 8304 4186 8303 4186 8302 4186 8302 4186 8301 4186 8300 4186 8299 4186 8298 4186 8298 4186 8297 4186 8296 4186 8295 4186 8294 4186 8293 4186 8292 4186 8291 4186 8290 4186 8289 4186 8288 4186 8287 4186 8285 4186 8284 4186 8283 4186 8282 4186 8280 4186 8279 4186 8278 4186 8277 4186 8275 4186 8274 4186 8272 4186 8271 4186 8269 4186 8268 4186 8266 4186 8265 4186 8263 4186 8261 4186 8260 4186 8258 4186 8256 4186 8254 4186 8253 4186 8251 4186 8249 4186 8247 4186 8245 4186 8243 4186 8241 4186 8239 4186 8237 4186 8235 4186 8232 4186 8230 4186 8230 4186 8230 4186 8230 4186 8230 4186 8230 4186 8230 4186 8230 4186 8230 4186 8230 4186 8230 4186 8230 4187 8230 4187 8230 4187 8230 4187 8230 4188 8230 4188 8230 4188 8230 4189 8230 4189 8230 4190 8230 4190 8230 4191 8230 4192 8230 4193 8230 4194 8230 4194 8230 4196 8230 4197 8230 4198 8230 4199 8230 4201 8230 4202 8230 4204 8230 4205 8230 4207 8230 4209 8230 4211 8230 4213 8230 4216 8230 4218 8230 4220 8230 4223 8230 4226 8230 4229 8230 4232 8230 4235 8230 4238 8230 4242 8230 4245 8230 4249 8230 4253 8230 4257 8230 4262 8230 4266 8230 4271 8230 4275 8230 4280 8230 4286 8230 4291 8230 4296 8230 4302 8230 4308 8230 4314 8230 4320 8230 4327 8230 4334 8230 4340 8230 4348 8230 4355 8230 4362 8230 4370 8230 4378 8230 4387 8230 4395 8230 4404 8230 4413 8230 4422 8230 4431 8230 4441 8230 4451 8230 4461 8230 4471 8230 4482 8230 4493 8230 4504 8230 4516 8230 4528 8230 4540 8230 4552 8230 4565 8230 4578 8230 4591 8230 4604 8230 4618 8230 4632 8230 4646 8230 4661 8230 4676 8230 4691 8230 4707 8230 4723 8230 4739 8230 4756 8230 4773 8230 4790 8230 4808 8230 4826 8230 4844 8230 4862 8230 4881 8230 4901 8230 4920 8230 4940 8230 4961 8230 4982 8230 5003 8230 5024 8230 5046 8230 5068 8230 5091  N"/></draw:custom-shape></draw:g><draw:g text:anchor-type="char" draw:z-index="161" draw:style-name="gr1"><draw:custom-shape draw:style-name="gr9" draw:text-style-name="P302" svg:width="0.16cm" svg:height="0.054cm" svg:x="0.512cm" svg:y="8.943cm"><text:p/><draw:enhanced-geometry svg:viewBox="290 5070 90 30" draw:type="non-primitive" draw:enhanced-path="M 295 5096  L 295 5096 295 5096 295 5096 295 5096 295 5096 295 5096 295 5096 295 5096 295 5096 295 5096 295 5096 295 5096 295 5096 295 5096 295 5096 295 5096 295 5096 295 5096 295 5096 295 5096 295 5096 295 5096 295 5096 295 5096 295 5096 296 5096 296 5096 296 5096 296 5096 296 5096 296 5096 296 5096 296 5096 297 5096 297 5096 297 5096 297 5096 297 5096 298 5096 298 5096 298 5096 298 5096 299 5096 299 5096 299 5096 300 5096 300 5096 300 5096 301 5096 301 5096 301 5096 302 5096 302 5096 303 5096 303 5096 303 5096 304 5096 304 5096 305 5096 306 5096 306 5096 307 5096 307 5096 308 5096 309 5096 309 5096 310 5096 311 5096 311 5096 312 5096 313 5096 314 5096 314 5096 315 5096 316 5096 317 5096 318 5096 319 5096 320 5096 321 5096 322 5096 323 5096 324 5096 325 5096 326 5096 327 5096 328 5096 329 5096 331 5096 332 5096 333 5096 334 5096 336 5096 337 5096 338 5096 340 5096 341 5096 343 5096 344 5096 346 5096 347 5096 349 5096 351 5096 352 5096 354 5096 356 5096 357 5096 359 5096 361 5096 363 5096 365 5096 367 5096 369 5096 371 5096 373 5096 375 5096 377 5096 379 5096 381 5096 384 5096  N"/></draw:custom-shape></draw:g><draw:g text:anchor-type="char" draw:z-index="162" draw:style-name="gr1"><draw:custom-shape draw:style-name="gr27" draw:text-style-name="P301" svg:width="0.195cm" svg:height="2.241cm" svg:x="0.476cm" svg:y="8.978cm"><text:p/><draw:enhanced-geometry svg:viewBox="270 5090 110 1270" draw:type="non-primitive" draw:enhanced-path="M 295 6371  L 295 6371 295 6371 295 6371 295 6371 295 6371 295 6371 295 6371 295 6371 295 6371 295 6371 295 6371 295 6371 295 6371 295 6371 295 6371 295 6371 295 6371 295 6371 295 6371 295 6371 295 6371 295 6371 295 6371 295 6371 295 6371 296 6371 296 6371 296 6371 296 6371 296 6371 296 6371 296 6371 296 6371 297 6371 297 6371 297 6371 297 6371 297 6371 298 6371 298 6371 298 6371 298 6371 299 6371 299 6371 299 6371 300 6371 300 6371 300 6371 301 6371 301 6371 301 6371 302 6371 302 6371 303 6371 303 6371 303 6371 304 6371 304 6371 305 6371 306 6371 306 6371 307 6371 307 6371 308 6371 309 6371 309 6371 310 6371 311 6371 311 6371 312 6371 313 6371 314 6371 314 6371 315 6371 316 6371 317 6371 318 6371 319 6371 320 6371 321 6371 322 6371 323 6371 324 6371 325 6371 326 6371 327 6371 328 6371 329 6371 331 6371 332 6371 333 6371 334 6371 336 6371 337 6371 338 6371 340 6371 341 6371 343 6371 344 6371 346 6371 347 6371 349 6371 351 6371 352 6371 354 6371 356 6371 357 6371 359 6371 361 6371 363 6371 365 6371 367 6371 369 6371 371 6371 373 6371 375 6371 377 6371 379 6371 381 6371 384 6371 384 6371 384 6371 384 6370 384 6370 384 6370 384 6370 384 6370 384 6370 384 6370 384 6370 384 6370 384 6369 384 6369 384 6369 384 6368 384 6368 384 6367 384 6367 384 6366 384 6365 384 6364 384 6364 384 6362 384 6361 384 6360 384 6359 384 6357 384 6356 384 6354 384 6352 384 6350 384 6348 384 6346 384 6343 384 6341 384 6338 384 6335 384 6332 384 6329 384 6326 384 6322 384 6319 384 6315 384 6311 384 6306 384 6302 384 6297 384 6292 384 6287 384 6282 384 6276 384 6271 384 6265 384 6258 384 6252 384 6245 384 6238 384 6231 384 6223 384 6216 384 6208 384 6199 384 6191 384 6182 384 6173 384 6164 384 6154 384 6144 384 6134 384 6123 384 6112 384 6101 384 6089 384 6077 384 6065 384 6053 384 6040 384 6026 384 6013 384 5999 384 5985 384 5970 384 5955 384 5940 384 5924 384 5908 384 5891 384 5874 384 5857 384 5839 384 5821 384 5803 384 5784 384 5764 384 5745 384 5724 384 5704 384 5683 384 5661 384 5639 384 5617 384 5594 384 5571 384 5547 384 5523 384 5498 384 5473 384 5447 384 5421 384 5394 384 5367 384 5340 384 5312 384 5283 384 5254 384 5224 384 5194 384 5163 384 5132 384 5100 384 5100 384 5100 384 5100 384 5100 383 5100 383 5100 383 5100 383 5100 383 5100 383 5100 383 5100 383 5100 383 5100 383 5100 383 5100 383 5100 383 5100 383 5100 383 5100 383 5100 383 5100 383 5100 383 5100 383 5100 383 5100 383 5100 383 5100 382 5100 382 5100 382 5100 382 5100 382 5100 382 5100 382 5100 381 5100 381 5100 381 5100 381 5100 381 5100 380 5100 380 5100 380 5100 380 5100 379 5100 379 5100 379 5100 378 5100 378 5100 378 5100 377 5100 377 5100 377 5100 376 5100 376 5100 375 5100 375 5100 374 5100 374 5100 373 5100 373 5100 372 5100 372 5100 371 5100 370 5100 370 5100 369 5100 368 5100 368 5100 367 5100 366 5100 365 5100 365 5100 364 5100 363 5100 362 5100 361 5100 360 5100 359 5100 358 5100 358 5100 357 5100 355 5100 354 5100 353 5100 352 5100 351 5100 350 5100 349 5100 348 5100 346 5100 345 5100 344 5100 342 5100 341 5100 340 5100 338 5100 337 5100 335 5100 334 5100 332 5100 331 5100 329 5100 328 5100 326 5100 324 5100 323 5100 321 5100 319 5100 317 5100 315 5100 313 5100 311 5100 309 5100 307 5100 305 5100 303 5100 301 5100 299 5100 297 5100 295 5100 295 5100 295 5100 295 5100 295 5100 295 5100 295 5101 295 5101 295 5101 295 5101 295 5101 295 5101 295 5101 295 5102 295 5102 295 5102 295 5103 295 5104 295 5104 295 5105 295 5106 295 5106 295 5107 295 5108 295 5110 295 5111 295 5112 295 5114 295 5115 295 5117 295 5119 295 5121 295 5123 295 5125 295 5128 295 5130 295 5133 295 5136 295 5139 295 5142 295 5145 295 5149 295 5152 295 5156 295 5160 295 5165 295 5169 295 5174 295 5179 295 5184 295 5189 295 5195 295 5200 295 5206 295 5213 295 5219 295 5226 295 5233 295 5240 295 5247 295 5255 295 5263 295 5271 295 5280 295 5289 295 5298 295 5307 295 5317 295 5327 295 5337 295 5348 295 5359 295 5370 295 5382 295 5394 295 5406 295 5418 295 5431 295 5445 295 5458 295 5472 295 5486 295 5501 295 5516 295 5531 295 5547 295 5563 295 5580 295 5597 295 5614 295 5632 295 5650 295 5668 295 5687 295 5707 295 5726 295 5747 295 5767 295 5788 295 5810 295 5832 295 5854 295 5877 295 5900 295 5924 295 5948 295 5973 295 5998 295 6024 295 6050 295 6076 295 6104 295 6131 295 6159 295 6188 295 6217 295 6247 295 6277 295 6308 295 6339 295 6371  N"/></draw:custom-shape></draw:g><draw:g text:anchor-type="char" draw:z-index="163" draw:style-name="gr1"><draw:custom-shape draw:style-name="gr27" draw:text-style-name="P301" svg:width="0.16cm" svg:height="2.241cm" svg:x="14.482cm" svg:y="8.978cm"><text:p/><draw:enhanced-geometry svg:viewBox="8210 5090 90 1270" draw:type="non-primitive" draw:enhanced-path="M 8230 6371  L 8230 6371 8230 6371 8230 6371 8230 6371 8230 6371 8230 6371 8230 6371 8230 6371 8230 6371 8230 6371 8230 6371 8230 6371 8230 6371 8230 6371 8230 6371 8230 6371 8230 6371 8230 6371 8230 6371 8230 6371 8231 6371 8231 6371 8231 6371 8231 6371 8231 6371 8231 6371 8231 6371 8231 6371 8231 6371 8231 6371 8232 6371 8232 6371 8232 6371 8232 6371 8232 6371 8232 6371 8233 6371 8233 6371 8233 6371 8233 6371 8233 6371 8234 6371 8234 6371 8234 6371 8235 6371 8235 6371 8235 6371 8236 6371 8236 6371 8236 6371 8237 6371 8237 6371 8238 6371 8238 6371 8238 6371 8239 6371 8239 6371 8240 6371 8240 6371 8241 6371 8241 6371 8242 6371 8243 6371 8243 6371 8244 6371 8245 6371 8245 6371 8246 6371 8247 6371 8247 6371 8248 6371 8249 6371 8250 6371 8251 6371 8251 6371 8252 6371 8253 6371 8254 6371 8255 6371 8256 6371 8257 6371 8258 6371 8259 6371 8260 6371 8261 6371 8262 6371 8264 6371 8265 6371 8266 6371 8267 6371 8269 6371 8270 6371 8271 6371 8272 6371 8274 6371 8275 6371 8277 6371 8278 6371 8280 6371 8281 6371 8283 6371 8284 6371 8286 6371 8288 6371 8289 6371 8291 6371 8293 6371 8295 6371 8296 6371 8298 6371 8300 6371 8302 6371 8304 6371 8306 6371 8308 6371 8310 6371 8312 6371 8314 6371 8317 6371 8319 6371 8319 6371 8319 6371 8319 6370 8319 6370 8319 6370 8319 6370 8319 6370 8319 6370 8319 6370 8319 6370 8319 6370 8319 6369 8319 6369 8319 6369 8319 6368 8319 6368 8319 6367 8319 6367 8319 6366 8319 6365 8319 6364 8319 6364 8319 6362 8319 6361 8319 6360 8319 6359 8319 6357 8319 6356 8319 6354 8319 6352 8319 6350 8319 6348 8319 6346 8319 6343 8319 6341 8319 6338 8319 6335 8319 6332 8319 6329 8319 6326 8319 6322 8319 6319 8319 6315 8319 6311 8319 6306 8319 6302 8319 6297 8319 6292 8319 6287 8319 6282 8319 6276 8319 6271 8319 6265 8319 6258 8319 6252 8319 6245 8319 6238 8319 6231 8319 6223 8319 6216 8319 6208 8319 6199 8319 6191 8319 6182 8319 6173 8319 6164 8319 6154 8319 6144 8319 6134 8319 6123 8319 6112 8319 6101 8319 6089 8319 6077 8319 6065 8319 6053 8319 6040 8319 6026 8319 6013 8319 5999 8319 5985 8319 5970 8319 5955 8319 5940 8319 5924 8319 5908 8319 5891 8319 5874 8319 5857 8319 5839 8319 5821 8319 5803 8319 5784 8319 5764 8319 5745 8319 5724 8319 5704 8319 5683 8319 5661 8319 5639 8319 5617 8319 5594 8319 5571 8319 5547 8319 5523 8319 5498 8319 5473 8319 5447 8319 5421 8319 5394 8319 5367 8319 5340 8319 5312 8319 5283 8319 5254 8319 5224 8319 5194 8319 5163 8319 5132 8319 5100 8319 5100 8319 5100 8319 5100 8319 5100 8319 5100 8319 5100 8319 5100 8319 5100 8319 5100 8319 5100 8319 5100 8319 5100 8319 5100 8319 5100 8319 5100 8319 5100 8319 5100 8319 5100 8319 5100 8319 5100 8318 5100 8318 5100 8318 5100 8318 5100 8318 5100 8318 5100 8318 5100 8318 5100 8318 5100 8318 5100 8317 5100 8317 5100 8317 5100 8317 5100 8317 5100 8317 5100 8316 5100 8316 5100 8316 5100 8316 5100 8316 5100 8315 5100 8315 5100 8315 5100 8314 5100 8314 5100 8314 5100 8313 5100 8313 5100 8313 5100 8312 5100 8312 5100 8311 5100 8311 5100 8311 5100 8310 5100 8310 5100 8309 5100 8309 5100 8308 5100 8308 5100 8307 5100 8306 5100 8306 5100 8305 5100 8304 5100 8304 5100 8303 5100 8302 5100 8302 5100 8301 5100 8300 5100 8299 5100 8298 5100 8298 5100 8297 5100 8296 5100 8295 5100 8294 5100 8293 5100 8292 5100 8291 5100 8290 5100 8289 5100 8288 5100 8287 5100 8285 5100 8284 5100 8283 5100 8282 5100 8280 5100 8279 5100 8278 5100 8277 5100 8275 5100 8274 5100 8272 5100 8271 5100 8269 5100 8268 5100 8266 5100 8265 5100 8263 5100 8261 5100 8260 5100 8258 5100 8256 5100 8254 5100 8253 5100 8251 5100 8249 5100 8247 5100 8245 5100 8243 5100 8241 5100 8239 5100 8237 5100 8235 5100 8232 5100 8230 5100 8230 5100 8230 5100 8230 5100 8230 5100 8230 5100 8230 5101 8230 5101 8230 5101 8230 5101 8230 5101 8230 5101 8230 5101 8230 5102 8230 5102 8230 5102 8230 5103 8230 5104 8230 5104 8230 5105 8230 5106 8230 5106 8230 5107 8230 5108 8230 5110 8230 5111 8230 5112 8230 5114 8230 5115 8230 5117 8230 5119 8230 5121 8230 5123 8230 5125 8230 5128 8230 5130 8230 5133 8230 5136 8230 5139 8230 5142 8230 5145 8230 5149 8230 5152 8230 5156 8230 5160 8230 5165 8230 5169 8230 5174 8230 5179 8230 5184 8230 5189 8230 5195 8230 5200 8230 5206 8230 5213 8230 5219 8230 5226 8230 5233 8230 5240 8230 5247 8230 5255 8230 5263 8230 5271 8230 5280 8230 5289 8230 5298 8230 5307 8230 5317 8230 5327 8230 5337 8230 5348 8230 5359 8230 5370 8230 5382 8230 5394 8230 5406 8230 5418 8230 5431 8230 5445 8230 5458 8230 5472 8230 5486 8230 5501 8230 5516 8230 5531 8230 5547 8230 5563 8230 5580 8230 5597 8230 5614 8230 5632 8230 5650 8230 5668 8230 5687 8230 5707 8230 5726 8230 5747 8230 5767 8230 5788 8230 5810 8230 5832 8230 5854 8230 5877 8230 5900 8230 5924 8230 5948 8230 5973 8230 5998 8230 6024 8230 6050 8230 6076 8230 6104 8230 6131 8230 6159 8230 6188 8230 6217 8230 6247 8230 6277 8230 6308 8230 6339 8230 6371  N"/></draw:custom-shape></draw:g><draw:g text:anchor-type="char" draw:z-index="164" draw:style-name="gr1"><draw:custom-shape draw:style-name="gr22" draw:text-style-name="P301" svg:width="0.195cm" svg:height="1.747cm" svg:x="0.476cm" svg:y="11.236cm"><text:p/><draw:enhanced-geometry svg:viewBox="270 6370 110 990" draw:type="non-primitive" draw:enhanced-path="M 295 7374  L 295 7374 295 7374 295 7374 295 7374 295 7374 295 7374 295 7374 295 7374 295 7374 295 7374 295 7374 295 7374 295 7374 295 7374 295 7374 295 7374 295 7374 295 7374 295 7374 295 7374 295 7374 295 7374 295 7374 295 7374 295 7374 296 7374 296 7374 296 7374 296 7374 296 7374 296 7374 296 7374 296 7374 297 7374 297 7374 297 7374 297 7374 297 7374 298 7374 298 7374 298 7374 298 7374 299 7374 299 7374 299 7374 300 7374 300 7374 300 7374 301 7374 301 7374 301 7374 302 7374 302 7374 303 7374 303 7374 303 7374 304 7374 304 7374 305 7374 306 7374 306 7374 307 7374 307 7374 308 7374 309 7374 309 7374 310 7374 311 7374 311 7374 312 7374 313 7374 314 7374 314 7374 315 7374 316 7374 317 7374 318 7374 319 7374 320 7374 321 7374 322 7374 323 7374 324 7374 325 7374 326 7374 327 7374 328 7374 329 7374 331 7374 332 7374 333 7374 334 7374 336 7374 337 7374 338 7374 340 7374 341 7374 343 7374 344 7374 346 7374 347 7374 349 7374 351 7374 352 7374 354 7374 356 7374 357 7374 359 7374 361 7374 363 7374 365 7374 367 7374 369 7374 371 7374 373 7374 375 7374 377 7374 379 7374 381 7374 384 7374 384 7374 384 7374 384 7374 384 7374 384 7374 384 7374 384 7374 384 7374 384 7373 384 7373 384 7373 384 7373 384 7373 384 7372 384 7372 384 7372 384 7371 384 7371 384 7370 384 7370 384 7369 384 7368 384 7367 384 7367 384 7366 384 7364 384 7363 384 7362 384 7361 384 7359 384 7358 384 7356 384 7354 384 7353 384 7351 384 7348 384 7346 384 7344 384 7341 384 7339 384 7336 384 7333 384 7330 384 7327 384 7323 384 7320 384 7316 384 7312 384 7308 384 7304 384 7300 384 7295 384 7291 384 7286 384 7281 384 7276 384 7270 384 7265 384 7259 384 7253 384 7246 384 7240 384 7233 384 7226 384 7219 384 7212 384 7204 384 7196 384 7188 384 7180 384 7171 384 7163 384 7154 384 7144 384 7135 384 7125 384 7115 384 7105 384 7094 384 7083 384 7072 384 7060 384 7049 384 7037 384 7024 384 7012 384 6999 384 6985 384 6972 384 6958 384 6944 384 6929 384 6915 384 6899 384 6884 384 6868 384 6852 384 6836 384 6819 384 6802 384 6784 384 6766 384 6748 384 6729 384 6710 384 6691 384 6671 384 6651 384 6631 384 6610 384 6589 384 6567 384 6545 384 6523 384 6500 384 6477 384 6453 384 6429 384 6405 384 6380 384 6380 384 6380 384 6380 384 6380 383 6380 383 6380 383 6380 383 6380 383 6380 383 6380 383 6380 383 6380 383 6380 383 6380 383 6380 383 6380 383 6380 383 6380 383 6380 383 6380 383 6380 383 6380 383 6380 383 6380 383 6380 383 6380 383 6380 382 6380 382 6380 382 6380 382 6380 382 6380 382 6380 382 6380 381 6380 381 6380 381 6380 381 6380 381 6380 380 6380 380 6380 380 6380 380 6380 379 6380 379 6380 379 6380 378 6380 378 6380 378 6380 377 6380 377 6380 377 6380 376 6380 376 6380 375 6380 375 6380 374 6380 374 6380 373 6380 373 6380 372 6380 372 6380 371 6380 370 6380 370 6380 369 6380 368 6380 368 6380 367 6380 366 6380 365 6380 365 6380 364 6380 363 6380 362 6380 361 6380 360 6380 359 6380 358 6380 358 6380 357 6380 355 6380 354 6380 353 6380 352 6380 351 6380 350 6380 349 6380 348 6380 346 6380 345 6380 344 6380 342 6380 341 6380 340 6380 338 6380 337 6380 335 6380 334 6380 332 6380 331 6380 329 6380 328 6380 326 6380 324 6380 323 6380 321 6380 319 6380 317 6380 315 6380 313 6380 311 6380 309 6380 307 6380 305 6380 303 6380 301 6380 299 6380 297 6380 295 6380 295 6380 295 6380 295 6380 295 6380 295 6380 295 6380 295 6380 295 6380 295 6380 295 6381 295 6381 295 6381 295 6381 295 6381 295 6382 295 6382 295 6383 295 6383 295 6384 295 6384 295 6385 295 6386 295 6386 295 6387 295 6388 295 6389 295 6390 295 6392 295 6393 295 6394 295 6396 295 6398 295 6399 295 6401 295 6403 295 6405 295 6408 295 6410 295 6412 295 6415 295 6418 295 6421 295 6424 295 6427 295 6430 295 6434 295 6437 295 6441 295 6445 295 6449 295 6454 295 6458 295 6463 295 6468 295 6473 295 6478 295 6484 295 6489 295 6495 295 6501 295 6507 295 6514 295 6521 295 6528 295 6535 295 6542 295 6550 295 6557 295 6565 295 6574 295 6582 295 6591 295 6600 295 6609 295 6619 295 6629 295 6639 295 6649 295 6660 295 6671 295 6682 295 6693 295 6705 295 6717 295 6730 295 6742 295 6755 295 6768 295 6782 295 6796 295 6810 295 6824 295 6839 295 6854 295 6870 295 6886 295 6902 295 6918 295 6935 295 6952 295 6970 295 6988 295 7006 295 7024 295 7043 295 7063 295 7082 295 7102 295 7123 295 7144 295 7165 295 7186 295 7208 295 7231 295 7254 295 7277 295 7300 295 7324 295 7349 295 7374  N"/></draw:custom-shape></draw:g><draw:g text:anchor-type="char" draw:z-index="165" draw:style-name="gr1"><draw:custom-shape draw:style-name="gr22" draw:text-style-name="P301" svg:width="0.16cm" svg:height="1.747cm" svg:x="14.482cm" svg:y="11.236cm"><text:p/><draw:enhanced-geometry svg:viewBox="8210 6370 90 990" draw:type="non-primitive" draw:enhanced-path="M 8230 7374  L 8230 7374 8230 7374 8230 7374 8230 7374 8230 7374 8230 7374 8230 7374 8230 7374 8230 7374 8230 7374 8230 7374 8230 7374 8230 7374 8230 7374 8230 7374 8230 7374 8230 7374 8230 7374 8230 7374 8230 7374 8231 7374 8231 7374 8231 7374 8231 7374 8231 7374 8231 7374 8231 7374 8231 7374 8231 7374 8231 7374 8232 7374 8232 7374 8232 7374 8232 7374 8232 7374 8232 7374 8233 7374 8233 7374 8233 7374 8233 7374 8233 7374 8234 7374 8234 7374 8234 7374 8235 7374 8235 7374 8235 7374 8236 7374 8236 7374 8236 7374 8237 7374 8237 7374 8238 7374 8238 7374 8238 7374 8239 7374 8239 7374 8240 7374 8240 7374 8241 7374 8241 7374 8242 7374 8243 7374 8243 7374 8244 7374 8245 7374 8245 7374 8246 7374 8247 7374 8247 7374 8248 7374 8249 7374 8250 7374 8251 7374 8251 7374 8252 7374 8253 7374 8254 7374 8255 7374 8256 7374 8257 7374 8258 7374 8259 7374 8260 7374 8261 7374 8262 7374 8264 7374 8265 7374 8266 7374 8267 7374 8269 7374 8270 7374 8271 7374 8272 7374 8274 7374 8275 7374 8277 7374 8278 7374 8280 7374 8281 7374 8283 7374 8284 7374 8286 7374 8288 7374 8289 7374 8291 7374 8293 7374 8295 7374 8296 7374 8298 7374 8300 7374 8302 7374 8304 7374 8306 7374 8308 7374 8310 7374 8312 7374 8314 7374 8317 7374 8319 7374 8319 7374 8319 7374 8319 7374 8319 7374 8319 7374 8319 7374 8319 7374 8319 7374 8319 7373 8319 7373 8319 7373 8319 7373 8319 7373 8319 7372 8319 7372 8319 7372 8319 7371 8319 7371 8319 7370 8319 7370 8319 7369 8319 7368 8319 7367 8319 7367 8319 7366 8319 7364 8319 7363 8319 7362 8319 7361 8319 7359 8319 7358 8319 7356 8319 7354 8319 7353 8319 7351 8319 7348 8319 7346 8319 7344 8319 7341 8319 7339 8319 7336 8319 7333 8319 7330 8319 7327 8319 7323 8319 7320 8319 7316 8319 7312 8319 7308 8319 7304 8319 7300 8319 7295 8319 7291 8319 7286 8319 7281 8319 7276 8319 7270 8319 7265 8319 7259 8319 7253 8319 7246 8319 7240 8319 7233 8319 7226 8319 7219 8319 7212 8319 7204 8319 7196 8319 7188 8319 7180 8319 7171 8319 7163 8319 7154 8319 7144 8319 7135 8319 7125 8319 7115 8319 7105 8319 7094 8319 7083 8319 7072 8319 7060 8319 7049 8319 7037 8319 7024 8319 7012 8319 6999 8319 6985 8319 6972 8319 6958 8319 6944 8319 6929 8319 6915 8319 6899 8319 6884 8319 6868 8319 6852 8319 6836 8319 6819 8319 6802 8319 6784 8319 6766 8319 6748 8319 6729 8319 6710 8319 6691 8319 6671 8319 6651 8319 6631 8319 6610 8319 6589 8319 6567 8319 6545 8319 6523 8319 6500 8319 6477 8319 6453 8319 6429 8319 6405 8319 6380 8319 6380 8319 6380 8319 6380 8319 6380 8319 6380 8319 6380 8319 6380 8319 6380 8319 6380 8319 6380 8319 6380 8319 6380 8319 6380 8319 6380 8319 6380 8319 6380 8319 6380 8319 6380 8319 6380 8319 6380 8318 6380 8318 6380 8318 6380 8318 6380 8318 6380 8318 6380 8318 6380 8318 6380 8318 6380 8318 6380 8317 6380 8317 6380 8317 6380 8317 6380 8317 6380 8317 6380 8316 6380 8316 6380 8316 6380 8316 6380 8316 6380 8315 6380 8315 6380 8315 6380 8314 6380 8314 6380 8314 6380 8313 6380 8313 6380 8313 6380 8312 6380 8312 6380 8311 6380 8311 6380 8311 6380 8310 6380 8310 6380 8309 6380 8309 6380 8308 6380 8308 6380 8307 6380 8306 6380 8306 6380 8305 6380 8304 6380 8304 6380 8303 6380 8302 6380 8302 6380 8301 6380 8300 6380 8299 6380 8298 6380 8298 6380 8297 6380 8296 6380 8295 6380 8294 6380 8293 6380 8292 6380 8291 6380 8290 6380 8289 6380 8288 6380 8287 6380 8285 6380 8284 6380 8283 6380 8282 6380 8280 6380 8279 6380 8278 6380 8277 6380 8275 6380 8274 6380 8272 6380 8271 6380 8269 6380 8268 6380 8266 6380 8265 6380 8263 6380 8261 6380 8260 6380 8258 6380 8256 6380 8254 6380 8253 6380 8251 6380 8249 6380 8247 6380 8245 6380 8243 6380 8241 6380 8239 6380 8237 6380 8235 6380 8232 6380 8230 6380 8230 6380 8230 6380 8230 6380 8230 6380 8230 6380 8230 6380 8230 6380 8230 6380 8230 6380 8230 6381 8230 6381 8230 6381 8230 6381 8230 6381 8230 6382 8230 6382 8230 6383 8230 6383 8230 6384 8230 6384 8230 6385 8230 6386 8230 6386 8230 6387 8230 6388 8230 6389 8230 6390 8230 6392 8230 6393 8230 6394 8230 6396 8230 6398 8230 6399 8230 6401 8230 6403 8230 6405 8230 6408 8230 6410 8230 6412 8230 6415 8230 6418 8230 6421 8230 6424 8230 6427 8230 6430 8230 6434 8230 6437 8230 6441 8230 6445 8230 6449 8230 6454 8230 6458 8230 6463 8230 6468 8230 6473 8230 6478 8230 6484 8230 6489 8230 6495 8230 6501 8230 6507 8230 6514 8230 6521 8230 6528 8230 6535 8230 6542 8230 6550 8230 6557 8230 6565 8230 6574 8230 6582 8230 6591 8230 6600 8230 6609 8230 6619 8230 6629 8230 6639 8230 6649 8230 6660 8230 6671 8230 6682 8230 6693 8230 6705 8230 6717 8230 6730 8230 6742 8230 6755 8230 6768 8230 6782 8230 6796 8230 6810 8230 6824 8230 6839 8230 6854 8230 6870 8230 6886 8230 6902 8230 6918 8230 6935 8230 6952 8230 6970 8230 6988 8230 7006 8230 7024 8230 7043 8230 7063 8230 7082 8230 7102 8230 7123 8230 7144 8230 7165 8230 7186 8230 7208 8230 7231 8230 7254 8230 7277 8230 7300 8230 7324 8230 7349 8230 7374  N"/></draw:custom-shape></draw:g><draw:g text:anchor-type="char" draw:z-index="166" draw:style-name="gr1"><draw:custom-shape draw:style-name="gr9" draw:text-style-name="P302" svg:width="0.16cm" svg:height="0.054cm" svg:x="0.512cm" svg:y="12.965cm"><text:p/><draw:enhanced-geometry svg:viewBox="290 7350 90 30" draw:type="non-primitive" draw:enhanced-path="M 295 7379  L 295 7379 295 7379 295 7379 295 7379 295 7379 295 7379 295 7379 295 7379 295 7379 295 7379 295 7379 295 7379 295 7379 295 7379 295 7379 295 7379 295 7379 295 7379 295 7379 295 7379 295 7379 295 7379 295 7379 295 7379 295 7379 296 7379 296 7379 296 7379 296 7379 296 7379 296 7379 296 7379 296 7379 297 7379 297 7379 297 7379 297 7379 297 7379 298 7379 298 7379 298 7379 298 7379 299 7379 299 7379 299 7379 300 7379 300 7379 300 7379 301 7379 301 7379 301 7379 302 7379 302 7379 303 7379 303 7379 303 7379 304 7379 304 7379 305 7379 306 7379 306 7379 307 7379 307 7379 308 7379 309 7379 309 7379 310 7379 311 7379 311 7379 312 7379 313 7379 314 7379 314 7379 315 7379 316 7379 317 7379 318 7379 319 7379 320 7379 321 7379 322 7379 323 7379 324 7379 325 7379 326 7379 327 7379 328 7379 329 7379 331 7379 332 7379 333 7379 334 7379 336 7379 337 7379 338 7379 340 7379 341 7379 343 7379 344 7379 346 7379 347 7379 349 7379 351 7379 352 7379 354 7379 356 7379 357 7379 359 7379 361 7379 363 7379 365 7379 367 7379 369 7379 371 7379 373 7379 375 7379 377 7379 379 7379 381 7379 384 7379  N"/></draw:custom-shape></draw:g><draw:g text:anchor-type="char" draw:z-index="167" draw:style-name="gr1"><draw:custom-shape draw:style-name="gr28" draw:text-style-name="P301" svg:width="0.195cm" svg:height="1.923cm" svg:x="0.476cm" svg:y="13cm"><text:p/><draw:enhanced-geometry svg:viewBox="270 7370 110 1090" draw:type="non-primitive" draw:enhanced-path="M 295 8474  L 295 8474 295 8474 295 8474 295 8474 295 8474 295 8474 295 8474 295 8474 295 8474 295 8474 295 8474 295 8474 295 8474 295 8474 295 8474 295 8474 295 8474 295 8474 295 8474 295 8474 295 8474 295 8474 295 8474 295 8474 295 8474 296 8474 296 8474 296 8474 296 8474 296 8474 296 8474 296 8474 296 8474 297 8474 297 8474 297 8474 297 8474 297 8474 298 8474 298 8474 298 8474 298 8474 299 8474 299 8474 299 8474 300 8474 300 8474 300 8474 301 8474 301 8474 301 8474 302 8474 302 8474 303 8474 303 8474 303 8474 304 8474 304 8474 305 8474 306 8474 306 8474 307 8474 307 8474 308 8474 309 8474 309 8474 310 8474 311 8474 311 8474 312 8474 313 8474 314 8474 314 8474 315 8474 316 8474 317 8474 318 8474 319 8474 320 8474 321 8474 322 8474 323 8474 324 8474 325 8474 326 8474 327 8474 328 8474 329 8474 331 8474 332 8474 333 8474 334 8474 336 8474 337 8474 338 8474 340 8474 341 8474 343 8474 344 8474 346 8474 347 8474 349 8474 351 8474 352 8474 354 8474 356 8474 357 8474 359 8474 361 8474 363 8474 365 8474 367 8474 369 8474 371 8474 373 8474 375 8474 377 8474 379 8474 381 8474 384 8474 384 8474 384 8474 384 8473 384 8473 384 8473 384 8473 384 8473 384 8473 384 8473 384 8473 384 8473 384 8473 384 8472 384 8472 384 8472 384 8471 384 8471 384 8470 384 8470 384 8469 384 8468 384 8468 384 8467 384 8466 384 8465 384 8463 384 8462 384 8461 384 8459 384 8458 384 8456 384 8454 384 8452 384 8450 384 8448 384 8446 384 8443 384 8441 384 8438 384 8435 384 8432 384 8429 384 8426 384 8422 384 8418 384 8415 384 8411 384 8406 384 8402 384 8397 384 8393 384 8388 384 8383 384 8377 384 8372 384 8366 384 8360 384 8354 384 8347 384 8341 384 8334 384 8327 384 8319 384 8312 384 8304 384 8296 384 8288 384 8279 384 8270 384 8261 384 8252 384 8242 384 8232 384 8222 384 8211 384 8201 384 8190 384 8178 384 8167 384 8155 384 8142 384 8130 384 8117 384 8104 384 8090 384 8076 384 8062 384 8048 384 8033 384 8017 384 8002 384 7986 384 7970 384 7953 384 7936 384 7919 384 7901 384 7883 384 7865 384 7846 384 7827 384 7807 384 7787 384 7767 384 7746 384 7725 384 7703 384 7681 384 7659 384 7636 384 7613 384 7589 384 7565 384 7540 384 7515 384 7490 384 7464 384 7437 384 7411 384 7383 384 7383 384 7383 384 7383 384 7383 383 7383 383 7383 383 7383 383 7383 383 7383 383 7383 383 7383 383 7383 383 7383 383 7383 383 7383 383 7383 383 7383 383 7383 383 7383 383 7383 383 7383 383 7383 383 7383 383 7383 383 7383 383 7383 383 7383 382 7383 382 7383 382 7383 382 7383 382 7383 382 7383 382 7383 381 7383 381 7383 381 7383 381 7383 381 7383 380 7383 380 7383 380 7383 380 7383 379 7383 379 7383 379 7383 378 7383 378 7383 378 7383 377 7383 377 7383 377 7383 376 7383 376 7383 375 7383 375 7383 374 7383 374 7383 373 7383 373 7383 372 7383 372 7383 371 7383 370 7383 370 7383 369 7383 368 7383 368 7383 367 7383 366 7383 365 7383 365 7383 364 7383 363 7383 362 7383 361 7383 360 7383 359 7383 358 7383 358 7383 357 7383 355 7383 354 7383 353 7383 352 7383 351 7383 350 7383 349 7383 348 7383 346 7383 345 7383 344 7383 342 7383 341 7383 340 7383 338 7383 337 7383 335 7383 334 7383 332 7383 331 7383 329 7383 328 7383 326 7383 324 7383 323 7383 321 7383 319 7383 317 7383 315 7383 313 7383 311 7383 309 7383 307 7383 305 7383 303 7383 301 7383 299 7383 297 7383 295 7383 295 7383 295 7383 295 7383 295 7383 295 7383 295 7384 295 7384 295 7384 295 7384 295 7384 295 7384 295 7384 295 7385 295 7385 295 7385 295 7386 295 7386 295 7387 295 7387 295 7388 295 7389 295 7389 295 7390 295 7391 295 7392 295 7394 295 7395 295 7396 295 7398 295 7399 295 7401 295 7403 295 7405 295 7407 295 7409 295 7411 295 7414 295 7416 295 7419 295 7422 295 7425 295 7428 295 7431 295 7435 295 7439 295 7442 295 7446 295 7451 295 7455 295 7460 295 7464 295 7469 295 7474 295 7480 295 7485 295 7491 295 7497 295 7503 295 7510 295 7516 295 7523 295 7530 295 7538 295 7545 295 7553 295 7561 295 7569 295 7578 295 7587 295 7596 295 7605 295 7615 295 7625 295 7635 295 7646 295 7656 295 7667 295 7679 295 7690 295 7702 295 7715 295 7727 295 7740 295 7753 295 7767 295 7781 295 7795 295 7809 295 7824 295 7839 295 7855 295 7871 295 7887 295 7904 295 7921 295 7938 295 7956 295 7974 295 7992 295 8011 295 8030 295 8050 295 8070 295 8090 295 8111 295 8132 295 8154 295 8176 295 8198 295 8221 295 8244 295 8268 295 8292 295 8317 295 8342 295 8367 295 8393 295 8419 295 8446 295 8474  N"/></draw:custom-shape></draw:g><draw:g text:anchor-type="char" draw:z-index="168" draw:style-name="gr1"><draw:custom-shape draw:style-name="gr28" draw:text-style-name="P301" svg:width="0.16cm" svg:height="1.923cm" svg:x="14.482cm" svg:y="13cm"><text:p/><draw:enhanced-geometry svg:viewBox="8210 7370 90 1090" draw:type="non-primitive" draw:enhanced-path="M 8230 8474  L 8230 8474 8230 8474 8230 8474 8230 8474 8230 8474 8230 8474 8230 8474 8230 8474 8230 8474 8230 8474 8230 8474 8230 8474 8230 8474 8230 8474 8230 8474 8230 8474 8230 8474 8230 8474 8230 8474 8230 8474 8231 8474 8231 8474 8231 8474 8231 8474 8231 8474 8231 8474 8231 8474 8231 8474 8231 8474 8231 8474 8232 8474 8232 8474 8232 8474 8232 8474 8232 8474 8232 8474 8233 8474 8233 8474 8233 8474 8233 8474 8233 8474 8234 8474 8234 8474 8234 8474 8235 8474 8235 8474 8235 8474 8236 8474 8236 8474 8236 8474 8237 8474 8237 8474 8238 8474 8238 8474 8238 8474 8239 8474 8239 8474 8240 8474 8240 8474 8241 8474 8241 8474 8242 8474 8243 8474 8243 8474 8244 8474 8245 8474 8245 8474 8246 8474 8247 8474 8247 8474 8248 8474 8249 8474 8250 8474 8251 8474 8251 8474 8252 8474 8253 8474 8254 8474 8255 8474 8256 8474 8257 8474 8258 8474 8259 8474 8260 8474 8261 8474 8262 8474 8264 8474 8265 8474 8266 8474 8267 8474 8269 8474 8270 8474 8271 8474 8272 8474 8274 8474 8275 8474 8277 8474 8278 8474 8280 8474 8281 8474 8283 8474 8284 8474 8286 8474 8288 8474 8289 8474 8291 8474 8293 8474 8295 8474 8296 8474 8298 8474 8300 8474 8302 8474 8304 8474 8306 8474 8308 8474 8310 8474 8312 8474 8314 8474 8317 8474 8319 8474 8319 8474 8319 8474 8319 8473 8319 8473 8319 8473 8319 8473 8319 8473 8319 8473 8319 8473 8319 8473 8319 8473 8319 8473 8319 8472 8319 8472 8319 8472 8319 8471 8319 8471 8319 8470 8319 8470 8319 8469 8319 8468 8319 8468 8319 8467 8319 8466 8319 8465 8319 8463 8319 8462 8319 8461 8319 8459 8319 8458 8319 8456 8319 8454 8319 8452 8319 8450 8319 8448 8319 8446 8319 8443 8319 8441 8319 8438 8319 8435 8319 8432 8319 8429 8319 8426 8319 8422 8319 8418 8319 8415 8319 8411 8319 8406 8319 8402 8319 8397 8319 8393 8319 8388 8319 8383 8319 8377 8319 8372 8319 8366 8319 8360 8319 8354 8319 8347 8319 8341 8319 8334 8319 8327 8319 8319 8319 8312 8319 8304 8319 8296 8319 8288 8319 8279 8319 8270 8319 8261 8319 8252 8319 8242 8319 8232 8319 8222 8319 8211 8319 8201 8319 8190 8319 8178 8319 8167 8319 8155 8319 8142 8319 8130 8319 8117 8319 8104 8319 8090 8319 8076 8319 8062 8319 8048 8319 8033 8319 8017 8319 8002 8319 7986 8319 7970 8319 7953 8319 7936 8319 7919 8319 7901 8319 7883 8319 7865 8319 7846 8319 7827 8319 7807 8319 7787 8319 7767 8319 7746 8319 7725 8319 7703 8319 7681 8319 7659 8319 7636 8319 7613 8319 7589 8319 7565 8319 7540 8319 7515 8319 7490 8319 7464 8319 7437 8319 7411 8319 7383 8319 7383 8319 7383 8319 7383 8319 7383 8319 7383 8319 7383 8319 7383 8319 7383 8319 7383 8319 7383 8319 7383 8319 7383 8319 7383 8319 7383 8319 7383 8319 7383 8319 7383 8319 7383 8319 7383 8319 7383 8318 7383 8318 7383 8318 7383 8318 7383 8318 7383 8318 7383 8318 7383 8318 7383 8318 7383 8318 7383 8317 7383 8317 7383 8317 7383 8317 7383 8317 7383 8317 7383 8316 7383 8316 7383 8316 7383 8316 7383 8316 7383 8315 7383 8315 7383 8315 7383 8314 7383 8314 7383 8314 7383 8313 7383 8313 7383 8313 7383 8312 7383 8312 7383 8311 7383 8311 7383 8311 7383 8310 7383 8310 7383 8309 7383 8309 7383 8308 7383 8308 7383 8307 7383 8306 7383 8306 7383 8305 7383 8304 7383 8304 7383 8303 7383 8302 7383 8302 7383 8301 7383 8300 7383 8299 7383 8298 7383 8298 7383 8297 7383 8296 7383 8295 7383 8294 7383 8293 7383 8292 7383 8291 7383 8290 7383 8289 7383 8288 7383 8287 7383 8285 7383 8284 7383 8283 7383 8282 7383 8280 7383 8279 7383 8278 7383 8277 7383 8275 7383 8274 7383 8272 7383 8271 7383 8269 7383 8268 7383 8266 7383 8265 7383 8263 7383 8261 7383 8260 7383 8258 7383 8256 7383 8254 7383 8253 7383 8251 7383 8249 7383 8247 7383 8245 7383 8243 7383 8241 7383 8239 7383 8237 7383 8235 7383 8232 7383 8230 7383 8230 7383 8230 7383 8230 7383 8230 7383 8230 7383 8230 7384 8230 7384 8230 7384 8230 7384 8230 7384 8230 7384 8230 7384 8230 7385 8230 7385 8230 7385 8230 7386 8230 7386 8230 7387 8230 7387 8230 7388 8230 7389 8230 7389 8230 7390 8230 7391 8230 7392 8230 7394 8230 7395 8230 7396 8230 7398 8230 7399 8230 7401 8230 7403 8230 7405 8230 7407 8230 7409 8230 7411 8230 7414 8230 7416 8230 7419 8230 7422 8230 7425 8230 7428 8230 7431 8230 7435 8230 7439 8230 7442 8230 7446 8230 7451 8230 7455 8230 7460 8230 7464 8230 7469 8230 7474 8230 7480 8230 7485 8230 7491 8230 7497 8230 7503 8230 7510 8230 7516 8230 7523 8230 7530 8230 7538 8230 7545 8230 7553 8230 7561 8230 7569 8230 7578 8230 7587 8230 7596 8230 7605 8230 7615 8230 7625 8230 7635 8230 7646 8230 7656 8230 7667 8230 7679 8230 7690 8230 7702 8230 7715 8230 7727 8230 7740 8230 7753 8230 7767 8230 7781 8230 7795 8230 7809 8230 7824 8230 7839 8230 7855 8230 7871 8230 7887 8230 7904 8230 7921 8230 7938 8230 7956 8230 7974 8230 7992 8230 8011 8230 8030 8230 8050 8230 8070 8230 8090 8230 8111 8230 8132 8230 8154 8230 8176 8230 8198 8230 8221 8230 8244 8230 8268 8230 8292 8230 8317 8230 8342 8230 8367 8230 8393 8230 8419 8230 8446 8230 8474  N"/></draw:custom-shape></draw:g><draw:g text:anchor-type="char" draw:z-index="169" draw:style-name="gr1"><draw:custom-shape draw:style-name="gr9" draw:text-style-name="P302" svg:width="0.195cm" svg:height="0.054cm" svg:x="0.476cm" svg:y="14.905cm"><text:p/><draw:enhanced-geometry svg:viewBox="270 8450 110 30" draw:type="non-primitive" draw:enhanced-path="M 295 8478  L 295 8478 295 8478 295 8478 295 8478 295 8478 295 8478 295 8478 295 8478 295 8478 295 8478 295 8478 295 8478 295 8478 295 8478 295 8478 295 8478 295 8478 295 8478 295 8478 295 8478 295 8478 295 8478 295 8478 295 8478 295 8478 296 8478 296 8478 296 8478 296 8478 296 8478 296 8478 296 8478 296 8478 297 8478 297 8478 297 8478 297 8478 297 8478 298 8478 298 8478 298 8478 298 8478 299 8478 299 8478 299 8478 300 8478 300 8478 300 8478 301 8478 301 8478 301 8478 302 8478 302 8478 303 8478 303 8478 303 8478 304 8478 304 8478 305 8478 306 8478 306 8478 307 8478 307 8478 308 8478 309 8478 309 8478 310 8478 311 8478 311 8478 312 8478 313 8478 314 8478 314 8478 315 8478 316 8478 317 8478 318 8478 319 8478 320 8478 321 8478 322 8478 323 8478 324 8478 325 8478 326 8478 327 8478 328 8478 329 8478 331 8478 332 8478 333 8478 334 8478 336 8478 337 8478 338 8478 340 8478 341 8478 343 8478 344 8478 346 8478 347 8478 349 8478 351 8478 352 8478 354 8478 356 8478 357 8478 359 8478 361 8478 363 8478 365 8478 367 8478 369 8478 371 8478 373 8478 375 8478 377 8478 379 8478 381 8478 384 8478  N"/></draw:custom-shape></draw:g><draw:g text:anchor-type="char" draw:z-index="170" draw:style-name="gr1"><draw:custom-shape draw:style-name="gr26" draw:text-style-name="P301" svg:width="0.195cm" svg:height="1.606cm" svg:x="0.476cm" svg:y="14.94cm"><text:p/><draw:enhanced-geometry svg:viewBox="270 8470 110 910" draw:type="non-primitive" draw:enhanced-path="M 295 9388  L 295 9388 295 9388 295 9388 295 9388 295 9388 295 9388 295 9388 295 9388 295 9388 295 9388 295 9388 295 9388 295 9388 295 9388 295 9388 295 9388 295 9388 295 9388 295 9388 295 9388 295 9388 295 9388 295 9388 295 9388 295 9388 296 9388 296 9388 296 9388 296 9388 296 9388 296 9388 296 9388 296 9388 297 9388 297 9388 297 9388 297 9388 297 9388 298 9388 298 9388 298 9388 298 9388 299 9388 299 9388 299 9388 300 9388 300 9388 300 9388 301 9388 301 9388 301 9388 302 9388 302 9388 303 9388 303 9388 303 9388 304 9388 304 9388 305 9388 306 9388 306 9388 307 9388 307 9388 308 9388 309 9388 309 9388 310 9388 311 9388 311 9388 312 9388 313 9388 314 9388 314 9388 315 9388 316 9388 317 9388 318 9388 319 9388 320 9388 321 9388 322 9388 323 9388 324 9388 325 9388 326 9388 327 9388 328 9388 329 9388 331 9388 332 9388 333 9388 334 9388 336 9388 337 9388 338 9388 340 9388 341 9388 343 9388 344 9388 346 9388 347 9388 349 9388 351 9388 352 9388 354 9388 356 9388 357 9388 359 9388 361 9388 363 9388 365 9388 367 9388 369 9388 371 9388 373 9388 375 9388 377 9388 379 9388 381 9388 384 9388 384 9388 384 9388 384 9388 384 9388 384 9388 384 9388 384 9388 384 9388 384 9388 384 9388 384 9387 384 9387 384 9387 384 9387 384 9386 384 9386 384 9386 384 9385 384 9385 384 9384 384 9384 384 9383 384 9382 384 9381 384 9380 384 9380 384 9378 384 9377 384 9376 384 9375 384 9373 384 9372 384 9370 384 9369 384 9367 384 9365 384 9363 384 9361 384 9358 384 9356 384 9354 384 9351 384 9348 384 9345 384 9342 384 9339 384 9336 384 9332 384 9329 384 9325 384 9321 384 9317 384 9312 384 9308 384 9303 384 9299 384 9294 384 9288 384 9283 384 9278 384 9272 384 9266 384 9260 384 9254 384 9247 384 9240 384 9234 384 9226 384 9219 384 9212 384 9204 384 9196 384 9187 384 9179 384 9170 384 9161 384 9152 384 9143 384 9133 384 9123 384 9113 384 9103 384 9092 384 9081 384 9070 384 9058 384 9046 384 9034 384 9022 384 9009 384 8996 384 8983 384 8970 384 8956 384 8942 384 8928 384 8913 384 8898 384 8883 384 8867 384 8851 384 8835 384 8818 384 8801 384 8784 384 8766 384 8748 384 8730 384 8712 384 8693 384 8673 384 8654 384 8634 384 8613 384 8592 384 8571 384 8550 384 8528 384 8506 384 8483 384 8483 384 8483 384 8483 384 8483 383 8483 383 8483 383 8483 383 8483 383 8483 383 8483 383 8483 383 8483 383 8483 383 8483 383 8483 383 8483 383 8483 383 8483 383 8483 383 8483 383 8483 383 8483 383 8483 383 8483 383 8483 383 8483 383 8483 382 8483 382 8483 382 8483 382 8483 382 8483 382 8483 382 8483 381 8483 381 8483 381 8483 381 8483 381 8483 380 8483 380 8483 380 8483 380 8483 379 8483 379 8483 379 8483 378 8483 378 8483 378 8483 377 8483 377 8483 377 8483 376 8483 376 8483 375 8483 375 8483 374 8483 374 8483 373 8483 373 8483 372 8483 372 8483 371 8483 370 8483 370 8483 369 8483 368 8483 368 8483 367 8483 366 8483 365 8483 365 8483 364 8483 363 8483 362 8483 361 8483 360 8483 359 8483 358 8483 358 8483 357 8483 355 8483 354 8483 353 8483 352 8483 351 8483 350 8483 349 8483 348 8483 346 8483 345 8483 344 8483 342 8483 341 8483 340 8483 338 8483 337 8483 335 8483 334 8483 332 8483 331 8483 329 8483 328 8483 326 8483 324 8483 323 8483 321 8483 319 8483 317 8483 315 8483 313 8483 311 8483 309 8483 307 8483 305 8483 303 8483 301 8483 299 8483 297 8483 295 8483 295 8483 295 8483 295 8483 295 8483 295 8483 295 8483 295 8483 295 8483 295 8483 295 8483 295 8484 295 8484 295 8484 295 8484 295 8485 295 8485 295 8485 295 8486 295 8486 295 8487 295 8487 295 8488 295 8489 295 8490 295 8491 295 8491 295 8493 295 8494 295 8495 295 8496 295 8498 295 8499 295 8501 295 8502 295 8504 295 8506 295 8508 295 8510 295 8513 295 8515 295 8517 295 8520 295 8523 295 8526 295 8529 295 8532 295 8535 295 8539 295 8542 295 8546 295 8550 295 8554 295 8559 295 8563 295 8568 295 8572 295 8577 295 8583 295 8588 295 8593 295 8599 295 8605 295 8611 295 8617 295 8624 295 8631 295 8637 295 8645 295 8652 295 8659 295 8667 295 8675 295 8684 295 8692 295 8701 295 8710 295 8719 295 8728 295 8738 295 8748 295 8758 295 8768 295 8779 295 8790 295 8801 295 8813 295 8825 295 8837 295 8849 295 8862 295 8875 295 8888 295 8901 295 8915 295 8929 295 8943 295 8958 295 8973 295 8988 295 9004 295 9020 295 9036 295 9053 295 9070 295 9087 295 9105 295 9123 295 9141 295 9159 295 9178 295 9198 295 9217 295 9237 295 9258 295 9279 295 9300 295 9321 295 9343 295 9365 295 9388  N"/></draw:custom-shape></draw:g><draw:g text:anchor-type="char" draw:z-index="171" draw:style-name="gr1"><draw:custom-shape draw:style-name="gr26" draw:text-style-name="P301" svg:width="0.16cm" svg:height="1.606cm" svg:x="14.482cm" svg:y="14.94cm"><text:p/><draw:enhanced-geometry svg:viewBox="8210 8470 90 910" draw:type="non-primitive" draw:enhanced-path="M 8230 9388  L 8230 9388 8230 9388 8230 9388 8230 9388 8230 9388 8230 9388 8230 9388 8230 9388 8230 9388 8230 9388 8230 9388 8230 9388 8230 9388 8230 9388 8230 9388 8230 9388 8230 9388 8230 9388 8230 9388 8230 9388 8231 9388 8231 9388 8231 9388 8231 9388 8231 9388 8231 9388 8231 9388 8231 9388 8231 9388 8231 9388 8232 9388 8232 9388 8232 9388 8232 9388 8232 9388 8232 9388 8233 9388 8233 9388 8233 9388 8233 9388 8233 9388 8234 9388 8234 9388 8234 9388 8235 9388 8235 9388 8235 9388 8236 9388 8236 9388 8236 9388 8237 9388 8237 9388 8238 9388 8238 9388 8238 9388 8239 9388 8239 9388 8240 9388 8240 9388 8241 9388 8241 9388 8242 9388 8243 9388 8243 9388 8244 9388 8245 9388 8245 9388 8246 9388 8247 9388 8247 9388 8248 9388 8249 9388 8250 9388 8251 9388 8251 9388 8252 9388 8253 9388 8254 9388 8255 9388 8256 9388 8257 9388 8258 9388 8259 9388 8260 9388 8261 9388 8262 9388 8264 9388 8265 9388 8266 9388 8267 9388 8269 9388 8270 9388 8271 9388 8272 9388 8274 9388 8275 9388 8277 9388 8278 9388 8280 9388 8281 9388 8283 9388 8284 9388 8286 9388 8288 9388 8289 9388 8291 9388 8293 9388 8295 9388 8296 9388 8298 9388 8300 9388 8302 9388 8304 9388 8306 9388 8308 9388 8310 9388 8312 9388 8314 9388 8317 9388 8319 9388 8319 9388 8319 9388 8319 9388 8319 9388 8319 9388 8319 9388 8319 9388 8319 9388 8319 9388 8319 9388 8319 9387 8319 9387 8319 9387 8319 9387 8319 9386 8319 9386 8319 9386 8319 9385 8319 9385 8319 9384 8319 9384 8319 9383 8319 9382 8319 9381 8319 9380 8319 9380 8319 9378 8319 9377 8319 9376 8319 9375 8319 9373 8319 9372 8319 9370 8319 9369 8319 9367 8319 9365 8319 9363 8319 9361 8319 9358 8319 9356 8319 9354 8319 9351 8319 9348 8319 9345 8319 9342 8319 9339 8319 9336 8319 9332 8319 9329 8319 9325 8319 9321 8319 9317 8319 9312 8319 9308 8319 9303 8319 9299 8319 9294 8319 9288 8319 9283 8319 9278 8319 9272 8319 9266 8319 9260 8319 9254 8319 9247 8319 9240 8319 9234 8319 9226 8319 9219 8319 9212 8319 9204 8319 9196 8319 9187 8319 9179 8319 9170 8319 9161 8319 9152 8319 9143 8319 9133 8319 9123 8319 9113 8319 9103 8319 9092 8319 9081 8319 9070 8319 9058 8319 9046 8319 9034 8319 9022 8319 9009 8319 8996 8319 8983 8319 8970 8319 8956 8319 8942 8319 8928 8319 8913 8319 8898 8319 8883 8319 8867 8319 8851 8319 8835 8319 8818 8319 8801 8319 8784 8319 8766 8319 8748 8319 8730 8319 8712 8319 8693 8319 8673 8319 8654 8319 8634 8319 8613 8319 8592 8319 8571 8319 8550 8319 8528 8319 8506 8319 8483 8319 8483 8319 8483 8319 8483 8319 8483 8319 8483 8319 8483 8319 8483 8319 8483 8319 8483 8319 8483 8319 8483 8319 8483 8319 8483 8319 8483 8319 8483 8319 8483 8319 8483 8319 8483 8319 8483 8319 8483 8318 8483 8318 8483 8318 8483 8318 8483 8318 8483 8318 8483 8318 8483 8318 8483 8318 8483 8318 8483 8317 8483 8317 8483 8317 8483 8317 8483 8317 8483 8317 8483 8316 8483 8316 8483 8316 8483 8316 8483 8316 8483 8315 8483 8315 8483 8315 8483 8314 8483 8314 8483 8314 8483 8313 8483 8313 8483 8313 8483 8312 8483 8312 8483 8311 8483 8311 8483 8311 8483 8310 8483 8310 8483 8309 8483 8309 8483 8308 8483 8308 8483 8307 8483 8306 8483 8306 8483 8305 8483 8304 8483 8304 8483 8303 8483 8302 8483 8302 8483 8301 8483 8300 8483 8299 8483 8298 8483 8298 8483 8297 8483 8296 8483 8295 8483 8294 8483 8293 8483 8292 8483 8291 8483 8290 8483 8289 8483 8288 8483 8287 8483 8285 8483 8284 8483 8283 8483 8282 8483 8280 8483 8279 8483 8278 8483 8277 8483 8275 8483 8274 8483 8272 8483 8271 8483 8269 8483 8268 8483 8266 8483 8265 8483 8263 8483 8261 8483 8260 8483 8258 8483 8256 8483 8254 8483 8253 8483 8251 8483 8249 8483 8247 8483 8245 8483 8243 8483 8241 8483 8239 8483 8237 8483 8235 8483 8232 8483 8230 8483 8230 8483 8230 8483 8230 8483 8230 8483 8230 8483 8230 8483 8230 8483 8230 8483 8230 8483 8230 8483 8230 8484 8230 8484 8230 8484 8230 8484 8230 8485 8230 8485 8230 8485 8230 8486 8230 8486 8230 8487 8230 8487 8230 8488 8230 8489 8230 8490 8230 8491 8230 8491 8230 8493 8230 8494 8230 8495 8230 8496 8230 8498 8230 8499 8230 8501 8230 8502 8230 8504 8230 8506 8230 8508 8230 8510 8230 8513 8230 8515 8230 8517 8230 8520 8230 8523 8230 8526 8230 8529 8230 8532 8230 8535 8230 8539 8230 8542 8230 8546 8230 8550 8230 8554 8230 8559 8230 8563 8230 8568 8230 8572 8230 8577 8230 8583 8230 8588 8230 8593 8230 8599 8230 8605 8230 8611 8230 8617 8230 8624 8230 8631 8230 8637 8230 8645 8230 8652 8230 8659 8230 8667 8230 8675 8230 8684 8230 8692 8230 8701 8230 8710 8230 8719 8230 8728 8230 8738 8230 8748 8230 8758 8230 8768 8230 8779 8230 8790 8230 8801 8230 8813 8230 8825 8230 8837 8230 8849 8230 8862 8230 8875 8230 8888 8230 8901 8230 8915 8230 8929 8230 8943 8230 8958 8230 8973 8230 8988 8230 9004 8230 9020 8230 9036 8230 9053 8230 9070 8230 9087 8230 9105 8230 9123 8230 9141 8230 9159 8230 9178 8230 9198 8230 9217 8230 9237 8230 9258 8230 9279 8230 9300 8230 9321 8230 9343 8230 9365 8230 9388  N"/></draw:custom-shape></draw:g><draw:g text:anchor-type="char" draw:z-index="172" draw:style-name="gr1"><draw:custom-shape draw:style-name="gr8" draw:text-style-name="P301" svg:width="0.195cm" svg:height="1.571cm" svg:x="0.476cm" svg:y="16.528cm"><text:p/><draw:enhanced-geometry svg:viewBox="270 9370 110 890" draw:type="non-primitive" draw:enhanced-path="M 295 10272  L 295 10272 295 10272 295 10272 295 10272 295 10272 295 10272 295 10272 295 10272 295 10272 295 10272 295 10272 295 10272 295 10272 295 10272 295 10272 295 10272 295 10272 295 10272 295 10272 295 10272 295 10272 295 10272 295 10272 295 10272 295 10272 296 10272 296 10272 296 10272 296 10272 296 10272 296 10272 296 10272 296 10272 297 10272 297 10272 297 10272 297 10272 297 10272 298 10272 298 10272 298 10272 298 10272 299 10272 299 10272 299 10272 300 10272 300 10272 300 10272 301 10272 301 10272 301 10272 302 10272 302 10272 303 10272 303 10272 303 10272 304 10272 304 10272 305 10272 306 10272 306 10272 307 10272 307 10272 308 10272 309 10272 309 10272 310 10272 311 10272 311 10272 312 10272 313 10272 314 10272 314 10272 315 10272 316 10272 317 10272 318 10272 319 10272 320 10272 321 10272 322 10272 323 10272 324 10272 325 10272 326 10272 327 10272 328 10272 329 10272 331 10272 332 10272 333 10272 334 10272 336 10272 337 10272 338 10272 340 10272 341 10272 343 10272 344 10272 346 10272 347 10272 349 10272 351 10272 352 10272 354 10272 356 10272 357 10272 359 10272 361 10272 363 10272 365 10272 367 10272 369 10272 371 10272 373 10272 375 10272 377 10272 379 10272 381 10272 384 10272 384 10272 384 10272 384 10271 384 10271 384 10271 384 10271 384 10271 384 10271 384 10271 384 10271 384 10271 384 10271 384 10271 384 10270 384 10270 384 10270 384 10269 384 10269 384 10268 384 10268 384 10267 384 10267 384 10266 384 10265 384 10264 384 10263 384 10262 384 10261 384 10260 384 10259 384 10257 384 10256 384 10255 384 10253 384 10251 384 10249 384 10247 384 10245 384 10243 384 10241 384 10238 384 10236 384 10233 384 10230 384 10227 384 10224 384 10221 384 10218 384 10214 384 10210 384 10207 384 10203 384 10199 384 10194 384 10190 384 10185 384 10180 384 10175 384 10170 384 10165 384 10159 384 10154 384 10148 384 10142 384 10136 384 10129 384 10122 384 10115 384 10108 384 10101 384 10094 384 10086 384 10078 384 10070 384 10061 384 10053 384 10044 384 10035 384 10025 384 10016 384 10006 384 9996 384 9986 384 9975 384 9964 384 9953 384 9942 384 9930 384 9918 384 9906 384 9893 384 9881 384 9868 384 9854 384 9841 384 9827 384 9813 384 9798 384 9783 384 9768 384 9753 384 9737 384 9721 384 9705 384 9688 384 9671 384 9654 384 9636 384 9618 384 9600 384 9581 384 9562 384 9543 384 9523 384 9503 384 9483 384 9462 384 9441 384 9419 384 9397 384 9397 384 9397 384 9397 384 9397 383 9397 383 9397 383 9397 383 9397 383 9397 383 9397 383 9397 383 9397 383 9397 383 9397 383 9397 383 9397 383 9397 383 9397 383 9397 383 9397 383 9397 383 9397 383 9397 383 9397 383 9397 383 9397 383 9397 382 9397 382 9397 382 9397 382 9397 382 9397 382 9397 382 9397 381 9397 381 9397 381 9397 381 9397 381 9397 380 9397 380 9397 380 9397 380 9397 379 9397 379 9397 379 9397 378 9397 378 9397 378 9397 377 9397 377 9397 377 9397 376 9397 376 9397 375 9397 375 9397 374 9397 374 9397 373 9397 373 9397 372 9397 372 9397 371 9397 370 9397 370 9397 369 9397 368 9397 368 9397 367 9397 366 9397 365 9397 365 9397 364 9397 363 9397 362 9397 361 9397 360 9397 359 9397 358 9397 358 9397 357 9397 355 9397 354 9397 353 9397 352 9397 351 9397 350 9397 349 9397 348 9397 346 9397 345 9397 344 9397 342 9397 341 9397 340 9397 338 9397 337 9397 335 9397 334 9397 332 9397 331 9397 329 9397 328 9397 326 9397 324 9397 323 9397 321 9397 319 9397 317 9397 315 9397 313 9397 311 9397 309 9397 307 9397 305 9397 303 9397 301 9397 299 9397 297 9397 295 9397 295 9397 295 9397 295 9397 295 9397 295 9397 295 9397 295 9398 295 9398 295 9398 295 9398 295 9398 295 9398 295 9398 295 9399 295 9399 295 9399 295 9400 295 9400 295 9400 295 9401 295 9402 295 9402 295 9403 295 9404 295 9405 295 9406 295 9407 295 9408 295 9409 295 9410 295 9411 295 9413 295 9414 295 9416 295 9418 295 9420 295 9422 295 9424 295 9426 295 9428 295 9431 295 9433 295 9436 295 9439 295 9442 295 9445 295 9448 295 9451 295 9455 295 9458 295 9462 295 9466 295 9470 295 9475 295 9479 295 9484 295 9489 295 9493 295 9499 295 9504 295 9509 295 9515 295 9521 295 9527 295 9533 295 9540 295 9547 295 9553 295 9561 295 9568 295 9575 295 9583 295 9591 295 9599 295 9608 295 9616 295 9625 295 9634 295 9644 295 9653 295 9663 295 9673 295 9683 295 9694 295 9705 295 9716 295 9727 295 9739 295 9751 295 9763 295 9776 295 9788 295 9801 295 9815 295 9828 295 9842 295 9856 295 9871 295 9886 295 9901 295 9916 295 9932 295 9948 295 9964 295 9981 295 9998 295 10015 295 10033 295 10051 295 10069 295 10088 295 10107 295 10126 295 10146 295 10166 295 10186 295 10207 295 10228 295 10250 295 10272  N"/></draw:custom-shape></draw:g><draw:g text:anchor-type="char" draw:z-index="173" draw:style-name="gr1"><draw:custom-shape draw:style-name="gr2" draw:text-style-name="P301" svg:width="0.195cm" svg:height="0.195cm" svg:x="0.476cm" svg:y="18.08cm"><text:p/><draw:enhanced-geometry svg:viewBox="270 10250 110 110" draw:type="non-primitive" draw:enhanced-path="M 295 10360  L 295 10360 295 10360 295 10360 295 10360 295 10360 295 10360 295 10360 295 10360 295 10360 295 10360 295 10360 295 10360 295 10360 295 10360 295 10360 295 10360 295 10360 295 10360 295 10360 295 10360 295 10360 295 10360 295 10360 295 10360 295 10360 296 10360 296 10360 296 10360 296 10360 296 10360 296 10360 296 10360 296 10360 297 10360 297 10360 297 10360 297 10360 297 10360 298 10360 298 10360 298 10360 298 10360 299 10360 299 10360 299 10360 300 10360 300 10360 300 10360 301 10360 301 10360 301 10360 302 10360 302 10360 303 10360 303 10360 303 10360 304 10360 304 10360 305 10360 306 10360 306 10360 307 10360 307 10360 308 10360 309 10360 309 10360 310 10360 311 10360 311 10360 312 10360 313 10360 314 10360 314 10360 315 10360 316 10360 317 10360 318 10360 319 10360 320 10360 321 10360 322 10360 323 10360 324 10360 325 10360 326 10360 327 10360 328 10360 329 10360 331 10360 332 10360 333 10360 334 10360 336 10360 337 10360 338 10360 340 10360 341 10360 343 10360 344 10360 346 10360 347 10360 349 10360 351 10360 352 10360 354 10360 356 10360 357 10360 359 10360 361 10360 363 10360 365 10360 367 10360 369 10360 371 10360 373 10360 375 10360 377 10360 379 10360 381 10360 384 10360 384 10360 384 10360 384 10360 384 10360 384 10360 384 10360 384 10360 384 10360 384 10360 384 10360 384 10360 384 10360 384 10360 384 10360 384 10360 384 10360 384 10360 384 10360 384 10360 384 10360 384 10360 384 10360 384 10360 384 10360 384 10360 384 10359 384 10359 384 10359 384 10359 384 10359 384 10359 384 10359 384 10359 384 10358 384 10358 384 10358 384 10358 384 10358 384 10357 384 10357 384 10357 384 10357 384 10356 384 10356 384 10356 384 10356 384 10355 384 10355 384 10354 384 10354 384 10354 384 10353 384 10353 384 10352 384 10352 384 10352 384 10351 384 10351 384 10350 384 10349 384 10349 384 10348 384 10348 384 10347 384 10346 384 10346 384 10345 384 10344 384 10344 384 10343 384 10342 384 10341 384 10341 384 10340 384 10339 384 10338 384 10337 384 10336 384 10335 384 10334 384 10333 384 10332 384 10331 384 10330 384 10329 384 10328 384 10327 384 10326 384 10324 384 10323 384 10322 384 10321 384 10319 384 10318 384 10317 384 10315 384 10314 384 10312 384 10311 384 10309 384 10308 384 10306 384 10304 384 10303 384 10301 384 10299 384 10298 384 10296 384 10294 384 10292 384 10290 384 10288 384 10286 384 10284 384 10282 384 10280 384 10278 384 10276 384 10274 384 10272 384 10272 384 10272 384 10272 384 10272 383 10272 383 10272 383 10272 383 10272 383 10272 383 10272 383 10272 383 10272 383 10272 383 10272 383 10272 383 10272 383 10272 383 10272 383 10272 383 10272 383 10272 383 10272 383 10272 383 10272 383 10272 383 10272 383 10272 382 10272 382 10272 382 10272 382 10272 382 10272 382 10272 382 10272 381 10272 381 10272 381 10272 381 10272 381 10272 380 10272 380 10272 380 10272 380 10272 379 10272 379 10272 379 10272 378 10272 378 10272 378 10272 377 10272 377 10272 377 10272 376 10272 376 10272 375 10272 375 10272 374 10272 374 10272 373 10272 373 10272 372 10272 372 10272 371 10272 370 10272 370 10272 369 10272 368 10272 368 10272 367 10272 366 10272 365 10272 365 10272 364 10272 363 10272 362 10272 361 10272 360 10272 359 10272 358 10272 358 10272 357 10272 355 10272 354 10272 353 10272 352 10272 351 10272 350 10272 349 10272 348 10272 346 10272 345 10272 344 10272 342 10272 341 10272 340 10272 338 10272 337 10272 335 10272 334 10272 332 10272 331 10272 329 10272 328 10272 326 10272 324 10272 323 10272 321 10272 319 10272 317 10272 315 10272 313 10272 311 10272 309 10272 307 10272 305 10272 303 10272 301 10272 299 10272 297 10272 295 10272 295 10272 295 10272 295 10272 295 10272 295 10272 295 10272 295 10272 295 10272 295 10272 295 10272 295 10272 295 10272 295 10272 295 10272 295 10272 295 10272 295 10272 295 10272 295 10272 295 10272 295 10272 295 10272 295 10272 295 10272 295 10272 295 10272 295 10272 295 10273 295 10273 295 10273 295 10273 295 10273 295 10273 295 10273 295 10274 295 10274 295 10274 295 10274 295 10274 295 10275 295 10275 295 10275 295 10275 295 10276 295 10276 295 10276 295 10277 295 10277 295 10277 295 10278 295 10278 295 10278 295 10279 295 10279 295 10280 295 10280 295 10281 295 10281 295 10282 295 10282 295 10283 295 10283 295 10284 295 10285 295 10285 295 10286 295 10287 295 10287 295 10288 295 10289 295 10290 295 10290 295 10291 295 10292 295 10293 295 10294 295 10295 295 10296 295 10297 295 10297 295 10298 295 10300 295 10301 295 10302 295 10303 295 10304 295 10305 295 10306 295 10307 295 10309 295 10310 295 10311 295 10313 295 10314 295 10315 295 10317 295 10318 295 10320 295 10321 295 10323 295 10324 295 10326 295 10327 295 10329 295 10331 295 10333 295 10334 295 10336 295 10338 295 10340 295 10342 295 10344 295 10346 295 10348 295 10350 295 10352 295 10354 295 10356 295 10358 295 10360  N"/></draw:custom-shape></draw:g><draw:g text:anchor-type="char" draw:z-index="174" draw:style-name="gr1"><draw:custom-shape draw:style-name="gr2" draw:text-style-name="P301" svg:width="0.195cm" svg:height="0.195cm" svg:x="0.476cm" svg:y="18.08cm"><text:p/><draw:enhanced-geometry svg:viewBox="270 10250 110 110" draw:type="non-primitive" draw:enhanced-path="M 295 10360  L 295 10360 295 10360 295 10360 295 10360 295 10360 295 10360 295 10360 295 10360 295 10360 295 10360 295 10360 295 10360 295 10360 295 10360 295 10360 295 10360 295 10360 295 10360 295 10360 295 10360 295 10360 295 10360 295 10360 295 10360 295 10360 296 10360 296 10360 296 10360 296 10360 296 10360 296 10360 296 10360 296 10360 297 10360 297 10360 297 10360 297 10360 297 10360 298 10360 298 10360 298 10360 298 10360 299 10360 299 10360 299 10360 300 10360 300 10360 300 10360 301 10360 301 10360 301 10360 302 10360 302 10360 303 10360 303 10360 303 10360 304 10360 304 10360 305 10360 306 10360 306 10360 307 10360 307 10360 308 10360 309 10360 309 10360 310 10360 311 10360 311 10360 312 10360 313 10360 314 10360 314 10360 315 10360 316 10360 317 10360 318 10360 319 10360 320 10360 321 10360 322 10360 323 10360 324 10360 325 10360 326 10360 327 10360 328 10360 329 10360 331 10360 332 10360 333 10360 334 10360 336 10360 337 10360 338 10360 340 10360 341 10360 343 10360 344 10360 346 10360 347 10360 349 10360 351 10360 352 10360 354 10360 356 10360 357 10360 359 10360 361 10360 363 10360 365 10360 367 10360 369 10360 371 10360 373 10360 375 10360 377 10360 379 10360 381 10360 384 10360 384 10360 384 10360 384 10360 384 10360 384 10360 384 10360 384 10360 384 10360 384 10360 384 10360 384 10360 384 10360 384 10360 384 10360 384 10360 384 10360 384 10360 384 10360 384 10360 384 10360 384 10360 384 10360 384 10360 384 10360 384 10360 384 10359 384 10359 384 10359 384 10359 384 10359 384 10359 384 10359 384 10359 384 10358 384 10358 384 10358 384 10358 384 10358 384 10357 384 10357 384 10357 384 10357 384 10356 384 10356 384 10356 384 10356 384 10355 384 10355 384 10354 384 10354 384 10354 384 10353 384 10353 384 10352 384 10352 384 10352 384 10351 384 10351 384 10350 384 10349 384 10349 384 10348 384 10348 384 10347 384 10346 384 10346 384 10345 384 10344 384 10344 384 10343 384 10342 384 10341 384 10341 384 10340 384 10339 384 10338 384 10337 384 10336 384 10335 384 10334 384 10333 384 10332 384 10331 384 10330 384 10329 384 10328 384 10327 384 10326 384 10324 384 10323 384 10322 384 10321 384 10319 384 10318 384 10317 384 10315 384 10314 384 10312 384 10311 384 10309 384 10308 384 10306 384 10304 384 10303 384 10301 384 10299 384 10298 384 10296 384 10294 384 10292 384 10290 384 10288 384 10286 384 10284 384 10282 384 10280 384 10278 384 10276 384 10274 384 10272 384 10272 384 10272 384 10272 384 10272 383 10272 383 10272 383 10272 383 10272 383 10272 383 10272 383 10272 383 10272 383 10272 383 10272 383 10272 383 10272 383 10272 383 10272 383 10272 383 10272 383 10272 383 10272 383 10272 383 10272 383 10272 383 10272 383 10272 382 10272 382 10272 382 10272 382 10272 382 10272 382 10272 382 10272 381 10272 381 10272 381 10272 381 10272 381 10272 380 10272 380 10272 380 10272 380 10272 379 10272 379 10272 379 10272 378 10272 378 10272 378 10272 377 10272 377 10272 377 10272 376 10272 376 10272 375 10272 375 10272 374 10272 374 10272 373 10272 373 10272 372 10272 372 10272 371 10272 370 10272 370 10272 369 10272 368 10272 368 10272 367 10272 366 10272 365 10272 365 10272 364 10272 363 10272 362 10272 361 10272 360 10272 359 10272 358 10272 358 10272 357 10272 355 10272 354 10272 353 10272 352 10272 351 10272 350 10272 349 10272 348 10272 346 10272 345 10272 344 10272 342 10272 341 10272 340 10272 338 10272 337 10272 335 10272 334 10272 332 10272 331 10272 329 10272 328 10272 326 10272 324 10272 323 10272 321 10272 319 10272 317 10272 315 10272 313 10272 311 10272 309 10272 307 10272 305 10272 303 10272 301 10272 299 10272 297 10272 295 10272 295 10272 295 10272 295 10272 295 10272 295 10272 295 10272 295 10272 295 10272 295 10272 295 10272 295 10272 295 10272 295 10272 295 10272 295 10272 295 10272 295 10272 295 10272 295 10272 295 10272 295 10272 295 10272 295 10272 295 10272 295 10272 295 10272 295 10272 295 10273 295 10273 295 10273 295 10273 295 10273 295 10273 295 10273 295 10274 295 10274 295 10274 295 10274 295 10274 295 10275 295 10275 295 10275 295 10275 295 10276 295 10276 295 10276 295 10277 295 10277 295 10277 295 10278 295 10278 295 10278 295 10279 295 10279 295 10280 295 10280 295 10281 295 10281 295 10282 295 10282 295 10283 295 10283 295 10284 295 10285 295 10285 295 10286 295 10287 295 10287 295 10288 295 10289 295 10290 295 10290 295 10291 295 10292 295 10293 295 10294 295 10295 295 10296 295 10297 295 10297 295 10298 295 10300 295 10301 295 10302 295 10303 295 10304 295 10305 295 10306 295 10307 295 10309 295 10310 295 10311 295 10313 295 10314 295 10315 295 10317 295 10318 295 10320 295 10321 295 10323 295 10324 295 10326 295 10327 295 10329 295 10331 295 10333 295 10334 295 10336 295 10338 295 10340 295 10342 295 10344 295 10346 295 10348 295 10350 295 10352 295 10354 295 10356 295 10358 295 10360  N"/></draw:custom-shape></draw:g><draw:g text:anchor-type="char" draw:z-index="175" draw:style-name="gr1"><draw:custom-shape draw:style-name="gr29" draw:text-style-name="P301" svg:width="13.847cm" svg:height="0.195cm" svg:x="0.653cm" svg:y="18.08cm"><text:p/><draw:enhanced-geometry svg:viewBox="370 10250 7850 110" draw:type="non-primitive" draw:enhanced-path="M 384 10360  L 384 10360 384 10360 384 10360 384 10360 384 10360 384 10360 385 10360 385 10360 386 10360 387 10360 388 10360 390 10360 392 10360 394 10360 396 10360 399 10360 403 10360 406 10360 411 10360 415 10360 421 10360 427 10360 433 10360 440 10360 448 10360 456 10360 465 10360 475 10360 486 10360 497 10360 509 10360 522 10360 536 10360 551 10360 567 10360 583 10360 601 10360 619 10360 639 10360 660 10360 682 10360 704 10360 728 10360 754 10360 780 10360 808 10360 837 10360 867 10360 898 10360 931 10360 966 10360 1001 10360 1038 10360 1077 10360 1117 10360 1158 10360 1201 10360 1246 10360 1292 10360 1340 10360 1389 10360 1440 10360 1493 10360 1548 10360 1604 10360 1662 10360 1722 10360 1784 10360 1848 10360 1913 10360 1981 10360 2050 10360 2121 10360 2195 10360 2270 10360 2348 10360 2428 10360 2509 10360 2593 10360 2679 10360 2768 10360 2858 10360 2951 10360 3046 10360 3143 10360 3243 10360 3345 10360 3450 10360 3557 10360 3666 10360 3778 10360 3892 10360 4009 10360 4129 10360 4251 10360 4376 10360 4503 10360 4633 10360 4766 10360 4902 10360 5040 10360 5181 10360 5325 10360 5472 10360 5621 10360 5774 10360 5929 10360 6088 10360 6249 10360 6414 10360 6581 10360 6752 10360 6925 10360 7102 10360 7282 10360 7465 10360 7651 10360 7841 10360 8034 10360 8230 10360 8230 10360 8230 10360 8230 10360 8230 10360 8230 10360 8230 10360 8230 10360 8230 10360 8230 10360 8230 10360 8230 10360 8230 10360 8230 10360 8230 10360 8230 10360 8230 10360 8230 10360 8230 10360 8230 10360 8230 10360 8230 10360 8230 10360 8230 10360 8230 10360 8230 10360 8230 10359 8230 10359 8230 10359 8230 10359 8230 10359 8230 10359 8230 10359 8230 10359 8230 10358 8230 10358 8230 10358 8230 10358 8230 10358 8230 10357 8230 10357 8230 10357 8230 10357 8230 10356 8230 10356 8230 10356 8230 10356 8230 10355 8230 10355 8230 10354 8230 10354 8230 10354 8230 10353 8230 10353 8230 10352 8230 10352 8230 10352 8230 10351 8230 10351 8230 10350 8230 10349 8230 10349 8230 10348 8230 10348 8230 10347 8230 10346 8230 10346 8230 10345 8230 10344 8230 10344 8230 10343 8230 10342 8230 10341 8230 10341 8230 10340 8230 10339 8230 10338 8230 10337 8230 10336 8230 10335 8230 10334 8230 10333 8230 10332 8230 10331 8230 10330 8230 10329 8230 10328 8230 10327 8230 10326 8230 10324 8230 10323 8230 10322 8230 10321 8230 10319 8230 10318 8230 10317 8230 10315 8230 10314 8230 10312 8230 10311 8230 10309 8230 10308 8230 10306 8230 10304 8230 10303 8230 10301 8230 10299 8230 10298 8230 10296 8230 10294 8230 10292 8230 10290 8230 10288 8230 10286 8230 10284 8230 10282 8230 10280 8230 10278 8230 10276 8230 10274 8230 10272 8230 10272 8230 10272 8230 10272 8230 10272 8230 10272 8230 10272 8229 10272 8229 10272 8228 10272 8227 10272 8225 10272 8224 10272 8222 10272 8220 10272 8217 10272 8214 10272 8211 10272 8207 10272 8203 10272 8198 10272 8193 10272 8187 10272 8181 10272 8173 10272 8166 10272 8157 10272 8148 10272 8138 10272 8128 10272 8117 10272 8104 10272 8091 10272 8078 10272 8063 10272 8047 10272 8030 10272 8013 10272 7994 10272 7975 10272 7954 10272 7932 10272 7909 10272 7885 10272 7860 10272 7833 10272 7806 10272 7777 10272 7747 10272 7715 10272 7682 10272 7648 10272 7612 10272 7575 10272 7537 10272 7497 10272 7455 10272 7412 10272 7368 10272 7322 10272 7274 10272 7224 10272 7173 10272 7120 10272 7066 10272 7009 10272 6951 10272 6891 10272 6830 10272 6766 10272 6700 10272 6633 10272 6564 10272 6492 10272 6419 10272 6343 10272 6266 10272 6186 10272 6104 10272 6020 10272 5934 10272 5846 10272 5756 10272 5663 10272 5568 10272 5470 10272 5371 10272 5268 10272 5164 10272 5057 10272 4948 10272 4836 10272 4721 10272 4604 10272 4485 10272 4363 10272 4238 10272 4111 10272 3980 10272 3848 10272 3712 10272 3574 10272 3433 10272 3289 10272 3142 10272 2992 10272 2840 10272 2684 10272 2526 10272 2365 10272 2200 10272 2033 10272 1862 10272 1688 10272 1512 10272 1332 10272 1148 10272 962 10272 773 10272 580 10272 384 10272 384 10272 384 10272 384 10272 384 10272 384 10272 384 10272 384 10272 384 10272 384 10272 384 10272 384 10272 384 10272 384 10272 384 10272 384 10272 384 10272 384 10272 384 10272 384 10272 384 10272 384 10272 384 10272 384 10272 384 10272 384 10272 384 10272 384 10272 384 10273 384 10273 384 10273 384 10273 384 10273 384 10273 384 10273 384 10274 384 10274 384 10274 384 10274 384 10274 384 10275 384 10275 384 10275 384 10275 384 10276 384 10276 384 10276 384 10277 384 10277 384 10277 384 10278 384 10278 384 10278 384 10279 384 10279 384 10280 384 10280 384 10281 384 10281 384 10282 384 10282 384 10283 384 10283 384 10284 384 10285 384 10285 384 10286 384 10287 384 10287 384 10288 384 10289 384 10290 384 10290 384 10291 384 10292 384 10293 384 10294 384 10295 384 10296 384 10297 384 10297 384 10298 384 10300 384 10301 384 10302 384 10303 384 10304 384 10305 384 10306 384 10307 384 10309 384 10310 384 10311 384 10313 384 10314 384 10315 384 10317 384 10318 384 10320 384 10321 384 10323 384 10324 384 10326 384 10327 384 10329 384 10331 384 10333 384 10334 384 10336 384 10338 384 10340 384 10342 384 10344 384 10346 384 10348 384 10350 384 10352 384 10354 384 10356 384 10358 384 10360  N"/></draw:custom-shape></draw:g><draw:g text:anchor-type="char" draw:z-index="176" draw:style-name="gr1"><draw:custom-shape draw:style-name="gr8" draw:text-style-name="P301" svg:width="0.16cm" svg:height="1.571cm" svg:x="14.482cm" svg:y="16.528cm"><text:p/><draw:enhanced-geometry svg:viewBox="8210 9370 90 890" draw:type="non-primitive" draw:enhanced-path="M 8230 10272  L 8230 10272 8230 10272 8230 10272 8230 10272 8230 10272 8230 10272 8230 10272 8230 10272 8230 10272 8230 10272 8230 10272 8230 10272 8230 10272 8230 10272 8230 10272 8230 10272 8230 10272 8230 10272 8230 10272 8230 10272 8231 10272 8231 10272 8231 10272 8231 10272 8231 10272 8231 10272 8231 10272 8231 10272 8231 10272 8231 10272 8232 10272 8232 10272 8232 10272 8232 10272 8232 10272 8232 10272 8233 10272 8233 10272 8233 10272 8233 10272 8233 10272 8234 10272 8234 10272 8234 10272 8235 10272 8235 10272 8235 10272 8236 10272 8236 10272 8236 10272 8237 10272 8237 10272 8238 10272 8238 10272 8238 10272 8239 10272 8239 10272 8240 10272 8240 10272 8241 10272 8241 10272 8242 10272 8243 10272 8243 10272 8244 10272 8245 10272 8245 10272 8246 10272 8247 10272 8247 10272 8248 10272 8249 10272 8250 10272 8251 10272 8251 10272 8252 10272 8253 10272 8254 10272 8255 10272 8256 10272 8257 10272 8258 10272 8259 10272 8260 10272 8261 10272 8262 10272 8264 10272 8265 10272 8266 10272 8267 10272 8269 10272 8270 10272 8271 10272 8272 10272 8274 10272 8275 10272 8277 10272 8278 10272 8280 10272 8281 10272 8283 10272 8284 10272 8286 10272 8288 10272 8289 10272 8291 10272 8293 10272 8295 10272 8296 10272 8298 10272 8300 10272 8302 10272 8304 10272 8306 10272 8308 10272 8310 10272 8312 10272 8314 10272 8317 10272 8319 10272 8319 10272 8319 10272 8319 10271 8319 10271 8319 10271 8319 10271 8319 10271 8319 10271 8319 10271 8319 10271 8319 10271 8319 10271 8319 10271 8319 10270 8319 10270 8319 10270 8319 10269 8319 10269 8319 10268 8319 10268 8319 10267 8319 10267 8319 10266 8319 10265 8319 10264 8319 10263 8319 10262 8319 10261 8319 10260 8319 10259 8319 10257 8319 10256 8319 10255 8319 10253 8319 10251 8319 10249 8319 10247 8319 10245 8319 10243 8319 10241 8319 10238 8319 10236 8319 10233 8319 10230 8319 10227 8319 10224 8319 10221 8319 10218 8319 10214 8319 10210 8319 10207 8319 10203 8319 10199 8319 10194 8319 10190 8319 10185 8319 10180 8319 10175 8319 10170 8319 10165 8319 10159 8319 10154 8319 10148 8319 10142 8319 10136 8319 10129 8319 10122 8319 10115 8319 10108 8319 10101 8319 10094 8319 10086 8319 10078 8319 10070 8319 10061 8319 10053 8319 10044 8319 10035 8319 10025 8319 10016 8319 10006 8319 9996 8319 9986 8319 9975 8319 9964 8319 9953 8319 9942 8319 9930 8319 9918 8319 9906 8319 9893 8319 9881 8319 9868 8319 9854 8319 9841 8319 9827 8319 9813 8319 9798 8319 9783 8319 9768 8319 9753 8319 9737 8319 9721 8319 9705 8319 9688 8319 9671 8319 9654 8319 9636 8319 9618 8319 9600 8319 9581 8319 9562 8319 9543 8319 9523 8319 9503 8319 9483 8319 9462 8319 9441 8319 9419 8319 9397 8319 9397 8319 9397 8319 9397 8319 9397 8319 9397 8319 9397 8319 9397 8319 9397 8319 9397 8319 9397 8319 9397 8319 9397 8319 9397 8319 9397 8319 9397 8319 9397 8319 9397 8319 9397 8319 9397 8319 9397 8318 9397 8318 9397 8318 9397 8318 9397 8318 9397 8318 9397 8318 9397 8318 9397 8318 9397 8318 9397 8317 9397 8317 9397 8317 9397 8317 9397 8317 9397 8317 9397 8316 9397 8316 9397 8316 9397 8316 9397 8316 9397 8315 9397 8315 9397 8315 9397 8314 9397 8314 9397 8314 9397 8313 9397 8313 9397 8313 9397 8312 9397 8312 9397 8311 9397 8311 9397 8311 9397 8310 9397 8310 9397 8309 9397 8309 9397 8308 9397 8308 9397 8307 9397 8306 9397 8306 9397 8305 9397 8304 9397 8304 9397 8303 9397 8302 9397 8302 9397 8301 9397 8300 9397 8299 9397 8298 9397 8298 9397 8297 9397 8296 9397 8295 9397 8294 9397 8293 9397 8292 9397 8291 9397 8290 9397 8289 9397 8288 9397 8287 9397 8285 9397 8284 9397 8283 9397 8282 9397 8280 9397 8279 9397 8278 9397 8277 9397 8275 9397 8274 9397 8272 9397 8271 9397 8269 9397 8268 9397 8266 9397 8265 9397 8263 9397 8261 9397 8260 9397 8258 9397 8256 9397 8254 9397 8253 9397 8251 9397 8249 9397 8247 9397 8245 9397 8243 9397 8241 9397 8239 9397 8237 9397 8235 9397 8232 9397 8230 9397 8230 9397 8230 9397 8230 9397 8230 9397 8230 9397 8230 9397 8230 9398 8230 9398 8230 9398 8230 9398 8230 9398 8230 9398 8230 9398 8230 9399 8230 9399 8230 9399 8230 9400 8230 9400 8230 9400 8230 9401 8230 9402 8230 9402 8230 9403 8230 9404 8230 9405 8230 9406 8230 9407 8230 9408 8230 9409 8230 9410 8230 9411 8230 9413 8230 9414 8230 9416 8230 9418 8230 9420 8230 9422 8230 9424 8230 9426 8230 9428 8230 9431 8230 9433 8230 9436 8230 9439 8230 9442 8230 9445 8230 9448 8230 9451 8230 9455 8230 9458 8230 9462 8230 9466 8230 9470 8230 9475 8230 9479 8230 9484 8230 9489 8230 9493 8230 9499 8230 9504 8230 9509 8230 9515 8230 9521 8230 9527 8230 9533 8230 9540 8230 9547 8230 9553 8230 9561 8230 9568 8230 9575 8230 9583 8230 9591 8230 9599 8230 9608 8230 9616 8230 9625 8230 9634 8230 9644 8230 9653 8230 9663 8230 9673 8230 9683 8230 9694 8230 9705 8230 9716 8230 9727 8230 9739 8230 9751 8230 9763 8230 9776 8230 9788 8230 9801 8230 9815 8230 9828 8230 9842 8230 9856 8230 9871 8230 9886 8230 9901 8230 9916 8230 9932 8230 9948 8230 9964 8230 9981 8230 9998 8230 10015 8230 10033 8230 10051 8230 10069 8230 10088 8230 10107 8230 10126 8230 10146 8230 10166 8230 10186 8230 10207 8230 10228 8230 10250 8230 10272  N"/></draw:custom-shape></draw:g><draw:g text:anchor-type="char" draw:z-index="177" draw:style-name="gr1"><draw:custom-shape draw:style-name="gr2" draw:text-style-name="P301" svg:width="0.16cm" svg:height="0.195cm" svg:x="14.482cm" svg:y="18.08cm"><text:p/><draw:enhanced-geometry svg:viewBox="8210 10250 90 110" draw:type="non-primitive" draw:enhanced-path="M 8230 10360  L 8230 10360 8230 10360 8230 10360 8230 10360 8230 10360 8230 10360 8230 10360 8230 10360 8230 10360 8230 10360 8230 10360 8230 10360 8230 10360 8230 10360 8230 10360 8230 10360 8230 10360 8230 10360 8230 10360 8230 10360 8231 10360 8231 10360 8231 10360 8231 10360 8231 10360 8231 10360 8231 10360 8231 10360 8231 10360 8231 10360 8232 10360 8232 10360 8232 10360 8232 10360 8232 10360 8232 10360 8233 10360 8233 10360 8233 10360 8233 10360 8233 10360 8234 10360 8234 10360 8234 10360 8235 10360 8235 10360 8235 10360 8236 10360 8236 10360 8236 10360 8237 10360 8237 10360 8238 10360 8238 10360 8238 10360 8239 10360 8239 10360 8240 10360 8240 10360 8241 10360 8241 10360 8242 10360 8243 10360 8243 10360 8244 10360 8245 10360 8245 10360 8246 10360 8247 10360 8247 10360 8248 10360 8249 10360 8250 10360 8251 10360 8251 10360 8252 10360 8253 10360 8254 10360 8255 10360 8256 10360 8257 10360 8258 10360 8259 10360 8260 10360 8261 10360 8262 10360 8264 10360 8265 10360 8266 10360 8267 10360 8269 10360 8270 10360 8271 10360 8272 10360 8274 10360 8275 10360 8277 10360 8278 10360 8280 10360 8281 10360 8283 10360 8284 10360 8286 10360 8288 10360 8289 10360 8291 10360 8293 10360 8295 10360 8296 10360 8298 10360 8300 10360 8302 10360 8304 10360 8306 10360 8308 10360 8310 10360 8312 10360 8314 10360 8317 10360 8319 10360 8319 10360 8319 10360 8319 10360 8319 10360 8319 10360 8319 10360 8319 10360 8319 10360 8319 10360 8319 10360 8319 10360 8319 10360 8319 10360 8319 10360 8319 10360 8319 10360 8319 10360 8319 10360 8319 10360 8319 10360 8319 10360 8319 10360 8319 10360 8319 10360 8319 10360 8319 10359 8319 10359 8319 10359 8319 10359 8319 10359 8319 10359 8319 10359 8319 10359 8319 10358 8319 10358 8319 10358 8319 10358 8319 10358 8319 10357 8319 10357 8319 10357 8319 10357 8319 10356 8319 10356 8319 10356 8319 10356 8319 10355 8319 10355 8319 10354 8319 10354 8319 10354 8319 10353 8319 10353 8319 10352 8319 10352 8319 10352 8319 10351 8319 10351 8319 10350 8319 10349 8319 10349 8319 10348 8319 10348 8319 10347 8319 10346 8319 10346 8319 10345 8319 10344 8319 10344 8319 10343 8319 10342 8319 10341 8319 10341 8319 10340 8319 10339 8319 10338 8319 10337 8319 10336 8319 10335 8319 10334 8319 10333 8319 10332 8319 10331 8319 10330 8319 10329 8319 10328 8319 10327 8319 10326 8319 10324 8319 10323 8319 10322 8319 10321 8319 10319 8319 10318 8319 10317 8319 10315 8319 10314 8319 10312 8319 10311 8319 10309 8319 10308 8319 10306 8319 10304 8319 10303 8319 10301 8319 10299 8319 10298 8319 10296 8319 10294 8319 10292 8319 10290 8319 10288 8319 10286 8319 10284 8319 10282 8319 10280 8319 10278 8319 10276 8319 10274 8319 10272 8319 10272 8319 10272 8319 10272 8319 10272 8319 10272 8319 10272 8319 10272 8319 10272 8319 10272 8319 10272 8319 10272 8319 10272 8319 10272 8319 10272 8319 10272 8319 10272 8319 10272 8319 10272 8319 10272 8319 10272 8318 10272 8318 10272 8318 10272 8318 10272 8318 10272 8318 10272 8318 10272 8318 10272 8318 10272 8318 10272 8317 10272 8317 10272 8317 10272 8317 10272 8317 10272 8317 10272 8316 10272 8316 10272 8316 10272 8316 10272 8316 10272 8315 10272 8315 10272 8315 10272 8314 10272 8314 10272 8314 10272 8313 10272 8313 10272 8313 10272 8312 10272 8312 10272 8311 10272 8311 10272 8311 10272 8310 10272 8310 10272 8309 10272 8309 10272 8308 10272 8308 10272 8307 10272 8306 10272 8306 10272 8305 10272 8304 10272 8304 10272 8303 10272 8302 10272 8302 10272 8301 10272 8300 10272 8299 10272 8298 10272 8298 10272 8297 10272 8296 10272 8295 10272 8294 10272 8293 10272 8292 10272 8291 10272 8290 10272 8289 10272 8288 10272 8287 10272 8285 10272 8284 10272 8283 10272 8282 10272 8280 10272 8279 10272 8278 10272 8277 10272 8275 10272 8274 10272 8272 10272 8271 10272 8269 10272 8268 10272 8266 10272 8265 10272 8263 10272 8261 10272 8260 10272 8258 10272 8256 10272 8254 10272 8253 10272 8251 10272 8249 10272 8247 10272 8245 10272 8243 10272 8241 10272 8239 10272 8237 10272 8235 10272 8232 10272 8230 10272 8230 10272 8230 10272 8230 10272 8230 10272 8230 10272 8230 10272 8230 10272 8230 10272 8230 10272 8230 10272 8230 10272 8230 10272 8230 10272 8230 10272 8230 10272 8230 10272 8230 10272 8230 10272 8230 10272 8230 10272 8230 10272 8230 10272 8230 10272 8230 10272 8230 10272 8230 10272 8230 10272 8230 10273 8230 10273 8230 10273 8230 10273 8230 10273 8230 10273 8230 10273 8230 10274 8230 10274 8230 10274 8230 10274 8230 10274 8230 10275 8230 10275 8230 10275 8230 10275 8230 10276 8230 10276 8230 10276 8230 10277 8230 10277 8230 10277 8230 10278 8230 10278 8230 10278 8230 10279 8230 10279 8230 10280 8230 10280 8230 10281 8230 10281 8230 10282 8230 10282 8230 10283 8230 10283 8230 10284 8230 10285 8230 10285 8230 10286 8230 10287 8230 10287 8230 10288 8230 10289 8230 10290 8230 10290 8230 10291 8230 10292 8230 10293 8230 10294 8230 10295 8230 10296 8230 10297 8230 10297 8230 10298 8230 10300 8230 10301 8230 10302 8230 10303 8230 10304 8230 10305 8230 10306 8230 10307 8230 10309 8230 10310 8230 10311 8230 10313 8230 10314 8230 10315 8230 10317 8230 10318 8230 10320 8230 10321 8230 10323 8230 10324 8230 10326 8230 10327 8230 10329 8230 10331 8230 10333 8230 10334 8230 10336 8230 10338 8230 10340 8230 10342 8230 10344 8230 10346 8230 10348 8230 10350 8230 10352 8230 10354 8230 10356 8230 10358 8230 10360  N"/></draw:custom-shape></draw:g><draw:g text:anchor-type="char" draw:z-index="178" draw:style-name="gr1"><draw:custom-shape draw:style-name="gr2" draw:text-style-name="P301" svg:width="0.16cm" svg:height="0.195cm" svg:x="14.482cm" svg:y="18.08cm"><text:p/><draw:enhanced-geometry svg:viewBox="8210 10250 90 110" draw:type="non-primitive" draw:enhanced-path="M 8230 10360  L 8230 10360 8230 10360 8230 10360 8230 10360 8230 10360 8230 10360 8230 10360 8230 10360 8230 10360 8230 10360 8230 10360 8230 10360 8230 10360 8230 10360 8230 10360 8230 10360 8230 10360 8230 10360 8230 10360 8230 10360 8231 10360 8231 10360 8231 10360 8231 10360 8231 10360 8231 10360 8231 10360 8231 10360 8231 10360 8231 10360 8232 10360 8232 10360 8232 10360 8232 10360 8232 10360 8232 10360 8233 10360 8233 10360 8233 10360 8233 10360 8233 10360 8234 10360 8234 10360 8234 10360 8235 10360 8235 10360 8235 10360 8236 10360 8236 10360 8236 10360 8237 10360 8237 10360 8238 10360 8238 10360 8238 10360 8239 10360 8239 10360 8240 10360 8240 10360 8241 10360 8241 10360 8242 10360 8243 10360 8243 10360 8244 10360 8245 10360 8245 10360 8246 10360 8247 10360 8247 10360 8248 10360 8249 10360 8250 10360 8251 10360 8251 10360 8252 10360 8253 10360 8254 10360 8255 10360 8256 10360 8257 10360 8258 10360 8259 10360 8260 10360 8261 10360 8262 10360 8264 10360 8265 10360 8266 10360 8267 10360 8269 10360 8270 10360 8271 10360 8272 10360 8274 10360 8275 10360 8277 10360 8278 10360 8280 10360 8281 10360 8283 10360 8284 10360 8286 10360 8288 10360 8289 10360 8291 10360 8293 10360 8295 10360 8296 10360 8298 10360 8300 10360 8302 10360 8304 10360 8306 10360 8308 10360 8310 10360 8312 10360 8314 10360 8317 10360 8319 10360 8319 10360 8319 10360 8319 10360 8319 10360 8319 10360 8319 10360 8319 10360 8319 10360 8319 10360 8319 10360 8319 10360 8319 10360 8319 10360 8319 10360 8319 10360 8319 10360 8319 10360 8319 10360 8319 10360 8319 10360 8319 10360 8319 10360 8319 10360 8319 10360 8319 10360 8319 10359 8319 10359 8319 10359 8319 10359 8319 10359 8319 10359 8319 10359 8319 10359 8319 10358 8319 10358 8319 10358 8319 10358 8319 10358 8319 10357 8319 10357 8319 10357 8319 10357 8319 10356 8319 10356 8319 10356 8319 10356 8319 10355 8319 10355 8319 10354 8319 10354 8319 10354 8319 10353 8319 10353 8319 10352 8319 10352 8319 10352 8319 10351 8319 10351 8319 10350 8319 10349 8319 10349 8319 10348 8319 10348 8319 10347 8319 10346 8319 10346 8319 10345 8319 10344 8319 10344 8319 10343 8319 10342 8319 10341 8319 10341 8319 10340 8319 10339 8319 10338 8319 10337 8319 10336 8319 10335 8319 10334 8319 10333 8319 10332 8319 10331 8319 10330 8319 10329 8319 10328 8319 10327 8319 10326 8319 10324 8319 10323 8319 10322 8319 10321 8319 10319 8319 10318 8319 10317 8319 10315 8319 10314 8319 10312 8319 10311 8319 10309 8319 10308 8319 10306 8319 10304 8319 10303 8319 10301 8319 10299 8319 10298 8319 10296 8319 10294 8319 10292 8319 10290 8319 10288 8319 10286 8319 10284 8319 10282 8319 10280 8319 10278 8319 10276 8319 10274 8319 10272 8319 10272 8319 10272 8319 10272 8319 10272 8319 10272 8319 10272 8319 10272 8319 10272 8319 10272 8319 10272 8319 10272 8319 10272 8319 10272 8319 10272 8319 10272 8319 10272 8319 10272 8319 10272 8319 10272 8319 10272 8318 10272 8318 10272 8318 10272 8318 10272 8318 10272 8318 10272 8318 10272 8318 10272 8318 10272 8318 10272 8317 10272 8317 10272 8317 10272 8317 10272 8317 10272 8317 10272 8316 10272 8316 10272 8316 10272 8316 10272 8316 10272 8315 10272 8315 10272 8315 10272 8314 10272 8314 10272 8314 10272 8313 10272 8313 10272 8313 10272 8312 10272 8312 10272 8311 10272 8311 10272 8311 10272 8310 10272 8310 10272 8309 10272 8309 10272 8308 10272 8308 10272 8307 10272 8306 10272 8306 10272 8305 10272 8304 10272 8304 10272 8303 10272 8302 10272 8302 10272 8301 10272 8300 10272 8299 10272 8298 10272 8298 10272 8297 10272 8296 10272 8295 10272 8294 10272 8293 10272 8292 10272 8291 10272 8290 10272 8289 10272 8288 10272 8287 10272 8285 10272 8284 10272 8283 10272 8282 10272 8280 10272 8279 10272 8278 10272 8277 10272 8275 10272 8274 10272 8272 10272 8271 10272 8269 10272 8268 10272 8266 10272 8265 10272 8263 10272 8261 10272 8260 10272 8258 10272 8256 10272 8254 10272 8253 10272 8251 10272 8249 10272 8247 10272 8245 10272 8243 10272 8241 10272 8239 10272 8237 10272 8235 10272 8232 10272 8230 10272 8230 10272 8230 10272 8230 10272 8230 10272 8230 10272 8230 10272 8230 10272 8230 10272 8230 10272 8230 10272 8230 10272 8230 10272 8230 10272 8230 10272 8230 10272 8230 10272 8230 10272 8230 10272 8230 10272 8230 10272 8230 10272 8230 10272 8230 10272 8230 10272 8230 10272 8230 10272 8230 10272 8230 10273 8230 10273 8230 10273 8230 10273 8230 10273 8230 10273 8230 10273 8230 10274 8230 10274 8230 10274 8230 10274 8230 10274 8230 10275 8230 10275 8230 10275 8230 10275 8230 10276 8230 10276 8230 10276 8230 10277 8230 10277 8230 10277 8230 10278 8230 10278 8230 10278 8230 10279 8230 10279 8230 10280 8230 10280 8230 10281 8230 10281 8230 10282 8230 10282 8230 10283 8230 10283 8230 10284 8230 10285 8230 10285 8230 10286 8230 10287 8230 10287 8230 10288 8230 10289 8230 10290 8230 10290 8230 10291 8230 10292 8230 10293 8230 10294 8230 10295 8230 10296 8230 10297 8230 10297 8230 10298 8230 10300 8230 10301 8230 10302 8230 10303 8230 10304 8230 10305 8230 10306 8230 10307 8230 10309 8230 10310 8230 10311 8230 10313 8230 10314 8230 10315 8230 10317 8230 10318 8230 10320 8230 10321 8230 10323 8230 10324 8230 10326 8230 10327 8230 10329 8230 10331 8230 10333 8230 10334 8230 10336 8230 10338 8230 10340 8230 10342 8230 10344 8230 10346 8230 10348 8230 10350 8230 10352 8230 10354 8230 10356 8230 10358 8230 10360  N"/></draw:custom-shape></draw:g></text:p>
      <text:section text:style-name="Sect1" text:name="區段119">
        <text:p text:style-name="P6"/>
      </text:section>
      <text:section text:style-name="Sect1" text:name="區段120">
        <text:p text:style-name="P6"/>
      </text:section>
      <text:section text:style-name="Sect1" text:name="區段121">
        <text:p text:style-name="P6"/>
      </text:section>
      <text:section text:style-name="Sect1" text:name="區段122">
        <text:p text:style-name="P6"/>
      </text:section>
      <text:section text:style-name="Sect1" text:name="區段123">
        <text:p text:style-name="P6"/>
      </text:section>
      <text:section text:style-name="Sect1" text:name="區段124">
        <text:p text:style-name="P31"/>
      </text:section>
      <text:section text:style-name="Sect2" text:name="區段125">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office:value-type="string">
              <text:p text:style-name="P69">項</text:p>
              <text:p text:style-name="P69">次</text:p>
            </table:table-cell>
            <table:table-cell table:style-name="表格9.A1" office:value-type="string">
              <text:p text:style-name="P94"><text:span text:style-name="T97">檢視</text:span><text:span text:style-name="T90">/</text:span></text:p>
              <text:p text:style-name="P94"><text:span text:style-name="T58">審核項</text:span><text:span text:style-name="T99">目</text:span></text:p>
            </table:table-cell>
            <table:table-cell table:style-name="表格9.A1" office:value-type="string">
              <text:p text:style-name="P74">說明</text:p>
            </table:table-cell>
            <table:table-cell table:style-name="表格9.A1" office:value-type="string">
              <text:p text:style-name="P77">申請人</text:p>
              <text:p text:style-name="P94"><text:span text:style-name="T76">自我檢核</text:span><text:span text:style-name="T48">結果</text:span></text:p>
            </table:table-cell>
            <table:table-cell table:style-name="表格9.A1" table:number-columns-spanned="2" office:value-type="string">
              <text:p text:style-name="P265"><text:span text:style-name="T58">主審</text:span><text:span text:style-name="T76">單位</text:span><text:span text:style-name="T91">檢查</text:span></text:p>
              <text:p text:style-name="P230"><text:span text:style-name="T62">/</text:span><text:span text:style-name="T91">審核</text:span><text:span text:style-name="T56">結果</text:span></text:p>
            </table:table-cell>
            <table:covered-table-cell/>
            <table:table-cell table:style-name="表格9.A1" office:value-type="string">
              <text:p text:style-name="P266"><text:span text:style-name="T43">各單位</text:span><text:span text:style-name="T48">處理</text:span><text:span text:style-name="T56">意見</text:span></text:p>
            </table:table-cell>
            <table:table-cell table:style-name="表格9.H1" office:value-type="string">
              <text:p text:style-name="P94"><text:span text:style-name="T76">審核單位</text:span><text:span text:style-name="T48">核章</text:span></text:p>
            </table:table-cell>
          </table:table-row>
          <table:table-row table:style-name="表格9.1">
            <table:table-cell table:style-name="表格9.A1" table:number-rows-spanned="3" office:value-type="string">
              <text:p text:style-name="P69">9</text:p>
            </table:table-cell>
            <table:table-cell table:style-name="表格9.A1" table:number-rows-spanned="3" office:value-type="string">
              <text:p text:style-name="P94"><text:span text:style-name="T55">土地及建築物使用權利證明</text:span><text:span text:style-name="T39">文件</text:span></text:p>
            </table:table-cell>
            <table:table-cell table:style-name="表格9.A1" office:value-type="string">
              <text:p text:style-name="P191"><text:span text:style-name="T89">土地及建物登</text:span><text:span text:style-name="T93">記（簿）膳本。</text:span></text:p>
            </table:table-cell>
            <table:table-cell table:style-name="表格9.A1" office:value-type="string">
              <text:p text:style-name="P187">□已附</text:p>
            </table:table-cell>
            <table:table-cell table:style-name="表格9.A1" table:number-columns-spanned="2" office:value-type="string">
              <text:p text:style-name="P258"><text:span text:style-name="T77">□已</text:span><text:span text:style-name="T49">齊備</text:span></text:p>
              <text:p text:style-name="P255"><text:span text:style-name="T100">□未齊備</text:span><text:span text:style-name="T60">:</text:span></text:p>
            </table:table-cell>
            <table:covered-table-cell/>
            <table:table-cell table:style-name="表格9.G2" table:number-rows-spanned="2" office:value-type="string">
              <text:p text:style-name="P65">(地政處)</text:p>
            </table:table-cell>
            <table:table-cell table:style-name="表格9.H2" table:number-rows-spanned="2" office:value-type="string">
              <text:p text:style-name="P267">(地政處)</text:p>
            </table:table-cell>
          </table:table-row>
          <table:table-row table:style-name="表格9.1">
            <table:covered-table-cell/>
            <table:covered-table-cell/>
            <table:table-cell table:style-name="表格9.A1" office:value-type="string">
              <text:p text:style-name="P191"><text:span text:style-name="T66">三個</text:span><text:span text:style-name="T59">月內地籍圖謄本</text:span></text:p>
            </table:table-cell>
            <table:table-cell table:style-name="表格9.A1" office:value-type="string">
              <text:p text:style-name="P187">□已附</text:p>
            </table:table-cell>
            <table:table-cell table:style-name="表格9.A1" table:number-columns-spanned="2" office:value-type="string">
              <text:p text:style-name="P258"><text:span text:style-name="T77">□已</text:span><text:span text:style-name="T49">齊備</text:span></text:p>
              <text:p text:style-name="P258"><text:span text:style-name="T100">□未齊備</text:span><text:span text:style-name="T60">:</text:span></text:p>
            </table:table-cell>
            <table:covered-table-cell/>
            <table:covered-table-cell/>
            <table:covered-table-cell/>
          </table:table-row>
          <table:table-row table:style-name="表格9.1">
            <table:covered-table-cell/>
            <table:covered-table-cell/>
            <table:table-cell table:style-name="表格9.A1" office:value-type="string">
              <text:p text:style-name="P188">都市計畫區土地應附土地使用分區證明</text:p>
            </table:table-cell>
            <table:table-cell table:style-name="表格9.A1" office:value-type="string">
              <text:p text:style-name="P187">□已附</text:p>
              <text:p text:style-name="P187">□免附</text:p>
            </table:table-cell>
            <table:table-cell table:style-name="表格9.A1" table:number-columns-spanned="2" office:value-type="string">
              <text:p text:style-name="P258"><text:span text:style-name="T83">□已</text:span><text:span text:style-name="T49">齊備</text:span></text:p>
              <text:p text:style-name="P258"><text:span text:style-name="T92">□未齊備</text:span><text:span text:style-name="T60">:</text:span><text:span text:style-name="T5"> </text:span></text:p>
              <text:p text:style-name="P259">□免附</text:p>
            </table:table-cell>
            <table:covered-table-cell/>
            <table:table-cell table:style-name="表格9.G2" office:value-type="string">
              <text:p text:style-name="P94"><text:span text:style-name="T3">(</text:span><text:span text:style-name="T3">工商發展</text:span><text:span text:style-name="T3">處)</text:span></text:p>
            </table:table-cell>
            <table:table-cell table:style-name="表格9.H2" office:value-type="string">
              <text:p text:style-name="P94"><text:span text:style-name="T44">(</text:span><text:span text:style-name="T44">工商發展</text:span><text:span text:style-name="T44">處)</text:span></text:p>
            </table:table-cell>
          </table:table-row>
          <table:table-row table:style-name="表格9.5">
            <table:table-cell table:style-name="表格9.A1" table:number-rows-spanned="4" office:value-type="string">
              <text:p text:style-name="P83">10</text:p>
            </table:table-cell>
            <table:table-cell table:style-name="表格9.A1" table:number-rows-spanned="4" office:value-type="string">
              <text:p text:style-name="P95"><text:span text:style-name="T55">建築物概況與公共安</text:span><text:span text:style-name="T87">全</text:span></text:p>
            </table:table-cell>
            <table:table-cell table:style-name="表格9.A1" office:value-type="string">
              <text:p text:style-name="P268"><text:span text:style-name="T89">檢核</text:span><text:span text:style-name="T93">資料完整性，包括位置</text:span><text:span text:style-name="T75">圖、平</text:span><text:span text:style-name="T77">面圖。</text:span></text:p>
            </table:table-cell>
            <table:table-cell table:style-name="表格9.A1" office:value-type="string">
              <text:p text:style-name="P271">□已附</text:p>
            </table:table-cell>
            <table:table-cell table:style-name="表格9.G2" table:number-columns-spanned="2" office:value-type="string">
              <text:p text:style-name="P275">□已齊備</text:p>
              <text:p text:style-name="P275">□未齊備:</text:p>
            </table:table-cell>
            <table:covered-table-cell/>
            <table:table-cell table:style-name="表格9.G2" table:number-rows-spanned="4" office:value-type="string">
              <text:p text:style-name="P270"><text:span text:style-name="T44">(</text:span><text:span text:style-name="T44">工商發展</text:span><text:span text:style-name="T44">處)</text:span></text:p>
            </table:table-cell>
            <table:table-cell table:style-name="表格9.H2" table:number-rows-spanned="4" office:value-type="string">
              <text:p text:style-name="P198"><text:span text:style-name="T44">(</text:span><text:span text:style-name="T44">工商發展</text:span><text:span text:style-name="T44">處)</text:span></text:p>
            </table:table-cell>
          </table:table-row>
          <table:table-row table:style-name="表格9.5">
            <table:covered-table-cell/>
            <table:covered-table-cell/>
            <table:table-cell table:style-name="表格9.A1" office:value-type="string">
              <text:p text:style-name="P262"><text:span text:style-name="T93">檢核資料完整性，建築物</text:span><text:span text:style-name="T60">使用</text:span><text:span text:style-name="T44">執照影本（含</text:span><text:span text:style-name="T49">變更使用執照）</text:span></text:p>
            </table:table-cell>
            <table:table-cell table:style-name="表格9.A1" office:value-type="string">
              <text:p text:style-name="P271">□已附</text:p>
            </table:table-cell>
            <table:table-cell table:style-name="表格9.G2" table:number-columns-spanned="2" office:value-type="string">
              <text:p text:style-name="P275">□已齊備</text:p>
              <text:p text:style-name="P275">□未齊備:</text:p>
            </table:table-cell>
            <table:covered-table-cell/>
            <table:covered-table-cell/>
            <table:covered-table-cell/>
          </table:table-row>
          <table:table-row table:style-name="表格9.5">
            <table:covered-table-cell/>
            <table:covered-table-cell/>
            <table:table-cell table:style-name="表格9.A1" office:value-type="string">
              <text:p text:style-name="P95"><text:span text:style-name="T59">建築物公共</text:span><text:span text:style-name="T89">安全檢查</text:span><text:span text:style-name="T83">申報結果通知書</text:span></text:p>
            </table:table-cell>
            <table:table-cell table:style-name="表格9.A1" office:value-type="string">
              <text:p text:style-name="P269"><text:span text:style-name="T44">□已申報</text:span></text:p>
              <text:p text:style-name="P269"><text:span text:style-name="T44">□未申報</text:span></text:p>
            </table:table-cell>
            <table:table-cell table:style-name="表格9.G2" table:number-columns-spanned="2" office:value-type="string">
              <text:p text:style-name="P275">□已齊備</text:p>
              <text:p text:style-name="P275">□未齊備:</text:p>
            </table:table-cell>
            <table:covered-table-cell/>
            <table:covered-table-cell/>
            <table:covered-table-cell/>
          </table:table-row>
          <table:table-row table:style-name="表格9.8">
            <table:covered-table-cell/>
            <table:covered-table-cell/>
            <table:table-cell table:style-name="表格9.A1" office:value-type="string">
              <text:p text:style-name="P191"><text:span text:style-name="T70">室內裝</text:span><text:span text:style-name="T96">修證明</text:span></text:p>
            </table:table-cell>
            <table:table-cell table:style-name="表格9.A1" office:value-type="string">
              <text:p text:style-name="P269"><text:span text:style-name="T44">□已附查驗合格證明</text:span></text:p>
              <text:p text:style-name="P276">□修改並報驗中□免附</text:p>
            </table:table-cell>
            <table:table-cell table:style-name="表格9.G2" table:number-columns-spanned="2" office:value-type="string">
              <text:p text:style-name="P275">□已齊備</text:p>
              <text:p text:style-name="P277">□未齊備: </text:p>
              <text:p text:style-name="P278"><text:span text:style-name="T44">□免附</text:span></text:p>
            </table:table-cell>
            <table:covered-table-cell/>
            <table:covered-table-cell/>
            <table:covered-table-cell/>
          </table:table-row>
          <table:table-row table:style-name="表格9.9">
            <table:table-cell table:style-name="表格9.A1" table:number-rows-spanned="2" office:value-type="string">
              <text:p text:style-name="P83">11</text:p>
            </table:table-cell>
            <table:table-cell table:style-name="表格9.A1" table:number-rows-spanned="2" office:value-type="string">
              <text:p text:style-name="P95"><text:span text:style-name="T55">消防安全</text:span><text:span text:style-name="T40">檢查</text:span></text:p>
            </table:table-cell>
            <table:table-cell table:style-name="表格9.A1" office:value-type="string">
              <text:p text:style-name="P262"><text:span text:style-name="T60">消防安全設備檢修申報文件，</text:span><text:span text:style-name="T59">新建建</text:span><text:span text:style-name="T93">築以當</text:span><text:span text:style-name="T44">年度消防安檢設備查驗</text:span><text:span text:style-name="T77">合格證明</text:span></text:p>
            </table:table-cell>
            <table:table-cell table:style-name="表格9.A1" office:value-type="string">
              <text:p text:style-name="P269"><text:span text:style-name="T44">□已申報</text:span></text:p>
              <text:p text:style-name="P269"><text:span text:style-name="T44">□未申報</text:span></text:p>
            </table:table-cell>
            <table:table-cell table:style-name="表格9.G2" office:value-type="string">
              <text:p text:style-name="P274"/>
            </table:table-cell>
            <table:table-cell table:style-name="表格9.A1" office:value-type="string">
              <text:p text:style-name="P275">□已齊備</text:p>
              <text:p text:style-name="P275">□未齊備:</text:p>
            </table:table-cell>
            <table:table-cell table:style-name="表格9.G2" table:number-rows-spanned="2" office:value-type="string">
              <text:p text:style-name="P272">(消防局)</text:p>
            </table:table-cell>
            <table:table-cell table:style-name="表格9.H2" table:number-rows-spanned="2" office:value-type="string">
              <text:p text:style-name="P197">(消防局)</text:p>
            </table:table-cell>
          </table:table-row>
          <table:table-row table:style-name="表格9.1">
            <table:covered-table-cell/>
            <table:covered-table-cell/>
            <table:table-cell table:style-name="表格9.A1" office:value-type="string">
              <text:p text:style-name="P95"><text:span text:style-name="T69">防</text:span><text:span text:style-name="T66">火</text:span><text:span text:style-name="T96">人管</text:span><text:span text:style-name="T66">理證</text:span><text:span text:style-name="T69">書</text:span></text:p>
            </table:table-cell>
            <table:table-cell table:style-name="表格9.A1" office:value-type="string">
              <text:p text:style-name="P271">□已附</text:p>
            </table:table-cell>
            <table:table-cell table:style-name="表格9.G2" office:value-type="string">
              <text:p text:style-name="P274"/>
            </table:table-cell>
            <table:table-cell table:style-name="表格9.A1" office:value-type="string">
              <text:p text:style-name="P275">□已齊備</text:p>
              <text:p text:style-name="P275">□未齊備:</text:p>
            </table:table-cell>
            <table:covered-table-cell/>
            <table:covered-table-cell/>
          </table:table-row>
          <table:table-row table:style-name="表格9.11">
            <table:table-cell table:style-name="表格9.H2" table:number-columns-spanned="8" office:value-type="string">
              <text:p text:style-name="P88"/>
              <text:p text:style-name="P179"><text:span text:style-name="T34">私立博物館申</text:span><text:span text:style-name="T33">請單位簽章：</text:span></text:p>
            </table:table-cell>
            <table:covered-table-cell/>
            <table:covered-table-cell/>
            <table:covered-table-cell/>
            <table:covered-table-cell/>
            <table:covered-table-cell/>
            <table:covered-table-cell/>
            <table:covered-table-cell/>
          </table:table-row>
        </table:table>
        <text:p text:style-name="P1"/>
      </text:section>
      <text:p text:style-name="P296"/>
      <text:section text:style-name="Sect1" text:name="區段126">
        <text:p text:style-name="P6"/>
      </text:section>
      <text:section text:style-name="Sect1" text:name="區段127">
        <text:p text:style-name="P6"/>
      </text:section>
      <text:section text:style-name="Sect2" text:name="區段128">
        <text:p text:style-name="P6"/>
        <text:p text:style-name="P298"><draw:frame draw:style-name="fr1" draw:name="外框1" text:anchor-type="paragraph" svg:x="2.08cm" svg:y="0.002cm" svg:width="25.552cm" draw:z-index="0"><draw:text-box fo:min-height="0.058cm"><table:table table:name="表格10" table:style-name="表格10"><table:table-column table:style-name="表格10.A"/><table:table-column table:style-name="表格10.B"/><table:table-row table:style-name="表格10.1"><table:table-cell table:style-name="表格10.A1" office:value-type="string"><text:p text:style-name="P7"/><text:p text:style-name="P6"/><text:p text:style-name="P6"/><text:p text:style-name="P6"/><text:p text:style-name="P6"/><text:p text:style-name="P6"/><text:p text:style-name="P60"/><text:p text:style-name="P279"><text:span text:style-name="T101">審核結</text:span><text:span text:style-name="T102">果</text:span></text:p></table:table-cell><table:table-cell table:style-name="表格10.B1" office:value-type="string"><text:p text:style-name="P61"/><text:p text:style-name="P181"><text:span text:style-name="T75">□通</text:span><text:span text:style-name="T44">過申請</text:span></text:p><text:p text:style-name="P181"><text:span text:style-name="T44">□不</text:span><text:span text:style-name="T77">通過申請，原因：</text:span></text:p><text:p text:style-name="P62"/><text:p text:style-name="P181"><text:span text:style-name="T35">主管機關綜合</text:span><text:span text:style-name="T21">審查意見：</text:span></text:p></table:table-cell></table:table-row></table:table></draw:text-box></draw:frame></text:p>
        <text:p text:style-name="P298"/>
        <text:p text:style-name="P298"/>
        <text:p text:style-name="P298"/>
        <text:p text:style-name="P298"/>
        <text:p text:style-name="P298"/>
        <text:p text:style-name="P298"/>
        <text:p text:style-name="P298"/>
        <text:p text:style-name="P298"/>
        <text:p text:style-name="P299"><text:span text:style-name="T149"><text:s text:c="7"/></text:span><text:span text:style-name="T147">文化</text:span><text:span text:style-name="T147">觀光</text:span><text:span text:style-name="T147">局承辦人簽核</text:span><text:span text:style-name="T150">(</text:span><text:span text:style-name="T151">請註記日期</text:span><text:span text:style-name="T152">)</text:span><text:span text:style-name="T153">:</text:span></text:p>
      </text:section>
      <text:p text:style-name="P98"><text:span text:style-name="T19">【</text:span><text:span text:style-name="T21">附表</text:span><text:span text:style-name="T21">七</text:span><text:span text:style-name="T21">】</text:span></text:p>
      <text:section text:style-name="Sect1" text:name="區段129">
        <text:p text:style-name="P2"/>
      </text:section>
      <text:section text:style-name="Sect2" text:name="區段130">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row table:style-name="表格11.1">
            <table:table-cell table:style-name="表格11.A1" table:number-columns-spanned="10" office:value-type="string">
              <text:p text:style-name="P99"><text:span text:style-name="T23">苗栗</text:span><text:span text:style-name="T23">縣私立博物館設立登記</text:span><text:span text:style-name="T23">(變更)</text:span><text:span text:style-name="T23">申請書</text:span><text:span text:style-name="T23">(法人)</text:span></text:p>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1.A2" table:number-columns-spanned="3" office:value-type="string">
              <text:p text:style-name="P100"><text:span text:style-name="T39">博物</text:span><text:span text:style-name="T40">館名稱</text:span></text:p>
            </table:table-cell>
            <table:covered-table-cell/>
            <table:covered-table-cell/>
            <table:table-cell table:style-name="表格11.D2" table:number-columns-spanned="3" office:value-type="string">
              <text:p text:style-name="P3"/>
            </table:table-cell>
            <table:covered-table-cell/>
            <table:covered-table-cell/>
            <table:table-cell table:style-name="表格11.G2" table:number-columns-spanned="2" office:value-type="string">
              <text:p text:style-name="P113"><text:span text:style-name="T40">申請</text:span><text:span text:style-name="T44">日期</text:span></text:p>
            </table:table-cell>
            <table:covered-table-cell/>
            <table:table-cell table:style-name="表格11.I2" table:number-columns-spanned="2" office:value-type="string">
              <text:p text:style-name="P116"><text:span text:style-name="T49">民國</text:span><text:span text:style-name="T3"><text:tab/></text:span><text:span text:style-name="T49">年</text:span><text:span text:style-name="T3"><text:tab/></text:span><text:span text:style-name="T49">月</text:span><text:span text:style-name="T3"><text:tab/></text:span><text:span text:style-name="T53">日</text:span></text:p>
            </table:table-cell>
            <table:covered-table-cell/>
          </table:table-row>
          <table:table-row table:style-name="表格11.3">
            <table:table-cell table:style-name="表格11.A3" table:number-columns-spanned="3" office:value-type="string">
              <text:p text:style-name="P300">設置型態</text:p>
            </table:table-cell>
            <table:covered-table-cell/>
            <table:covered-table-cell/>
            <table:table-cell table:style-name="表格11.D3" table:number-columns-spanned="7" office:value-type="string">
              <text:p text:style-name="Standard_20__28_user_29_"><text:span text:style-name="T110">□財團法人設立 (法人名稱</text:span><text:span text:style-name="T170">：</text:span><text:span text:style-name="T156"> <text:s text:c="4"/></text:span><text:span text:style-name="T156"><text:s text:c="14"/></text:span><text:span text:style-name="T156"><text:s text:c="11"/></text:span><text:span text:style-name="T110">統一編號：</text:span><text:span text:style-name="T156"> <text:s text:c="9"/></text:span><text:span text:style-name="T110">)</text:span></text:p>
              <text:p text:style-name="Standard_20__28_user_29_"><text:span text:style-name="T110">□公益性社團法人 (法人名稱</text:span><text:span text:style-name="T170">：</text:span><text:span text:style-name="T156"> <text:s text:c="2"/></text:span><text:span text:style-name="T156"><text:s text:c="18"/></text:span><text:span text:style-name="T156"><text:s text:c="7"/></text:span><text:span text:style-name="T110">統一編號：</text:span><text:span text:style-name="T156"> <text:s text:c="9"/></text:span><text:span text:style-name="T110">)</text:span></text:p>
            </table:table-cell>
            <table:covered-table-cell/>
            <table:covered-table-cell/>
            <table:covered-table-cell/>
            <table:covered-table-cell/>
            <table:covered-table-cell/>
            <table:covered-table-cell/>
          </table:table-row>
          <table:table-row table:style-name="表格11.4">
            <table:table-cell table:style-name="表格11.A4" table:number-columns-spanned="3" office:value-type="string">
              <text:p text:style-name="P101"><text:span text:style-name="T39">博物</text:span><text:span text:style-name="T40">館網站</text:span></text:p>
            </table:table-cell>
            <table:covered-table-cell/>
            <table:covered-table-cell/>
            <table:table-cell table:style-name="表格11.D4" table:number-columns-spanned="7" office:value-type="string">
              <text:p text:style-name="P3"/>
            </table:table-cell>
            <table:covered-table-cell/>
            <table:covered-table-cell/>
            <table:covered-table-cell/>
            <table:covered-table-cell/>
            <table:covered-table-cell/>
            <table:covered-table-cell/>
          </table:table-row>
          <table:table-row table:style-name="表格11.5">
            <table:table-cell table:style-name="表格11.A5" table:number-columns-spanned="3" office:value-type="string">
              <text:p text:style-name="P101"><text:span text:style-name="T55">管理</text:span><text:span text:style-name="T57">單位</text:span></text:p>
            </table:table-cell>
            <table:covered-table-cell/>
            <table:covered-table-cell/>
            <table:table-cell table:style-name="表格11.D5" table:number-columns-spanned="3" office:value-type="string">
              <text:p text:style-name="P3"/>
            </table:table-cell>
            <table:covered-table-cell/>
            <table:covered-table-cell/>
            <table:table-cell table:style-name="表格11.D5" table:number-columns-spanned="2" office:value-type="string">
              <text:p text:style-name="P101"><text:span text:style-name="T59">聯絡人</text:span><text:span text:style-name="T60">/</text:span><text:span text:style-name="T59">申請人</text:span></text:p>
            </table:table-cell>
            <table:covered-table-cell/>
            <table:table-cell table:style-name="表格11.I5" table:number-columns-spanned="2" office:value-type="string">
              <text:p text:style-name="P3"/>
            </table:table-cell>
            <table:covered-table-cell/>
          </table:table-row>
          <table:table-row table:style-name="表格11.6">
            <table:table-cell table:style-name="表格11.A6" table:number-columns-spanned="3" office:value-type="string">
              <text:p text:style-name="P102"><text:span text:style-name="T55">電子</text:span><text:span text:style-name="T57">郵件</text:span></text:p>
            </table:table-cell>
            <table:covered-table-cell/>
            <table:covered-table-cell/>
            <table:table-cell table:style-name="表格11.D6" table:number-columns-spanned="3" office:value-type="string">
              <text:p text:style-name="P3"/>
            </table:table-cell>
            <table:covered-table-cell/>
            <table:covered-table-cell/>
            <table:table-cell table:style-name="表格11.D6" table:number-columns-spanned="2" office:value-type="string">
              <text:p text:style-name="P102"><text:span text:style-name="T57">聯</text:span><text:span text:style-name="T40">絡電話</text:span></text:p>
            </table:table-cell>
            <table:covered-table-cell/>
            <table:table-cell table:style-name="表格11.I6" table:number-columns-spanned="2" office:value-type="string">
              <text:p text:style-name="P3"/>
            </table:table-cell>
            <table:covered-table-cell/>
          </table:table-row>
          <table:table-row table:style-name="表格11.7">
            <table:table-cell table:style-name="表格11.A7" table:number-rows-spanned="2" office:value-type="string">
              <text:p text:style-name="P105">設館</text:p>
              <text:p text:style-name="P108">地點</text:p>
            </table:table-cell>
            <table:table-cell table:style-name="表格11.D2" table:number-columns-spanned="2" office:value-type="string">
              <text:p text:style-name="P106">館</text:p>
              <text:p text:style-name="P109">址</text:p>
            </table:table-cell>
            <table:covered-table-cell/>
            <table:table-cell table:style-name="表格11.D3" table:number-columns-spanned="7" office:value-type="string">
              <text:p text:style-name="P120"><text:span text:style-name="T49">□□□□□</text:span><text:span text:style-name="T3"><text:tab/></text:span><text:span text:style-name="T64">縣</text:span><text:span text:style-name="T66">/</text:span><text:span text:style-name="T64">市</text:span><text:span text:style-name="T3"><text:tab/></text:span><text:span text:style-name="T68">鄉</text:span><text:span text:style-name="T69">/</text:span><text:span text:style-name="T68">鎮</text:span><text:span text:style-name="T70">/</text:span><text:span text:style-name="T68">市</text:span><text:span text:style-name="T69">/</text:span><text:span text:style-name="T68">區</text:span><text:span text:style-name="T3"><text:tab/></text:span><text:span text:style-name="T72">路</text:span><text:span text:style-name="T59">/</text:span><text:span text:style-name="T73">街</text:span></text:p>
              <text:p text:style-name="P125"><text:span text:style-name="T49">段</text:span><text:span text:style-name="T3"><text:tab/></text:span><text:span text:style-name="T49">巷</text:span><text:span text:style-name="T3"><text:tab/></text:span><text:span text:style-name="T49">弄</text:span><text:span text:style-name="T3"><text:tab/></text:span><text:span text:style-name="T49">號</text:span><text:span text:style-name="T3"><text:tab/></text:span><text:span text:style-name="T40">樓之</text:span></text:p>
            </table:table-cell>
            <table:covered-table-cell/>
            <table:covered-table-cell/>
            <table:covered-table-cell/>
            <table:covered-table-cell/>
            <table:covered-table-cell/>
            <table:covered-table-cell/>
          </table:table-row>
          <table:table-row table:style-name="表格11.8">
            <table:covered-table-cell/>
            <table:table-cell table:style-name="表格11.B8" table:number-columns-spanned="2" office:value-type="string">
              <text:p text:style-name="P110">地</text:p>
              <text:p text:style-name="P109">號</text:p>
            </table:table-cell>
            <table:covered-table-cell/>
            <table:table-cell table:style-name="表格11.B8" table:number-columns-spanned="2" office:value-type="string">
              <text:p text:style-name="P3"/>
            </table:table-cell>
            <table:covered-table-cell/>
            <table:table-cell table:style-name="表格11.B8" office:value-type="string">
              <text:p text:style-name="P127"><text:span text:style-name="T55">使</text:span><text:span text:style-name="T39">用分區</text:span><text:span text:style-name="T55">或</text:span><text:span text:style-name="T39">用地類</text:span><text:span text:style-name="T74">別</text:span></text:p>
            </table:table-cell>
            <table:table-cell table:style-name="表格11.B8" table:number-columns-spanned="2" office:value-type="string">
              <text:p text:style-name="P3"/>
            </table:table-cell>
            <table:covered-table-cell/>
            <table:table-cell table:style-name="表格11.I8" office:value-type="string">
              <text:p text:style-name="P117"><text:span text:style-name="T75">建築物</text:span><text:span text:style-name="T77">登記使</text:span></text:p>
              <text:p text:style-name="P119">用用途</text:p>
            </table:table-cell>
            <table:table-cell table:style-name="表格11.J8" office:value-type="string">
              <text:p text:style-name="P3"/>
            </table:table-cell>
          </table:table-row>
          <table:table-row table:style-name="表格11.9">
            <table:table-cell table:style-name="表格11.A2" table:number-columns-spanned="3" office:value-type="string">
              <text:p text:style-name="P100"><text:span text:style-name="T39">創辦</text:span><text:span text:style-name="T40">人姓名</text:span></text:p>
            </table:table-cell>
            <table:covered-table-cell/>
            <table:covered-table-cell/>
            <table:table-cell table:style-name="表格11.D2" table:number-columns-spanned="3" office:value-type="string">
              <text:p text:style-name="P3"/>
            </table:table-cell>
            <table:covered-table-cell/>
            <table:covered-table-cell/>
            <table:table-cell table:style-name="表格11.D2" table:number-columns-spanned="2" office:value-type="string">
              <text:p text:style-name="P100"><text:span text:style-name="T40">身分</text:span><text:span text:style-name="T75">證字號</text:span></text:p>
            </table:table-cell>
            <table:covered-table-cell/>
            <table:table-cell table:style-name="表格11.D3" table:number-columns-spanned="2" office:value-type="string">
              <text:p text:style-name="P3"/>
            </table:table-cell>
            <table:covered-table-cell/>
          </table:table-row>
          <table:table-row table:style-name="表格11.10">
            <table:table-cell table:style-name="表格11.A4" table:number-columns-spanned="3" office:value-type="string">
              <text:p text:style-name="P102"><text:span text:style-name="T39">出生</text:span><text:span text:style-name="T40">年月日</text:span></text:p>
            </table:table-cell>
            <table:covered-table-cell/>
            <table:covered-table-cell/>
            <table:table-cell table:style-name="表格11.D10" table:number-columns-spanned="3" office:value-type="string">
              <text:p text:style-name="P3"/>
            </table:table-cell>
            <table:covered-table-cell/>
            <table:covered-table-cell/>
            <table:table-cell table:style-name="表格11.D10" table:number-columns-spanned="2" office:value-type="string">
              <text:p text:style-name="P102"><text:span text:style-name="T57">聯</text:span><text:span text:style-name="T40">絡電話</text:span></text:p>
            </table:table-cell>
            <table:covered-table-cell/>
            <table:table-cell table:style-name="表格11.D4" table:number-columns-spanned="2" office:value-type="string">
              <text:p text:style-name="P3"/>
            </table:table-cell>
            <table:covered-table-cell/>
          </table:table-row>
          <table:table-row table:style-name="表格11.11">
            <table:table-cell table:style-name="表格11.A4" table:number-columns-spanned="3" office:value-type="string">
              <text:p text:style-name="P101"><text:span text:style-name="T55">戶籍</text:span><text:span text:style-name="T57">地址</text:span></text:p>
            </table:table-cell>
            <table:covered-table-cell/>
            <table:covered-table-cell/>
            <table:table-cell table:style-name="表格11.D4" table:number-columns-spanned="7" office:value-type="string">
              <text:p text:style-name="P121"><text:span text:style-name="T49">□□□□□</text:span><text:span text:style-name="T3"><text:tab/></text:span><text:span text:style-name="T64">縣</text:span><text:span text:style-name="T66">/</text:span><text:span text:style-name="T64">市</text:span><text:span text:style-name="T3"><text:tab/></text:span><text:span text:style-name="T68">鄉</text:span><text:span text:style-name="T69">/</text:span><text:span text:style-name="T68">鎮</text:span><text:span text:style-name="T70">/</text:span><text:span text:style-name="T68">市</text:span><text:span text:style-name="T69">/</text:span><text:span text:style-name="T68">區</text:span><text:span text:style-name="T3"><text:tab/></text:span><text:span text:style-name="T72">路</text:span><text:span text:style-name="T59">/</text:span><text:span text:style-name="T73">街</text:span></text:p>
              <text:p text:style-name="P126"><text:span text:style-name="T49">段</text:span><text:span text:style-name="T3"><text:tab/></text:span><text:span text:style-name="T49">巷</text:span><text:span text:style-name="T3"><text:tab/></text:span><text:span text:style-name="T49">弄</text:span><text:span text:style-name="T3"><text:tab/></text:span><text:span text:style-name="T49">號</text:span><text:span text:style-name="T3"><text:tab/></text:span><text:span text:style-name="T40">樓之</text:span></text:p>
            </table:table-cell>
            <table:covered-table-cell/>
            <table:covered-table-cell/>
            <table:covered-table-cell/>
            <table:covered-table-cell/>
            <table:covered-table-cell/>
            <table:covered-table-cell/>
          </table:table-row>
          <table:table-row table:style-name="表格11.7">
            <table:table-cell table:style-name="表格11.A12" table:number-columns-spanned="3" office:value-type="string">
              <text:p text:style-name="P101"><text:span text:style-name="T55">聯絡</text:span><text:span text:style-name="T57">地址</text:span></text:p>
            </table:table-cell>
            <table:covered-table-cell/>
            <table:covered-table-cell/>
            <table:table-cell table:style-name="表格11.D12" table:number-columns-spanned="7" office:value-type="string">
              <text:p text:style-name="P122"><text:span text:style-name="T49">□同戶籍地址</text:span><text:span text:style-name="T3"><text:tab/></text:span><text:span text:style-name="T77">□</text:span><text:span text:style-name="T44">同設館地點</text:span></text:p>
              <text:p text:style-name="P123"><text:span text:style-name="T75">□其他</text:span><text:span text:style-name="T10"> </text:span><text:span text:style-name="T75">□□□□□</text:span></text:p>
            </table:table-cell>
            <table:covered-table-cell/>
            <table:covered-table-cell/>
            <table:covered-table-cell/>
            <table:covered-table-cell/>
            <table:covered-table-cell/>
            <table:covered-table-cell/>
          </table:table-row>
          <table:table-row table:style-name="表格11.13">
            <table:table-cell table:style-name="表格11.A13" table:number-columns-spanned="10" office:value-type="string">
              <text:p text:style-name="P100"><text:span text:style-name="T44">□</text:span><text:span text:style-name="T75">負</text:span><text:span text:style-name="T44">責人如同為創辦人，以下免填</text:span></text:p>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1.A2" table:number-columns-spanned="3" office:value-type="string">
              <text:p text:style-name="P103"><text:span text:style-name="T39">負責</text:span><text:span text:style-name="T40">人姓名</text:span></text:p>
            </table:table-cell>
            <table:covered-table-cell/>
            <table:covered-table-cell/>
            <table:table-cell table:style-name="表格11.D2" table:number-columns-spanned="3" office:value-type="string">
              <text:p text:style-name="P3"/>
            </table:table-cell>
            <table:covered-table-cell/>
            <table:covered-table-cell/>
            <table:table-cell table:style-name="表格11.D2" table:number-columns-spanned="2" office:value-type="string">
              <text:p text:style-name="P103"><text:span text:style-name="T40">身分</text:span><text:span text:style-name="T75">證字號</text:span></text:p>
            </table:table-cell>
            <table:covered-table-cell/>
            <table:table-cell table:style-name="表格11.D3" table:number-columns-spanned="2" office:value-type="string">
              <text:p text:style-name="P3"/>
            </table:table-cell>
            <table:covered-table-cell/>
          </table:table-row>
          <table:table-row table:style-name="表格11.4">
            <table:table-cell table:style-name="表格11.A4" table:number-columns-spanned="3" office:value-type="string">
              <text:p text:style-name="P101"><text:span text:style-name="T39">出生</text:span><text:span text:style-name="T40">年月日</text:span></text:p>
            </table:table-cell>
            <table:covered-table-cell/>
            <table:covered-table-cell/>
            <table:table-cell table:style-name="表格11.D10" table:number-columns-spanned="3" office:value-type="string">
              <text:p text:style-name="P3"/>
            </table:table-cell>
            <table:covered-table-cell/>
            <table:covered-table-cell/>
            <table:table-cell table:style-name="表格11.D10" table:number-columns-spanned="2" office:value-type="string">
              <text:p text:style-name="P101"><text:span text:style-name="T57">聯</text:span><text:span text:style-name="T40">絡電話</text:span></text:p>
            </table:table-cell>
            <table:covered-table-cell/>
            <table:table-cell table:style-name="表格11.D4" table:number-columns-spanned="2" office:value-type="string">
              <text:p text:style-name="P3"/>
            </table:table-cell>
            <table:covered-table-cell/>
          </table:table-row>
          <table:table-row table:style-name="表格11.16">
            <table:table-cell table:style-name="表格11.A4" table:number-columns-spanned="3" office:value-type="string">
              <text:p text:style-name="P101"><text:span text:style-name="T55">戶籍</text:span><text:span text:style-name="T57">地址</text:span></text:p>
            </table:table-cell>
            <table:covered-table-cell/>
            <table:covered-table-cell/>
            <table:table-cell table:style-name="表格11.D4" table:number-columns-spanned="7" office:value-type="string">
              <text:p text:style-name="P121"><text:span text:style-name="T49">□□□□□</text:span><text:span text:style-name="T3"><text:tab/></text:span><text:span text:style-name="T64">縣</text:span><text:span text:style-name="T66">/</text:span><text:span text:style-name="T64">市</text:span><text:span text:style-name="T3"><text:tab/></text:span><text:span text:style-name="T68">鄉</text:span><text:span text:style-name="T69">/</text:span><text:span text:style-name="T68">鎮</text:span><text:span text:style-name="T70">/</text:span><text:span text:style-name="T68">市</text:span><text:span text:style-name="T69">/</text:span><text:span text:style-name="T68">區</text:span><text:span text:style-name="T3"><text:tab/></text:span><text:span text:style-name="T72">路</text:span><text:span text:style-name="T59">/</text:span><text:span text:style-name="T73">街</text:span></text:p>
              <text:p text:style-name="P125"><text:span text:style-name="T49">段</text:span><text:span text:style-name="T3"><text:tab/></text:span><text:span text:style-name="T49">巷</text:span><text:span text:style-name="T3"><text:tab/></text:span><text:span text:style-name="T49">弄</text:span><text:span text:style-name="T3"><text:tab/></text:span><text:span text:style-name="T49">號</text:span><text:span text:style-name="T3"><text:tab/></text:span><text:span text:style-name="T40">樓之</text:span></text:p>
            </table:table-cell>
            <table:covered-table-cell/>
            <table:covered-table-cell/>
            <table:covered-table-cell/>
            <table:covered-table-cell/>
            <table:covered-table-cell/>
            <table:covered-table-cell/>
          </table:table-row>
          <table:table-row table:style-name="表格11.7">
            <table:table-cell table:style-name="表格11.A12" table:number-columns-spanned="3" office:value-type="string">
              <text:p text:style-name="P102"><text:span text:style-name="T55">聯絡</text:span><text:span text:style-name="T57">地址</text:span></text:p>
            </table:table-cell>
            <table:covered-table-cell/>
            <table:covered-table-cell/>
            <table:table-cell table:style-name="表格11.D12" table:number-columns-spanned="7" office:value-type="string">
              <text:p text:style-name="P124"><text:span text:style-name="T49">□同戶籍地址</text:span><text:span text:style-name="T3"><text:tab/></text:span><text:span text:style-name="T77">□</text:span><text:span text:style-name="T44">同設館地點</text:span></text:p>
              <text:p text:style-name="P123"><text:span text:style-name="T75">□其他</text:span><text:span text:style-name="T10"> </text:span><text:span text:style-name="T75">□□□□□</text:span></text:p>
            </table:table-cell>
            <table:covered-table-cell/>
            <table:covered-table-cell/>
            <table:covered-table-cell/>
            <table:covered-table-cell/>
            <table:covered-table-cell/>
            <table:covered-table-cell/>
          </table:table-row>
          <table:table-row table:style-name="表格11.18">
            <table:table-cell table:style-name="表格11.A13" table:number-columns-spanned="10" office:value-type="string">
              <text:p text:style-name="P100"><text:span text:style-name="T44">□</text:span><text:span text:style-name="T75">館長如</text:span><text:span text:style-name="T44">同為創辦人，以下免填</text:span></text:p>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1.A19" table:number-columns-spanned="3" office:value-type="string">
              <text:p text:style-name="P103"><text:span text:style-name="T39">館長</text:span><text:span text:style-name="T57">姓名</text:span></text:p>
            </table:table-cell>
            <table:covered-table-cell/>
            <table:covered-table-cell/>
            <table:table-cell table:style-name="表格11.D19" table:number-columns-spanned="3" office:value-type="string">
              <text:p text:style-name="P3"/>
            </table:table-cell>
            <table:covered-table-cell/>
            <table:covered-table-cell/>
            <table:table-cell table:style-name="表格11.D19" table:number-columns-spanned="2" office:value-type="string">
              <text:p text:style-name="P114"><text:span text:style-name="T75">身分</text:span><text:span text:style-name="T44">證字號</text:span></text:p>
            </table:table-cell>
            <table:covered-table-cell/>
            <table:table-cell table:style-name="表格11.I19" table:number-columns-spanned="2" office:value-type="string">
              <text:p text:style-name="P118"><text:span text:style-name="T103">(</text:span><text:span text:style-name="T104">如為外籍人士請填護照號碼或在台居留證編碼</text:span><text:span text:style-name="T105">)</text:span></text:p>
            </table:table-cell>
            <table:covered-table-cell/>
          </table:table-row>
          <table:table-row table:style-name="表格11.6">
            <table:table-cell table:style-name="表格11.A6" table:number-columns-spanned="3" office:value-type="string">
              <text:p text:style-name="P102"><text:span text:style-name="T39">聯絡</text:span><text:span text:style-name="T57">電話</text:span></text:p>
            </table:table-cell>
            <table:covered-table-cell/>
            <table:covered-table-cell/>
            <table:table-cell table:style-name="表格11.D20" table:number-columns-spanned="3" office:value-type="string">
              <text:p text:style-name="P3"/>
            </table:table-cell>
            <table:covered-table-cell/>
            <table:covered-table-cell/>
            <table:table-cell table:style-name="表格11.D20" table:number-columns-spanned="2" office:value-type="string">
              <text:p text:style-name="P115"><text:span text:style-name="T40">電子</text:span><text:span text:style-name="T44">郵件</text:span></text:p>
            </table:table-cell>
            <table:covered-table-cell/>
            <table:table-cell table:style-name="表格11.I20" table:number-columns-spanned="2" office:value-type="string">
              <text:p text:style-name="P3"/>
            </table:table-cell>
            <table:covered-table-cell/>
          </table:table-row>
          <table:table-row table:style-name="表格11.21">
            <table:table-cell table:style-name="表格11.A21" table:number-columns-spanned="3" office:value-type="string">
              <text:p text:style-name="P103"><text:span text:style-name="T39">應檢</text:span><text:span text:style-name="T40">具文件</text:span></text:p>
            </table:table-cell>
            <table:covered-table-cell/>
            <table:covered-table-cell/>
            <table:table-cell table:style-name="表格11.D21" table:number-columns-spanned="7" office:value-type="string">
              <text:p text:style-name="P281">□法人登記證明文件。</text:p>
              <text:p text:style-name="P280"><text:span text:style-name="T154">□法人章程影本</text:span><text:span text:style-name="T154">，章程內容中應載明辦理博物館事項</text:span><text:span text:style-name="T154">。</text:span></text:p>
              <text:p text:style-name="P280"><text:span text:style-name="T154">□</text:span><text:span text:style-name="T154">董事會或理事會會議決議附設博物館之紀錄。</text:span></text:p>
              <text:p text:style-name="P280"><text:span text:style-name="T154">□</text:span><text:span text:style-name="T154">財團法人為私立學校者，應檢附教育目的事業主管機關核准其辦理博物館證明文件。</text:span></text:p>
              <text:p text:style-name="P281">□苗栗縣私立博物館設立及營運計畫書。</text:p>
              <text:p text:style-name="P281">□創辦人身分證明文件影本。</text:p>
              <text:p text:style-name="P281">□負責人身分證明文件影本。</text:p>
              <text:p text:style-name="P280"><text:span text:style-name="T154">□</text:span><text:span text:style-name="T158">博物館館長身分證明文件影本及學經歷證明文件。</text:span></text:p>
              <text:p text:style-name="P282"><text:span text:style-name="T159">□建築物概況</text:span><text:span text:style-name="T158">:</text:span><text:span text:style-name="T159">位置圖、平面圖。</text:span></text:p>
              <text:p text:style-name="P283"><text:span text:style-name="T160">□</text:span><text:span text:style-name="T154">建築物使用執照影本</text:span><text:span text:style-name="T161">(</text:span><text:span text:style-name="T154">含變更使用執照</text:span><text:span text:style-name="T159">)</text:span><text:span text:style-name="T154">或古蹟歷史建築及聚落修復或再利用因應</text:span><text:span text:style-name="T162">計畫</text:span><text:span text:style-name="T127">使用許可函影本之建築物使用相關證明文件。</text:span></text:p>
              <text:p text:style-name="P283"><text:span text:style-name="T160">□</text:span><text:span text:style-name="T154">土地及建築物使用權利證明文件，包含土地及建物登記</text:span><text:span text:style-name="T163">(</text:span><text:span text:style-name="T154">簿</text:span><text:span text:style-name="T158">)</text:span><text:span text:style-name="T154">謄本與三個月內地籍</text:span><text:span text:style-name="T164">圖謄</text:span><text:span text:style-name="T165">本。</text:span></text:p>
              <text:p text:style-name="P284"><text:span text:style-name="T158">□</text:span><text:span text:style-name="T166">館舍</text:span><text:span text:style-name="T154">如屬承租，需檢附經公證租賃契約書、借用契約書或使用同意書(自申請日起有效期限五年以上)。</text:span></text:p>
              <text:p text:style-name="P281">□都市計畫區土地應附土地使用分區證明。</text:p>
              <text:p text:style-name="P281">□建築物公共安全檢查申報文件。</text:p>
              <text:p text:style-name="P281">□消防安全設備檢修申報文件。</text:p>
              <text:p text:style-name="P281">□防火管理人證書。</text:p>
              <text:p text:style-name="P280"><text:span text:style-name="T154">□人員安全防護計畫。</text:span></text:p>
              <text:p text:style-name="P280"><text:span text:style-name="T154">□室內裝修證明(視需要檢附)。</text:span><text:span text:style-name="T154"> <text:s text:c="17"/></text:span><text:span text:style-name="T162">（＊請逐一確認應檢</text:span><text:span text:style-name="T127">附證明文件）</text:span></text:p>
            </table:table-cell>
            <table:covered-table-cell/>
            <table:covered-table-cell/>
            <table:covered-table-cell/>
            <table:covered-table-cell/>
            <table:covered-table-cell/>
            <table:covered-table-cell/>
          </table:table-row>
          <table:table-row table:style-name="表格11.22">
            <table:table-cell table:style-name="表格11.A22" table:number-columns-spanned="10" office:value-type="string">
              <text:p text:style-name="P111"><text:span text:style-name="T103">1.</text:span><text:span text:style-name="T106">本申請書填報資料及附件如有不實記載，願負一切法</text:span><text:span text:style-name="T103">律責任；核發機關必要時可送請有關機關查證，如有不實記載，依法究辦。</text:span></text:p>
              <text:p text:style-name="P112"><text:span text:style-name="T103">2.</text:span><text:span text:style-name="T106">如涉本辦法第十一條所指內容之變更，請依規定辦理</text:span><text:span text:style-name="T103">變更登記。</text:span></text:p>
              <text:p text:style-name="P130"><text:span text:style-name="T65">負</text:span><text:span text:style-name="T8"> </text:span><text:span text:style-name="T65">責</text:span><text:span text:style-name="T9"> </text:span><text:span text:style-name="T65">人：</text:span><text:span text:style-name="T3"><text:tab/></text:span><text:span text:style-name="T75">（簽章）</text:span></text:p>
            </table:table-cell>
            <table:covered-table-cell/>
            <table:covered-table-cell/>
            <table:covered-table-cell/>
            <table:covered-table-cell/>
            <table:covered-table-cell/>
            <table:covered-table-cell/>
            <table:covered-table-cell/>
            <table:covered-table-cell/>
            <table:covered-table-cell/>
          </table:table-row>
          <table:table-row table:style-name="表格11.23">
            <table:table-cell table:style-name="表格11.A23" table:number-columns-spanned="2" office:value-type="string">
              <text:p text:style-name="P131"><text:span text:style-name="T54">審</text:span><text:span text:style-name="T84">核結果</text:span><text:span text:style-name="T103">(</text:span><text:span text:style-name="T107">由受理</text:span><text:span text:style-name="T103">申請</text:span><text:span text:style-name="T106">機關填寫)</text:span></text:p>
            </table:table-cell>
            <table:covered-table-cell/>
            <table:table-cell table:style-name="表格11.A23" table:number-columns-spanned="2" office:value-type="string">
              <text:p text:style-name="P4"/>
              <text:p text:style-name="P132"><text:span text:style-name="T85">□</text:span><text:span text:style-name="T86">通過</text:span></text:p>
            </table:table-cell>
            <table:covered-table-cell/>
            <table:table-cell table:style-name="表格11.A23" table:number-columns-spanned="3" office:value-type="string">
              <text:p text:style-name="P133"><text:span text:style-name="T111">【發照字號】</text:span><text:span text:style-name="T12"> <text:s text:c="2"/></text:span><text:span text:style-name="T111">字</text:span><text:span text:style-name="T13"> </text:span><text:span text:style-name="T111">第</text:span><text:span text:style-name="T14"> <text:s text:c="2"/></text:span><text:span text:style-name="T111">號</text:span><text:span text:style-name="T112">【日期】</text:span><text:span text:style-name="T3"><text:tab/></text:span><text:span text:style-name="T111">年</text:span><text:span text:style-name="T12"> <text:s text:c="2"/></text:span><text:span text:style-name="T111">月</text:span><text:span text:style-name="T12"> <text:s text:c="2"/></text:span><text:span text:style-name="T111">日</text:span></text:p>
            </table:table-cell>
            <table:covered-table-cell/>
            <table:covered-table-cell/>
            <table:table-cell table:style-name="表格11.A23" office:value-type="string">
              <text:p text:style-name="P4"/>
              <text:p text:style-name="P67">□不通過</text:p>
            </table:table-cell>
            <table:table-cell table:style-name="表格11.I23" table:number-columns-spanned="2" office:value-type="string">
              <text:p text:style-name="P5"/>
              <text:p text:style-name="P134"><text:span text:style-name="T103">(</text:span><text:span text:style-name="T108">敘明未通過</text:span><text:span text:style-name="T103">原因，並附具理由通知申請人之字</text:span><text:span text:style-name="T109">號</text:span><text:span text:style-name="T104">)</text:span></text:p>
            </table:table-cell>
            <table:covered-table-cell/>
          </table:table-row>
        </table:table>
      </text:section>
      <text:p text:style-name="P29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WenQuanYi Zen Hei Mono" svg:font-family="'WenQuanYi Zen Hei Mono',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Noto Sans Mono CJK JP Bold" svg:font-family="'Noto Sans Mono CJK JP Bold',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Noto Sans Mono CJK JP Bold" fo:font-family="'Noto Sans Mono CJK JP Bold', Arial" style:font-family-generic="swiss" style:font-pitch="variable" fo:font-size="11pt" fo:language="en" fo:country="US" style:font-name-asian="Noto Sans Mono CJK JP Bold" style:font-family-asian="'Noto Sans Mono CJK JP Bold', Arial" style:font-family-generic-asian="swiss" style:font-pitch-asian="variable" style:font-size-asian="11pt" style:language-asian="zh" style:country-asian="TW" style:font-name-complex="Noto Sans Mono CJK JP Bold" style:font-family-complex="'Noto Sans Mono CJK JP Bold', 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left="1.088cm" fo:margin-right="0cm" fo:line-height="1.12cm" fo:text-indent="0cm" style:auto-text-indent="false"/>
      <style:text-properties style:font-name="WenQuanYi Zen Hei Mono" fo:font-family="'WenQuanYi Zen Hei Mono', 'Times New Roman'" style:font-pitch="variable" fo:font-size="20pt" style:font-name-asian="WenQuanYi Zen Hei Mono" style:font-family-asian="'WenQuanYi Zen Hei Mono', 'Times New Roman'" style:font-pitch-asian="variable" style:font-size-asian="20pt" style:font-name-complex="WenQuanYi Zen Hei Mono" style:font-family-complex="'WenQuanYi Zen Hei Mono', 'Times New Roman'" style:font-pitch-complex="variable" style:font-size-complex="20pt"/>
    </style:style>
    <style:style style:name="Text_20_body" style:display-name="Text body" style:family="paragraph" style:parent-style-name="Standard" style:class="text">
      <style:paragraph-properties fo:margin-left="1.058cm" fo:margin-right="0cm" fo:text-indent="0cm" style:auto-text-indent="false"/>
      <style:text-properties fo:font-size="14pt" style:font-size-asian="14pt"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2.544cm" fo:margin-right="0cm" fo:text-indent="-0.504cm" style:auto-text-indent="false"/>
    </style:style>
    <style:style style:name="Table_20_Paragraph" style:display-name="Table Paragraph"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Noto Sans Mono CJK JP Bold" fo:font-family="'Noto Sans Mono CJK JP Bold', Arial" style:font-family-generic="swiss" style:font-pitch="variable" fo:font-size="13pt" fo:letter-spacing="-0.004cm" fo:language="en" fo:country="US" style:font-name-asian="Noto Sans Mono CJK JP Bold" style:font-family-asian="'Noto Sans Mono CJK JP Bold', Arial" style:font-family-generic-asian="swiss" style:font-pitch-asian="variable" style:font-size-asian="13pt" style:font-name-complex="Noto Sans Mono CJK JP Bold" style:font-family-complex="'Noto Sans Mono CJK JP Bold', Arial" style:font-family-generic-complex="swiss" style:font-pitch-complex="variable" style:font-size-complex="13pt" style:language-complex="ar" style:country-complex="SA" style:text-scale="100%"/>
    </style:style>
    <style:style style:name="WW8Num1z1" style:family="text">
      <style:text-properties fo:language="en" fo:country="US" style:language-complex="ar" style:country-complex="SA"/>
    </style:style>
    <style:style style:name="預設段落字型" style:family="text"/>
    <style:style style:name="頁首_20_字元" style:display-name="頁首 字元" style:family="text">
      <style:text-properties style:font-name="Noto Sans Mono CJK JP Bold" fo:font-family="'Noto Sans Mono CJK JP Bold', Arial" style:font-family-generic="swiss" style:font-pitch="variable" fo:font-size="10pt" style:font-name-asian="Noto Sans Mono CJK JP Bold" style:font-family-asian="'Noto Sans Mono CJK JP Bold', Arial" style:font-family-generic-asian="swiss" style:font-pitch-asian="variable" style:font-size-asian="10pt" style:language-asian="zh" style:country-asian="TW" style:font-name-complex="Noto Sans Mono CJK JP Bold" style:font-family-complex="'Noto Sans Mono CJK JP Bold', Arial" style:font-family-generic-complex="swiss" style:font-pitch-complex="variable" style:font-size-complex="10pt"/>
    </style:style>
    <style:style style:name="頁尾_20_字元" style:display-name="頁尾 字元" style:family="text">
      <style:text-properties style:font-name="Noto Sans Mono CJK JP Bold" fo:font-family="'Noto Sans Mono CJK JP Bold', Arial" style:font-family-generic="swiss" style:font-pitch="variable" fo:font-size="10pt" style:font-name-asian="Noto Sans Mono CJK JP Bold" style:font-family-asian="'Noto Sans Mono CJK JP Bold', Arial" style:font-family-generic-asian="swiss" style:font-pitch-asian="variable" style:font-size-asian="10pt" style:language-asian="zh" style:country-asian="TW" style:font-name-complex="Noto Sans Mono CJK JP Bold" style:font-family-complex="'Noto Sans Mono CJK JP Bold', Arial" style:font-family-generic-complex="swiss"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Noto Sans Mono CJK JP Bold" fo:font-family="'Noto Sans Mono CJK JP Bold', Arial" style:font-family-generic="swiss" style:font-pitch="variable" fo:font-size="14pt" style:font-name-asian="Noto Sans Mono CJK JP Bold" style:font-family-asian="'Noto Sans Mono CJK JP Bold', Arial" style:font-family-generic-asian="swiss" style:font-pitch-asian="variable" style:font-size-asian="14pt" style:font-name-complex="Noto Sans Mono CJK JP Bold" style:font-family-complex="'Noto Sans Mono CJK JP Bold', Arial" style:font-family-generic-complex="swiss" style:font-pitch-complex="variable"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496cm" fo:margin-left="2.544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496cm" fo:margin-left="4.032cm"/>
        </style:list-level-properties>
        <style:text-properties style:font-name="Liberation Serif"/>
      </text:list-level-style-bullet>
      <text:list-level-style-bullet text:level="3" text:style-name="WW8Num1z1" style:num-suffix="." text:bullet-char="•">
        <style:list-level-properties text:list-level-position-and-space-mode="label-alignment">
          <style:list-level-label-alignment text:label-followed-by="listtab" fo:text-indent="-0.496cm" fo:margin-left="5.526cm"/>
        </style:list-level-properties>
        <style:text-properties style:font-name="Liberation Serif"/>
      </text:list-level-style-bullet>
      <text:list-level-style-bullet text:level="4" text:style-name="WW8Num1z1" style:num-suffix="." text:bullet-char="•">
        <style:list-level-properties text:list-level-position-and-space-mode="label-alignment">
          <style:list-level-label-alignment text:label-followed-by="listtab" fo:text-indent="-0.496cm" fo:margin-left="7.019cm"/>
        </style:list-level-properties>
        <style:text-properties style:font-name="Liberation Serif"/>
      </text:list-level-style-bullet>
      <text:list-level-style-bullet text:level="5" text:style-name="WW8Num1z1" style:num-suffix="." text:bullet-char="•">
        <style:list-level-properties text:list-level-position-and-space-mode="label-alignment">
          <style:list-level-label-alignment text:label-followed-by="listtab" fo:text-indent="-0.496cm" fo:margin-left="8.513cm"/>
        </style:list-level-properties>
        <style:text-properties style:font-name="Liberation Serif"/>
      </text:list-level-style-bullet>
      <text:list-level-style-bullet text:level="6" text:style-name="WW8Num1z1" style:num-suffix="." text:bullet-char="•">
        <style:list-level-properties text:list-level-position-and-space-mode="label-alignment">
          <style:list-level-label-alignment text:label-followed-by="listtab" fo:text-indent="-0.496cm" fo:margin-left="10.007cm"/>
        </style:list-level-properties>
        <style:text-properties style:font-name="Liberation Serif"/>
      </text:list-level-style-bullet>
      <text:list-level-style-bullet text:level="7" text:style-name="WW8Num1z1" style:num-suffix="." text:bullet-char="•">
        <style:list-level-properties text:list-level-position-and-space-mode="label-alignment">
          <style:list-level-label-alignment text:label-followed-by="listtab" fo:text-indent="-0.496cm" fo:margin-left="11.499cm"/>
        </style:list-level-properties>
        <style:text-properties style:font-name="Liberation Serif"/>
      </text:list-level-style-bullet>
      <text:list-level-style-bullet text:level="8" text:style-name="WW8Num1z1" style:num-suffix="." text:bullet-char="•">
        <style:list-level-properties text:list-level-position-and-space-mode="label-alignment">
          <style:list-level-label-alignment text:label-followed-by="listtab" fo:text-indent="-0.496cm" fo:margin-left="12.993cm"/>
        </style:list-level-properties>
        <style:text-properties style:font-name="Liberation Serif"/>
      </text:list-level-style-bullet>
      <text:list-level-style-bullet text:level="9" text:style-name="WW8Num1z1" style:num-suffix="." text:bullet-char="•">
        <style:list-level-properties text:list-level-position-and-space-mode="label-alignment">
          <style:list-level-label-alignment text:label-followed-by="listtab" fo:text-indent="-0.496cm" fo:margin-left="14.48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4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portrait" fo:margin-top="0cm" fo:margin-bottom="0cm" fo:margin-left="0cm" fo:margin-right="0cm" style:writing-mode="lr-tb" style:layout-grid-color="#c0c0c0" style:layout-grid-lines="3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56"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style:master-page style:name="轉換_20_3" style:display-name="轉換 3" style:page-layout-name="Mpm1"/>
    <style:master-page style:name="轉換_20_4" style:display-name="轉換 4" style:page-layout-name="Mpm1"/>
    <style:master-page style:name="轉換_20_5" style:display-name="轉換 5" style:page-layout-name="Mpm1"/>
    <style:master-page style:name="轉換_20_6" style:display-name="轉換 6" style:page-layout-name="Mpm1"/>
    <style:master-page style:name="轉換_20_7" style:display-name="轉換 7" style:page-layout-name="Mpm2"/>
    <style:master-page style:name="轉換_20_8" style:display-name="轉換 8" style:page-layout-name="Mpm2"/>
    <style:master-page style:name="轉換_20_9" style:display-name="轉換 9" style:page-layout-name="Mpm2"/>
    <style:master-page style:name="轉換_20_10" style:display-name="轉換 10" style:page-layout-name="Mpm2"/>
    <style:master-page style:name="轉換_20_11" style:display-name="轉換 11" style:page-layout-name="Mpm2"/>
    <style:master-page style:name="轉換_20_12" style:display-name="轉換 12" style:page-layout-name="Mpm2"/>
    <style:master-page style:name="轉換_20_13" style:display-name="轉換 13" style:page-layout-name="Mpm1"/>
    <style:master-page style:name="轉換_20_14" style:display-name="轉換 1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User</meta:initial-creator>
    <meta:creation-date>2021-04-30T10:24:00</meta:creation-date>
    <dc:creator>黃意嵐</dc:creator>
    <dc:date>2021-05-12T14:46:00</dc:date>
    <meta:print-date>2021-03-23T13:38:00</meta:print-date>
    <meta:editing-cycles>5</meta:editing-cycles>
    <meta:editing-duration>PT4M</meta:editing-duration>
    <meta:document-statistic meta:table-count="11" meta:image-count="0" meta:object-count="0" meta:page-count="15" meta:paragraph-count="510" meta:word-count="4672" meta:character-count="4934" meta:non-whitespace-character-count="4719"/>
    <meta:generator>LibreOffice/6.1.3.2$Windows_X86_64 LibreOffice_project/86daf60bf00efa86ad547e59e09d6bb77c699acb</meta:generator>
    <meta:user-defined meta:name="Created" meta:value-type="date">2019-05-28T08:00:00</meta:user-defined>
    <meta:user-defined meta:name="Creator">Microsoft® Word 適用於 Office 365 的</meta:user-defined>
    <meta:user-defined meta:name="LastSaved" meta:value-type="date">2021-01-12T08:00:00</meta:user-defined>
  </office:meta>
</office:document-meta>
</file>