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padding="0cm" fo:border="none"/>
    </style:style>
    <style:style style:name="P2" style:family="paragraph" style:parent-style-name="Default">
      <style:paragraph-properties fo:break-before="page" fo:padding="0cm" fo:border="none"/>
    </style:style>
    <style:style style:name="P3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Times New Roman" fo:font-size="11.5pt" style:font-size-asian="11.5pt" style:font-name-complex="Times New Roman1" style:font-size-complex="11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27" text:anchor-type="paragraph" svg:x="3.177cm" svg:y="4.489cm" svg:width="1.543cm" draw:z-index="26"><draw:text-box fo:min-height="0cm"><text:p text:style-name="P1"><text:span text:style-name="T2"><text:s/></text:span></text:p></draw:text-box></draw:frame><draw:frame draw:style-name="fr1" draw:name="外框26" text:anchor-type="paragraph" svg:x="3.177cm" svg:y="3.829cm" svg:width="8.528cm" draw:z-index="25"><draw:text-box fo:min-height="0cm"><text:p text:style-name="P1"><text:span text:style-name="T1">第</text:span><text:span text:style-name="T2">12</text:span><text:span text:style-name="T1">條 本自治條例自公布日施行。</text:span><text:span text:style-name="T2"> </text:span></text:p></draw:text-box></draw:frame><draw:frame draw:style-name="fr1" draw:name="外框25" text:anchor-type="paragraph" svg:x="3.177cm" svg:y="2.559cm" svg:width="14.589cm" draw:z-index="24"><draw:text-box fo:min-height="0cm"><text:p text:style-name="P2"><text:span text:style-name="T1">第</text:span><text:span text:style-name="T2">11</text:span><text:span text:style-name="T1">條 地方志書除發行平面印刷本外，應同時發行電子版，並力求數位化及網路化，以廣運用。</text:span><text:span text:style-name="T2"> </text:span></text:p></draw:text-box></draw:frame><draw:frame draw:style-name="fr1" draw:name="外框24" text:anchor-type="paragraph" svg:x="3.177cm" svg:y="25.419cm" svg:width="14.603cm" draw:z-index="23"><draw:text-box fo:min-height="0cm"><text:p text:style-name="P1"><text:span text:style-name="T1">第</text:span><text:span text:style-name="T2">10</text:span><text:span text:style-name="T1">條 纂修地方志書之原始文獻資料，應分門別類整理建檔，並妥為保管運用。</text:span><text:span text:style-name="T2"> </text:span></text:p></draw:text-box></draw:frame><draw:frame draw:style-name="fr1" draw:name="外框23" text:anchor-type="paragraph" svg:x="3.177cm" svg:y="24.149cm" svg:width="14.653cm" draw:z-index="22"><draw:text-box fo:min-height="0cm"><text:p text:style-name="P1"><text:span text:style-name="T1">第</text:span><text:span text:style-name="T2">9</text:span><text:span text:style-name="T1">條 各鄉（鎮、市）志書之纂修，應由各鄉（鎮、市）公所聘請學者專家審查，所聘請學者專家名單應先送本府備查。</text:span><text:span text:style-name="T2"> </text:span></text:p></draw:text-box></draw:frame><draw:frame draw:style-name="fr1" draw:name="外框22" text:anchor-type="paragraph" svg:x="3.177cm" svg:y="23.514cm" svg:width="12.127cm" draw:z-index="21"><draw:text-box fo:min-height="0cm"><text:p text:style-name="P1"><text:span text:style-name="T1">第</text:span><text:span text:style-name="T2">8</text:span><text:span text:style-name="T1">條 志書之編纂不得有違反著作權法相關規定情形。</text:span><text:span text:style-name="T2"> </text:span></text:p></draw:text-box></draw:frame><draw:frame draw:style-name="fr1" draw:name="外框21" text:anchor-type="paragraph" svg:x="4.852cm" svg:y="22.879cm" svg:width="7.893cm" draw:z-index="20"><draw:text-box fo:min-height="0cm"><text:p text:style-name="P1"><text:span text:style-name="T1">十二、志書各門應列舉參考書目。</text:span><text:span text:style-name="T2"> </text:span></text:p></draw:text-box></draw:frame><draw:frame draw:style-name="fr1" draw:name="外框20" text:anchor-type="paragraph" svg:x="4.852cm" svg:y="22.244cm" svg:width="7.47cm" draw:z-index="19"><draw:text-box fo:min-height="0cm"><text:p text:style-name="P1"><text:span text:style-name="T1">十一、志書應編列大事記一門。</text:span><text:span text:style-name="T2"> </text:span></text:p></draw:text-box></draw:frame><draw:frame draw:style-name="fr1" draw:name="外框19" text:anchor-type="paragraph" svg:x="4.852cm" svg:y="20.426cm" svg:width="12.975cm" draw:z-index="18"><draw:text-box fo:min-height="0cm"><text:p text:style-name="P1"><text:span text:style-name="T1">十、具有顯著事蹟足為社會楷模經政府依褒揚條例受褒揚者之事蹟，應予編入。鄉賢名士及其他有優良事蹟，對地方有重大貢獻者，得酌予編入。</text:span><text:span text:style-name="T2"> </text:span></text:p></draw:text-box></draw:frame><draw:frame draw:style-name="fr1" draw:name="外框18" text:anchor-type="paragraph" svg:x="4.852cm" svg:y="19.156cm" svg:width="12.975cm" draw:z-index="17"><draw:text-box fo:min-height="0cm"><text:p text:style-name="P1"><text:span text:style-name="T1">九、編列詩、文、詞、曲、歌、謠、戲、劇，無分新舊，應以有關文獻及當地民情者為主。</text:span><text:span text:style-name="T2"> </text:span></text:p></draw:text-box></draw:frame><draw:frame draw:style-name="fr1" draw:name="外框17" text:anchor-type="paragraph" svg:x="4.852cm" svg:y="18.434cm" svg:width="6.2cm" draw:z-index="16"><draw:text-box fo:min-height="0cm"><text:p text:style-name="P1"><text:span text:style-name="T1">八、武術技擊另列一門。</text:span><text:span text:style-name="T2"> </text:span></text:p></draw:text-box></draw:frame><draw:frame draw:style-name="fr1" draw:name="外框16" text:anchor-type="paragraph" svg:x="4.852cm" svg:y="17.251cm" svg:width="12.975cm" draw:z-index="15"><draw:text-box fo:min-height="0cm"><text:p text:style-name="P1"><text:span text:style-name="T1">七、志書應列藝文一門，文學、藝術並重，書畫、雕刻及其他有關藝術或具地方特色之傳統技藝、詩文、俚語、俗諺等事項均應兼採。</text:span><text:span text:style-name="T2"> </text:span></text:p></draw:text-box></draw:frame><draw:frame draw:style-name="fr1" draw:name="外框15" text:anchor-type="paragraph" svg:x="4.852cm" svg:y="15.981cm" svg:width="12.972cm" draw:z-index="14"><draw:text-box fo:min-height="0cm"><text:p text:style-name="P1"><text:span text:style-name="T1">六、志書應將生態、土地、住民、經濟、文化、教育、政治、社會、財政、宗教、衛生、產業等情況之統計編入。</text:span><text:span text:style-name="T2"> </text:span></text:p></draw:text-box></draw:frame><draw:frame draw:style-name="fr1" draw:name="外框14" text:anchor-type="paragraph" svg:x="4.852cm" svg:y="14.711cm" svg:width="12.975cm" draw:z-index="13"><draw:text-box fo:min-height="0cm"><text:p text:style-name="P1"><text:span text:style-name="T1">五、地方文化資產如古物、古蹟、民族藝術、民俗及有關文物、自然文化景觀、歷史建築等，應攝影編入，並加說明。</text:span><text:span text:style-name="T2"> </text:span></text:p></draw:text-box></draw:frame><draw:frame draw:style-name="fr1" draw:name="外框13" text:anchor-type="paragraph" svg:x="4.852cm" svg:y="13.441cm" svg:width="13.077cm" draw:z-index="12"><draw:text-box fo:min-height="0cm"><text:p text:style-name="P1"><text:span text:style-name="T1">四、志書輿圖除繪製區域行政圖外，應將山脈、水道交通、地質、物產、氣候、街市、港灣、名勝及古蹟分別繪製專圖。</text:span><text:span text:style-name="T2"> </text:span></text:p></draw:text-box></draw:frame><draw:frame draw:style-name="fr1" draw:name="外框12" text:anchor-type="paragraph" svg:x="4.852cm" svg:y="12.171cm" svg:width="13.167cm" draw:z-index="11"><draw:text-box fo:min-height="0cm"><text:p text:style-name="P1"><text:span text:style-name="T1">三、繪製縣、鄉（鎮、市）輿圖，對於國界、縣（市）界、鄉（鎮、市）界之變更沿革，應清晰劃分，並附說明。</text:span><text:span text:style-name="T2"> </text:span></text:p></draw:text-box></draw:frame><draw:frame draw:style-name="fr1" draw:name="外框11" text:anchor-type="paragraph" svg:x="4.852cm" svg:y="11.449cm" svg:width="9.587cm" draw:z-index="10"><draw:text-box fo:min-height="0cm"><text:p text:style-name="P1"><text:span text:style-name="T1">二、志書輿圖應以最新科學方法繪製精印。</text:span><text:span text:style-name="T2"> </text:span></text:p></draw:text-box></draw:frame><draw:frame draw:style-name="fr1" draw:name="外框10" text:anchor-type="paragraph" svg:x="4.852cm" svg:y="10.266cm" svg:width="12.977cm" draw:z-index="9"><draw:text-box fo:min-height="0cm"><text:p text:style-name="P1"><text:span text:style-name="T1">一、志書輿圖遇有引用中文以外其他文字時，得以音譯為之，但應附載原文。</text:span><text:span text:style-name="T2"> </text:span></text:p></draw:text-box></draw:frame><draw:frame draw:style-name="fr1" draw:name="外框9" text:anchor-type="paragraph" svg:x="3.177cm" svg:y="9.544cm" svg:width="13.397cm" draw:z-index="8"><draw:text-box fo:min-height="0cm"><text:p text:style-name="P1"><text:span text:style-name="T1">第</text:span><text:span text:style-name="T2">7</text:span><text:span text:style-name="T1">條 纂修地方志書應依下列規定辦理，並避免冒濫或迷信：</text:span><text:span text:style-name="T2"> </text:span></text:p></draw:text-box></draw:frame><draw:frame draw:style-name="fr1" draw:name="外框8" text:anchor-type="paragraph" svg:x="3.177cm" svg:y="8.274cm" svg:width="14.651cm" draw:z-index="7"><draw:text-box fo:min-height="0cm"><text:p text:style-name="P1"><text:span text:style-name="T1">第</text:span><text:span text:style-name="T2">6</text:span><text:span text:style-name="T1">條 本縣地方志書纂修機關，應先編擬志書凡例、綱目及纂修計畫。縣志由本府審議之，鄉（鎮、市）志應先報本府核定。</text:span><text:span text:style-name="T2"> </text:span></text:p></draw:text-box></draw:frame><draw:frame draw:style-name="fr1" draw:name="外框7" text:anchor-type="paragraph" svg:x="3.177cm" svg:y="6.369cm" svg:width="14.755cm" draw:z-index="6"><draw:text-box fo:min-height="0cm"><text:p text:style-name="P1"><text:span text:style-name="T1">第</text:span><text:span text:style-name="T2">5</text:span><text:span text:style-name="T1">條 本縣地方志書纂修事宜，縣志由本府辦理，鄉（鎮、市）志由各鄉（鎮、市）公所辦理。纂修志書機關，得向有關機關、團體洽請協助提供資料或約請專門人士協助完成之。</text:span><text:span text:style-name="T2"> </text:span></text:p></draw:text-box></draw:frame><draw:frame draw:style-name="fr1" draw:name="外框6" text:anchor-type="paragraph" svg:x="3.177cm" svg:y="5.734cm" svg:width="12.55cm" draw:z-index="5"><draw:text-box fo:min-height="0cm"><text:p text:style-name="P1"><text:span text:style-name="T1">第</text:span><text:span text:style-name="T2">4</text:span><text:span text:style-name="T1">條 本縣地方志書之纂修，以二十年纂修一次為原則。</text:span><text:span text:style-name="T2"> </text:span></text:p></draw:text-box></draw:frame><draw:frame draw:style-name="fr1" draw:name="外框5" text:anchor-type="paragraph" svg:x="3.177cm" svg:y="5.099cm" svg:width="14.667cm" draw:z-index="4"><draw:text-box fo:min-height="0cm"><text:p text:style-name="P1"><text:span text:style-name="T1">第</text:span><text:span text:style-name="T2">3</text:span><text:span text:style-name="T1">條 本自治條例所稱之本縣地方志書分為縣志、鄉（鎮、市）志。</text:span><text:span text:style-name="T2"> </text:span></text:p></draw:text-box></draw:frame><draw:frame draw:style-name="fr1" draw:name="外框4" text:anchor-type="paragraph" svg:x="3.177cm" svg:y="4.464cm" svg:width="13.608cm" draw:z-index="3"><draw:text-box fo:min-height="0cm"><text:p text:style-name="P1"><text:span text:style-name="T1">第</text:span><text:span text:style-name="T2">2</text:span><text:span text:style-name="T1">條 本自治條例之主管機關為苗栗縣政府（以下簡稱本府）。</text:span><text:span text:style-name="T2"> </text:span></text:p></draw:text-box></draw:frame><draw:frame draw:style-name="fr1" draw:name="外框3" text:anchor-type="paragraph" svg:x="3.177cm" svg:y="3.829cm" svg:width="16.194cm" draw:z-index="2"><draw:text-box fo:min-height="0cm"><text:p text:style-name="P1"><text:span text:style-name="T1">第</text:span><text:span text:style-name="T2">1</text:span><text:span text:style-name="T1">條 苗栗縣（以下簡稱本縣）為統籌地方志書之纂修，特制定本自治條例。</text:span><text:span text:style-name="T2"> </text:span></text:p></draw:text-box></draw:frame><draw:frame draw:style-name="fr1" draw:name="外框2" text:anchor-type="paragraph" svg:x="3.177cm" svg:y="3.219cm" svg:width="1.543cm" draw:z-index="1"><draw:text-box fo:min-height="0cm"><text:p text:style-name="P1"><text:span text:style-name="T2"><text:s/></text:span></text:p></draw:text-box></draw:frame><draw:frame draw:style-name="fr1" draw:name="外框1" text:anchor-type="paragraph" svg:x="3.177cm" svg:y="2.559cm" svg:width="7.047cm" draw:z-index="0"><draw:text-box fo:min-height="0cm"><text:p text:style-name="P1"><text:span text:style-name="T1">苗栗縣地方志書纂修自治條例</text:span><text:span text:style-name="T2"> </text:span></text:p></draw:text-box></draw:frame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2.581cm" fo:margin-bottom="2.54cm" fo:margin-left="3.11cm" fo:margin-right="2.898cm" style:writing-mode="lr-tb" style:layout-grid-color="#c0c0c0" style:layout-grid-lines="25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地方志書纂修自治條例</dc:title>
    <meta:initial-creator>showker</meta:initial-creator>
    <dc:creator>許庭馨</dc:creator>
    <meta:editing-cycles>2</meta:editing-cycles>
    <meta:creation-date>2019-01-23T08:43:00</meta:creation-date>
    <dc:date>2019-01-23T08:43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8" meta:word-count="921" meta:character-count="964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