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1cm" fo:margin-left="0cm" fo:margin-top="0cm" fo:margin-bottom="0cm" table:align="left" style:writing-mode="lr-tb"/>
    </style:style>
    <style:style style:name="表格1.A" style:family="table-column">
      <style:table-column-properties style:column-width="1.715cm"/>
    </style:style>
    <style:style style:name="表格1.B" style:family="table-column">
      <style:table-column-properties style:column-width="16.565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/>
    </style:style>
    <style:style style:name="表格1.3" style:family="table-row">
      <style:table-row-properties style:min-row-height="5.151cm" fo:keep-together="auto"/>
    </style:style>
    <style:style style:name="表格1.4" style:family="table-row">
      <style:table-row-properties style:min-row-height="0.917cm" fo:keep-together="auto"/>
    </style:style>
    <style:style style:name="表格1.5" style:family="table-row">
      <style:table-row-properties style:min-row-height="3.928cm" fo:keep-together="auto"/>
    </style:style>
    <style:style style:name="表格1.6" style:family="table-row">
      <style:table-row-properties style:min-row-height="3.246cm" fo:keep-together="auto"/>
    </style:style>
    <style:style style:name="表格1.7" style:family="table-row">
      <style:table-row-properties style:min-row-height="0.688cm" fo:keep-together="auto"/>
    </style:style>
    <style:style style:name="表格1.A7" style:family="table-cell">
      <style:table-cell-properties style:vertical-align="bottom" fo:padding-left="0.191cm" fo:padding-right="0.191cm" fo:padding-top="0cm" fo:padding-bottom="0cm" fo:border="none"/>
    </style:style>
    <style:style style:name="表格1" style:family="table">
      <style:table-properties style:width="18.281cm" fo:margin-left="0cm" fo:margin-top="0cm" fo:margin-bottom="0cm" table:align="left" style:writing-mode="lr-tb"/>
    </style:style>
    <style:style style:name="表格1.A" style:family="table-column">
      <style:table-column-properties style:column-width="1.715cm"/>
    </style:style>
    <style:style style:name="表格1.B" style:family="table-column">
      <style:table-column-properties style:column-width="16.565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/>
    </style:style>
    <style:style style:name="表格1.3" style:family="table-row">
      <style:table-row-properties style:min-row-height="5.151cm" fo:keep-together="auto"/>
    </style:style>
    <style:style style:name="表格1.4" style:family="table-row">
      <style:table-row-properties style:min-row-height="0.917cm" fo:keep-together="auto"/>
    </style:style>
    <style:style style:name="表格1.5" style:family="table-row">
      <style:table-row-properties style:min-row-height="3.928cm" fo:keep-together="auto"/>
    </style:style>
    <style:style style:name="表格1.6" style:family="table-row">
      <style:table-row-properties style:min-row-height="3.246cm" fo:keep-together="auto"/>
    </style:style>
    <style:style style:name="表格1.7" style:family="table-row">
      <style:table-row-properties style:min-row-height="0.688cm" fo:keep-together="auto"/>
    </style:style>
    <style:style style:name="表格1.A7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Default">
      <style:text-properties style:use-window-font-color="true" style:font-name-complex="F"/>
    </style:style>
    <style:style style:name="P2" style:family="paragraph" style:parent-style-name="Default">
      <style:paragraph-properties style:line-height-at-least="0.928cm" fo:padding="0cm" fo:border="none"/>
    </style:style>
    <style:style style:name="P3" style:family="paragraph" style:parent-style-name="Default">
      <style:paragraph-properties style:line-height-at-least="0.878cm" fo:text-align="justify" style:justify-single-word="false" fo:padding="0cm" fo:border="none"/>
    </style:style>
    <style:style style:name="P4" style:family="paragraph" style:parent-style-name="Default" style:master-page-name="Standard">
      <style:paragraph-properties style:page-number="auto"/>
    </style:style>
    <style:style style:name="P5" style:family="paragraph" style:parent-style-name="CM2">
      <style:paragraph-properties style:line-height-at-least="0.878cm" fo:text-align="justify" style:justify-single-word="false" fo:padding="0cm" fo:border="none"/>
    </style:style>
    <style:style style:name="P6" style:family="paragraph" style:parent-style-name="Frame_20_contents">
      <style:text-properties style:font-name="新細明體" style:letter-kerning="false" style:font-name-asian="新細明體1" style:font-size-complex="12pt"/>
    </style:style>
    <style:style style:name="P7" style:family="paragraph" style:parent-style-name="CM1">
      <style:paragraph-properties fo:text-align="justify" style:justify-single-word="false" fo:padding="0cm" fo:border="non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13131" fo:font-size="11.5pt" style:font-size-asian="11.5pt" style:font-size-complex="11.5pt"/>
    </style:style>
    <style:style style:name="T2" style:family="text">
      <style:text-properties fo:color="#313131" fo:font-size="9.5pt" style:font-size-asian="9.5pt" style:font-size-complex="9.5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style:use-window-font-color="true" fo:font-size="11.5pt" style:font-size-asian="11.5pt" style:font-name-complex="F" style:font-size-complex="11.5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5.427cm" fo:min-width="19.41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Text Box 2" draw:style-name="gr1" draw:text-style-name="P8" svg:width="19.917cm" svg:height="15.68cm" svg:x="1.115cm" svg:y="3.635cm"><text:p text:style-name="P6"/><loext:table table:name="表格1" table:style-name="表格1"><loext:table-column table:style-name="表格1.A"/><loext:table-column table:style-name="表格1.B"/><loext:table-row table:style-name="表格1.1"><loext:table-cell table:style-name="表格1.A1" office:value-type="string"><text:p text:style-name="Default"><text:span text:style-name="T1"><text:s/>第一條 </text:span></text:p></loext:table-cell><loext:table-cell table:style-name="表格1.A1" office:value-type="string"><text:p text:style-name="Default"><text:span text:style-name="T1">本辦法依文化資產保存法第九十條第二項規定訂定之。 </text:span></text:p></loext:table-cell></loext:table-row><loext:table-row table:style-name="表格1.2"><loext:table-cell table:style-name="表格1.A2" office:value-type="string"><text:p text:style-name="Default"><text:span text:style-name="T3">第二條 </text:span></text:p></loext:table-cell><loext:table-cell table:style-name="表格1.A2" office:value-type="string"><text:p text:style-name="Default"><text:span text:style-name="T3">文化資產保存有下列情形之一者，得給予獎勵或補助：</text:span></text:p></loext:table-cell></loext:table-row><loext:table-row table:style-name="表格1.3"><loext:table-cell table:style-name="表格1.A1" office:value-type="string"><text:p text:style-name="P1"/></loext:table-cell><loext:table-cell table:style-name="表格1.A1" office:value-type="string"><text:p text:style-name="Default"><text:span text:style-name="T3"><text:s/>一、捐獻私有古蹟、遺址或其所定著之土地予政府。 二、捐獻私有國寶、重要古物予政府。 三、發見具古蹟價值之建造物、疑似遺址或具重要古物價值之無主古物，並即通報主管 機關處理。 四、維護文化資產具有績效。 五、對闡揚文化資產保存有顯著貢獻。 六、主動將私有古物申請登錄，並經中央主管機關依規定審查指定為國寶或重要古物。 </text:span></text:p></loext:table-cell></loext:table-row><loext:table-row table:style-name="表格1.4"><loext:table-cell table:style-name="表格1.A2" office:value-type="string"><text:p text:style-name="Default"><text:span text:style-name="T3">第三條 </text:span></text:p></loext:table-cell><loext:table-cell table:style-name="表格1.A2" office:value-type="string"><text:p text:style-name="Default"><text:span text:style-name="T3">文化資產保存之獎勵方式如下：</text:span></text:p></loext:table-cell></loext:table-row><loext:table-row table:style-name="表格1.5"><loext:table-cell table:style-name="表格1.A1" office:value-type="string"><text:p text:style-name="P1"/></loext:table-cell><loext:table-cell table:style-name="表格1.A1" office:value-type="string"><text:p text:style-name="Default"><text:span text:style-name="T3"><text:s/>一、發給獎狀。 二、發給獎座或獎牌。 三、授予榮銜或其他榮譽。 四、發給獎金。 五、其他獎勵方式 </text:span></text:p></loext:table-cell></loext:table-row><loext:table-row table:style-name="表格1.6"><loext:table-cell table:style-name="表格1.A1" office:value-type="string"><text:p text:style-name="Default"><text:span text:style-name="T3">第四條 </text:span></text:p></loext:table-cell><loext:table-cell table:style-name="表格1.A1" office:value-type="string"><text:p text:style-name="Default"><text:span text:style-name="T3">文化資產保存之補助，依下列方式為之，並得附加補助條件： 一、補助經費之全部或部分。 二、依自籌款情形補助部分經費。 三、補助</text:span><text:bookmark text:name="_GoBack"/><text:span text:style-name="T3">貸款利息之全部或部分。 </text:span></text:p></loext:table-cell></loext:table-row><loext:table-row table:style-name="表格1.7"><loext:table-cell table:style-name="表格1.A7" office:value-type="string"><text:p text:style-name="Default"><text:span text:style-name="T3">第五條 </text:span></text:p></loext:table-cell><loext:table-cell table:style-name="表格1.A7" office:value-type="string"><text:p text:style-name="Default"><text:span text:style-name="T3">依本辦法接受獎勵或補助者，挪用補助經費或不履行獎勵或補助條件，主管機關得廢止</text:span></text:p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外框2" text:anchor-type="paragraph" svg:x="8.281cm" svg:y="0.857cm" svg:width="11.504cm" draw:z-index="2"><draw:text-box fo:min-height="0cm"><text:p text:style-name="P2"><text:span text:style-name="T1">文化資產獎勵補助辦法</text:span><text:span text:style-name="T2">中華民國94年12月30日文壹字第0942131461號令發布</text:span></text:p></draw:text-box></draw:frame><draw:frame draw:style-name="fr1" draw:name="外框6" text:anchor-type="paragraph" svg:x="1.226cm" svg:y="23.082cm" svg:width="7.793cm" draw:z-index="6"><draw:text-box fo:min-height="0cm"><text:p text:style-name="P7"><text:span text:style-name="T1">第八條 本辦法自發布日施行。 </text:span></text:p></draw:text-box></draw:frame><draw:frame draw:style-name="fr1" draw:name="外框5" text:anchor-type="paragraph" svg:x="1.226cm" svg:y="22.073cm" svg:width="9.063cm" draw:z-index="5"><draw:text-box fo:min-height="0cm"><text:p text:style-name="P5"><text:span text:style-name="T3">第七條 本辦法於自然地景不適用之。 </text:span></text:p></draw:text-box></draw:frame><draw:frame draw:style-name="fr1" draw:name="外框4" text:anchor-type="paragraph" svg:x="1.226cm" svg:y="20.447cm" svg:width="18.232cm" draw:z-index="4"><draw:text-box fo:min-height="0cm"><text:p text:style-name="P3"><text:span text:style-name="T4">第六條 最近一年內曾因違反文化資產保存相關法令規定而受處分者，不得依本辦法予以獎勵或 補助。 </text:span></text:p></draw:text-box></draw:frame><draw:frame draw:style-name="fr1" draw:name="外框3" text:anchor-type="paragraph" svg:x="2.438cm" svg:y="19.438cm" svg:width="9.991cm" draw:z-index="3"><draw:text-box fo:min-height="0cm"><text:p text:style-name="P5"><text:span text:style-name="T3"><text:s/>其獎勵或補助，並追回已發給之獎勵或補助。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M1" style:family="paragraph" style:parent-style-name="Default" style:next-style-name="Default" style:default-outline-level="">
      <style:paragraph-properties style:line-height-at-least="0.878cm"/>
      <style:text-properties style:use-window-font-color="true" style:font-name-complex="F" style:font-family-generic-complex="system" style:font-pitch-complex="variable"/>
    </style:style>
    <style:style style:name="CM2" style:family="paragraph" style:parent-style-name="Default" style:next-style-name="Default" style:default-outline-level="">
      <style:text-properties style:use-window-font-color="true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3cm" fo:margin-bottom="2.54cm" fo:margin-left="1.032cm" fo:margin-right="0.988cm" style:writing-mode="lr-tb" style:layout-grid-color="#c0c0c0" style:layout-grid-lines="26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庭馨</meta:initial-creator>
    <dc:creator>許庭馨</dc:creator>
    <meta:editing-cycles>2</meta:editing-cycles>
    <meta:creation-date>2019-01-23T08:57:00</meta:creation-date>
    <dc:date>2019-01-23T08:57:00</dc:date>
    <meta:editing-duration>P0D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7" meta:word-count="502" meta:character-count="548" meta:non-whitespace-character-count="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