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44cm" fo:margin-left="0cm" fo:margin-top="0cm" fo:margin-bottom="0cm" table:align="left" style:writing-mode="lr-tb"/>
    </style:style>
    <style:style style:name="表格1.A" style:family="table-column">
      <style:table-column-properties style:column-width="1.711cm"/>
    </style:style>
    <style:style style:name="表格1.B" style:family="table-column">
      <style:table-column-properties style:column-width="16.632cm"/>
    </style:style>
    <style:style style:name="表格1.1" style:family="table-row">
      <style:table-row-properties style:min-row-height="0.639cm"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3.002cm" fo:keep-together="auto"/>
    </style:style>
    <style:style style:name="表格1.3" style:family="table-row">
      <style:table-row-properties style:min-row-height="0.647cm" fo:keep-together="auto"/>
    </style:style>
    <style:style style:name="表格1.A3" style:family="table-cell">
      <style:table-cell-properties style:vertical-align="bottom" fo:padding-left="0.191cm" fo:padding-right="0.191cm" fo:padding-top="0cm" fo:padding-bottom="0cm" fo:border="none"/>
    </style:style>
    <style:style style:name="表格1" style:family="table">
      <style:table-properties style:width="18.344cm" fo:margin-left="0cm" fo:margin-top="0cm" fo:margin-bottom="0cm" table:align="left" style:writing-mode="lr-tb"/>
    </style:style>
    <style:style style:name="表格1.A" style:family="table-column">
      <style:table-column-properties style:column-width="1.711cm"/>
    </style:style>
    <style:style style:name="表格1.B" style:family="table-column">
      <style:table-column-properties style:column-width="16.632cm"/>
    </style:style>
    <style:style style:name="表格1.1" style:family="table-row">
      <style:table-row-properties style:min-row-height="0.639cm"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3.002cm" fo:keep-together="auto"/>
    </style:style>
    <style:style style:name="表格1.3" style:family="table-row">
      <style:table-row-properties style:min-row-height="0.647cm" fo:keep-together="auto"/>
    </style:style>
    <style:style style:name="表格1.A3" style:family="table-cell">
      <style:table-cell-properties style:vertical-align="bottom" fo:padding-left="0.191cm" fo:padding-right="0.191cm" fo:padding-top="0cm" fo:padding-bottom="0cm" fo:border="none"/>
    </style:style>
    <style:style style:name="P1" style:family="paragraph" style:parent-style-name="CM1">
      <style:paragraph-properties fo:padding="0cm" fo:border="none"/>
    </style:style>
    <style:style style:name="P2" style:family="paragraph" style:parent-style-name="Frame_20_contents">
      <style:text-properties style:font-name="新細明體" style:letter-kerning="false" style:font-name-asian="新細明體1" style:font-size-complex="12pt"/>
    </style:style>
    <style:style style:name="P3" style:family="paragraph" style:parent-style-name="CM2">
      <style:paragraph-properties style:line-height-at-least="0.534cm" fo:padding="0cm" fo:border="none"/>
    </style:style>
    <style:style style:name="P4" style:family="paragraph" style:parent-style-name="CM2">
      <style:paragraph-properties style:line-height-at-least="0.614cm" fo:padding="0cm" fo:border="none"/>
    </style:style>
    <style:style style:name="P5" style:family="paragraph" style:parent-style-name="CM2">
      <style:paragraph-properties style:line-height-at-least="0.614cm" fo:text-align="justify" style:justify-single-word="false" fo:padding="0cm" fo:border="none"/>
    </style:style>
    <style:style style:name="P6" style:family="paragraph" style:parent-style-name="CM2">
      <style:paragraph-properties style:line-height-at-least="0.543cm" fo:padding="0cm" fo:border="none"/>
    </style:style>
    <style:style style:name="P7" style:family="paragraph" style:parent-style-name="CM2">
      <style:paragraph-properties style:line-height-at-least="0.593cm" fo:padding="0cm" fo:border="none"/>
    </style:style>
    <style:style style:name="P8" style:family="paragraph" style:parent-style-name="Default">
      <style:paragraph-properties fo:text-align="center" style:justify-single-word="false" fo:padding="0cm" fo:border="none"/>
    </style:style>
    <style:style style:name="P9" style:family="paragraph" style:parent-style-name="Default">
      <style:paragraph-properties style:line-height-at-least="0.593cm" fo:padding="0cm" fo:border="none"/>
    </style:style>
    <style:style style:name="P10" style:family="paragraph" style:parent-style-name="Default" style:master-page-name="Standard">
      <style:paragraph-properties style:page-number="auto"/>
    </style:style>
    <style:style style:name="P11" style:family="paragraph">
      <loext:graphic-properties draw:fill="none"/>
      <style:paragraph-properties fo:text-align="start"/>
      <style:text-properties fo:font-size="18pt"/>
    </style:style>
    <style:style style:name="T1" style:family="text">
      <style:text-properties fo:color="#313131" fo:font-size="11.5pt" style:font-size-asian="11.5pt" style:font-size-complex="11.5pt"/>
    </style:style>
    <style:style style:name="T2" style:family="text">
      <style:text-properties fo:font-size="11.5pt" style:font-size-asian="11.5pt" style:font-size-complex="11.5pt"/>
    </style:style>
    <style:style style:name="T3" style:family="text">
      <style:text-properties style:use-window-font-color="true" fo:font-size="11.5pt" style:font-size-asian="11.5pt" style:font-name-complex="F" style:font-size-complex="11.5pt"/>
    </style:style>
    <style:style style:name="fr1" style:family="graphic" style:parent-style-name="Frame">
      <style:graphic-properties fo:margin-left="0cm" fo:margin-right="0cm" fo:margin-top="0cm" fo:margin-bottom="0cm" style:wrap="dynamic" style:number-wrapped-paragraphs="no-limit" style:vertical-pos="from-top" style:vertical-rel="page" style:horizontal-pos="from-left" style:horizontal-rel="page" fo:background-color="#ffffff" style:background-transparency="100%" draw:fill="solid" draw:fill-color="#ffffff" draw:opacity="0%" fo:padding="0cm" fo:border="none"/>
    </style:style>
    <style:style style:name="gr1" style:family="graphic" style:parent-style-name="Frame">
      <style:graphic-properties draw:stroke="none" svg:stroke-width="0cm" draw:fill="none" draw:textarea-vertical-align="top" draw:auto-grow-height="false" fo:min-height="5.509cm" fo:min-width="19.249cm" fo:padding-top="0.127cm" fo:padding-bottom="0.127cm" fo:padding-left="0.254cm" fo:padding-right="0.254cm" fo:wrap-option="wrap" fo:margin-left="0.318cm" fo:margin-right="0.318cm" fo:margin-top="0cm" fo:margin-bottom="0cm" style:run-through="foreground" style:wrap="parallel" style:number-wrapped-paragraphs="no-limit" style:wrap-contour="true" style:wrap-contour-mode="full"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custom-shape text:anchor-type="paragraph" draw:z-index="0" draw:name="Text Box 2" draw:style-name="gr1" draw:text-style-name="P11" svg:width="19.756cm" svg:height="5.762cm" svg:x="1.224cm" svg:y="2.708cm"><text:p text:style-name="P2"/><loext:table table:name="表格1" table:style-name="表格1"><loext:table-column table:style-name="表格1.A"/><loext:table-column table:style-name="表格1.B"/><loext:table-row table:style-name="表格1.1"><loext:table-cell table:style-name="表格1.A1" office:value-type="string"><text:p text:style-name="Default"><text:span text:style-name="T1">第一條 </text:span></text:p></loext:table-cell><loext:table-cell table:style-name="表格1.A1" office:value-type="string"><text:p text:style-name="Default"><text:span text:style-name="T1">本準則依文化資產保存法(以下簡稱本法)第六條第二項規定訂定之。 </text:span></text:p></loext:table-cell></loext:table-row><loext:table-row table:style-name="表格1.2"><loext:table-cell table:style-name="表格1.A1" office:value-type="string"><text:p text:style-name="Default"><text:span text:style-name="T1">第二條 </text:span></text:p></loext:table-cell><loext:table-cell table:style-name="表格1.A1" office:value-type="string"><text:p text:style-name="Default"><text:span text:style-name="T1">文化資產審議委員會(以下簡稱審議委員會)審議事項如下： 一、各類文化資產指定之審議事項。 二、各類文化資產登錄之審議事項。 三、其他本法規定重大事項之審議。 </text:span></text:p></loext:table-cell></loext:table-row><loext:table-row table:style-name="表格1.3"><loext:table-cell table:style-name="表格1.A3" office:value-type="string"><text:p text:style-name="Default"><text:span text:style-name="T1">第三條 </text:span></text:p></loext:table-cell><loext:table-cell table:style-name="表格1.A3" office:value-type="string"><text:p text:style-name="Default"><text:span text:style-name="T1">主管機關應視需要得依本法第三條規定之文化資產類別分設審議委員會，各置委員九人 </text:span></text:p></loext: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外框2" text:anchor-type="paragraph" svg:x="7.634cm" svg:y="0.857cm" svg:width="6.809cm" draw:z-index="2"><draw:text-box fo:min-height="0cm"><text:p text:style-name="P8"><text:span text:style-name="T1">文化資產審議委員會組織準則</text:span></text:p></draw:text-box></draw:frame><draw:frame draw:style-name="fr1" draw:name="外框12" text:anchor-type="paragraph" svg:x="1.226cm" svg:y="22.209cm" svg:width="8.214cm" draw:z-index="12"><draw:text-box fo:min-height="0cm"><text:p text:style-name="P1"><text:span text:style-name="T2">第十二條 本準則自發布日施行。 </text:span></text:p></draw:text-box></draw:frame><draw:frame draw:style-name="fr1" draw:name="外框11" text:anchor-type="paragraph" svg:x="1.226cm" svg:y="21.283cm" svg:width="9.484cm" draw:z-index="11"><draw:text-box fo:min-height="0cm"><text:p text:style-name="P7"><text:span text:style-name="T2">第十一條 審議委員會委員均為無給職。 </text:span></text:p></draw:text-box></draw:frame><draw:frame draw:style-name="fr1" draw:name="外框10" text:anchor-type="paragraph" svg:x="1.228cm" svg:y="20.357cm" svg:width="12.869cm" draw:z-index="10"><draw:text-box fo:min-height="0cm"><text:p text:style-name="P7"><text:span text:style-name="T2">第十條 審議委員會所需經費，由主管機關編列預算支應。 </text:span></text:p></draw:text-box></draw:frame><draw:frame draw:style-name="fr1" draw:name="外框9" text:anchor-type="paragraph" svg:x="1.226cm" svg:y="18.246cm" svg:width="18.339cm" draw:z-index="9"><draw:text-box fo:min-height="0cm"><text:p text:style-name="P7"><text:span text:style-name="T2">第九條 審議委員會為審議有關案件之需要，得推派委員偕同業務有關人員組成專案小組現場勘 查或訪查，並研擬意見，提供會議參考。 前項專案小組，得邀請專家學者及有關機關代表提供諮詢意見。 </text:span></text:p></draw:text-box></draw:frame><draw:frame draw:style-name="fr1" draw:name="外框8" text:anchor-type="paragraph" svg:x="1.226cm" svg:y="17.277cm" svg:width="19.221cm" draw:z-index="8"><draw:text-box fo:min-height="0cm"><text:p text:style-name="P6"><text:span text:style-name="T2">第八條 審議委員會有關利益迴避之規定，依行政程序法第三十二條及第三十三條規定為之。 </text:span></text:p></draw:text-box></draw:frame><draw:frame draw:style-name="fr1" draw:name="外框7" text:anchor-type="paragraph" svg:x="1.226cm" svg:y="14.721cm" svg:width="18.394cm" draw:z-index="7"><draw:text-box fo:min-height="0cm"><text:p text:style-name="P6"><text:span text:style-name="T2">第七條 委員應親自出席會議，會議之決議，以二分之一委員之出席，出席委員三分之二以上同 意行之。 由機關代表兼任之委員未能親自出席時，得指派代表列席，並參與會議發言，但不得參 與 表決。 </text:span></text:p></draw:text-box></draw:frame><draw:frame draw:style-name="fr1" draw:name="外框6" text:anchor-type="paragraph" svg:x="1.226cm" svg:y="12.527cm" svg:width="18.082cm" draw:z-index="6"><draw:text-box fo:min-height="0cm"><text:p text:style-name="P9"><text:span text:style-name="T3">第六條 審議委員會應定期舉行會議，必要時得召開臨時會議。 前項會議召開時，應邀請文化資產所有人、使用人、管理人或其他利害關係人陳述意 見。 </text:span></text:p></draw:text-box></draw:frame><draw:frame draw:style-name="fr1" draw:name="外框5" text:anchor-type="paragraph" svg:x="1.226cm" svg:y="10.943cm" svg:width="18.339cm" draw:z-index="5"><draw:text-box fo:min-height="0cm"><text:p text:style-name="P5"><text:span text:style-name="T2">第五條 審議委員會委員任期二年，期滿得續聘之。但機關代表隨其本職進退。委員出缺時，得 予補聘，其任期至原委員任期屆滿之日為止。 </text:span></text:p></draw:text-box></draw:frame><draw:frame draw:style-name="fr1" draw:name="外框4" text:anchor-type="paragraph" svg:x="1.226cm" svg:y="8.707cm" svg:width="18.449cm" draw:z-index="4"><draw:text-box fo:min-height="0cm"><text:p text:style-name="P4"><text:span text:style-name="T2">第四條 審議委員會置主任委員一人，由主管機關首長為主任委員兼任主席，或由機關首長指定 之。 主任委員不克出席時，由出席委員互推一人為主席。 </text:span></text:p></draw:text-box></draw:frame><draw:frame draw:style-name="fr1" draw:name="外框3" text:anchor-type="paragraph" svg:x="2.547cm" svg:y="7.207cm" svg:width="10.41cm" draw:z-index="3"><draw:text-box fo:min-height="0cm"><text:p text:style-name="P3"><text:span text:style-name="T2">至二十一人，由機關代表及專家學者擔任。 前項專家學者人數不得少於委員總人數三分之二。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M2" style:family="paragraph" style:parent-style-name="Default" style:next-style-name="Default" style:default-outline-level="">
      <style:text-properties style:use-window-font-color="true" style:font-name-complex="F" style:font-family-generic-complex="system" style:font-pitch-complex="variable"/>
    </style:style>
    <style:style style:name="CM1" style:family="paragraph" style:parent-style-name="Default" style:next-style-name="Default" style:default-outline-level="">
      <style:paragraph-properties style:line-height-at-least="0.593cm"/>
      <style:text-properties style:use-window-font-color="true" style:font-name-complex="F"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3cm" fo:margin-bottom="2.54cm" fo:margin-left="1.143cm" fo:margin-right="0.935cm" style:writing-mode="lr-tb" style:layout-grid-color="#c0c0c0" style:layout-grid-lines="264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庭馨</meta:initial-creator>
    <dc:creator>許庭馨</dc:creator>
    <meta:editing-cycles>2</meta:editing-cycles>
    <meta:creation-date>2019-01-23T08:43:00</meta:creation-date>
    <dc:date>2019-01-23T08:43:00</dc:date>
    <meta:editing-duration>P0D</meta:editing-duration>
    <meta:generator>LibreOffice/6.1.3.2$Windows_X86_64 LibreOffice_project/86daf60bf00efa86ad547e59e09d6bb77c699acb</meta:generator>
    <meta:document-statistic meta:table-count="1" meta:image-count="0" meta:object-count="0" meta:page-count="1" meta:paragraph-count="17" meta:word-count="670" meta:character-count="710" meta:non-whitespace-character-count="6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