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2.51cm" fo:margin-left="0.176cm" fo:margin-top="0cm" fo:margin-bottom="0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9.343cm"/>
    </style:style>
    <style:style style:name="表格1.1" style:family="table-row">
      <style:table-row-properties style:row-height="0.718cm" fo:keep-together="auto"/>
    </style:style>
    <style:style style:name="表格1.A1" style:family="table-cell">
      <style:table-cell-properties fo:padding="0cm" fo:border="none"/>
    </style:style>
    <style:style style:name="P1" style:family="paragraph" style:parent-style-name="Standard">
      <style:paragraph-properties fo:margin-left="0.529cm" fo:margin-right="0.206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2.794cm" fo:margin-right="0.347cm" fo:margin-top="0.191cm" fo:margin-bottom="0cm" loext:contextual-spacing="false" fo:line-height="128%" fo:text-align="start" style:justify-single-word="false" fo:text-indent="-2.582cm" style:auto-text-indent="false">
        <style:tab-stops>
          <style:tab-stop style:position="3.743cm"/>
        </style:tab-stops>
      </style:paragraph-properties>
    </style:style>
    <style:style style:name="P3" style:family="paragraph" style:parent-style-name="Standard">
      <style:paragraph-properties fo:margin-left="0.212cm" fo:margin-right="0cm" fo:margin-top="0.062cm" fo:margin-bottom="0cm" loext:contextual-spacing="false" fo:text-align="start" style:justify-single-word="false" fo:text-indent="0cm" style:auto-text-indent="false">
        <style:tab-stops>
          <style:tab-stop style:position="3.743cm"/>
        </style:tab-stops>
      </style:paragraph-properties>
    </style:style>
    <style:style style:name="P4" style:family="paragraph" style:parent-style-name="Standard">
      <style:paragraph-properties fo:margin-left="0.212cm" fo:margin-right="0cm" fo:margin-top="0.153cm" fo:margin-bottom="0cm" loext:contextual-spacing="false" fo:text-align="start" style:justify-single-word="false" fo:text-indent="0cm" style:auto-text-indent="false">
        <style:tab-stops>
          <style:tab-stop style:position="3.743cm"/>
        </style:tab-stops>
      </style:paragraph-properties>
    </style:style>
    <style:style style:name="P5" style:family="paragraph" style:parent-style-name="Text_20_body">
      <style:paragraph-properties fo:line-height="123%" fo:text-align="start" style:justify-single-word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style:font-size-asian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4.5pt" style:font-size-asian="4.5pt"/>
    </style:style>
    <style:style style:name="P8" style:family="paragraph" style:parent-style-name="Text_20_body" style:master-page-name="Converted7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style:page-number="auto"/>
    </style:style>
    <style:style style:name="P9" style:family="paragraph" style:parent-style-name="Text_20_body" style:master-page-name="Converted14">
      <style:paragraph-properties fo:margin-left="0cm" fo:margin-right="0cm" fo:margin-top="0cm" fo:margin-bottom="0cm" loext:contextual-spacing="false" fo:line-height="0.63cm" fo:text-align="start" style:justify-single-word="false" fo:text-indent="0cm" style:auto-text-indent="false" style:page-number="auto"/>
    </style:style>
    <style:style style:name="P10" style:family="paragraph" style:parent-style-name="Text_20_body" style:master-page-name="Converted16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style:page-number="auto"/>
    </style:style>
    <style:style style:name="P11" style:family="paragraph" style:parent-style-name="Text_20_body" style:master-page-name="Converted22">
      <style:paragraph-properties fo:margin-left="0cm" fo:margin-right="0cm" fo:margin-top="0cm" fo:margin-bottom="0cm" loext:contextual-spacing="false" fo:line-height="0.623cm" fo:text-indent="0cm" style:auto-text-indent="false" style:page-number="auto"/>
    </style:style>
    <style:style style:name="P12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13.5pt" style:font-size-asian="13.5pt"/>
    </style:style>
    <style:style style:name="P13" style:family="paragraph" style:parent-style-name="Text_20_body" style:master-page-name="Standard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  <style:text-properties style:font-name="Times New Roman" fo:font-size="2.5pt" style:font-size-asian="2.5pt"/>
    </style:style>
    <style:style style:name="P14" style:family="paragraph" style:parent-style-name="Text_20_body">
      <style:paragraph-properties fo:margin-left="0cm" fo:margin-right="0cm" fo:line-height="130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.032cm" fo:margin-bottom="0cm" loext:contextual-spacing="false" fo:text-indent="0cm" style:auto-text-indent="false"/>
    </style:style>
    <style:style style:name="P16" style:family="paragraph" style:parent-style-name="Text_20_body" style:master-page-name="Converted12">
      <style:paragraph-properties fo:margin-left="0cm" fo:margin-right="0cm" fo:margin-top="0.005cm" fo:margin-bottom="0cm" loext:contextual-spacing="false" fo:text-align="start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.175cm" fo:margin-bottom="0cm" loext:contextual-spacing="false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.025cm" fo:margin-bottom="0cm" loext:contextual-spacing="false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.026cm" fo:margin-bottom="0cm" loext:contextual-spacing="false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.046cm" fo:margin-bottom="0cm" loext:contextual-spacing="false" fo:text-indent="0cm" style:auto-text-indent="false"/>
    </style:style>
    <style:style style:name="P23" style:family="paragraph" style:parent-style-name="Text_20_body">
      <style:paragraph-properties fo:margin-left="0cm" fo:margin-right="0cm" fo:margin-top="0.189cm" fo:margin-bottom="0cm" loext:contextual-spacing="false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.529cm" fo:margin-right="0.206cm" fo:margin-top="0.026cm" fo:margin-bottom="0cm" loext:contextual-spacing="false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529cm" fo:margin-right="0.206cm" fo:margin-top="0.432cm" fo:margin-bottom="0cm" loext:contextual-spacing="false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.529cm" fo:margin-right="10.412cm" fo:margin-top="0.37cm" fo:margin-bottom="0cm" loext:contextual-spacing="false" fo:line-height="0.635cm" fo:text-indent="0cm" style:auto-text-indent="false">
        <style:tab-stops>
          <style:tab-stop style:position="2.506cm"/>
        </style:tab-stops>
      </style:paragraph-properties>
    </style:style>
    <style:style style:name="P27" style:family="paragraph" style:parent-style-name="Text_20_body">
      <style:paragraph-properties fo:margin-left="2.997cm" fo:margin-right="0.206cm" fo:margin-top="0.46cm" fo:margin-bottom="0cm" loext:contextual-spacing="false" fo:line-height="126%" fo:text-indent="-2.469cm" style:auto-text-indent="false"/>
    </style:style>
    <style:style style:name="P28" style:family="paragraph" style:parent-style-name="Text_20_body">
      <style:paragraph-properties fo:margin-left="2.997cm" fo:margin-right="0.206cm" fo:margin-top="0.037cm" fo:margin-bottom="0cm" loext:contextual-spacing="false" fo:line-height="126%" fo:text-align="start" style:justify-single-word="false" fo:text-indent="-2.469cm" style:auto-text-indent="false">
        <style:tab-stops>
          <style:tab-stop style:position="1.519cm"/>
          <style:tab-stop style:position="2.506cm"/>
          <style:tab-stop style:position="3.988cm"/>
        </style:tab-stops>
      </style:paragraph-properties>
    </style:style>
    <style:style style:name="P29" style:family="paragraph" style:parent-style-name="Text_20_body">
      <style:paragraph-properties fo:margin-left="2.997cm" fo:margin-right="0.206cm" fo:margin-top="0.046cm" fo:margin-bottom="0cm" loext:contextual-spacing="false" fo:line-height="126%" fo:text-align="start" style:justify-single-word="false" fo:text-indent="-2.469cm" style:auto-text-indent="false">
        <style:tab-stops>
          <style:tab-stop style:position="1.519cm"/>
          <style:tab-stop style:position="2.506cm"/>
          <style:tab-stop style:position="3.988cm"/>
        </style:tab-stops>
      </style:paragraph-properties>
    </style:style>
    <style:style style:name="P30" style:family="paragraph" style:parent-style-name="Text_20_body">
      <style:paragraph-properties fo:margin-left="3.988cm" fo:margin-right="0.206cm" fo:margin-top="0.037cm" fo:margin-bottom="0cm" loext:contextual-spacing="false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4.558cm" fo:margin-right="0.136cm" fo:margin-top="0.175cm" fo:margin-bottom="0cm" loext:contextual-spacing="false" fo:line-height="126%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5.618cm" fo:margin-right="0.206cm" fo:margin-top="0.025cm" fo:margin-bottom="0cm" loext:contextual-spacing="false" fo:line-height="126%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5.618cm" fo:margin-right="0.198cm" fo:margin-top="0.042cm" fo:margin-bottom="0cm" loext:contextual-spacing="false" fo:line-height="126%" fo:text-indent="-0.991cm" style:auto-text-indent="false"/>
    </style:style>
    <style:style style:name="P34" style:family="paragraph" style:parent-style-name="Text_20_body">
      <style:paragraph-properties fo:margin-left="5.639cm" fo:margin-right="0.201cm" fo:margin-top="0.025cm" fo:margin-bottom="0cm" loext:contextual-spacing="false" fo:line-height="123%" fo:text-indent="-1.012cm" style:auto-text-indent="false"/>
    </style:style>
    <style:style style:name="P35" style:family="paragraph" style:parent-style-name="Text_20_body" style:master-page-name="Converted1">
      <style:paragraph-properties fo:margin-left="5.3cm" fo:margin-right="0.22cm" fo:margin-top="0cm" fo:margin-bottom="0cm" loext:contextual-spacing="false" fo:line-height="123%" fo:text-indent="-0.991cm" style:auto-text-indent="false" style:page-number="auto"/>
    </style:style>
    <style:style style:name="P36" style:family="paragraph" style:parent-style-name="Text_20_body">
      <style:paragraph-properties fo:margin-left="5.3cm" fo:margin-right="0.203cm" fo:line-height="123%" fo:text-indent="-0.991cm" style:auto-text-indent="false"/>
    </style:style>
    <style:style style:name="P37" style:family="paragraph" style:parent-style-name="Text_20_body">
      <style:paragraph-properties fo:margin-left="5.3cm" fo:margin-right="0.233cm" fo:line-height="123%" fo:text-indent="-0.991cm" style:auto-text-indent="false"/>
    </style:style>
    <style:style style:name="P38" style:family="paragraph" style:parent-style-name="Text_20_body">
      <style:paragraph-properties fo:margin-left="5.3cm" fo:margin-right="0.233cm" fo:margin-top="0.035cm" fo:margin-bottom="0cm" loext:contextual-spacing="false" fo:line-height="123%" fo:text-indent="-0.991cm" style:auto-text-indent="false"/>
    </style:style>
    <style:style style:name="P39" style:family="paragraph" style:parent-style-name="Text_20_body">
      <style:paragraph-properties fo:margin-left="5.3cm" fo:margin-right="0.233cm" fo:margin-top="0.074cm" fo:margin-bottom="0cm" loext:contextual-spacing="false" fo:line-height="128%" fo:text-indent="-0.991cm" style:auto-text-indent="false"/>
    </style:style>
    <style:style style:name="P40" style:family="paragraph" style:parent-style-name="Text_20_body">
      <style:paragraph-properties fo:margin-left="3.671cm" fo:margin-right="0cm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3.671cm" fo:margin-right="0cm" fo:margin-top="0.044cm" fo:margin-bottom="0cm" loext:contextual-spacing="false" fo:line-height="130%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3.671cm" fo:margin-right="0cm" fo:margin-top="0.171cm" fo:margin-bottom="0cm" loext:contextual-spacing="false" fo:text-align="start" style:justify-single-word="false" fo:text-indent="0cm" style:auto-text-indent="false"/>
    </style:style>
    <style:style style:name="P43" style:family="paragraph" style:parent-style-name="Text_20_body">
      <style:paragraph-properties fo:margin-left="3.671cm" fo:margin-right="0cm" fo:margin-top="0.064cm" fo:margin-bottom="0cm" loext:contextual-spacing="false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3.671cm" fo:margin-right="0cm" fo:margin-top="0.028cm" fo:margin-bottom="0cm" loext:contextual-spacing="false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3.671cm" fo:margin-right="0cm" fo:margin-top="0.028cm" fo:margin-bottom="0cm" loext:contextual-spacing="false" fo:line-height="121%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3.671cm" fo:margin-right="0cm" fo:margin-top="0.032cm" fo:margin-bottom="0cm" loext:contextual-spacing="false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3.671cm" fo:margin-right="0cm" fo:margin-top="0.046cm" fo:margin-bottom="0cm" loext:contextual-spacing="false" fo:line-height="126%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3.671cm" fo:margin-right="0cm" fo:margin-top="0.037cm" fo:margin-bottom="0cm" loext:contextual-spacing="false" fo:text-align="start" style:justify-single-word="false" fo:text-indent="0cm" style:auto-text-indent="false"/>
    </style:style>
    <style:style style:name="P49" style:family="paragraph" style:parent-style-name="Text_20_body" style:master-page-name="Converted23">
      <style:paragraph-properties fo:margin-left="3.671cm" fo:margin-right="0cm" fo:margin-top="0.005cm" fo:margin-bottom="0cm" loext:contextual-spacing="false" fo:line-height="126%" fo:text-align="start" style:justify-single-word="false" fo:text-indent="0cm" style:auto-text-indent="false" style:page-number="auto"/>
    </style:style>
    <style:style style:name="P50" style:family="paragraph" style:parent-style-name="Text_20_body">
      <style:paragraph-properties fo:margin-left="3.671cm" fo:margin-right="0cm" fo:margin-top="0.035cm" fo:margin-bottom="0cm" loext:contextual-spacing="false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3.671cm" fo:margin-right="0cm" fo:margin-top="0.048cm" fo:margin-bottom="0cm" loext:contextual-spacing="false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5.3cm" fo:margin-right="0.242cm" fo:margin-top="0.153cm" fo:margin-bottom="0cm" loext:contextual-spacing="false" fo:line-height="122%" fo:text-indent="-0.991cm" style:auto-text-indent="false"/>
    </style:style>
    <style:style style:name="P53" style:family="paragraph" style:parent-style-name="Text_20_body">
      <style:paragraph-properties fo:margin-left="5.3cm" fo:margin-right="0.242cm" fo:margin-top="0.044cm" fo:margin-bottom="0cm" loext:contextual-spacing="false" fo:line-height="122%" fo:text-indent="-0.991cm" style:auto-text-indent="false"/>
    </style:style>
    <style:style style:name="P54" style:family="paragraph" style:parent-style-name="Text_20_body">
      <style:paragraph-properties fo:margin-left="5.3cm" fo:margin-right="0.236cm" fo:margin-top="0.044cm" fo:margin-bottom="0cm" loext:contextual-spacing="false" fo:line-height="122%" fo:text-indent="-0.991cm" style:auto-text-indent="false"/>
    </style:style>
    <style:style style:name="P55" style:family="paragraph" style:parent-style-name="Text_20_body">
      <style:paragraph-properties fo:margin-left="0cm" fo:margin-right="0.233cm" fo:margin-top="0.044cm" fo:margin-bottom="0cm" loext:contextual-spacing="false" fo:line-height="128%" fo:text-indent="-2.469cm" style:auto-text-indent="false"/>
    </style:style>
    <style:style style:name="P56" style:family="paragraph" style:parent-style-name="Text_20_body" style:master-page-name="Converted2">
      <style:paragraph-properties fo:margin-left="3.671cm" fo:margin-right="0cm" fo:margin-top="0cm" fo:margin-bottom="0cm" loext:contextual-spacing="false" fo:line-height="128%" fo:text-align="start" style:justify-single-word="false" fo:text-indent="-0.993cm" style:auto-text-indent="false" style:page-number="auto"/>
    </style:style>
    <style:style style:name="P57" style:family="paragraph" style:parent-style-name="Text_20_body">
      <style:paragraph-properties fo:margin-left="3.671cm" fo:margin-right="0cm" fo:margin-top="0.025cm" fo:margin-bottom="0cm" loext:contextual-spacing="false" fo:line-height="115%" fo:text-align="start" style:justify-single-word="false" fo:text-indent="-0.993cm" style:auto-text-indent="false"/>
    </style:style>
    <style:style style:name="P58" style:family="paragraph" style:parent-style-name="Text_20_body" style:master-page-name="Converted15">
      <style:paragraph-properties fo:margin-left="3.671cm" fo:margin-right="0cm" fo:margin-top="0.005cm" fo:margin-bottom="0cm" loext:contextual-spacing="false" fo:line-height="126%" fo:text-align="start" style:justify-single-word="false" fo:text-indent="-0.993cm" style:auto-text-indent="false" style:page-number="auto"/>
    </style:style>
    <style:style style:name="P59" style:family="paragraph" style:parent-style-name="Text_20_body">
      <style:paragraph-properties fo:margin-left="0cm" fo:margin-right="0.206cm" fo:margin-top="0.048cm" fo:margin-bottom="0cm" loext:contextual-spacing="false" fo:line-height="128%" fo:text-indent="0cm" style:auto-text-indent="false"/>
    </style:style>
    <style:style style:name="P60" style:family="paragraph" style:parent-style-name="Text_20_body">
      <style:paragraph-properties fo:margin-left="0cm" fo:margin-right="0.206cm" fo:margin-top="0.044cm" fo:margin-bottom="0cm" loext:contextual-spacing="false" fo:line-height="130%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0.206cm" fo:margin-top="0.032cm" fo:margin-bottom="0cm" loext:contextual-spacing="false" fo:line-height="121%" fo:text-indent="0cm" style:auto-text-indent="false"/>
    </style:style>
    <style:style style:name="P62" style:family="paragraph" style:parent-style-name="Text_20_body">
      <style:paragraph-properties fo:margin-left="0cm" fo:margin-right="0.206cm" fo:margin-top="0.032cm" fo:margin-bottom="0cm" loext:contextual-spacing="false" fo:line-height="121%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.206cm" fo:line-height="130%" fo:text-align="start" style:justify-single-word="false" fo:text-indent="0cm" style:auto-text-indent="false"/>
    </style:style>
    <style:style style:name="P64" style:family="paragraph" style:parent-style-name="Text_20_body" style:master-page-name="Converted11">
      <style:paragraph-properties fo:margin-left="0cm" fo:margin-right="0.206cm" fo:margin-top="0cm" fo:margin-bottom="0cm" loext:contextual-spacing="false" fo:line-height="128%" fo:text-indent="0cm" style:auto-text-indent="false" style:page-number="auto"/>
    </style:style>
    <style:style style:name="P65" style:family="paragraph" style:parent-style-name="Text_20_body" style:master-page-name="Converted13">
      <style:paragraph-properties fo:margin-left="0cm" fo:margin-right="0.206cm" fo:margin-top="0cm" fo:margin-bottom="0cm" loext:contextual-spacing="false" fo:line-height="115%" fo:text-indent="0cm" style:auto-text-indent="false" style:page-number="auto"/>
    </style:style>
    <style:style style:name="P66" style:family="paragraph" style:parent-style-name="Text_20_body">
      <style:paragraph-properties fo:margin-left="0cm" fo:margin-right="0.206cm" fo:margin-top="0.041cm" fo:margin-bottom="0cm" loext:contextual-spacing="false" fo:line-height="126%" fo:text-indent="0cm" style:auto-text-indent="false"/>
    </style:style>
    <style:style style:name="P67" style:family="paragraph" style:parent-style-name="Text_20_body">
      <style:paragraph-properties fo:margin-left="0cm" fo:margin-right="0.206cm" fo:margin-top="0.028cm" fo:margin-bottom="0cm" loext:contextual-spacing="false" fo:line-height="121%" fo:text-indent="0cm" style:auto-text-indent="false"/>
    </style:style>
    <style:style style:name="P68" style:family="paragraph" style:parent-style-name="Text_20_body">
      <style:paragraph-properties fo:margin-left="0cm" fo:margin-right="0.203cm" fo:margin-top="0.044cm" fo:margin-bottom="0cm" loext:contextual-spacing="false" fo:line-height="128%" fo:text-indent="-2.469cm" style:auto-text-indent="false"/>
    </style:style>
    <style:style style:name="P69" style:family="paragraph" style:parent-style-name="Text_20_body">
      <style:paragraph-properties fo:margin-left="0cm" fo:margin-right="0.203cm" fo:margin-top="0.106cm" fo:margin-bottom="0cm" loext:contextual-spacing="false" fo:line-height="116%" fo:text-indent="-2.469cm" style:auto-text-indent="false"/>
    </style:style>
    <style:style style:name="P70" style:family="paragraph" style:parent-style-name="Text_20_body">
      <style:paragraph-properties fo:margin-left="0cm" fo:margin-right="0.198cm" fo:margin-top="0.049cm" fo:margin-bottom="0cm" loext:contextual-spacing="false" fo:line-height="128%" fo:text-indent="-2.469cm" style:auto-text-indent="false"/>
    </style:style>
    <style:style style:name="P71" style:family="paragraph" style:parent-style-name="Text_20_body">
      <style:paragraph-properties fo:margin-left="0cm" fo:margin-right="0.198cm" fo:margin-top="0.464cm" fo:margin-bottom="0cm" loext:contextual-spacing="false" fo:line-height="126%" fo:text-indent="-2.469cm" style:auto-text-indent="false"/>
    </style:style>
    <style:style style:name="P72" style:family="paragraph" style:parent-style-name="Text_20_body">
      <style:paragraph-properties fo:margin-left="0cm" fo:margin-right="0.198cm" fo:margin-top="0.397cm" fo:margin-bottom="0cm" loext:contextual-spacing="false" fo:line-height="116%" fo:text-indent="-2.469cm" style:auto-text-indent="false"/>
    </style:style>
    <style:style style:name="P73" style:family="paragraph" style:parent-style-name="Text_20_body">
      <style:paragraph-properties fo:margin-left="0cm" fo:margin-right="0.198cm" fo:margin-top="0.138cm" fo:margin-bottom="0cm" loext:contextual-spacing="false" fo:line-height="121%" fo:text-indent="-2.469cm" style:auto-text-indent="false"/>
    </style:style>
    <style:style style:name="P74" style:family="paragraph" style:parent-style-name="Text_20_body">
      <style:paragraph-properties fo:margin-left="0cm" fo:margin-right="0.198cm" fo:margin-top="0.044cm" fo:margin-bottom="0cm" loext:contextual-spacing="false" fo:line-height="128%" fo:text-indent="0cm" style:auto-text-indent="false"/>
    </style:style>
    <style:style style:name="P75" style:family="paragraph" style:parent-style-name="Text_20_body">
      <style:paragraph-properties fo:margin-left="0cm" fo:margin-right="0.201cm" fo:margin-top="0.048cm" fo:margin-bottom="0cm" loext:contextual-spacing="false" fo:line-height="128%" fo:text-indent="-2.469cm" style:auto-text-indent="false"/>
    </style:style>
    <style:style style:name="P76" style:family="paragraph" style:parent-style-name="Text_20_body">
      <style:paragraph-properties fo:margin-left="0cm" fo:margin-right="0.201cm" fo:margin-top="0.035cm" fo:margin-bottom="0cm" loext:contextual-spacing="false" fo:line-height="123%" fo:text-indent="-2.469cm" style:auto-text-indent="false"/>
    </style:style>
    <style:style style:name="P77" style:family="paragraph" style:parent-style-name="Text_20_body">
      <style:paragraph-properties fo:margin-left="0cm" fo:margin-right="0.201cm" fo:margin-top="0.019cm" fo:margin-bottom="0cm" loext:contextual-spacing="false" fo:line-height="115%" fo:text-indent="-2.469cm" style:auto-text-indent="false"/>
    </style:style>
    <style:style style:name="P78" style:family="paragraph" style:parent-style-name="Text_20_body">
      <style:paragraph-properties fo:margin-left="0cm" fo:margin-right="0.201cm" fo:margin-top="0.067cm" fo:margin-bottom="0cm" loext:contextual-spacing="false" fo:line-height="126%" fo:text-align="end" style:justify-single-word="false" fo:text-indent="-2.469cm" style:auto-text-indent="false">
        <style:tab-stops>
          <style:tab-stop style:position="3.671cm"/>
        </style:tab-stops>
      </style:paragraph-properties>
    </style:style>
    <style:style style:name="P79" style:family="paragraph" style:parent-style-name="Text_20_body">
      <style:paragraph-properties fo:margin-left="0cm" fo:margin-right="0.206cm" fo:margin-top="0.048cm" fo:margin-bottom="0cm" loext:contextual-spacing="false" fo:line-height="128%" fo:text-indent="-2.469cm" style:auto-text-indent="false"/>
    </style:style>
    <style:style style:name="P80" style:family="paragraph" style:parent-style-name="Text_20_body">
      <style:paragraph-properties fo:margin-left="0cm" fo:margin-right="0.206cm" fo:line-height="130%" fo:text-indent="-2.469cm" style:auto-text-indent="false"/>
    </style:style>
    <style:style style:name="P81" style:family="paragraph" style:parent-style-name="Text_20_body">
      <style:paragraph-properties fo:margin-left="0cm" fo:margin-right="0.206cm" fo:margin-top="0.03cm" fo:margin-bottom="0cm" loext:contextual-spacing="false" fo:line-height="123%" fo:text-align="start" style:justify-single-word="false" fo:text-indent="-2.469cm" style:auto-text-indent="false">
        <style:tab-stops>
          <style:tab-stop style:position="3.671cm"/>
        </style:tab-stops>
      </style:paragraph-properties>
    </style:style>
    <style:style style:name="P82" style:family="paragraph" style:parent-style-name="Text_20_body" style:master-page-name="Converted8">
      <style:paragraph-properties fo:margin-left="0cm" fo:margin-right="0.206cm" fo:margin-top="0cm" fo:margin-bottom="0cm" loext:contextual-spacing="false" fo:line-height="123%" fo:text-align="start" style:justify-single-word="false" fo:text-indent="-2.469cm" style:auto-text-indent="false" style:page-number="auto">
        <style:tab-stops>
          <style:tab-stop style:position="3.671cm"/>
        </style:tab-stops>
      </style:paragraph-properties>
    </style:style>
    <style:style style:name="P83" style:family="paragraph" style:parent-style-name="Text_20_body">
      <style:paragraph-properties fo:margin-left="0cm" fo:margin-right="0.206cm" fo:margin-top="0.035cm" fo:margin-bottom="0cm" loext:contextual-spacing="false" fo:line-height="123%" fo:text-align="start" style:justify-single-word="false" fo:text-indent="-2.469cm" style:auto-text-indent="false">
        <style:tab-stops>
          <style:tab-stop style:position="3.671cm"/>
        </style:tab-stops>
      </style:paragraph-properties>
    </style:style>
    <style:style style:name="P84" style:family="paragraph" style:parent-style-name="Text_20_body">
      <style:paragraph-properties fo:margin-left="0cm" fo:margin-right="0.206cm" fo:margin-top="0.009cm" fo:margin-bottom="0cm" loext:contextual-spacing="false" fo:line-height="115%" fo:text-align="start" style:justify-single-word="false" fo:text-indent="-2.469cm" style:auto-text-indent="false">
        <style:tab-stops>
          <style:tab-stop style:position="3.671cm"/>
        </style:tab-stops>
      </style:paragraph-properties>
    </style:style>
    <style:style style:name="P85" style:family="paragraph" style:parent-style-name="Text_20_body">
      <style:paragraph-properties fo:margin-left="0cm" fo:margin-right="0.206cm" fo:margin-top="0.019cm" fo:margin-bottom="0cm" loext:contextual-spacing="false" fo:line-height="115%" fo:text-align="start" style:justify-single-word="false" fo:text-indent="-2.469cm" style:auto-text-indent="false">
        <style:tab-stops>
          <style:tab-stop style:position="3.671cm"/>
        </style:tab-stops>
      </style:paragraph-properties>
    </style:style>
    <style:style style:name="P86" style:family="paragraph" style:parent-style-name="Text_20_body">
      <style:paragraph-properties fo:margin-left="0cm" fo:margin-right="0.206cm" fo:margin-top="0.169cm" fo:margin-bottom="0cm" loext:contextual-spacing="false" fo:line-height="126%" fo:text-indent="-2.469cm" style:auto-text-indent="false"/>
    </style:style>
    <style:style style:name="P87" style:family="paragraph" style:parent-style-name="Text_20_body">
      <style:paragraph-properties fo:margin-left="0cm" fo:margin-right="0.206cm" fo:margin-top="0.099cm" fo:margin-bottom="0cm" loext:contextual-spacing="false" fo:line-height="115%" fo:text-indent="-2.469cm" style:auto-text-indent="false"/>
    </style:style>
    <style:style style:name="P88" style:family="paragraph" style:parent-style-name="Text_20_body">
      <style:paragraph-properties fo:margin-left="0cm" fo:margin-right="0.206cm" fo:margin-top="0.025cm" fo:margin-bottom="0cm" loext:contextual-spacing="false" fo:line-height="115%" fo:text-indent="-2.469cm" style:auto-text-indent="false"/>
    </style:style>
    <style:style style:name="P89" style:family="paragraph" style:parent-style-name="Text_20_body">
      <style:paragraph-properties fo:margin-left="0cm" fo:margin-right="0.206cm" fo:margin-top="0.042cm" fo:margin-bottom="0cm" loext:contextual-spacing="false" fo:line-height="126%" fo:text-indent="-2.469cm" style:auto-text-indent="false"/>
    </style:style>
    <style:style style:name="P90" style:family="paragraph" style:parent-style-name="Text_20_body">
      <style:paragraph-properties fo:margin-left="0cm" fo:margin-right="0.206cm" fo:margin-top="0.4cm" fo:margin-bottom="0cm" loext:contextual-spacing="false" fo:line-height="116%" fo:text-indent="-2.469cm" style:auto-text-indent="false"/>
    </style:style>
    <style:style style:name="P91" style:family="paragraph" style:parent-style-name="Text_20_body">
      <style:paragraph-properties fo:margin-left="0cm" fo:margin-right="0.242cm" fo:margin-top="0.048cm" fo:margin-bottom="0cm" loext:contextual-spacing="false" fo:line-height="128%" fo:text-indent="1.046cm" style:auto-text-indent="false"/>
    </style:style>
    <style:style style:name="P92" style:family="paragraph" style:parent-style-name="Text_20_body" style:master-page-name="Converted3">
      <style:paragraph-properties fo:margin-left="0cm" fo:margin-right="0.691cm" fo:margin-top="0cm" fo:margin-bottom="0cm" loext:contextual-spacing="false" fo:line-height="128%" fo:text-indent="0cm" style:auto-text-indent="false" style:page-number="auto"/>
    </style:style>
    <style:style style:name="P93" style:family="paragraph" style:parent-style-name="Text_20_body" style:master-page-name="Converted6">
      <style:paragraph-properties fo:margin-left="0cm" fo:margin-right="0.691cm" fo:margin-top="0cm" fo:margin-bottom="0cm" loext:contextual-spacing="false" fo:line-height="123%" fo:text-indent="0cm" style:auto-text-indent="false" style:page-number="auto"/>
    </style:style>
    <style:style style:name="P94" style:family="paragraph" style:parent-style-name="Text_20_body">
      <style:paragraph-properties fo:margin-left="0cm" fo:margin-right="0.691cm" fo:line-height="123%" fo:text-indent="0cm" style:auto-text-indent="false"/>
    </style:style>
    <style:style style:name="P95" style:family="paragraph" style:parent-style-name="Text_20_body">
      <style:paragraph-properties fo:margin-left="0cm" fo:margin-right="0.579cm" fo:margin-top="0.044cm" fo:margin-bottom="0cm" loext:contextual-spacing="false" fo:line-height="128%" fo:text-indent="-2.469cm" style:auto-text-indent="false"/>
    </style:style>
    <style:style style:name="P96" style:family="paragraph" style:parent-style-name="Text_20_body">
      <style:paragraph-properties fo:margin-left="0cm" fo:margin-right="0.579cm" fo:margin-top="0.028cm" fo:margin-bottom="0cm" loext:contextual-spacing="false" fo:line-height="120%" fo:text-indent="-2.469cm" style:auto-text-indent="false"/>
    </style:style>
    <style:style style:name="P97" style:family="paragraph" style:parent-style-name="Text_20_body">
      <style:paragraph-properties fo:margin-left="2.692cm" fo:margin-right="0.697cm" fo:line-height="128%" fo:text-indent="-2.482cm" style:auto-text-indent="false"/>
    </style:style>
    <style:style style:name="P98" style:family="paragraph" style:parent-style-name="Text_20_body">
      <style:paragraph-properties fo:margin-left="2.692cm" fo:margin-right="0.7cm" fo:margin-top="0.048cm" fo:margin-bottom="0cm" loext:contextual-spacing="false" fo:line-height="128%" fo:text-indent="-2.482cm" style:auto-text-indent="false"/>
    </style:style>
    <style:style style:name="P99" style:family="paragraph" style:parent-style-name="Text_20_body">
      <style:paragraph-properties fo:margin-left="2.692cm" fo:margin-right="0.7cm" fo:margin-top="0.007cm" fo:margin-bottom="0cm" loext:contextual-spacing="false" fo:line-height="121%" fo:text-indent="-2.482cm" style:auto-text-indent="false"/>
    </style:style>
    <style:style style:name="P100" style:family="paragraph" style:parent-style-name="Text_20_body">
      <style:paragraph-properties fo:margin-left="2.692cm" fo:margin-right="0.7cm" fo:margin-top="0.395cm" fo:margin-bottom="0cm" loext:contextual-spacing="false" fo:line-height="121%" fo:text-indent="-2.482cm" style:auto-text-indent="false"/>
    </style:style>
    <style:style style:name="P101" style:family="paragraph" style:parent-style-name="Text_20_body">
      <style:paragraph-properties fo:margin-left="4.632cm" fo:margin-right="0.206cm" fo:margin-top="0.037cm" fo:margin-bottom="0cm" loext:contextual-spacing="false" fo:line-height="121%" fo:text-align="start" style:justify-single-word="false" fo:text-indent="-0.961cm" style:auto-text-indent="false"/>
    </style:style>
    <style:style style:name="P102" style:family="paragraph" style:parent-style-name="Text_20_body">
      <style:paragraph-properties fo:margin-left="4.51cm" fo:margin-right="0.206cm" fo:margin-top="0.037cm" fo:margin-bottom="0cm" loext:contextual-spacing="false" fo:line-height="121%" fo:text-align="start" style:justify-single-word="false" fo:text-indent="-0.84cm" style:auto-text-indent="false"/>
    </style:style>
    <style:style style:name="P103" style:family="paragraph" style:parent-style-name="Text_20_body" style:master-page-name="Converted4">
      <style:paragraph-properties fo:margin-left="0cm" fo:margin-right="0.45cm" fo:margin-top="0cm" fo:margin-bottom="0cm" loext:contextual-spacing="false" fo:line-height="121%" fo:text-indent="0cm" style:auto-text-indent="false" style:page-number="auto"/>
    </style:style>
    <style:style style:name="P104" style:family="paragraph" style:parent-style-name="Text_20_body">
      <style:paragraph-properties fo:margin-left="0cm" fo:margin-right="0.45cm" fo:margin-top="0.028cm" fo:margin-bottom="0cm" loext:contextual-spacing="false" fo:line-height="123%" fo:text-indent="0cm" style:auto-text-indent="false"/>
    </style:style>
    <style:style style:name="P105" style:family="paragraph" style:parent-style-name="Text_20_body">
      <style:paragraph-properties fo:margin-left="0cm" fo:margin-right="0.45cm" fo:margin-top="0.035cm" fo:margin-bottom="0cm" loext:contextual-spacing="false" fo:line-height="123%" fo:text-indent="0cm" style:auto-text-indent="false"/>
    </style:style>
    <style:style style:name="P106" style:family="paragraph" style:parent-style-name="Text_20_body">
      <style:paragraph-properties fo:margin-left="2.692cm" fo:margin-right="0.452cm" fo:margin-top="0.037cm" fo:margin-bottom="0cm" loext:contextual-spacing="false" fo:line-height="121%" fo:text-indent="-2.482cm" style:auto-text-indent="false"/>
    </style:style>
    <style:style style:name="P107" style:family="paragraph" style:parent-style-name="Text_20_body">
      <style:paragraph-properties fo:margin-left="2.692cm" fo:margin-right="0.466cm" fo:margin-top="0.037cm" fo:margin-bottom="0cm" loext:contextual-spacing="false" fo:line-height="121%" fo:text-indent="-2.482cm" style:auto-text-indent="false"/>
    </style:style>
    <style:style style:name="P108" style:family="paragraph" style:parent-style-name="Text_20_body">
      <style:paragraph-properties fo:margin-left="2.692cm" fo:margin-right="0.205cm" fo:margin-top="0.037cm" fo:margin-bottom="0cm" loext:contextual-spacing="false" fo:line-height="121%" fo:text-align="start" style:justify-single-word="false" fo:text-indent="-2.482cm" style:auto-text-indent="false">
        <style:tab-stops>
          <style:tab-stop style:position="3.688cm"/>
        </style:tab-stops>
      </style:paragraph-properties>
    </style:style>
    <style:style style:name="P109" style:family="paragraph" style:parent-style-name="Text_20_body">
      <style:paragraph-properties fo:margin-left="0cm" fo:margin-right="0.473cm" fo:margin-top="0.035cm" fo:margin-bottom="0cm" loext:contextual-spacing="false" fo:line-height="123%" fo:text-indent="1.046cm" style:auto-text-indent="false"/>
    </style:style>
    <style:style style:name="P110" style:family="paragraph" style:parent-style-name="Text_20_body">
      <style:paragraph-properties fo:margin-left="0cm" fo:margin-right="0.445cm" fo:line-height="123%" fo:text-indent="0cm" style:auto-text-indent="false"/>
    </style:style>
    <style:style style:name="P111" style:family="paragraph" style:parent-style-name="Text_20_body">
      <style:paragraph-properties fo:margin-left="2.692cm" fo:margin-right="0.45cm" fo:margin-top="0.196cm" fo:margin-bottom="0cm" loext:contextual-spacing="false" fo:line-height="196%" fo:text-indent="-2.482cm" style:auto-text-indent="false"/>
    </style:style>
    <style:style style:name="P112" style:family="paragraph" style:parent-style-name="Text_20_body">
      <style:paragraph-properties fo:margin-left="0cm" fo:margin-right="0.448cm" fo:margin-top="0cm" fo:margin-bottom="0cm" loext:contextual-spacing="false" fo:line-height="123%" fo:text-align="end" style:justify-single-word="false" fo:text-indent="0cm" style:auto-text-indent="false"/>
    </style:style>
    <style:style style:name="P113" style:family="paragraph" style:parent-style-name="Text_20_body">
      <style:paragraph-properties fo:margin-left="0cm" fo:margin-right="0.205cm" fo:margin-top="0.035cm" fo:margin-bottom="0cm" loext:contextual-spacing="false" fo:text-align="start" style:justify-single-word="false" fo:text-indent="0cm" style:auto-text-indent="false"/>
    </style:style>
    <style:style style:name="P114" style:family="paragraph" style:parent-style-name="Text_20_body" style:master-page-name="Converted5">
      <style:paragraph-properties fo:margin-left="0cm" fo:margin-right="0.242cm" fo:margin-top="0cm" fo:margin-bottom="0cm" loext:contextual-spacing="false" fo:line-height="125%" fo:text-indent="0cm" style:auto-text-indent="false" style:page-number="auto"/>
    </style:style>
    <style:style style:name="P115" style:family="paragraph" style:parent-style-name="Text_20_body" style:master-page-name="Converted19">
      <style:paragraph-properties fo:margin-left="0cm" fo:margin-right="0.242cm" fo:margin-top="0cm" fo:margin-bottom="0cm" loext:contextual-spacing="false" fo:line-height="116%" fo:text-indent="0cm" style:auto-text-indent="false" style:page-number="auto"/>
    </style:style>
    <style:style style:name="P116" style:family="paragraph" style:parent-style-name="Text_20_body">
      <style:paragraph-properties fo:margin-left="0cm" fo:margin-right="0.217cm" fo:margin-top="0.03cm" fo:margin-bottom="0cm" loext:contextual-spacing="false" fo:line-height="123%" fo:text-indent="0cm" style:auto-text-indent="false"/>
    </style:style>
    <style:style style:name="P117" style:family="paragraph" style:parent-style-name="Text_20_body">
      <style:paragraph-properties fo:margin-left="2.692cm" fo:margin-right="0.22cm" fo:margin-top="0.199cm" fo:margin-bottom="0cm" loext:contextual-spacing="false" fo:line-height="196%" fo:text-indent="-2.482cm" style:auto-text-indent="false"/>
    </style:style>
    <style:style style:name="P118" style:family="paragraph" style:parent-style-name="Text_20_body">
      <style:paragraph-properties fo:margin-left="0cm" fo:margin-right="0.238cm" fo:margin-top="0cm" fo:margin-bottom="0cm" loext:contextual-spacing="false" fo:line-height="123%" fo:text-indent="0cm" style:auto-text-indent="false"/>
    </style:style>
    <style:style style:name="P119" style:family="paragraph" style:parent-style-name="Text_20_body">
      <style:paragraph-properties fo:margin-left="0cm" fo:margin-right="0.238cm" fo:margin-top="0.035cm" fo:margin-bottom="0cm" loext:contextual-spacing="false" fo:line-height="123%" fo:text-indent="0cm" style:auto-text-indent="false"/>
    </style:style>
    <style:style style:name="P120" style:family="paragraph" style:parent-style-name="Text_20_body">
      <style:paragraph-properties fo:margin-left="0cm" fo:margin-right="0.238cm" fo:line-height="123%" fo:text-indent="0cm" style:auto-text-indent="false"/>
    </style:style>
    <style:style style:name="P121" style:family="paragraph" style:parent-style-name="Text_20_body">
      <style:paragraph-properties fo:margin-left="0cm" fo:margin-right="0.238cm" fo:margin-top="0.041cm" fo:margin-bottom="0cm" loext:contextual-spacing="false" fo:line-height="123%" fo:text-indent="0cm" style:auto-text-indent="false"/>
    </style:style>
    <style:style style:name="P122" style:family="paragraph" style:parent-style-name="Text_20_body">
      <style:paragraph-properties fo:margin-left="0cm" fo:margin-right="0.203cm" fo:margin-top="0.051cm" fo:margin-bottom="0cm" loext:contextual-spacing="false" fo:line-height="123%" fo:text-indent="0.94cm" style:auto-text-indent="false"/>
    </style:style>
    <style:style style:name="P123" style:family="paragraph" style:parent-style-name="Text_20_body">
      <style:paragraph-properties fo:margin-left="2.692cm" fo:margin-right="0.242cm" fo:line-height="123%" fo:text-indent="-2.482cm" style:auto-text-indent="false"/>
    </style:style>
    <style:style style:name="P124" style:family="paragraph" style:parent-style-name="Text_20_body">
      <style:paragraph-properties fo:margin-left="0cm" fo:margin-right="0.236cm" fo:line-height="123%" fo:text-indent="0cm" style:auto-text-indent="false"/>
    </style:style>
    <style:style style:name="P125" style:family="paragraph" style:parent-style-name="Text_20_body">
      <style:paragraph-properties fo:margin-left="0cm" fo:margin-right="0.215cm" fo:line-height="123%" fo:text-indent="0.961cm" style:auto-text-indent="false"/>
    </style:style>
    <style:style style:name="P126" style:family="paragraph" style:parent-style-name="Text_20_body">
      <style:paragraph-properties fo:margin-left="0cm" fo:margin-right="0.242cm" fo:line-height="123%" fo:text-indent="-2.469cm" style:auto-text-indent="false"/>
    </style:style>
    <style:style style:name="P127" style:family="paragraph" style:parent-style-name="Text_20_body">
      <style:paragraph-properties fo:margin-left="0cm" fo:margin-right="0.697cm" fo:line-height="123%" fo:text-indent="0cm" style:auto-text-indent="false"/>
    </style:style>
    <style:style style:name="P128" style:family="paragraph" style:parent-style-name="Text_20_body">
      <style:paragraph-properties fo:margin-left="0cm" fo:margin-right="0.697cm" fo:margin-top="0.025cm" fo:margin-bottom="0cm" loext:contextual-spacing="false" fo:line-height="120%" fo:text-indent="0cm" style:auto-text-indent="false"/>
    </style:style>
    <style:style style:name="P129" style:family="paragraph" style:parent-style-name="Text_20_body">
      <style:paragraph-properties fo:margin-left="0cm" fo:margin-right="0.697cm" fo:margin-top="0.019cm" fo:margin-bottom="0cm" loext:contextual-spacing="false" fo:line-height="115%" fo:text-indent="0cm" style:auto-text-indent="false"/>
    </style:style>
    <style:style style:name="P130" style:family="paragraph" style:parent-style-name="Text_20_body" style:master-page-name="Converted10">
      <style:paragraph-properties fo:margin-left="0cm" fo:margin-right="0.697cm" fo:margin-top="0cm" fo:margin-bottom="0cm" loext:contextual-spacing="false" fo:line-height="115%" fo:text-indent="0cm" style:auto-text-indent="false" style:page-number="auto"/>
    </style:style>
    <style:style style:name="P131" style:family="paragraph" style:parent-style-name="Text_20_body">
      <style:paragraph-properties fo:margin-left="0cm" fo:margin-right="0.453cm" fo:margin-top="0.035cm" fo:margin-bottom="0cm" loext:contextual-spacing="false" fo:line-height="123%" fo:text-align="start" style:justify-single-word="false" fo:text-indent="-2.469cm" style:auto-text-indent="false">
        <style:tab-stops>
          <style:tab-stop style:position="3.671cm"/>
        </style:tab-stops>
      </style:paragraph-properties>
    </style:style>
    <style:style style:name="P132" style:family="paragraph" style:parent-style-name="Text_20_body">
      <style:paragraph-properties fo:margin-left="0.212cm" fo:margin-right="0.206cm" fo:text-align="start" style:justify-single-word="false" fo:text-indent="0cm" style:auto-text-indent="false">
        <style:tab-stops>
          <style:tab-stop style:position="3.671cm"/>
        </style:tab-stops>
      </style:paragraph-properties>
    </style:style>
    <style:style style:name="P133" style:family="paragraph" style:parent-style-name="Text_20_body">
      <style:paragraph-properties fo:margin-left="3.671cm" fo:margin-right="0.58cm" fo:margin-top="0.153cm" fo:margin-bottom="0cm" loext:contextual-spacing="false" fo:line-height="123%" fo:text-align="start" style:justify-single-word="false" fo:text-indent="0cm" style:auto-text-indent="false"/>
    </style:style>
    <style:style style:name="P134" style:family="paragraph" style:parent-style-name="Text_20_body">
      <style:paragraph-properties fo:margin-left="3.671cm" fo:margin-right="0.206cm" fo:line-height="123%" fo:text-align="start" style:justify-single-word="false" fo:text-indent="-0.993cm" style:auto-text-indent="false"/>
    </style:style>
    <style:style style:name="P135" style:family="paragraph" style:parent-style-name="Text_20_body">
      <style:paragraph-properties fo:margin-left="3.671cm" fo:margin-right="1.991cm" fo:line-height="125%" fo:text-align="start" style:justify-single-word="false" fo:text-indent="-0.993cm" style:auto-text-indent="false"/>
    </style:style>
    <style:style style:name="P136" style:family="paragraph" style:parent-style-name="Text_20_body">
      <style:paragraph-properties fo:margin-left="0cm" fo:margin-right="0.307cm" fo:margin-top="0.06cm" fo:margin-bottom="0cm" loext:contextual-spacing="false" fo:line-height="130%" fo:text-indent="0cm" style:auto-text-indent="false"/>
    </style:style>
    <style:style style:name="P137" style:family="paragraph" style:parent-style-name="Text_20_body">
      <style:paragraph-properties fo:margin-left="0cm" fo:margin-right="0.307cm" fo:margin-top="0.093cm" fo:margin-bottom="0cm" loext:contextual-spacing="false" fo:line-height="115%" fo:text-indent="0cm" style:auto-text-indent="false"/>
    </style:style>
    <style:style style:name="P138" style:family="paragraph" style:parent-style-name="Text_20_body">
      <style:paragraph-properties fo:margin-left="0cm" fo:margin-right="0.307cm" fo:margin-top="0.048cm" fo:margin-bottom="0cm" loext:contextual-spacing="false" fo:line-height="128%" fo:text-indent="0cm" style:auto-text-indent="false"/>
    </style:style>
    <style:style style:name="P139" style:family="paragraph" style:parent-style-name="Text_20_body">
      <style:paragraph-properties fo:margin-left="0cm" fo:margin-right="0.307cm" fo:margin-top="0.025cm" fo:margin-bottom="0cm" loext:contextual-spacing="false" fo:line-height="120%" fo:text-indent="0cm" style:auto-text-indent="false"/>
    </style:style>
    <style:style style:name="P140" style:family="paragraph" style:parent-style-name="Text_20_body">
      <style:paragraph-properties fo:margin-left="0cm" fo:margin-right="0.309cm" fo:line-height="130%" fo:text-indent="0cm" style:auto-text-indent="false"/>
    </style:style>
    <style:style style:name="P141" style:family="paragraph" style:parent-style-name="Text_20_body">
      <style:paragraph-properties fo:margin-left="0cm" fo:margin-right="0.309cm" fo:margin-top="0.041cm" fo:margin-bottom="0cm" loext:contextual-spacing="false" fo:line-height="128%" fo:text-indent="0cm" style:auto-text-indent="false"/>
    </style:style>
    <style:style style:name="P142" style:family="paragraph" style:parent-style-name="Text_20_body">
      <style:paragraph-properties fo:margin-left="0cm" fo:margin-right="0.309cm" fo:margin-top="0.048cm" fo:margin-bottom="0cm" loext:contextual-spacing="false" fo:line-height="128%" fo:text-indent="0cm" style:auto-text-indent="false"/>
    </style:style>
    <style:style style:name="P143" style:family="paragraph" style:parent-style-name="Text_20_body">
      <style:paragraph-properties fo:margin-left="0cm" fo:margin-right="0.309cm" fo:margin-top="0.019cm" fo:margin-bottom="0cm" loext:contextual-spacing="false" fo:line-height="115%" fo:text-indent="0cm" style:auto-text-indent="false"/>
    </style:style>
    <style:style style:name="P144" style:family="paragraph" style:parent-style-name="Text_20_body">
      <style:paragraph-properties fo:margin-left="0cm" fo:margin-right="0.309cm" fo:margin-top="0.025cm" fo:margin-bottom="0cm" loext:contextual-spacing="false" fo:line-height="115%" fo:text-indent="0cm" style:auto-text-indent="false"/>
    </style:style>
    <style:style style:name="P145" style:family="paragraph" style:parent-style-name="Text_20_body">
      <style:paragraph-properties fo:margin-left="0cm" fo:margin-right="0.309cm" fo:margin-top="0.046cm" fo:margin-bottom="0cm" loext:contextual-spacing="false" fo:line-height="126%" fo:text-indent="0cm" style:auto-text-indent="false"/>
    </style:style>
    <style:style style:name="P146" style:family="paragraph" style:parent-style-name="Text_20_body">
      <style:paragraph-properties fo:margin-left="0cm" fo:margin-right="0.309cm" fo:margin-top="0.037cm" fo:margin-bottom="0cm" loext:contextual-spacing="false" fo:line-height="126%" fo:text-indent="0cm" style:auto-text-indent="false"/>
    </style:style>
    <style:style style:name="P147" style:family="paragraph" style:parent-style-name="Text_20_body" style:master-page-name="Converted21">
      <style:paragraph-properties fo:margin-left="0cm" fo:margin-right="0.309cm" fo:margin-top="0.002cm" fo:margin-bottom="0cm" loext:contextual-spacing="false" fo:line-height="120%" fo:text-indent="0cm" style:auto-text-indent="false" style:page-number="auto"/>
    </style:style>
    <style:style style:name="P148" style:family="paragraph" style:parent-style-name="Text_20_body">
      <style:paragraph-properties fo:margin-left="0cm" fo:margin-right="0.309cm" fo:margin-top="0.028cm" fo:margin-bottom="0cm" loext:contextual-spacing="false" fo:line-height="121%" fo:text-indent="0cm" style:auto-text-indent="false"/>
    </style:style>
    <style:style style:name="P149" style:family="paragraph" style:parent-style-name="Text_20_body">
      <style:paragraph-properties fo:margin-left="0cm" fo:margin-right="0.333cm" fo:margin-top="0.048cm" fo:margin-bottom="0cm" loext:contextual-spacing="false" fo:line-height="128%" fo:text-indent="-2.469cm" style:auto-text-indent="false"/>
    </style:style>
    <style:style style:name="P150" style:family="paragraph" style:parent-style-name="Text_20_body">
      <style:paragraph-properties fo:margin-left="0cm" fo:margin-right="0.312cm" fo:margin-top="0.044cm" fo:margin-bottom="0cm" loext:contextual-spacing="false" fo:line-height="128%" fo:text-indent="0cm" style:auto-text-indent="false"/>
    </style:style>
    <style:style style:name="P151" style:family="paragraph" style:parent-style-name="Text_20_body">
      <style:paragraph-properties fo:margin-left="0cm" fo:margin-right="0.312cm" fo:margin-top="0.025cm" fo:margin-bottom="0cm" loext:contextual-spacing="false" fo:line-height="120%" fo:text-indent="0cm" style:auto-text-indent="false"/>
    </style:style>
    <style:style style:name="P152" style:family="paragraph" style:parent-style-name="Text_20_body">
      <style:paragraph-properties fo:margin-left="0cm" fo:margin-right="0.191cm" fo:margin-top="0.048cm" fo:margin-bottom="0cm" loext:contextual-spacing="false" fo:line-height="128%" fo:text-indent="-2.469cm" style:auto-text-indent="false"/>
    </style:style>
    <style:style style:name="P153" style:family="paragraph" style:parent-style-name="Text_20_body">
      <style:paragraph-properties fo:margin-left="0cm" fo:margin-right="0.191cm" fo:margin-top="0.187cm" fo:margin-bottom="0cm" loext:contextual-spacing="false" fo:line-height="128%" fo:text-indent="-2.469cm" style:auto-text-indent="false"/>
    </style:style>
    <style:style style:name="P154" style:family="paragraph" style:parent-style-name="Text_20_body">
      <style:paragraph-properties fo:margin-left="0cm" fo:margin-right="0.191cm" fo:margin-top="0.025cm" fo:margin-bottom="0cm" loext:contextual-spacing="false" fo:line-height="120%" fo:text-indent="-2.469cm" style:auto-text-indent="false"/>
    </style:style>
    <style:style style:name="P155" style:family="paragraph" style:parent-style-name="Text_20_body">
      <style:paragraph-properties fo:margin-left="0cm" fo:margin-right="0.191cm" fo:margin-top="0.025cm" fo:margin-bottom="0cm" loext:contextual-spacing="false" fo:line-height="115%" fo:text-indent="-2.469cm" style:auto-text-indent="false"/>
    </style:style>
    <style:style style:name="P156" style:family="paragraph" style:parent-style-name="Text_20_body">
      <style:paragraph-properties fo:margin-left="0cm" fo:margin-right="0.695cm" fo:line-height="123%" fo:text-indent="0cm" style:auto-text-indent="false"/>
    </style:style>
    <style:style style:name="P157" style:family="paragraph" style:parent-style-name="Text_20_body">
      <style:paragraph-properties fo:margin-left="0cm" fo:margin-right="0.695cm" fo:margin-top="0.035cm" fo:margin-bottom="0cm" loext:contextual-spacing="false" fo:line-height="123%" fo:text-indent="0cm" style:auto-text-indent="false"/>
    </style:style>
    <style:style style:name="P158" style:family="paragraph" style:parent-style-name="Text_20_body">
      <style:paragraph-properties fo:margin-left="0cm" fo:margin-right="0.695cm" fo:margin-top="0.009cm" fo:margin-bottom="0cm" loext:contextual-spacing="false" fo:line-height="120%" fo:text-indent="0cm" style:auto-text-indent="false"/>
    </style:style>
    <style:style style:name="P159" style:family="paragraph" style:parent-style-name="Text_20_body">
      <style:paragraph-properties fo:margin-left="0cm" fo:margin-right="0.695cm" fo:margin-top="0.025cm" fo:margin-bottom="0cm" loext:contextual-spacing="false" fo:line-height="120%" fo:text-indent="0cm" style:auto-text-indent="false"/>
    </style:style>
    <style:style style:name="P160" style:family="paragraph" style:parent-style-name="Text_20_body">
      <style:paragraph-properties fo:margin-left="0cm" fo:margin-right="0.695cm" fo:margin-top="0.034cm" fo:margin-bottom="0cm" loext:contextual-spacing="false" fo:line-height="118%" fo:text-indent="0cm" style:auto-text-indent="false"/>
    </style:style>
    <style:style style:name="P161" style:family="paragraph" style:parent-style-name="Text_20_body">
      <style:paragraph-properties fo:margin-left="0cm" fo:margin-right="0.695cm" fo:margin-top="0.049cm" fo:margin-bottom="0cm" loext:contextual-spacing="false" fo:line-height="128%" fo:text-indent="0cm" style:auto-text-indent="false"/>
    </style:style>
    <style:style style:name="P162" style:family="paragraph" style:parent-style-name="Text_20_body">
      <style:paragraph-properties fo:margin-left="0cm" fo:margin-right="0.695cm" fo:margin-top="0.048cm" fo:margin-bottom="0cm" loext:contextual-spacing="false" fo:line-height="128%" fo:text-indent="0cm" style:auto-text-indent="false"/>
    </style:style>
    <style:style style:name="P163" style:family="paragraph" style:parent-style-name="Text_20_body">
      <style:paragraph-properties fo:margin-left="0cm" fo:margin-right="0.736cm" fo:margin-top="0.035cm" fo:margin-bottom="0cm" loext:contextual-spacing="false" fo:line-height="123%" fo:text-indent="-2.469cm" style:auto-text-indent="false"/>
    </style:style>
    <style:style style:name="P164" style:family="paragraph" style:parent-style-name="Text_20_body">
      <style:paragraph-properties fo:margin-left="2.692cm" fo:margin-right="0.679cm" fo:margin-top="0.035cm" fo:margin-bottom="0cm" loext:contextual-spacing="false" fo:line-height="123%" fo:text-indent="-2.482cm" style:auto-text-indent="false"/>
    </style:style>
    <style:style style:name="P165" style:family="paragraph" style:parent-style-name="Text_20_body">
      <style:paragraph-properties fo:margin-left="0cm" fo:margin-right="0.7cm" fo:line-height="125%" fo:text-align="start" style:justify-single-word="false" fo:text-indent="-2.469cm" style:auto-text-indent="false">
        <style:tab-stops>
          <style:tab-stop style:position="3.671cm"/>
        </style:tab-stops>
      </style:paragraph-properties>
    </style:style>
    <style:style style:name="P166" style:family="paragraph" style:parent-style-name="Text_20_body" style:master-page-name="Converted9">
      <style:paragraph-properties fo:margin-left="0cm" fo:margin-right="0.7cm" fo:margin-top="0.002cm" fo:margin-bottom="0cm" loext:contextual-spacing="false" fo:line-height="120%" fo:text-indent="-2.469cm" style:auto-text-indent="false" style:page-number="auto"/>
    </style:style>
    <style:style style:name="P167" style:family="paragraph" style:parent-style-name="Text_20_body">
      <style:paragraph-properties fo:margin-left="0cm" fo:margin-right="0.7cm" fo:margin-top="0.028cm" fo:margin-bottom="0cm" loext:contextual-spacing="false" fo:line-height="118%" fo:text-indent="-2.469cm" style:auto-text-indent="false"/>
    </style:style>
    <style:style style:name="P168" style:family="paragraph" style:parent-style-name="Text_20_body">
      <style:paragraph-properties fo:margin-left="0cm" fo:margin-right="0.7cm" fo:margin-top="0.019cm" fo:margin-bottom="0cm" loext:contextual-spacing="false" fo:line-height="115%" fo:text-indent="-2.469cm" style:auto-text-indent="false"/>
    </style:style>
    <style:style style:name="P169" style:family="paragraph" style:parent-style-name="Text_20_body">
      <style:paragraph-properties fo:margin-left="0cm" fo:margin-right="0.7cm" fo:margin-top="0.025cm" fo:margin-bottom="0cm" loext:contextual-spacing="false" fo:line-height="120%" fo:text-indent="-2.469cm" style:auto-text-indent="false"/>
    </style:style>
    <style:style style:name="P170" style:family="paragraph" style:parent-style-name="Text_20_body">
      <style:paragraph-properties fo:margin-left="0cm" fo:margin-right="0.695cm" fo:margin-top="0.025cm" fo:margin-bottom="0cm" loext:contextual-spacing="false" fo:line-height="120%" fo:text-indent="-2.469cm" style:auto-text-indent="false"/>
    </style:style>
    <style:style style:name="P171" style:family="paragraph" style:parent-style-name="Text_20_body">
      <style:paragraph-properties fo:margin-left="0cm" fo:margin-right="0.691cm" fo:margin-top="0.019cm" fo:margin-bottom="0cm" loext:contextual-spacing="false" fo:line-height="115%" fo:text-indent="-2.469cm" style:auto-text-indent="false"/>
    </style:style>
    <style:style style:name="P172" style:family="paragraph" style:parent-style-name="Text_20_body">
      <style:paragraph-properties fo:margin-left="3.671cm" fo:margin-right="0.206cm" fo:margin-top="0.095cm" fo:margin-bottom="0cm" loext:contextual-spacing="false" fo:line-height="130%" fo:text-align="start" style:justify-single-word="false" fo:text-indent="0cm" style:auto-text-indent="false"/>
    </style:style>
    <style:style style:name="P173" style:family="paragraph" style:parent-style-name="Text_20_body">
      <style:paragraph-properties fo:margin-left="2.692cm" fo:margin-right="0.688cm" fo:line-height="128%" fo:text-indent="-2.482cm" style:auto-text-indent="false"/>
    </style:style>
    <style:style style:name="P174" style:family="paragraph" style:parent-style-name="Text_20_body">
      <style:paragraph-properties fo:margin-left="0.212cm" fo:margin-right="0cm" fo:margin-top="0.048cm" fo:margin-bottom="0cm" loext:contextual-spacing="false" fo:text-align="start" style:justify-single-word="false" fo:text-indent="0cm" style:auto-text-indent="false">
        <style:tab-stops>
          <style:tab-stop style:position="3.671cm"/>
        </style:tab-stops>
      </style:paragraph-properties>
    </style:style>
    <style:style style:name="P175" style:family="paragraph" style:parent-style-name="Text_20_body">
      <style:paragraph-properties fo:margin-left="0.212cm" fo:margin-right="0cm" fo:margin-top="0.037cm" fo:margin-bottom="0cm" loext:contextual-spacing="false" fo:text-align="start" style:justify-single-word="false" fo:text-indent="0cm" style:auto-text-indent="false">
        <style:tab-stops>
          <style:tab-stop style:position="3.671cm"/>
        </style:tab-stops>
      </style:paragraph-properties>
    </style:style>
    <style:style style:name="P176" style:family="paragraph" style:parent-style-name="Text_20_body">
      <style:paragraph-properties fo:margin-left="0.212cm" fo:margin-right="0cm" fo:text-align="start" style:justify-single-word="false" fo:text-indent="0cm" style:auto-text-indent="false">
        <style:tab-stops>
          <style:tab-stop style:position="3.671cm"/>
        </style:tab-stops>
      </style:paragraph-properties>
    </style:style>
    <style:style style:name="P177" style:family="paragraph" style:parent-style-name="Text_20_body">
      <style:paragraph-properties fo:margin-left="0.212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3.734cm"/>
        </style:tab-stops>
      </style:paragraph-properties>
    </style:style>
    <style:style style:name="P178" style:family="paragraph" style:parent-style-name="Text_20_body">
      <style:paragraph-properties fo:margin-left="0cm" fo:margin-right="0.198cm" fo:margin-top="0.044cm" fo:margin-bottom="0cm" loext:contextual-spacing="false" fo:line-height="130%" fo:text-indent="1.004cm" style:auto-text-indent="false"/>
    </style:style>
    <style:style style:name="P179" style:family="paragraph" style:parent-style-name="Text_20_body">
      <style:paragraph-properties fo:margin-left="0cm" fo:margin-right="0.198cm" fo:margin-top="0.035cm" fo:margin-bottom="0cm" loext:contextual-spacing="false" fo:line-height="123%" fo:text-indent="1.004cm" style:auto-text-indent="false"/>
    </style:style>
    <style:style style:name="P180" style:family="paragraph" style:parent-style-name="Text_20_body">
      <style:paragraph-properties fo:margin-left="0cm" fo:margin-right="0.198cm" fo:margin-top="0.025cm" fo:margin-bottom="0cm" loext:contextual-spacing="false" fo:line-height="115%" fo:text-indent="1.004cm" style:auto-text-indent="false"/>
    </style:style>
    <style:style style:name="P181" style:family="paragraph" style:parent-style-name="Text_20_body">
      <style:paragraph-properties fo:margin-left="0cm" fo:margin-right="0.198cm" fo:margin-top="0.037cm" fo:margin-bottom="0cm" loext:contextual-spacing="false" fo:line-height="126%" fo:text-indent="1.004cm" style:auto-text-indent="false"/>
    </style:style>
    <style:style style:name="P182" style:family="paragraph" style:parent-style-name="Text_20_body">
      <style:paragraph-properties fo:margin-left="0cm" fo:margin-right="0.198cm" fo:margin-top="0.037cm" fo:margin-bottom="0cm" loext:contextual-spacing="false" fo:line-height="121%" fo:text-indent="1.004cm" style:auto-text-indent="false"/>
    </style:style>
    <style:style style:name="P183" style:family="paragraph" style:parent-style-name="Text_20_body">
      <style:paragraph-properties fo:margin-left="0cm" fo:margin-right="0.203cm" fo:line-height="128%" fo:text-align="end" style:justify-single-word="false" fo:text-indent="0cm" style:auto-text-indent="false"/>
    </style:style>
    <style:style style:name="P184" style:family="paragraph" style:parent-style-name="Text_20_body">
      <style:paragraph-properties fo:margin-left="0cm" fo:margin-right="0.203cm" fo:line-height="123%" fo:text-indent="0cm" style:auto-text-indent="false"/>
    </style:style>
    <style:style style:name="P185" style:family="paragraph" style:parent-style-name="Text_20_body">
      <style:paragraph-properties fo:margin-left="0cm" fo:margin-right="0.203cm" fo:margin-top="0.048cm" fo:margin-bottom="0cm" loext:contextual-spacing="false" fo:line-height="126%" fo:text-indent="0cm" style:auto-text-indent="false"/>
    </style:style>
    <style:style style:name="P186" style:family="paragraph" style:parent-style-name="Text_20_body">
      <style:paragraph-properties fo:margin-left="0cm" fo:margin-right="0.203cm" fo:margin-top="0.067cm" fo:margin-bottom="0cm" loext:contextual-spacing="false" fo:line-height="123%" fo:text-indent="0cm" style:auto-text-indent="false"/>
    </style:style>
    <style:style style:name="P187" style:family="paragraph" style:parent-style-name="Text_20_body">
      <style:paragraph-properties fo:margin-left="0cm" fo:margin-right="0.203cm" fo:margin-top="0.011cm" fo:margin-bottom="0cm" loext:contextual-spacing="false" fo:line-height="115%" fo:text-indent="0cm" style:auto-text-indent="false"/>
    </style:style>
    <style:style style:name="P188" style:family="paragraph" style:parent-style-name="Text_20_body">
      <style:paragraph-properties fo:margin-left="0cm" fo:margin-right="0.203cm" fo:margin-top="0.019cm" fo:margin-bottom="0cm" loext:contextual-spacing="false" fo:line-height="115%" fo:text-indent="0cm" style:auto-text-indent="false"/>
    </style:style>
    <style:style style:name="P189" style:family="paragraph" style:parent-style-name="Text_20_body">
      <style:paragraph-properties fo:margin-left="0cm" fo:margin-right="0.203cm" fo:margin-top="0.037cm" fo:margin-bottom="0cm" loext:contextual-spacing="false" fo:line-height="121%" fo:text-indent="0cm" style:auto-text-indent="false"/>
    </style:style>
    <style:style style:name="P190" style:family="paragraph" style:parent-style-name="Text_20_body">
      <style:paragraph-properties fo:margin-left="4.581cm" fo:margin-right="0cm" fo:margin-top="0.041cm" fo:margin-bottom="0cm" loext:contextual-spacing="false" fo:line-height="126%" fo:text-align="start" style:justify-single-word="false" fo:text-indent="-0.91cm" style:auto-text-indent="false"/>
    </style:style>
    <style:style style:name="P191" style:family="paragraph" style:parent-style-name="Text_20_body">
      <style:paragraph-properties fo:margin-left="4.581cm" fo:margin-right="0cm" fo:margin-top="0.042cm" fo:margin-bottom="0cm" loext:contextual-spacing="false" fo:line-height="126%" fo:text-align="start" style:justify-single-word="false" fo:text-indent="-0.91cm" style:auto-text-indent="false"/>
    </style:style>
    <style:style style:name="P192" style:family="paragraph" style:parent-style-name="Text_20_body">
      <style:paragraph-properties fo:margin-left="3.671cm" fo:margin-right="4.955cm" fo:margin-top="0.037cm" fo:margin-bottom="0cm" loext:contextual-spacing="false" fo:line-height="126%" fo:text-align="start" style:justify-single-word="false" fo:text-indent="0cm" style:auto-text-indent="false"/>
    </style:style>
    <style:style style:name="P193" style:family="paragraph" style:parent-style-name="Text_20_body">
      <style:paragraph-properties fo:margin-left="0cm" fo:margin-right="0.312cm" fo:margin-top="0.169cm" fo:margin-bottom="0cm" loext:contextual-spacing="false" fo:line-height="126%" fo:text-indent="-2.469cm" style:auto-text-indent="false"/>
    </style:style>
    <style:style style:name="P194" style:family="paragraph" style:parent-style-name="Text_20_body">
      <style:paragraph-properties fo:margin-left="0cm" fo:margin-right="0.312cm" fo:margin-top="0.046cm" fo:margin-bottom="0cm" loext:contextual-spacing="false" fo:line-height="126%" fo:text-indent="-2.469cm" style:auto-text-indent="false"/>
    </style:style>
    <style:style style:name="P195" style:family="paragraph" style:parent-style-name="Text_20_body">
      <style:paragraph-properties fo:margin-left="0cm" fo:margin-right="0.312cm" fo:margin-top="0.019cm" fo:margin-bottom="0cm" loext:contextual-spacing="false" fo:line-height="115%" fo:text-indent="-2.469cm" style:auto-text-indent="false"/>
    </style:style>
    <style:style style:name="P196" style:family="paragraph" style:parent-style-name="Text_20_body">
      <style:paragraph-properties fo:margin-left="0cm" fo:margin-right="0.312cm" fo:margin-top="0.048cm" fo:margin-bottom="0cm" loext:contextual-spacing="false" fo:line-height="128%" fo:text-indent="-2.469cm" style:auto-text-indent="false"/>
    </style:style>
    <style:style style:name="P197" style:family="paragraph" style:parent-style-name="Text_20_body">
      <style:paragraph-properties fo:margin-left="0cm" fo:margin-right="0.312cm" fo:margin-top="0.044cm" fo:margin-bottom="0cm" loext:contextual-spacing="false" fo:line-height="128%" fo:text-indent="-2.469cm" style:auto-text-indent="false"/>
    </style:style>
    <style:style style:name="P198" style:family="paragraph" style:parent-style-name="Text_20_body">
      <style:paragraph-properties fo:margin-left="0cm" fo:margin-right="0.312cm" fo:margin-top="0.397cm" fo:margin-bottom="0cm" loext:contextual-spacing="false" fo:line-height="116%" fo:text-indent="-2.469cm" style:auto-text-indent="false"/>
    </style:style>
    <style:style style:name="P199" style:family="paragraph" style:parent-style-name="Text_20_body">
      <style:paragraph-properties fo:margin-left="0cm" fo:margin-right="0.312cm" fo:margin-top="0.037cm" fo:margin-bottom="0cm" loext:contextual-spacing="false" fo:line-height="126%" fo:text-indent="-2.469cm" style:auto-text-indent="false"/>
    </style:style>
    <style:style style:name="P200" style:family="paragraph" style:parent-style-name="Text_20_body">
      <style:paragraph-properties fo:margin-left="0cm" fo:margin-right="0.312cm" fo:margin-top="0.46cm" fo:margin-bottom="0cm" loext:contextual-spacing="false" fo:line-height="126%" fo:text-indent="-2.469cm" style:auto-text-indent="false"/>
    </style:style>
    <style:style style:name="P201" style:family="paragraph" style:parent-style-name="Text_20_body">
      <style:paragraph-properties fo:margin-left="0cm" fo:margin-right="0.312cm" fo:margin-top="0.004cm" fo:margin-bottom="0cm" loext:contextual-spacing="false" fo:line-height="120%" fo:text-indent="-2.469cm" style:auto-text-indent="false"/>
    </style:style>
    <style:style style:name="P202" style:family="paragraph" style:parent-style-name="Text_20_body">
      <style:paragraph-properties fo:margin-left="0cm" fo:margin-right="0.312cm" fo:margin-top="0.028cm" fo:margin-bottom="0cm" loext:contextual-spacing="false" fo:line-height="120%" fo:text-indent="-2.469cm" style:auto-text-indent="false"/>
    </style:style>
    <style:style style:name="P203" style:family="paragraph" style:parent-style-name="Text_20_body">
      <style:paragraph-properties fo:margin-left="0cm" fo:margin-right="0.312cm" fo:margin-top="0.425cm" fo:margin-bottom="0cm" loext:contextual-spacing="false" fo:line-height="121%" fo:text-indent="-2.469cm" style:auto-text-indent="false"/>
    </style:style>
    <style:style style:name="P204" style:family="paragraph" style:parent-style-name="Text_20_body">
      <style:paragraph-properties fo:margin-left="0cm" fo:margin-right="0.342cm" fo:margin-top="0cm" fo:margin-bottom="0cm" loext:contextual-spacing="false" fo:line-height="115%" fo:text-indent="-2.469cm" style:auto-text-indent="false"/>
    </style:style>
    <style:style style:name="P205" style:family="paragraph" style:parent-style-name="Text_20_body">
      <style:paragraph-properties fo:margin-left="0cm" fo:margin-right="0.342cm" fo:margin-top="0.042cm" fo:margin-bottom="0cm" loext:contextual-spacing="false" fo:line-height="126%" fo:text-indent="-2.469cm" style:auto-text-indent="false"/>
    </style:style>
    <style:style style:name="P206" style:family="paragraph" style:parent-style-name="Text_20_body">
      <style:paragraph-properties fo:margin-left="0cm" fo:margin-right="0.185cm" fo:margin-top="0.021cm" fo:margin-bottom="0cm" loext:contextual-spacing="false" fo:line-height="115%" fo:text-align="end" style:justify-single-word="false" fo:text-indent="0.961cm" style:auto-text-indent="false"/>
    </style:style>
    <style:style style:name="P207" style:family="paragraph" style:parent-style-name="Text_20_body">
      <style:paragraph-properties fo:margin-left="0cm" fo:margin-right="0.286cm" fo:margin-top="0.021cm" fo:margin-bottom="0cm" loext:contextual-spacing="false" fo:line-height="115%" fo:text-indent="-2.469cm" style:auto-text-indent="false"/>
    </style:style>
    <style:style style:name="P208" style:family="paragraph" style:parent-style-name="Text_20_body">
      <style:paragraph-properties fo:margin-left="0.212cm" fo:margin-right="0.312cm" fo:margin-top="0.025cm" fo:margin-bottom="0cm" loext:contextual-spacing="false" fo:line-height="115%" fo:text-align="start" style:justify-single-word="false" fo:text-indent="3.459cm" style:auto-text-indent="false">
        <style:tab-stops>
          <style:tab-stop style:position="3.671cm"/>
        </style:tab-stops>
      </style:paragraph-properties>
    </style:style>
    <style:style style:name="P209" style:family="paragraph" style:parent-style-name="Text_20_body">
      <style:paragraph-properties fo:margin-left="2.692cm" fo:margin-right="0.196cm" fo:margin-top="0.035cm" fo:margin-bottom="0cm" loext:contextual-spacing="false" fo:line-height="123%" fo:text-indent="-2.482cm" style:auto-text-indent="false"/>
    </style:style>
    <style:style style:name="P210" style:family="paragraph" style:parent-style-name="Text_20_body">
      <style:paragraph-properties fo:margin-left="0cm" fo:margin-right="0.201cm" fo:margin-top="0.035cm" fo:margin-bottom="0cm" loext:contextual-spacing="false" fo:line-height="123%" fo:text-indent="0cm" style:auto-text-indent="false"/>
    </style:style>
    <style:style style:name="P211" style:family="paragraph" style:parent-style-name="Text_20_body">
      <style:paragraph-properties fo:margin-left="0cm" fo:margin-right="0.201cm" fo:margin-top="0.03cm" fo:margin-bottom="0cm" loext:contextual-spacing="false" fo:line-height="123%" fo:text-indent="0cm" style:auto-text-indent="false"/>
    </style:style>
    <style:style style:name="P212" style:family="paragraph" style:parent-style-name="Text_20_body">
      <style:paragraph-properties fo:margin-left="0cm" fo:margin-right="0.201cm" fo:line-height="123%" fo:text-indent="0cm" style:auto-text-indent="false"/>
    </style:style>
    <style:style style:name="P213" style:family="paragraph" style:parent-style-name="Text_20_body">
      <style:paragraph-properties fo:margin-left="0cm" fo:margin-right="0.201cm" fo:margin-top="0.026cm" fo:margin-bottom="0cm" loext:contextual-spacing="false" fo:line-height="116%" fo:text-align="end" style:justify-single-word="false" fo:text-indent="0cm" style:auto-text-indent="false"/>
    </style:style>
    <style:style style:name="P214" style:family="paragraph" style:parent-style-name="Text_20_body">
      <style:paragraph-properties fo:margin-left="0cm" fo:margin-right="0.201cm" fo:margin-top="0.025cm" fo:margin-bottom="0cm" loext:contextual-spacing="false" fo:line-height="115%" fo:text-indent="0cm" style:auto-text-indent="false"/>
    </style:style>
    <style:style style:name="P215" style:family="paragraph" style:parent-style-name="Text_20_body">
      <style:paragraph-properties fo:margin-left="0cm" fo:margin-right="0.201cm" fo:margin-top="0.028cm" fo:margin-bottom="0cm" loext:contextual-spacing="false" fo:line-height="121%" fo:text-indent="0cm" style:auto-text-indent="false"/>
    </style:style>
    <style:style style:name="P216" style:family="paragraph" style:parent-style-name="Text_20_body">
      <style:paragraph-properties fo:margin-left="0cm" fo:margin-right="0.303cm" fo:margin-top="0.048cm" fo:margin-bottom="0cm" loext:contextual-spacing="false" fo:line-height="128%" fo:text-indent="-2.469cm" style:auto-text-indent="false"/>
    </style:style>
    <style:style style:name="P217" style:family="paragraph" style:parent-style-name="Text_20_body">
      <style:paragraph-properties fo:margin-left="0cm" fo:margin-right="0.303cm" fo:margin-top="0.049cm" fo:margin-bottom="0cm" loext:contextual-spacing="false" fo:line-height="128%" fo:text-indent="-2.469cm" style:auto-text-indent="false"/>
    </style:style>
    <style:style style:name="P218" style:family="paragraph" style:parent-style-name="Text_20_body">
      <style:paragraph-properties fo:margin-left="0cm" fo:margin-right="0.303cm" fo:margin-top="0.023cm" fo:margin-bottom="0cm" loext:contextual-spacing="false" fo:line-height="116%" fo:text-indent="-2.469cm" style:auto-text-indent="false"/>
    </style:style>
    <style:style style:name="P219" style:family="paragraph" style:parent-style-name="Text_20_body">
      <style:paragraph-properties fo:margin-left="0cm" fo:margin-right="0.295cm" fo:margin-top="0.044cm" fo:margin-bottom="0cm" loext:contextual-spacing="false" fo:line-height="130%" fo:text-indent="-2.469cm" style:auto-text-indent="false"/>
    </style:style>
    <style:style style:name="P220" style:family="paragraph" style:parent-style-name="Text_20_body">
      <style:paragraph-properties fo:margin-left="0cm" fo:margin-right="0.309cm" fo:margin-top="0.026cm" fo:margin-bottom="0cm" loext:contextual-spacing="false" fo:line-height="126%" fo:text-indent="1.016cm" style:auto-text-indent="false"/>
    </style:style>
    <style:style style:name="P221" style:family="paragraph" style:parent-style-name="Text_20_body">
      <style:paragraph-properties fo:margin-left="0cm" fo:margin-right="0.347cm" fo:margin-top="0.046cm" fo:margin-bottom="0cm" loext:contextual-spacing="false" fo:line-height="126%" fo:text-indent="-2.469cm" style:auto-text-indent="false"/>
    </style:style>
    <style:style style:name="P222" style:family="paragraph" style:parent-style-name="Text_20_body">
      <style:paragraph-properties fo:margin-left="0cm" fo:margin-right="0.347cm" fo:margin-top="0.023cm" fo:margin-bottom="0cm" loext:contextual-spacing="false" fo:line-height="116%" fo:text-indent="-2.469cm" style:auto-text-indent="false"/>
    </style:style>
    <style:style style:name="P223" style:family="paragraph" style:parent-style-name="Text_20_body">
      <style:paragraph-properties fo:margin-left="2.692cm" fo:margin-right="0.344cm" fo:margin-top="0.46cm" fo:margin-bottom="0cm" loext:contextual-spacing="false" fo:line-height="126%" fo:text-indent="-2.482cm" style:auto-text-indent="false"/>
    </style:style>
    <style:style style:name="P224" style:family="paragraph" style:parent-style-name="Text_20_body">
      <style:paragraph-properties fo:margin-left="0cm" fo:margin-right="0.339cm" fo:margin-top="0.037cm" fo:margin-bottom="0cm" loext:contextual-spacing="false" fo:line-height="126%" fo:text-indent="0cm" style:auto-text-indent="false"/>
    </style:style>
    <style:style style:name="P225" style:family="paragraph" style:parent-style-name="Text_20_body">
      <style:paragraph-properties fo:margin-left="0cm" fo:margin-right="0.339cm" fo:line-height="123%" fo:text-indent="0cm" style:auto-text-indent="false"/>
    </style:style>
    <style:style style:name="P226" style:family="paragraph" style:parent-style-name="Text_20_body">
      <style:paragraph-properties fo:margin-left="0cm" fo:margin-right="0.339cm" fo:margin-top="0.044cm" fo:margin-bottom="0cm" loext:contextual-spacing="false" fo:line-height="128%" fo:text-indent="0cm" style:auto-text-indent="false"/>
    </style:style>
    <style:style style:name="P227" style:family="paragraph" style:parent-style-name="Text_20_body">
      <style:paragraph-properties fo:margin-left="0cm" fo:margin-right="0.344cm" fo:margin-top="0.046cm" fo:margin-bottom="0cm" loext:contextual-spacing="false" fo:line-height="126%" fo:text-indent="0cm" style:auto-text-indent="false"/>
    </style:style>
    <style:style style:name="P228" style:family="paragraph" style:parent-style-name="Text_20_body">
      <style:paragraph-properties fo:margin-left="0cm" fo:margin-right="0.344cm" fo:line-height="128%" fo:text-indent="0cm" style:auto-text-indent="false"/>
    </style:style>
    <style:style style:name="P229" style:family="paragraph" style:parent-style-name="Text_20_body">
      <style:paragraph-properties fo:margin-left="0cm" fo:margin-right="0.22cm" fo:margin-top="0.019cm" fo:margin-bottom="0cm" loext:contextual-spacing="false" fo:line-height="123%" fo:text-indent="0cm" style:auto-text-indent="false"/>
    </style:style>
    <style:style style:name="P230" style:family="paragraph" style:parent-style-name="Text_20_body">
      <style:paragraph-properties fo:margin-left="0cm" fo:margin-right="0.185cm" fo:margin-top="0.005cm" fo:margin-bottom="0cm" loext:contextual-spacing="false" fo:line-height="116%" fo:text-indent="-2.469cm" style:auto-text-indent="false"/>
    </style:style>
    <style:style style:name="P231" style:family="paragraph" style:parent-style-name="Text_20_body" style:master-page-name="Converted17">
      <style:paragraph-properties fo:margin-left="0cm" fo:margin-right="0.178cm" fo:margin-top="0cm" fo:margin-bottom="0cm" loext:contextual-spacing="false" fo:line-height="116%" fo:text-align="start" style:justify-single-word="false" fo:text-indent="0cm" style:auto-text-indent="false" style:page-number="auto"/>
    </style:style>
    <style:style style:name="P232" style:family="paragraph" style:parent-style-name="Text_20_body">
      <style:paragraph-properties fo:margin-left="0cm" fo:margin-right="0.178cm" fo:margin-top="0.025cm" fo:margin-bottom="0cm" loext:contextual-spacing="false" fo:text-align="start" style:justify-single-word="false" fo:text-indent="0cm" style:auto-text-indent="false"/>
    </style:style>
    <style:style style:name="P233" style:family="paragraph" style:parent-style-name="Text_20_body">
      <style:paragraph-properties fo:margin-left="0cm" fo:margin-right="0.178cm" fo:margin-top="0.028cm" fo:margin-bottom="0cm" loext:contextual-spacing="false" fo:line-height="118%" fo:text-align="start" style:justify-single-word="false" fo:text-indent="0cm" style:auto-text-indent="false"/>
    </style:style>
    <style:style style:name="P234" style:family="paragraph" style:parent-style-name="Text_20_body">
      <style:paragraph-properties fo:margin-left="0cm" fo:margin-right="0.178cm" fo:margin-top="0.026cm" fo:margin-bottom="0cm" loext:contextual-spacing="false" fo:line-height="120%" fo:text-align="start" style:justify-single-word="false" fo:text-indent="0cm" style:auto-text-indent="false"/>
    </style:style>
    <style:style style:name="P235" style:family="paragraph" style:parent-style-name="Text_20_body">
      <style:paragraph-properties fo:margin-left="0cm" fo:margin-right="0.656cm" fo:margin-top="0.026cm" fo:margin-bottom="0cm" loext:contextual-spacing="false" fo:line-height="116%" fo:text-indent="-2.469cm" style:auto-text-indent="false"/>
    </style:style>
    <style:style style:name="P236" style:family="paragraph" style:parent-style-name="Text_20_body">
      <style:paragraph-properties fo:margin-left="0cm" fo:margin-right="0.665cm" fo:margin-top="0.026cm" fo:margin-bottom="0cm" loext:contextual-spacing="false" fo:line-height="116%" fo:text-align="end" style:justify-single-word="false" fo:text-indent="-2.469cm" style:auto-text-indent="false">
        <style:tab-stops>
          <style:tab-stop style:position="3.671cm"/>
        </style:tab-stops>
      </style:paragraph-properties>
    </style:style>
    <style:style style:name="P237" style:family="paragraph" style:parent-style-name="Text_20_body">
      <style:paragraph-properties fo:margin-left="3.671cm" fo:margin-right="0.178cm" fo:margin-top="0.026cm" fo:margin-bottom="0cm" loext:contextual-spacing="false" fo:line-height="116%" fo:text-align="start" style:justify-single-word="false" fo:text-indent="-0.993cm" style:auto-text-indent="false"/>
    </style:style>
    <style:style style:name="P238" style:family="paragraph" style:parent-style-name="Text_20_body">
      <style:paragraph-properties fo:margin-left="3.671cm" fo:margin-right="0.178cm" fo:margin-top="0.03cm" fo:margin-bottom="0cm" loext:contextual-spacing="false" fo:line-height="120%" fo:text-align="start" style:justify-single-word="false" fo:text-indent="-0.993cm" style:auto-text-indent="false"/>
    </style:style>
    <style:style style:name="P239" style:family="paragraph" style:parent-style-name="Text_20_body">
      <style:paragraph-properties fo:margin-left="0.212cm" fo:margin-right="0.665cm" fo:margin-top="0.023cm" fo:margin-bottom="0cm" loext:contextual-spacing="false" fo:line-height="118%" fo:text-align="start" style:justify-single-word="false" fo:text-indent="2.468cm" style:auto-text-indent="false">
        <style:tab-stops>
          <style:tab-stop style:position="3.671cm"/>
        </style:tab-stops>
      </style:paragraph-properties>
    </style:style>
    <style:style style:name="P240" style:family="paragraph" style:parent-style-name="Text_20_body">
      <style:paragraph-properties fo:margin-left="2.692cm" fo:margin-right="0.178cm" fo:margin-top="0.127cm" fo:margin-bottom="0cm" loext:contextual-spacing="false" fo:line-height="120%" fo:text-align="start" style:justify-single-word="false" fo:text-indent="-2.482cm" style:auto-text-indent="false">
        <style:tab-stops>
          <style:tab-stop style:position="3.709cm"/>
        </style:tab-stops>
      </style:paragraph-properties>
    </style:style>
    <style:style style:name="P241" style:family="paragraph" style:parent-style-name="Text_20_body">
      <style:paragraph-properties fo:margin-left="0cm" fo:margin-right="0.66cm" fo:margin-top="0.034cm" fo:margin-bottom="0cm" loext:contextual-spacing="false" fo:line-height="120%" fo:text-indent="-2.469cm" style:auto-text-indent="false"/>
    </style:style>
    <style:style style:name="P242" style:family="paragraph" style:parent-style-name="Text_20_body">
      <style:paragraph-properties fo:margin-left="0cm" fo:margin-right="0.522cm" fo:margin-top="0.025cm" fo:margin-bottom="0cm" loext:contextual-spacing="false" fo:line-height="120%" fo:text-indent="-2.469cm" style:auto-text-indent="false"/>
    </style:style>
    <style:style style:name="P243" style:family="paragraph" style:parent-style-name="Text_20_body" style:master-page-name="Converted18">
      <style:paragraph-properties fo:margin-left="0cm" fo:margin-right="0.296cm" fo:margin-top="0.002cm" fo:margin-bottom="0cm" loext:contextual-spacing="false" fo:line-height="120%" fo:text-indent="0.961cm" style:auto-text-indent="false" style:page-number="auto"/>
    </style:style>
    <style:style style:name="P244" style:family="paragraph" style:parent-style-name="Text_20_body">
      <style:paragraph-properties fo:margin-left="0cm" fo:margin-right="0.303cm" fo:margin-top="0.016cm" fo:margin-bottom="0cm" loext:contextual-spacing="false" fo:line-height="116%" fo:text-indent="0cm" style:auto-text-indent="false"/>
    </style:style>
    <style:style style:name="P245" style:family="paragraph" style:parent-style-name="Text_20_body">
      <style:paragraph-properties fo:margin-left="0cm" fo:margin-right="0.307cm" fo:margin-top="0.026cm" fo:margin-bottom="0cm" loext:contextual-spacing="false" fo:line-height="116%" fo:text-indent="-2.469cm" style:auto-text-indent="false"/>
    </style:style>
    <style:style style:name="P246" style:family="paragraph" style:parent-style-name="Text_20_body">
      <style:paragraph-properties fo:margin-left="0cm" fo:margin-right="0.307cm" fo:margin-top="0.037cm" fo:margin-bottom="0cm" loext:contextual-spacing="false" fo:line-height="126%" fo:text-indent="-2.469cm" style:auto-text-indent="false"/>
    </style:style>
    <style:style style:name="P247" style:family="paragraph" style:parent-style-name="Text_20_body">
      <style:paragraph-properties fo:margin-left="0cm" fo:margin-right="0.31cm" fo:margin-top="0.026cm" fo:margin-bottom="0cm" loext:contextual-spacing="false" fo:line-height="116%" fo:text-indent="-2.469cm" style:auto-text-indent="false"/>
    </style:style>
    <style:style style:name="P248" style:family="paragraph" style:parent-style-name="Text_20_body">
      <style:paragraph-properties fo:margin-top="0.023cm" fo:margin-bottom="0cm" loext:contextual-spacing="false" fo:line-height="116%" fo:text-align="start" style:justify-single-word="false"/>
    </style:style>
    <style:style style:name="P249" style:family="paragraph" style:parent-style-name="Text_20_body">
      <style:paragraph-properties fo:margin-left="2.692cm" fo:margin-right="0.307cm" fo:margin-top="0.028cm" fo:margin-bottom="0cm" loext:contextual-spacing="false" fo:line-height="116%" fo:text-indent="-2.482cm" style:auto-text-indent="false"/>
    </style:style>
    <style:style style:name="P250" style:family="paragraph" style:parent-style-name="Text_20_body">
      <style:paragraph-properties fo:margin-left="0cm" fo:margin-right="0.189cm" fo:margin-top="0.019cm" fo:margin-bottom="0cm" loext:contextual-spacing="false" fo:line-height="115%" fo:text-align="end" style:justify-single-word="false" fo:text-indent="0.961cm" style:auto-text-indent="false"/>
    </style:style>
    <style:style style:name="P251" style:family="paragraph" style:parent-style-name="Text_20_body">
      <style:paragraph-properties fo:margin-left="3.671cm" fo:margin-right="0.203cm" fo:margin-top="0.083cm" fo:margin-bottom="0cm" loext:contextual-spacing="false" fo:line-height="126%" fo:text-align="start" style:justify-single-word="false" fo:text-indent="-3.461cm" style:auto-text-indent="false">
        <style:tab-stops>
          <style:tab-stop style:position="3.671cm"/>
        </style:tab-stops>
      </style:paragraph-properties>
    </style:style>
    <style:style style:name="P252" style:family="paragraph" style:parent-style-name="Text_20_body">
      <style:paragraph-properties fo:margin-left="3.671cm" fo:margin-right="0.203cm" fo:margin-top="0.46cm" fo:margin-bottom="0cm" loext:contextual-spacing="false" fo:line-height="126%" fo:text-align="start" style:justify-single-word="false" fo:text-indent="-3.461cm" style:auto-text-indent="false">
        <style:tab-stops>
          <style:tab-stop style:position="3.671cm"/>
        </style:tab-stops>
      </style:paragraph-properties>
    </style:style>
    <style:style style:name="P253" style:family="paragraph" style:parent-style-name="Text_20_body" style:master-page-name="Converted20">
      <style:paragraph-properties fo:margin-left="0cm" fo:margin-right="0.175cm" fo:margin-top="0.005cm" fo:margin-bottom="0cm" loext:contextual-spacing="false" fo:line-height="126%" fo:text-indent="0cm" style:auto-text-indent="false" style:page-number="auto"/>
    </style:style>
    <style:style style:name="P254" style:family="paragraph" style:parent-style-name="Text_20_body">
      <style:paragraph-properties fo:margin-left="2.692cm" fo:margin-right="0.312cm" fo:margin-top="0.046cm" fo:margin-bottom="0cm" loext:contextual-spacing="false" fo:line-height="126%" fo:text-indent="-2.482cm" style:auto-text-indent="false"/>
    </style:style>
    <style:style style:name="P255" style:family="paragraph" style:parent-style-name="Text_20_body">
      <style:paragraph-properties fo:margin-left="0cm" fo:margin-right="0.298cm" fo:margin-top="0.028cm" fo:margin-bottom="0cm" loext:contextual-spacing="false" fo:line-height="118%" fo:text-indent="0cm" style:auto-text-indent="false"/>
    </style:style>
    <style:style style:name="P256" style:family="paragraph" style:parent-style-name="Text_20_body">
      <style:paragraph-properties fo:margin-left="0cm" fo:margin-right="0.309cm" fo:margin-top="0.026cm" fo:margin-bottom="0cm" loext:contextual-spacing="false" fo:line-height="120%" fo:text-indent="-2.469cm" style:auto-text-indent="false"/>
    </style:style>
    <style:style style:name="P257" style:family="paragraph" style:parent-style-name="Text_20_body">
      <style:paragraph-properties fo:margin-left="0cm" fo:margin-right="0.185cm" fo:margin-top="0.028cm" fo:margin-bottom="0cm" loext:contextual-spacing="false" fo:line-height="120%" fo:text-indent="0cm" style:auto-text-indent="false"/>
    </style:style>
    <style:style style:name="P258" style:family="paragraph" style:parent-style-name="Text_20_body">
      <style:paragraph-properties fo:margin-left="0cm" fo:margin-right="0.288cm" fo:margin-top="0.034cm" fo:margin-bottom="0cm" loext:contextual-spacing="false" fo:line-height="121%" fo:text-indent="-2.469cm" style:auto-text-indent="false"/>
    </style:style>
    <style:style style:name="P259" style:family="paragraph" style:parent-style-name="Text_20_body">
      <style:paragraph-properties fo:margin-left="4.581cm" fo:margin-right="0.206cm" fo:margin-top="0.037cm" fo:margin-bottom="0cm" loext:contextual-spacing="false" fo:line-height="126%" fo:text-indent="0cm" style:auto-text-indent="false"/>
    </style:style>
    <style:style style:name="P260" style:family="paragraph" style:parent-style-name="Text_20_body">
      <style:paragraph-properties fo:margin-left="4.51cm" fo:margin-right="0.205cm" fo:margin-top="0.037cm" fo:margin-bottom="0cm" loext:contextual-spacing="false" fo:line-height="126%" fo:text-indent="0cm" style:auto-text-indent="false"/>
    </style:style>
    <style:style style:name="P261" style:family="paragraph" style:parent-style-name="Text_20_body">
      <style:paragraph-properties fo:margin-left="3.671cm" fo:margin-right="0cm" fo:margin-top="0.041cm" fo:margin-bottom="0cm" loext:contextual-spacing="false" fo:line-height="126%" fo:text-align="start" style:justify-single-word="false" fo:text-indent="0.838cm" style:auto-text-indent="false"/>
    </style:style>
    <style:style style:name="P262" style:family="paragraph" style:parent-style-name="Text_20_body">
      <style:paragraph-properties fo:margin-left="2.692cm" fo:margin-right="0.206cm" fo:margin-top="0.007cm" fo:margin-bottom="0cm" loext:contextual-spacing="false" fo:line-height="121%" fo:text-indent="-2.482cm" style:auto-text-indent="false"/>
    </style:style>
    <style:style style:name="P263" style:family="paragraph" style:parent-style-name="Text_20_body">
      <style:paragraph-properties fo:margin-left="2.836cm" fo:margin-right="0.201cm" fo:margin-top="0.028cm" fo:margin-bottom="0cm" loext:contextual-spacing="false" fo:line-height="121%" fo:text-indent="-2.625cm" style:auto-text-indent="false"/>
    </style:style>
    <style:style style:name="P264" style:family="paragraph" style:parent-style-name="Text_20_body">
      <style:paragraph-properties fo:margin-left="2.836cm" fo:margin-right="0.201cm" fo:margin-top="0.037cm" fo:margin-bottom="0cm" loext:contextual-spacing="false" fo:line-height="121%" fo:text-indent="-2.625cm" style:auto-text-indent="false"/>
    </style:style>
    <style:style style:name="P265" style:family="paragraph" style:parent-style-name="Text_20_body">
      <style:paragraph-properties fo:margin-left="2.836cm" fo:margin-right="0.34cm" fo:margin-top="0.427cm" fo:margin-bottom="0cm" loext:contextual-spacing="false" fo:line-height="121%" fo:text-indent="-2.625cm" style:auto-text-indent="false"/>
    </style:style>
    <style:style style:name="P266" style:family="paragraph" style:parent-style-name="Text_20_body">
      <style:paragraph-properties fo:margin-left="4.632cm" fo:margin-right="0.353cm" fo:margin-top="0.044cm" fo:margin-bottom="0cm" loext:contextual-spacing="false" fo:line-height="123%" fo:text-indent="-0.961cm" style:auto-text-indent="false"/>
    </style:style>
    <style:style style:name="P267" style:family="paragraph" style:parent-style-name="Text_20_body">
      <style:paragraph-properties fo:margin-left="4.56cm" fo:margin-right="0.305cm" fo:line-height="123%" fo:text-indent="-0.889cm" style:auto-text-indent="false"/>
    </style:style>
    <style:style style:name="P268" style:family="paragraph" style:parent-style-name="Text_20_body">
      <style:paragraph-properties fo:margin-left="4.51cm" fo:margin-right="0.303cm" fo:line-height="123%" fo:text-indent="-0.84cm" style:auto-text-indent="false"/>
    </style:style>
    <style:style style:name="P269" style:family="paragraph" style:parent-style-name="Text_20_body">
      <style:paragraph-properties fo:margin-left="2.836cm" fo:margin-right="0.182cm" fo:margin-top="0.157cm" fo:margin-bottom="0cm" loext:contextual-spacing="false" fo:line-height="123%" fo:text-indent="-2.625cm" style:auto-text-indent="false"/>
    </style:style>
    <style:style style:name="P270" style:family="paragraph" style:parent-style-name="Text_20_body">
      <style:paragraph-properties fo:margin-left="2.836cm" fo:margin-right="0.309cm" fo:margin-top="0.035cm" fo:margin-bottom="0cm" loext:contextual-spacing="false" fo:line-height="123%" fo:text-indent="-2.625cm" style:auto-text-indent="false"/>
    </style:style>
    <style:style style:name="P271" style:family="paragraph" style:parent-style-name="Text_20_body">
      <style:paragraph-properties fo:margin-left="2.794cm" fo:margin-right="0.312cm" fo:margin-top="0.035cm" fo:margin-bottom="0cm" loext:contextual-spacing="false" fo:line-height="123%" fo:text-indent="-2.582cm" style:auto-text-indent="false"/>
    </style:style>
    <style:style style:name="P272" style:family="paragraph" style:parent-style-name="Text_20_body">
      <style:paragraph-properties fo:margin-left="4.632cm" fo:margin-right="0.309cm" fo:margin-top="0.041cm" fo:margin-bottom="0cm" loext:contextual-spacing="false" fo:line-height="123%" fo:text-indent="-0.864cm" style:auto-text-indent="false"/>
    </style:style>
    <style:style style:name="P273" style:family="paragraph" style:parent-style-name="Text_20_body">
      <style:paragraph-properties fo:margin-left="4.632cm" fo:margin-right="0.309cm" fo:margin-top="0.035cm" fo:margin-bottom="0cm" loext:contextual-spacing="false" fo:line-height="123%" fo:text-indent="-0.864cm" style:auto-text-indent="false"/>
    </style:style>
    <style:style style:name="P274" style:family="paragraph" style:parent-style-name="Text_20_body" style:master-page-name="Converted25">
      <style:paragraph-properties fo:margin-left="3.769cm" fo:margin-right="0cm" fo:margin-top="0cm" fo:margin-bottom="0cm" loext:contextual-spacing="false" fo:line-height="128%" fo:text-align="start" style:justify-single-word="false" fo:text-indent="0.863cm" style:auto-text-indent="false" style:page-number="auto"/>
    </style:style>
    <style:style style:name="P275" style:family="paragraph" style:parent-style-name="Text_20_body">
      <style:paragraph-properties fo:margin-left="4.644cm" fo:margin-right="0cm" fo:margin-top="0.044cm" fo:margin-bottom="0cm" loext:contextual-spacing="false" fo:line-height="130%" fo:text-align="start" style:justify-single-word="false" fo:text-indent="0cm" style:auto-text-indent="false"/>
    </style:style>
    <style:style style:name="P276" style:family="paragraph" style:parent-style-name="Text_20_body">
      <style:paragraph-properties fo:margin-left="4.755cm" fo:margin-right="0.353cm" fo:line-height="128%" fo:text-indent="-0.988cm" style:auto-text-indent="false"/>
    </style:style>
    <style:style style:name="P277" style:family="paragraph" style:parent-style-name="Text_20_body">
      <style:paragraph-properties fo:margin-left="4.632cm" fo:margin-right="0.344cm" fo:margin-top="0.048cm" fo:margin-bottom="0cm" loext:contextual-spacing="false" fo:line-height="128%" fo:text-indent="-0.864cm" style:auto-text-indent="false"/>
    </style:style>
    <style:style style:name="P278" style:family="paragraph" style:parent-style-name="Text_20_body">
      <style:paragraph-properties fo:margin-left="4.632cm" fo:margin-right="0.344cm" fo:margin-top="0.044cm" fo:margin-bottom="0cm" loext:contextual-spacing="false" fo:line-height="130%" fo:text-indent="-0.864cm" style:auto-text-indent="false"/>
    </style:style>
    <style:style style:name="P279" style:family="paragraph" style:parent-style-name="Text_20_body">
      <style:paragraph-properties fo:margin-left="4.734cm" fo:margin-right="0.36cm" fo:line-height="130%" fo:text-indent="-0.967cm" style:auto-text-indent="false"/>
    </style:style>
    <style:style style:name="P280" style:family="paragraph" style:parent-style-name="Text_20_body">
      <style:paragraph-properties fo:margin-left="4.535cm" fo:margin-right="0cm" fo:margin-top="0cm" fo:margin-bottom="0cm" loext:contextual-spacing="false" fo:line-height="116%" fo:text-align="start" style:justify-single-word="false" fo:text-indent="-0.864cm" style:auto-text-indent="false"/>
    </style:style>
    <style:style style:name="P281" style:family="paragraph" style:parent-style-name="Text_20_body" style:master-page-name="Converted26">
      <style:paragraph-properties fo:margin-left="4.535cm" fo:margin-right="0cm" fo:margin-top="0cm" fo:margin-bottom="0cm" loext:contextual-spacing="false" fo:line-height="116%" fo:text-align="start" style:justify-single-word="false" fo:text-indent="0cm" style:auto-text-indent="false" style:page-number="auto"/>
    </style:style>
    <style:style style:name="P282" style:family="paragraph" style:parent-style-name="Text_20_body">
      <style:paragraph-properties fo:margin-left="4.51cm" fo:margin-right="0.201cm" fo:margin-top="0.026cm" fo:margin-bottom="0cm" loext:contextual-spacing="false" fo:line-height="116%" fo:text-indent="-0.84cm" style:auto-text-indent="false"/>
    </style:style>
    <style:style style:name="P283" style:family="paragraph" style:parent-style-name="Text_20_body">
      <style:paragraph-properties fo:margin-left="2.794cm" fo:margin-right="0.206cm" fo:margin-top="0.026cm" fo:margin-bottom="0cm" loext:contextual-spacing="false" fo:line-height="116%" fo:text-indent="-2.582cm" style:auto-text-indent="false"/>
    </style:style>
    <style:style style:name="P284" style:family="paragraph" style:parent-style-name="Text_20_body">
      <style:paragraph-properties fo:margin-left="4.658cm" fo:margin-right="0.187cm" fo:margin-top="0.023cm" fo:margin-bottom="0cm" loext:contextual-spacing="false" fo:line-height="116%" fo:text-indent="-0.988cm" style:auto-text-indent="false"/>
    </style:style>
    <style:style style:name="P285" style:family="paragraph" style:parent-style-name="Text_20_body">
      <style:paragraph-properties fo:margin-left="4.163cm" fo:margin-right="0.016cm" fo:margin-top="0.023cm" fo:margin-bottom="0cm" loext:contextual-spacing="false" fo:line-height="116%" fo:text-align="start" style:justify-single-word="false" fo:text-indent="-0.492cm" style:auto-text-indent="false"/>
    </style:style>
    <style:style style:name="P286" style:family="paragraph" style:parent-style-name="Text_20_body">
      <style:paragraph-properties fo:margin-left="2.794cm" fo:margin-right="0.208cm" fo:margin-top="0.026cm" fo:margin-bottom="0cm" loext:contextual-spacing="false" fo:line-height="116%" fo:text-indent="-2.582cm" style:auto-text-indent="false"/>
    </style:style>
    <style:style style:name="P287" style:family="paragraph" style:parent-style-name="Text_20_body">
      <style:paragraph-properties fo:margin-left="2.794cm" fo:margin-right="0.182cm" fo:margin-top="0.023cm" fo:margin-bottom="0cm" loext:contextual-spacing="false" fo:line-height="116%" fo:text-indent="-2.582cm" style:auto-text-indent="false"/>
    </style:style>
    <style:style style:name="P288" style:family="paragraph" style:parent-style-name="Table_20_Paragraph">
      <style:paragraph-properties fo:line-height="0.746cm"/>
    </style:style>
    <style:style style:name="P289" style:family="paragraph" style:parent-style-name="Table_20_Paragraph">
      <style:paragraph-properties fo:margin-left="0.691cm" fo:margin-right="0cm" fo:text-indent="0cm" style:auto-text-indent="false">
        <style:tab-stops>
          <style:tab-stop style:position="3.545cm"/>
          <style:tab-stop style:position="4.997cm"/>
          <style:tab-stop style:position="5.898cm"/>
          <style:tab-stop style:position="6.548cm"/>
          <style:tab-stop style:position="7.444cm"/>
          <style:tab-stop style:position="8.495cm"/>
        </style:tab-stops>
      </style:paragraph-properties>
    </style:style>
    <style:style style:name="P290" style:family="paragraph" style:parent-style-name="Heading_20_1">
      <style:paragraph-properties fo:line-height="0.813cm">
        <style:tab-stops>
          <style:tab-stop style:position="6.703cm"/>
        </style:tab-stops>
      </style:paragraph-properties>
    </style:style>
    <style:style style:name="P291" style:family="paragraph" style:parent-style-name="Heading_20_1">
      <style:paragraph-properties fo:margin-left="4.48cm" fo:margin-right="0.206cm" fo:margin-top="0.303cm" fo:margin-bottom="0cm" loext:contextual-spacing="false" fo:text-indent="0cm" style:auto-text-indent="false">
        <style:tab-stops>
          <style:tab-stop style:position="7.02cm"/>
          <style:tab-stop style:position="8.925cm"/>
        </style:tab-stops>
      </style:paragraph-properties>
    </style:style>
    <style:style style:name="P292" style:family="paragraph" style:parent-style-name="Heading_20_1">
      <style:paragraph-properties fo:margin-left="6.703cm" fo:margin-right="0.699cm" fo:margin-top="0.268cm" fo:margin-bottom="0cm" loext:contextual-spacing="false" fo:line-height="0.787cm" fo:text-indent="-2.54cm" style:auto-text-indent="false">
        <style:tab-stops>
          <style:tab-stop style:position="6.703cm"/>
        </style:tab-stops>
      </style:paragraph-properties>
    </style:style>
    <style:style style:name="P293" style:family="paragraph" style:parent-style-name="Heading_20_1">
      <style:paragraph-properties fo:margin-top="0.203cm" fo:margin-bottom="0cm" loext:contextual-spacing="false">
        <style:tab-stops>
          <style:tab-stop style:position="6.703cm"/>
        </style:tab-stops>
      </style:paragraph-properties>
    </style:style>
    <style:style style:name="P294" style:family="paragraph" style:parent-style-name="Heading_20_1">
      <style:paragraph-properties fo:margin-top="0.208cm" fo:margin-bottom="0cm" loext:contextual-spacing="false">
        <style:tab-stops>
          <style:tab-stop style:position="6.703cm"/>
        </style:tab-stops>
      </style:paragraph-properties>
    </style:style>
    <style:style style:name="P295" style:family="paragraph" style:parent-style-name="Heading_20_1">
      <style:paragraph-properties fo:margin-top="0.189cm" fo:margin-bottom="0cm" loext:contextual-spacing="false">
        <style:tab-stops>
          <style:tab-stop style:position="6.703cm"/>
          <style:tab-stop style:position="8.608cm"/>
        </style:tab-stops>
      </style:paragraph-properties>
    </style:style>
    <style:style style:name="P296" style:family="paragraph" style:parent-style-name="Heading_20_1">
      <style:paragraph-properties fo:margin-top="0.206cm" fo:margin-bottom="0cm" loext:contextual-spacing="false">
        <style:tab-stops>
          <style:tab-stop style:position="6.703cm"/>
        </style:tab-stops>
      </style:paragraph-properties>
    </style:style>
    <style:style style:name="P297" style:family="paragraph" style:parent-style-name="Heading_20_1">
      <style:paragraph-properties fo:margin-left="3.306cm" fo:margin-right="0cm" fo:margin-top="0.302cm" fo:margin-bottom="0cm" loext:contextual-spacing="false" fo:text-align="center" style:justify-single-word="false" fo:text-indent="0cm" style:auto-text-indent="false">
        <style:tab-stops>
          <style:tab-stop style:position="5.844cm"/>
        </style:tab-stops>
      </style:paragraph-properties>
    </style:style>
    <style:style style:name="P298" style:family="paragraph" style:parent-style-name="Heading_20_1">
      <style:paragraph-properties fo:margin-top="0.332cm" fo:margin-bottom="0cm" loext:contextual-spacing="false">
        <style:tab-stops>
          <style:tab-stop style:position="6.703cm"/>
          <style:tab-stop style:position="8.608cm"/>
        </style:tab-stops>
      </style:paragraph-properties>
    </style:style>
    <style:style style:name="P299" style:family="paragraph" style:parent-style-name="Heading_20_1" style:master-page-name="Converted24">
      <style:paragraph-properties fo:line-height="0.792cm" style:page-number="auto">
        <style:tab-stops>
          <style:tab-stop style:position="6.703cm"/>
          <style:tab-stop style:position="8.608cm"/>
        </style:tab-stops>
      </style:paragraph-properties>
    </style:style>
    <style:style style:name="P300" style:family="paragraph" style:parent-style-name="Heading_20_1">
      <style:paragraph-properties fo:margin-top="0.183cm" fo:margin-bottom="0cm" loext:contextual-spacing="false">
        <style:tab-stops>
          <style:tab-stop style:position="7.338cm"/>
          <style:tab-stop style:position="9.243cm"/>
        </style:tab-stops>
      </style:paragraph-properties>
    </style:style>
    <style:style style:name="T1" style:family="text">
      <style:text-properties style:font-name="Malgun Gothic" fo:font-size="20pt" fo:font-weight="bold" style:font-name-asian="Malgun Gothic1" style:font-size-asian="20pt" style:font-weight-asian="bold"/>
    </style:style>
    <style:style style:name="T2" style:family="text">
      <style:text-properties fo:font-size="14pt" fo:letter-spacing="0.028cm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12cm" style:font-size-asian="14pt"/>
    </style:style>
    <style:style style:name="T5" style:family="text">
      <style:text-properties style:font-name="Times New Roman" fo:font-size="14pt" fo:letter-spacing="0.03cm" style:font-name-asian="Times New Roman1" style:font-size-asian="14pt"/>
    </style:style>
    <style:style style:name="T6" style:family="text">
      <style:text-properties style:font-name="Times New Roman" fo:font-size="14pt" style:font-name-asian="Times New Roman1" style:font-size-asian="14pt"/>
    </style:style>
    <style:style style:name="T7" style:family="text">
      <style:text-properties style:font-name="Times New Roman" style:font-name-asian="Times New Roman1"/>
    </style:style>
    <style:style style:name="T8" style:family="text">
      <style:text-properties fo:letter-spacing="-0.005cm"/>
    </style:style>
    <style:style style:name="T9" style:family="text">
      <style:text-properties fo:letter-spacing="-0.005cm" style:text-scale="100%"/>
    </style:style>
    <style:style style:name="T10" style:family="text">
      <style:text-properties fo:font-size="16pt" style:font-size-asian="16pt"/>
    </style:style>
    <style:style style:name="T11" style:family="text">
      <style:text-properties fo:letter-spacing="-0.011cm"/>
    </style:style>
    <style:style style:name="T12" style:family="text">
      <style:text-properties fo:letter-spacing="-0.009cm"/>
    </style:style>
    <style:style style:name="T13" style:family="text">
      <style:text-properties style:font-name="Arial" style:font-name-asian="Arial1"/>
    </style:style>
    <style:style style:name="T14" style:family="text">
      <style:text-properties style:font-name="Arial" fo:letter-spacing="-0.009cm" style:font-name-asian="Arial1"/>
    </style:style>
    <style:style style:name="T15" style:family="text">
      <style:text-properties fo:letter-spacing="0.005cm"/>
    </style:style>
    <style:style style:name="T16" style:family="text">
      <style:text-properties fo:letter-spacing="-0.018cm"/>
    </style:style>
    <style:style style:name="T17" style:family="text">
      <style:text-properties fo:letter-spacing="-0.014cm"/>
    </style:style>
    <style:style style:name="T18" style:family="text">
      <style:text-properties fo:letter-spacing="0.037cm"/>
    </style:style>
    <style:style style:name="T19" style:family="text">
      <style:text-properties fo:letter-spacing="0.007cm"/>
    </style:style>
    <style:style style:name="T20" style:family="text">
      <style:text-properties fo:letter-spacing="-0.03cm"/>
    </style:style>
    <style:style style:name="T21" style:family="text">
      <style:text-properties fo:letter-spacing="0.012cm"/>
    </style:style>
    <style:style style:name="T22" style:family="text">
      <style:text-properties style:text-scale="100%"/>
    </style:style>
    <style:style style:name="T23" style:family="text">
      <style:text-properties fo:letter-spacing="-0.132cm" style:text-scale="100%"/>
    </style:style>
    <style:style style:name="T24" style:family="text">
      <style:text-properties fo:letter-spacing="-0.199cm" style:text-scale="100%"/>
    </style:style>
    <style:style style:name="T25" style:family="text">
      <style:text-properties fo:letter-spacing="-0.069cm" style:text-scale="100%"/>
    </style:style>
    <style:style style:name="T26" style:family="text">
      <style:text-properties fo:letter-spacing="-0.025cm"/>
    </style:style>
    <style:style style:name="T27" style:family="text">
      <style:text-properties fo:letter-spacing="0.009cm"/>
    </style:style>
    <style:style style:name="T28" style:family="text">
      <style:text-properties fo:letter-spacing="-0.115cm" style:text-scale="100%"/>
    </style:style>
    <style:style style:name="T29" style:family="text">
      <style:text-properties fo:letter-spacing="-0.111cm" style:text-scale="100%"/>
    </style:style>
    <style:style style:name="T30" style:family="text">
      <style:text-properties fo:letter-spacing="-0.226cm" style:text-scale="100%"/>
    </style:style>
    <style:style style:name="T31" style:family="text">
      <style:text-properties fo:letter-spacing="0.101cm"/>
    </style:style>
    <style:style style:name="T32" style:family="text">
      <style:text-properties fo:letter-spacing="0.049cm"/>
    </style:style>
    <style:style style:name="T33" style:family="text">
      <style:text-properties fo:letter-spacing="-0.028cm"/>
    </style:style>
    <style:style style:name="T34" style:family="text">
      <style:text-properties fo:letter-spacing="-0.021cm"/>
    </style:style>
    <style:style style:name="T35" style:family="text">
      <style:text-properties fo:letter-spacing="-0.046cm"/>
    </style:style>
    <style:style style:name="T36" style:family="text">
      <style:text-properties fo:letter-spacing="-0.023cm"/>
    </style:style>
    <style:style style:name="T37" style:family="text">
      <style:text-properties fo:letter-spacing="-0.041cm"/>
    </style:style>
    <style:style style:name="T38" style:family="text">
      <style:text-properties fo:letter-spacing="0.011cm"/>
    </style:style>
    <style:style style:name="T39" style:family="text">
      <style:text-properties fo:letter-spacing="0.004cm"/>
    </style:style>
    <style:style style:name="T40" style:family="text">
      <style:text-properties fo:letter-spacing="0.108cm"/>
    </style:style>
    <style:style style:name="T41" style:family="text">
      <style:text-properties fo:letter-spacing="0.053cm"/>
    </style:style>
    <style:style style:name="T42" style:family="text">
      <style:text-properties fo:letter-spacing="-0.026cm"/>
    </style:style>
    <style:style style:name="T43" style:family="text">
      <style:text-properties fo:letter-spacing="0.032cm"/>
    </style:style>
    <style:style style:name="T44" style:family="text">
      <style:text-properties fo:letter-spacing="-0.332cm" style:text-scale="100%"/>
    </style:style>
    <style:style style:name="T45" style:family="text">
      <style:text-properties fo:letter-spacing="-0.007cm"/>
    </style:style>
    <style:style style:name="T46" style:family="text">
      <style:text-properties fo:letter-spacing="-0.004cm"/>
    </style:style>
    <style:style style:name="T47" style:family="text">
      <style:text-properties fo:letter-spacing="0.021cm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fo:letter-spacing="0.005cm" style:font-size-asian="12pt"/>
    </style:style>
    <style:style style:name="T50" style:family="text">
      <style:text-properties fo:letter-spacing="-0.012cm"/>
    </style:style>
    <style:style style:name="T51" style:family="text">
      <style:text-properties fo:letter-spacing="-0.016cm"/>
    </style:style>
    <style:style style:name="T52" style:family="text">
      <style:text-properties fo:letter-spacing="0.034cm"/>
    </style:style>
    <style:style style:name="T53" style:family="text">
      <style:text-properties fo:letter-spacing="0.039cm"/>
    </style:style>
    <style:style style:name="T54" style:family="text">
      <style:text-properties fo:letter-spacing="0.014cm"/>
    </style:style>
    <style:style style:name="T55" style:family="text">
      <style:text-properties fo:letter-spacing="-0.044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288"><text:span text:style-name="T1">總統令</text:span></text:p>
            </table:table-cell>
            <table:table-cell table:style-name="表格1.A1" office:value-type="string">
              <text:p text:style-name="P289"><text:span text:style-name="T2">中 華民</text:span><text:span text:style-name="T3">國<text:tab/></text:span><text:span text:style-name="T5">1</text:span><text:span text:style-name="T6">0</text:span><text:span text:style-name="T5">5</text:span><text:span text:style-name="T6"><text:tab/></text:span><text:span text:style-name="T3">年<text:tab/></text:span><text:span text:style-name="T6">7<text:tab/></text:span><text:span text:style-name="T3">月<text:tab/></text:span><text:span text:style-name="T5">2</text:span><text:span text:style-name="T6">7<text:tab/></text:span><text:span text:style-name="T3">日</text:span></text:p>
            </table:table-cell>
          </table:table-row>
        </table:table>
        <text:p text:style-name="P6"/>
        <text:p text:style-name="P24">茲修正文化資產保存法，公布之。</text:p>
        <text:p text:style-name="P26">總<text:tab/>統<text:span text:style-name="T8">蔡英文</text:span><text:span text:style-name="T9">行政院院長 林 全 文化部部長</text:span><text:span text:style-name="T8">鄭麗君</text:span></text:p>
        <text:p text:style-name="P12"/>
        <text:p text:style-name="P1"><text:span text:style-name="T10">文化資產保存法</text:span></text:p>
        <text:p text:style-name="P25">中華民國<text:span text:style-name="T7">105</text:span>年<text:span text:style-name="T7">7</text:span>月<text:span text:style-name="T7">27</text:span>日公布</text:p>
        <text:h text:style-name="P291" text:outline-level="2">第一章<text:tab/>總<text:tab/>則</text:h>
        <text:p text:style-name="P27">第 一 條<text:span text:style-name="T11">為保存及活用文化資產，保障文化資產保存普遍平等</text:span><text:span text:style-name="T12">之參與權，充實國民精神生活，發揚多元文化，特制定本</text:span>法。</text:p>
        <text:p text:style-name="P28">第<text:tab/>二<text:tab/>條<text:tab/><text:span text:style-name="T11">文化資產之保存、維護、宣揚及權利之轉移，依本法</text:span>之規定。</text:p>
        <text:p text:style-name="P29">第<text:tab/>三<text:tab/>條<text:tab/><text:span text:style-name="T11">本法所稱文化資產，指具有歷史、藝術、科學等文化</text:span>價值，並經指定或登錄之下列有形及無形文化資產：</text:p>
        <text:p text:style-name="P30">一、有形文化資產：</text:p>
        <text:p text:style-name="P31"><text:span text:style-name="T13">(</text:span>一<text:span text:style-name="T13">)</text:span>古蹟：指人類為生活需要所營建之具有歷史、 文化、藝術價值之建造物及附屬設施。<text:span text:style-name="T13">(</text:span>二<text:span text:style-name="T13">)</text:span>歷史建築：指歷史事件所定著或具有歷史性、</text:p>
        <text:p text:style-name="P32">地方性、特殊性之文化、藝術價值，應予保 存之建造物及附屬設施。</text:p>
        <text:p text:style-name="P33"><text:span text:style-name="T13">(</text:span>三<text:span text:style-name="T13">)</text:span>紀念建築：指與歷史、文化、藝術等具有重 要貢獻之人物相關而應予保存之建造物及附 屬設施。</text:p>
        <text:p text:style-name="P34"><text:span text:style-name="T14">(</text:span><text:span text:style-name="T12">四</text:span><text:span text:style-name="T14">)</text:span><text:span text:style-name="T12">聚落建築群：指建築式樣、風格特殊或與景觀</text:span><text:span text:style-name="T15">協調，而具有歷史、藝術或科學價值之建造</text:span>物群或街區。</text:p>
      </text:section>
      <text:p text:style-name="P35"><text:span text:style-name="T14">(</text:span><text:span text:style-name="T12">五</text:span><text:span text:style-name="T14">)</text:span><text:span text:style-name="T12">考古遺址：指蘊藏過去人類生活遺物、遺跡，</text:span><text:span text:style-name="T16">而具有歷史、美學、民族學或人類學價值之場</text:span><text:span text:style-name="T17">域。</text:span></text:p>
      <text:p text:style-name="P36"><text:span text:style-name="T14">(</text:span><text:span text:style-name="T12">六</text:span><text:span text:style-name="T14">)</text:span><text:span text:style-name="T12">史蹟：指歷史事件所定著而具有歷史、文化、</text:span><text:span text:style-name="T18">藝術價值應予保存所定著之空間及附屬設</text:span>施。</text:p>
      <text:p text:style-name="P37"><text:span text:style-name="T14">(</text:span><text:span text:style-name="T12">七</text:span><text:span text:style-name="T14">)</text:span><text:span text:style-name="T12">文化景觀：指人類與自然環境經長時間相互影</text:span><text:span text:style-name="T19">響所形成具有歷史、美學、民族學或人類學</text:span>價值之場域。</text:p>
      <text:p text:style-name="P38"><text:span text:style-name="T14">(</text:span><text:span text:style-name="T12">八</text:span><text:span text:style-name="T14">)</text:span><text:span text:style-name="T12">古物：指各時代、各族群經人為加工具有文化</text:span><text:span text:style-name="T19">意義之藝術作品、生活及儀禮器物、圖書文</text:span>獻及影音資料等。</text:p>
      <text:p text:style-name="P37"><text:span text:style-name="T14">(</text:span><text:span text:style-name="T12">九</text:span><text:span text:style-name="T14">)</text:span><text:span text:style-name="T12">自然地景、自然紀念物：指具保育自然價值之</text:span><text:span text:style-name="T19">自然區域、特殊地形、地質現象、珍貴稀有</text:span>植物及礦物。</text:p>
      <text:p text:style-name="P40">二、無形文化資產：</text:p>
      <text:p text:style-name="P52"><text:span text:style-name="T14">(</text:span><text:span text:style-name="T12">一</text:span><text:span text:style-name="T14">)</text:span><text:span text:style-name="T12">傳統表演藝術：指流傳於各族群與地方之傳統</text:span>表演藝能。</text:p>
      <text:p text:style-name="P53"><text:span text:style-name="T14">(</text:span><text:span text:style-name="T12">二</text:span><text:span text:style-name="T14">)</text:span><text:span text:style-name="T12">傳統工藝：指流傳於各族群與地方以手工製作</text:span>為主之傳統技藝。</text:p>
      <text:p text:style-name="P54"><text:span text:style-name="T14">(</text:span><text:span text:style-name="T12">三</text:span><text:span text:style-name="T14">)</text:span><text:span text:style-name="T12">口述傳統：指透過口語、吟唱傳承，世代相傳</text:span>之文化表現形式。</text:p>
      <text:p text:style-name="P53"><text:span text:style-name="T14">(</text:span><text:span text:style-name="T12">四</text:span><text:span text:style-name="T14">)</text:span><text:span text:style-name="T12">民俗：指與國民生活有關之傳統並有特殊文化</text:span>意義之風俗、儀式、祭典及節慶。</text:p>
      <text:p text:style-name="P39"><text:span text:style-name="T14">(</text:span><text:span text:style-name="T12">五</text:span><text:span text:style-name="T14">)</text:span><text:span text:style-name="T12">傳統知識與實踐：指各族群或社群，為因應自</text:span><text:span text:style-name="T19">然環境而生存、適應與管理，長年累積、發</text:span>展出之知識、技術及相關實踐。</text:p>
      <text:p text:style-name="P55">第 四 條 本法所稱主管機關：在中央為文化部；在直轄市為 直轄市政府；在縣（市）為縣（市）政府。但自然地景 及自然紀念物之中央主管機關為行政院農業委員會（以</text:p>
      <text:p text:style-name="P56">下簡稱農委會）。 前條所定各類別文化資產得經審查後以系統性或複</text:p>
      <text:p text:style-name="P59"><text:span text:style-name="T12">合型之型式指定或登錄。如涉及不同主管機關管轄者，其 文化資產保存之策劃及共同事項之處理，由文化部或農委</text:span>會會同有關機關決定之。</text:p>
      <text:p text:style-name="P68">第 五 條<text:span text:style-name="T11">文化資產跨越二以上直轄市、縣（市）轄區，其地方</text:span><text:span text:style-name="T12">主管機關由所在地直轄市、縣（市）主管機關商定之；必</text:span>要時得由中央主管機關協調指定。</text:p>
      <text:p text:style-name="P70">第 六 條 主管機關為審議各類文化資產之指定、登錄、廢止及 其他本法規定之重大事項，應組成相關審議會，進行審 議。</text:p>
      <text:p text:style-name="P74"><text:span text:style-name="T20">前項審議會之任務、組織、運作、旁聽、委員之遴聘、</text:span><text:span text:style-name="T21">任期、迴避及其他相關事項之辦法，由中央主管機關定</text:span>之。</text:p>
      <text:p text:style-name="P75">第 七 條<text:span text:style-name="T12">文化資產之調查、保存、定期巡查及管理維護事項，</text:span><text:span text:style-name="T22">主管機</text:span><text:span text:style-name="T9">關</text:span><text:span text:style-name="T22">得委</text:span><text:span text:style-name="T9">任所</text:span><text:span text:style-name="T22">屬機</text:span><text:span text:style-name="T23">關</text:span><text:span text:style-name="T9">（</text:span><text:span text:style-name="T22">構</text:span><text:span text:style-name="T24">）</text:span><text:span text:style-name="T25">，</text:span><text:span text:style-name="T22">或</text:span><text:span text:style-name="T9">委</text:span><text:span text:style-name="T22">託其他</text:span><text:span text:style-name="T9">機</text:span><text:span text:style-name="T23">關</text:span><text:span text:style-name="T22">（</text:span><text:span text:style-name="T9">構</text:span><text:span text:style-name="T23">）</text:span><text:span text:style-name="T22">、</text:span><text:span text:style-name="T12">文化資產研究相關之民間團體或個人辦理；中央主管機關</text:span>並得委辦直轄市、縣（市）主管機關辦理。</text:p>
      <text:p text:style-name="P79">第 八 條 本法所稱公有文化資產，指國家、地方自治團體及其 他公法人、公營事業所有之文化資產。</text:p>
      <text:p text:style-name="P91">公有文化資產，由所有人或管理機關（構）編列 預算，辦理保存、修復及管理維護。主管機關於必要 時，得予以補助。</text:p>
      <text:p text:style-name="P41">前項補助辦法，由中央主管機關定之。<text:span text:style-name="T12">中央主管機關應寬列預算，專款辦理原住民族文化資</text:span></text:p>
      <text:p text:style-name="P14"><text:span text:style-name="T12">產之調查、採集、整理、研究、推廣、保存、維護、傳習</text:span>及其他本法規定之相關事項。</text:p>
      <text:p text:style-name="P80">第 九 條 主管機關應尊重文化資產所有人之權益，並提供其專 業諮詢。</text:p>
      <text:p text:style-name="P92">前項文化資產所有人對於其財產被主管機關認定為 文化資產之行政處分不服時，得依法提起訴願及行政訴 訟。</text:p>
      <text:p text:style-name="P95">第 十 條<text:span text:style-name="T26">公有及接受政府補助之文化資產，其調查研究、發掘、</text:span><text:span text:style-name="T12">維護、修復、再利用、傳習、記錄等工作所繪製之圖說、 攝影照片、蒐集之標本或印製之報告等相關資料，均應予</text:span>以列冊，並送主管機關妥為收藏且定期管理維護。</text:p>
      <text:p text:style-name="P60"><text:span text:style-name="T12">前項資料，除涉及國家安全、文化資產之安全或其他 法規另有規定外，主管機關應主動以網路或其他方式公開， 如有必要應移撥相關機關保存展示，其辦法由中央主管機</text:span>關定之。</text:p>
      <text:p text:style-name="P97">第 十 一 條<text:span text:style-name="T20">主管機關為從事文化資產之保存、教育、推廣、研究、</text:span><text:span text:style-name="T12">人才培育及加值運用工作，得設專責機構；其組織另以法</text:span>律或自治法規定之。</text:p>
      <text:p text:style-name="P98">第 十 二 條 為實施文化資產保存教育，主管機關應協調各級教育 主管機關督導各級學校於相關課程中為之。</text:p>
      <text:p text:style-name="P99">第 十 三 條 原住民族文化資產所涉以下事項，其處理辦法由中央 主管機關會同中央原住民族主管機關定之：</text:p>
      <text:p text:style-name="P101"><text:span text:style-name="T11">一、調查、研究、指定、登錄、廢止、變更、管理、</text:span>維護、修復、再利用及其他本法規定之事項。</text:p>
      <text:p text:style-name="P102"><text:span text:style-name="T12">二、具原住民族文化特性及差異性，但無法依第三條</text:span>規定類別辦理者之保存事項。</text:p>
      <text:h text:style-name="P292" text:outline-level="2">第二章<text:tab/><text:span text:style-name="T12">古蹟、歷史建築、紀念建築及</text:span>聚落建築群</text:h>
      <text:p text:style-name="P100">第 十 四 條<text:span text:style-name="T11">主管機關應定期普查或接受個人、團體提報具古蹟、</text:span><text:span text:style-name="T12">歷史建築、紀念建築及聚落建築群價值者之內容及範圍，</text:span>並依法定程序審查後，列冊追蹤。</text:p>
      <text:p text:style-name="P62"><text:span text:style-name="T12">依前項由個人、團體提報者，主管機關應於六個月內</text:span>辦理審議。</text:p>
      <text:p text:style-name="P103"><text:span text:style-name="T12">經第一項列冊追蹤者，主管機關得依第十七條至第十</text:span>九條所定審查程序辦理。</text:p>
      <text:p text:style-name="P106">第 十 五 條<text:span text:style-name="T27">公有建造物及附屬設施群自建造物興建完竣逾五十</text:span><text:span text:style-name="T11">年者，或公有土地上所定著之建造物及附屬設施群自建造</text:span><text:span text:style-name="T22">物興建</text:span><text:span text:style-name="T9">完</text:span><text:span text:style-name="T22">竣逾</text:span><text:span text:style-name="T9">五十</text:span><text:span text:style-name="T22">年</text:span><text:span text:style-name="T28">者</text:span><text:span text:style-name="T29">，</text:span><text:span text:style-name="T22">所</text:span><text:span text:style-name="T9">有</text:span><text:span text:style-name="T22">或管</text:span><text:span text:style-name="T9">理機</text:span><text:span text:style-name="T30">關</text:span><text:span text:style-name="T22">（構</text:span><text:span text:style-name="T30">）</text:span><text:span text:style-name="T9">於</text:span><text:span text:style-name="T22">處分前，</text:span>應先由主管機關進行文化資產價值評估。</text:p>
      <text:p text:style-name="P107">第 十 六 條 主管機關應建立古蹟、歷史建築、紀念建築及聚落 建築群之調查、研究、保存、維護、修復及再利用之完 整個案資料。</text:p>
      <text:p text:style-name="P108">第 十<text:span text:style-name="T31">七</text:span><text:span text:style-name="T32">條</text:span><text:tab/>古蹟依其主管機關區分為國定、直轄市定、縣（市）<text:span text:style-name="T12">定三類，由各級主管機關審查指定後，辦理公告。直轄市</text:span>定、縣（市）定者，並應報中央主管機關備查。</text:p>
      <text:p text:style-name="P104"><text:span text:style-name="T12">建造物所有人得向主管機關申請指定古蹟，主管機關</text:span>應依法定程序審查之。</text:p>
      <text:p text:style-name="P109">中央主管機關得就前二項，或接受各級主管機關、 個人、團體提報、建造物所有人申請已指定之直轄市 定、縣（市）定古蹟，審查指定為國定古蹟後，辦理 公告。</text:p>
      <text:p text:style-name="P110"><text:span text:style-name="T12">古蹟滅失、減損或增加其價值時，主管機關得廢止其 指定或變更其類別，並辦理公告。直轄市定、縣（市）定</text:span>者，應報中央主管機關核定。</text:p>
      <text:p text:style-name="P105"><text:span text:style-name="T12">古蹟指定基準、廢止條件、申請與審查程序、輔助及</text:span>其他應遵行事項之辦法，由中央主管機關定之。</text:p>
      <text:p text:style-name="P111">第 十 八 條 歷史建築、紀念建築由直轄市、縣（市）主管機關審 查登錄後，辦理公告，並報中央主管機關備查。</text:p>
      <text:p text:style-name="P112"><text:span text:style-name="T11">建造物所有人得向直轄市、縣（市）主管機關申請登</text:span><text:span text:style-name="T12">錄歷史建築、紀念建築，主管機關應依法定程序審查之。 對已登錄之歷史建築、紀念建築，中央主管機關得予</text:span></text:p>
      <text:p text:style-name="P113">以輔助。</text:p>
      <text:p text:style-name="P114"><text:span text:style-name="T11">歷史建築、紀念建築滅失、減損或增加其價值時，主</text:span>管機關得廢止其登錄或變更其類別，並辦理公告。</text:p>
      <text:p text:style-name="P116"><text:span text:style-name="T12">歷史建築、紀念建築登錄基準、廢止條件、申請與審</text:span><text:span text:style-name="T33">查程序、輔助及其他應遵行事項之辦法，由中央主管機關定</text:span><text:span text:style-name="T34">之。</text:span></text:p>
      <text:p text:style-name="P117">第 十 九 條 聚落建築群由直轄市、縣（市）主管機關審查登錄後， 辦理公告，並報中央主管機關備查。</text:p>
      <text:p text:style-name="P118"><text:span text:style-name="T11">所在地居民或團體得向直轄市、縣（市）主管機關申</text:span><text:span text:style-name="T12">請登錄聚落建築群，主管機關受理該項申請，應依法定程</text:span>序審查之。</text:p>
      <text:p text:style-name="P122"><text:span text:style-name="T35">中央主管機關得就前二項，或接受各級主管機關、個人、</text:span><text:span text:style-name="T12">團體提報、所在地居民或團體申請已登錄之聚落建築群，</text:span>審查登錄為重要聚落建築群後，辦理公告。</text:p>
      <text:p text:style-name="P119"><text:span text:style-name="T12">前三項登錄基準、審查、廢止條件與程序、輔助及其</text:span>他應遵行事項之辦法，由中央主管機關定之。</text:p>
      <text:p text:style-name="P123">第 二 十 條 進入第十七條至第十九條所稱之審議程序者，為暫定 古蹟。</text:p>
      <text:p text:style-name="P124"><text:span text:style-name="T12">未進入前項審議程序前，遇有緊急情況時，主管機關</text:span>得逕列為暫定古蹟，並通知所有人、使用人或管理人。</text:p>
      <text:p text:style-name="P120"><text:span text:style-name="T12">暫定古蹟於審議期間內視同古蹟，應予以管理維護； 其審議期間以六個月為限；必要時得延長一次。主管機關</text:span>應於期限內完成審議，期滿失其暫定古蹟之效力。</text:p>
      <text:p text:style-name="P125"><text:span text:style-name="T33">建造物經列為暫定古蹟，致權利人之財產受有損失者，</text:span>主管機關應給與合理補償；其補償金額以協議定之。</text:p>
      <text:p text:style-name="P121"><text:span text:style-name="T12">第二項暫定古蹟之條件及應踐行程序之辦法，由中央</text:span>主管機關定之。</text:p>
      <text:p text:style-name="P126">第二十一條<text:span text:style-name="T11">古蹟、歷史建築、紀念建築及聚落建築群由所有人、</text:span><text:span text:style-name="T12">使用人或管理人管理維護。所在地直轄市、縣（市）主管</text:span>機關應提供專業諮詢，於必要時得輔助之。</text:p>
      <text:p text:style-name="P93"><text:span text:style-name="T12">公有之古蹟、歷史建築、紀念建築及聚落建築群必要 時得委由其所屬機關（構）或其他機關（構）、登記有案</text:span>之團體或個人管理維護。</text:p>
      <text:p text:style-name="P127"><text:span text:style-name="T12">公有之古蹟、歷史建築、紀念建築、聚落建築群及其 所定著之土地，除政府機關（構）使用者外，得由主管機</text:span>關辦理無償撥用。</text:p>
      <text:p text:style-name="P94"><text:span text:style-name="T12">公有之古蹟、歷史建築、紀念建築及聚落建築群之管 理機關，得優先與擁有該定著空間、建造物相關歷史、事</text:span><text:span text:style-name="T33">件、人物相關文物之公、私法人相互無償、平等簽約合作，</text:span><text:span text:style-name="T12">以該公有空間、建造物辦理與其相關歷史、事件、人物之</text:span>保存、教育、展覽、經營管理等相關紀念事業。</text:p>
      <text:p text:style-name="P131">第二十二條<text:tab/><text:span text:style-name="T12">公有之古蹟、歷史建築、紀念建築及聚落建築群管理</text:span>維護所衍生之收益，其全部或一部得由各管理機關（構）<text:span text:style-name="T12">作為其管理維護費用，不受國有財產法第七條、國營事業</text:span>管理法第十三條及其相關法規之限制。</text:p>
      <text:p text:style-name="P132">第二十三條<text:tab/>古蹟之管理維護，指下列事項：</text:p>
      <text:p text:style-name="P133">一、日常保養及定期維修。 二、使用或再利用經營管理。 三、防盜、防災、保險。 四、緊急應變計畫之擬定。 五、其他管理維護事項。<text:span text:style-name="T12">古蹟於指定後，所有人、使用人或管理人應擬定管理</text:span></text:p>
      <text:p text:style-name="P134">維護計畫，並報主管機關備查。<text:span text:style-name="T12">古蹟所有人、使用人或管理人擬定管理維護計畫有困</text:span></text:p>
      <text:p text:style-name="P135">難時，主管機關應主動協助擬定。 第一項管理維護辦法，由中央主管機關定之。</text:p>
      <text:p text:style-name="P81">第二十四條<text:tab/><text:span text:style-name="T11">古蹟應保存原有形貌及工法，如因故毀損，而主要構</text:span><text:span text:style-name="T12">造與建材仍存在者，應基於文化資產價值優先保存之原則， 依照原有形貌修復，並得依其性質，由所有人、使用人或 管理人提出計畫，經主管機關核准後，採取適當之修復或</text:span></text:p>
      <text:p text:style-name="P8"><text:span text:style-name="T12">再利用方式。所在地直轄市、縣（市）主管機關於必要時</text:span>得輔助之。</text:p>
      <text:p text:style-name="P136"><text:span text:style-name="T12">前項修復計畫，必要時得採用現代科技與工法，以增</text:span>加其抗震、防災、防潮、防蛀等機能及存續年限。</text:p>
      <text:p text:style-name="P140"><text:span text:style-name="T12">第一項再利用計畫，得視需要在不變更古蹟原有形貌</text:span>原則下，增加必要設施。</text:p>
      <text:p text:style-name="P140"><text:span text:style-name="T12">因重要歷史事件或人物所指定之古蹟，其使用或再利</text:span>用應維持或彰顯原指定之理由與價值。</text:p>
      <text:p text:style-name="P141"><text:span text:style-name="T12">古蹟辦理整體性修復及再利用過程中，應分階段舉辦 說明會、公聽會，相關資訊應公開，並應通知當地居民參</text:span>與。</text:p>
      <text:p text:style-name="P142"><text:span text:style-name="T12">古蹟修復及再利用辦理事項、方式、程序、相關人員</text:span>資格及其他應遵行事項之辦法，由中央主管機關定之。</text:p>
      <text:p text:style-name="P149">第二十五條 聚落建築群應保存原有建築式樣、風格或景觀， 如因故毀損，而主要紋理及建築構造仍存在者，應基 於文化資產價值優先保存之原則，依照原式樣、風格 修復，並得依其性質，由所在地之居民或團體提出計 畫，經主管機關核准後，採取適當之修復或再利用方 式。所在地直轄市、縣（市）主管機關於必要時得輔 助之。</text:p>
      <text:p text:style-name="P150"><text:span text:style-name="T11">聚落建築群修復及再利用辦理事項、方式、程序、相</text:span><text:span text:style-name="T12">關人員資格及其他應遵行事項之辦法，由中央主管機關定</text:span>之。</text:p>
      <text:p text:style-name="P152">第二十六條<text:span text:style-name="T11">為利古蹟、歷史建築、紀念建築及聚落建築群之修復</text:span><text:span text:style-name="T36">及再利用，有關其建築管理、土地使用及消防安全等事項，</text:span><text:span text:style-name="T12">不受區域計畫法、都市計畫法、國家公園法、建築法、消 防法及其相關法規全部或一部之限制；其審核程序、查驗 標準、限制項目、應備條件及其他應遵行事項之辦法，由</text:span>中央主管機關會同內政部定之。</text:p>
      <text:p text:style-name="P82">第二十七條<text:tab/><text:span text:style-name="T12">因重大災害有辦理古蹟緊急修復之必要者，其所有人、 使用人或管理人應於災後三十日內提報搶修計畫，並於災</text:span>後六個月內提出修復計畫，均於主管機關核准後為之。</text:p>
      <text:p text:style-name="P156"><text:span text:style-name="T12">私有古蹟之所有人、使用人或管理人，提出前項計畫</text:span>有困難時，主管機關應主動協助擬定搶修或修復計畫。</text:p>
      <text:p text:style-name="P94"><text:span text:style-name="T12">前二項規定，於歷史建築、紀念建築及聚落建築群之</text:span>所有人、使用人或管理人同意時，準用之。</text:p>
      <text:p text:style-name="P157"><text:span text:style-name="T12">古蹟、歷史建築、紀念建築及聚落建築群重大災害應</text:span>變處理辦法，由中央主管機關定之。</text:p>
      <text:p text:style-name="P83">第二十八條<text:tab/><text:span text:style-name="T11">古蹟、歷史建築或紀念建築經主管機關審查認因管理</text:span><text:span text:style-name="T12">不當致有滅失或減損價值之虞者，主管機關得通知所有人、 使用人或管理人限期改善，屆期未改善者，主管機關得逕 為管理維護、修復，並徵收代履行所需費用，或強制徵收</text:span>古蹟、歷史建築或紀念建築及其所定著土地。</text:p>
      <text:p text:style-name="P163">第二十九條 政府機關、公立學校及公營事業辦理古蹟、歷史 建築、紀念建築及聚落建築群之修復或再利用，其採 購方式、種類、程序、範圍、相關人員資格及其他應 遵行事項之辦法，由中央主管機關定之，不受政府採 購法限制。但不得違反我國締結之條約及協定。</text:p>
      <text:p text:style-name="P164">第 三 十 條<text:span text:style-name="T12">私有之古蹟、歷史建築、紀念建築及聚落建築群之管 理維護、修復及再利用所需經費，主管機關於必要時得補</text:span><text:span text:style-name="T11">助之。</text:span></text:p>
      <text:p text:style-name="P127"><text:span text:style-name="T12">歷史建築、紀念建築之保存、修復、再利用及管理維</text:span>護等，準用第二十三條及第二十四條規定。</text:p>
      <text:p text:style-name="P165">第三十一條<text:tab/><text:span text:style-name="T11">公有及接受政府補助之私有古蹟、歷史建築、紀念建</text:span>築及聚落建築群，應適度開放大眾參觀。</text:p>
      <text:p text:style-name="P158"><text:span text:style-name="T12">依前項規定開放參觀之古蹟、歷史建築、紀念建築及 聚落建築群，得酌收費用；其費額，由所有人、使用人或 管理人擬訂，報經主管機關核定。公有者，並應依規費法</text:span>相關規定程序辦理。</text:p>
      <text:p text:style-name="P166">第三十二條<text:span text:style-name="T11">古蹟、歷史建築或紀念建築及其所定著土地所有權移</text:span><text:span text:style-name="T12">轉前，應事先通知主管機關；其屬私有者，除繼承者外，</text:span>主管機關有依同樣條件優先購買之權。</text:p>
      <text:p text:style-name="P170">第三十三條 發見具古蹟、歷史建築、紀念建築及聚落建築群價值 之建造物，應即通知主管機關處理。</text:p>
      <text:p text:style-name="P159"><text:span text:style-name="T12">營建工程或其他開發行為進行中，發見具古蹟、歷史 建築、紀念建築及聚落建築群價值之建造物時，應即停止</text:span>工程或開發行為之進行，並報主管機關處理。</text:p>
      <text:p text:style-name="P96">第三十四條<text:span text:style-name="T26">營建工程或其他開發行為，不得破壞古蹟、歷史建築、</text:span><text:span text:style-name="T12">紀念建築及聚落建築群之完整，亦不得遮蓋其外貌或阻塞</text:span>其觀覽之通道。</text:p>
      <text:p text:style-name="P128"><text:span text:style-name="T12">有前項所列情形之虞者，於工程或開發行為進行前， 應經主管機關召開古蹟、歷史建築、紀念建築及聚落建築</text:span>群審議會審議通過後，始得為之。</text:p>
      <text:p text:style-name="P167">第三十五條 古蹟、歷史建築、紀念建築及聚落建築群所在地都市 計畫之訂定或變更，應先徵求主管機關之意見。</text:p>
      <text:p text:style-name="P160"><text:span text:style-name="T12">政府機關策定重大營建工程計畫，不得妨礙古蹟、歷 史建築、紀念建築及聚落建築群之保存及維護，並應先調 查工程地區有無古蹟、歷史建築、紀念建築及聚落建築群 或具古蹟、歷史建築、紀念建築及聚落建築群價值之建造 物，必要時由主管機關予以協助；如有發見，主管機關應</text:span>依第十七條至第十九條審查程序辦理。</text:p>
      <text:p text:style-name="P84">第三十六條<text:tab/><text:span text:style-name="T11">古蹟不得遷移或拆除。但因國防安全、重大公共安全</text:span><text:span text:style-name="T12">或國家重大建設，由中央目的事業主管機關提出保護計畫，</text:span>經中央主管機關召開審議會審議並核定者，不在此限。</text:p>
      <text:p text:style-name="P168">第三十七條 為維護古蹟並保全其環境景觀，主管機關應會同有關 機關訂定古蹟保存計畫，據以公告實施。</text:p>
      <text:p text:style-name="P129"><text:span text:style-name="T12">古蹟保存計畫公告實施後，依計畫內容應修正或變更 之區域計畫、都市計畫或國家公園計畫，相關主管機關應</text:span>按各計畫所定期限辦理變更作業。</text:p>
      <text:p text:style-name="P129"><text:span text:style-name="T12">主管機關於擬定古蹟保存計畫過程中，應分階段舉辦</text:span>說明會、公聽會及公開展覽，並應通知當地居民參與。</text:p>
      <text:p text:style-name="P130"><text:span text:style-name="T20">第一項古蹟保存計畫之項目、內容、訂定程序、公告、</text:span><text:span text:style-name="T12">變更、撤銷、廢止及其他應遵行事項之辦法，由中央主管</text:span>機關會商有關機關定之。</text:p>
      <text:p text:style-name="P171">第三十八條 古蹟定著土地之周邊公私營建工程或其他開發行為 之申請，各目的事業主管機關於都市設計之審議時，應 會同主管機關就公共開放空間系統配置與其綠化、建築 量體配置、高度、造型、色彩及風格等影響古蹟風貌保 存之事項進行審查。</text:p>
      <text:p text:style-name="P85">第三十九條<text:tab/><text:span text:style-name="T11">主管機關得就第三十七條古蹟保存計畫內容，依區域</text:span><text:span text:style-name="T12">計畫法、都市計畫法或國家公園法等有關規定，編定、劃 定或變更為古蹟保存用地或保存區、其他使用用地或分區，</text:span>並依本法相關規定予以保存維護。</text:p>
      <text:p text:style-name="P129"><text:span text:style-name="T12">前項古蹟保存用地或保存區、其他使用用地或分區， 對於開發行為、土地使用，基地面積或基地內應保留空地 之比率、容積率、基地內前後側院之深度、寬度、建築物 之形貌、高度、色彩及有關交通、景觀等事項，得依實際</text:span>情況為必要規定及採取必要之獎勵措施。</text:p>
      <text:p text:style-name="P172">前二項規定於歷史建築、紀念建築準用之。 中央主管機關於擬定經行政院核定之國定古蹟保存</text:p>
      <text:p text:style-name="P63"><text:span text:style-name="T37">計畫，如影響當地居民權益，主管機關除得依法辦理徵收外，</text:span>其協議價購不受土地徵收條例第十一條第四項之限制。</text:p>
      <text:p text:style-name="P173">第 四 十 條<text:span text:style-name="T11">為維護聚落建築群並保全其環境景觀，主管機關應訂</text:span><text:span text:style-name="T12">定聚落建築群之保存及再發展計畫後，並得就其建築形式 與都市景觀制定維護方針，依區域計畫法、都市計畫法或</text:span><text:span text:style-name="T38">國家公園法等有關規定，編定、劃定或變更為特定專用</text:span>區。</text:p>
      <text:p text:style-name="P161"><text:span text:style-name="T12">前項編定、劃定或變更之特定專用區之風貌管理，主</text:span>管機關得採取必要之獎勵或補助措施。</text:p>
      <text:p text:style-name="P162"><text:span text:style-name="T12">第一項保存及再發展計畫之擬定，應召開公聽會，並</text:span>與當地居民協商溝通後為之。</text:p>
      <text:p text:style-name="P174">第四十一條<text:tab/><text:span text:style-name="T12">古蹟除以政府機關為管理機關者外，其所定著之土地、</text:span></text:p>
      <text:p text:style-name="P64"><text:span text:style-name="T12">古蹟保存用地、保存區、其他使用用地或分區內土地，因 古蹟之指定、古蹟保存用地、保存區、其他使用用地或分 區之編定、劃定或變更，致其原依法可建築之基準容積受 到限制部分，得等值移轉至其他地方建築使用或享有其他</text:span>獎勵措施；其辦法，由內政部會商文化部定之。</text:p>
      <text:p text:style-name="P178"><text:span text:style-name="T38">前項所稱其他地方，係指同一都市土地主要計畫地</text:span><text:span text:style-name="T21">區或區域計畫地區之同一直轄市、縣（市）內之地區。</text:span><text:span text:style-name="T12">但經內政部都市計畫委員會審議通過後，得移轉至同一直</text:span>轄市、縣（市）之其他主要計畫地區。</text:p>
      <text:p text:style-name="P183"><text:span text:style-name="T12">第一項之容積一經移轉，其古蹟之指定或古蹟保存用</text:span><text:span text:style-name="T33">地、保存區、其他使用用地或分區之管制，不得任意廢止。</text:span><text:span text:style-name="T11">經土地所有人依第一項提出古蹟容積移轉申請時，主</text:span><text:span text:style-name="T12">管機關應協調相關單位完成其容積移轉之計算，並以書面</text:span></text:p>
      <text:p text:style-name="P15">通知所有權人或管理人。</text:p>
      <text:p text:style-name="P86">第四十二條<text:span text:style-name="T11">依第三十九條及第四十條規定劃設之古蹟、歷史建築</text:span><text:span text:style-name="T12">或紀念建築保存用地或保存區、其他使用用地或分區及特 定專用區內，關於下列事項之申請，應經目的事業主管機</text:span>關核准：</text:p>
      <text:p text:style-name="P190"><text:span text:style-name="T20">一、建築物與其他工作物之新建、增建、改建、修繕、</text:span>遷移、拆除或其他外形及色彩之變更。</text:p>
      <text:p text:style-name="P191"><text:span text:style-name="T11">二、宅地之形成、土地之開墾、道路之整修、拓寬及</text:span>其他土地形狀之變更。</text:p>
      <text:p text:style-name="P192">三、竹木採伐及土石之採取。 四、廣告物之設置。</text:p>
      <text:p text:style-name="P185"><text:span text:style-name="T12">目的事業主管機關為審查前項之申請，應會同主管機</text:span>關為之。</text:p>
      <text:h text:style-name="P293" text:outline-level="2">第三章<text:tab/>考古遺址</text:h>
      <text:p text:style-name="P71">第四十三條 主管機關應定期普查或接受個人、團體提報具考古遺 址價值者之內容及範圍，並依法定程序審查後，列冊追</text:p>
      <text:p text:style-name="P16">蹤。</text:p>
      <text:p text:style-name="P42">經前項列冊追蹤者，主管機關得依第四十六條所定審</text:p>
      <text:p text:style-name="P17">查程序辦理。</text:p>
      <text:p text:style-name="P193">第四十四條 主管機關應建立考古遺址之調查、研究、發掘及修復 之完整個案資料。</text:p>
      <text:p text:style-name="P194">第四十五條 主管機關為維護考古遺址之需要，得培訓相關專業人 才，並建立系統性之監管及通報機制。</text:p>
      <text:p text:style-name="P204">第四十六條 考古遺址依其主管機關，區分為國定、直轄市定、 縣（市）定三類。</text:p>
      <text:p text:style-name="P206"><text:span text:style-name="T33">直轄市定、縣（市）定考古遺址，由直轄市、縣（市） 主管機關審查指定後，辦理公告，並報中央主管機關備查。</text:span><text:span text:style-name="T26">中央主管機關得就前項，或接受各級主管機關、個人、</text:span><text:span text:style-name="T12">團體提報已指定之直轄市定、縣（市）定考古遺址，審查</text:span></text:p>
      <text:p text:style-name="P57">指定為國定考古遺址後，辦理公告。<text:span text:style-name="T12">考古遺址滅失、減損或增加其價值時，準用第十七條</text:span></text:p>
      <text:p text:style-name="P18">第四項規定。</text:p>
      <text:p text:style-name="P137"><text:span text:style-name="T12">考古遺址指定基準、廢止條件、審查程序及其他應遵</text:span>行事項之辦法，由中央主管機關定之。</text:p>
      <text:p text:style-name="P207">第四十七條<text:span text:style-name="T20">具考古遺址價值者，經依第四十三條規定列冊追蹤後，</text:span><text:span text:style-name="T12">於審查指定程序終結前，直轄市、縣（市）主管機關應負</text:span>責監管，避免其遭受破壞。</text:p>
      <text:p text:style-name="P143"><text:span text:style-name="T12">前項列冊考古遺址之監管保護，準用第四十八條第一</text:span>項及第二項規定。</text:p>
      <text:p text:style-name="P195">第四十八條 考古遺址由主管機關訂定考古遺址監管保護計畫，進 行監管保護。</text:p>
      <text:p text:style-name="P144"><text:span text:style-name="T11">前項監管保護，主管機關得委任所屬機關（構），或</text:span><text:span text:style-name="T12">委託其他機關（構）、文化資產研究相關之民間團體或個 人辦理；中央主管機關並得委辦直轄市、縣（市）主管機</text:span>關辦理。</text:p>
      <text:p text:style-name="P208">考古遺址之監管保護辦法，由中央主管機關定之。 第四十九條<text:tab/><text:span text:style-name="T11">為維護考古遺址並保全其環境景觀，主管機關得會同</text:span></text:p>
      <text:p text:style-name="P20">有關機關訂定考古遺址保存計畫，並依區域計畫法、都市</text:p>
      <text:p text:style-name="P65"><text:span text:style-name="T12">計畫法或國家公園法等有關規定，編定、劃定或變更為保 存用地或保存區、其他使用用地或分區，並依本法相關規</text:span>定予以保存維護。</text:p>
      <text:p text:style-name="P186"><text:span text:style-name="T12">前項保存用地或保存區、其他使用用地或分區範圍、 利用方式及景觀維護等事項，得依實際情況為必要之規定</text:span>及採取獎勵措施。</text:p>
      <text:p text:style-name="P184"><text:span text:style-name="T12">劃入考古遺址保存用地或保存區、其他使用用地或分</text:span>區之土地，主管機關得辦理撥用或徵收之。</text:p>
      <text:p text:style-name="P209">第 五 十 條<text:span text:style-name="T11">考古遺址除以政府機關為管理機關者外，其所定著之</text:span><text:span text:style-name="T12">土地、考古遺址保存用地、保存區、其他使用用地或分區</text:span><text:span text:style-name="T33">內土地，因考古遺址之指定、考古遺址保存用地、保存區、</text:span><text:span text:style-name="T12">其他使用用地或分區之編定、劃定或變更，致其原依法可</text:span><text:span text:style-name="T11">建築之基準容積受到限制部分，得等值移轉至其他地方建</text:span><text:span text:style-name="T12">築使用或享有其他獎勵措施；其辦法，由內政部會商文化</text:span><text:span text:style-name="T16">部定之。</text:span></text:p>
      <text:p text:style-name="P179"><text:span text:style-name="T38">前項所稱其他地方，係指同一都市土地主要計畫地</text:span><text:span text:style-name="T21">區或區域計畫地區之同一直轄市、縣（市）內之地區。</text:span><text:span text:style-name="T12">但經內政部都市計畫委員會審議通過後，得移轉至同一直</text:span>轄市、縣（市）之其他主要計畫地區。</text:p>
      <text:p text:style-name="P184"><text:span text:style-name="T12">第一項之容積一經移轉，其考古遺址之指定或考古遺 址保存用地、保存區、其他使用用地或分區之管制，不得</text:span>任意廢止。</text:p>
      <text:p text:style-name="P76">第五十一條<text:span text:style-name="T12">考古遺址之發掘，應由學者專家、學術或專業機構向 主管機關提出申請，經審議會審議，並由主管機關核准，</text:span>始得為之。</text:p>
      <text:p text:style-name="P210"><text:span text:style-name="T12">前項考古遺址之發掘者，應製作發掘報告，於主管機</text:span>關所定期限內，報請主管機關備查，並公開發表。</text:p>
      <text:p text:style-name="P210"><text:span text:style-name="T12">發掘完成之考古遺址，主管機關應促進其活用，並適</text:span>度開放大眾參觀。</text:p>
      <text:p text:style-name="P43">考古遺址發掘之資格限制、條件、審查程序及其他應</text:p>
      <text:p text:style-name="P9">遵行事項之辦法，由中央主管機關定之。</text:p>
      <text:p text:style-name="P153">第五十二條<text:span text:style-name="T8">外國人不得在我國國土範圍內調查及發掘考古遺址。</text:span><text:span text:style-name="T12">但與國內學術或專業機構合作，經中央主管機關許可者，</text:span>不在此限。</text:p>
      <text:p text:style-name="P196">第五十三條 考古遺址發掘出土之遺物，應由其發掘者列冊，送交 主管機關指定保管機關（構）保管。</text:p>
      <text:p text:style-name="P216">第五十四條<text:span text:style-name="T38">主管機關為保護、調查或發掘考古遺址，認有進入</text:span><text:span text:style-name="T21">公、私有土地之必要時，應先通知土地所有人、使用人</text:span><text:span text:style-name="T11">或管理人；土地所有人、使用人或管理人非有正當理由，</text:span><text:span text:style-name="T39">不得規避、妨礙或拒絕。</text:span></text:p>
      <text:p text:style-name="P138"><text:span text:style-name="T12">因前項行為，致土地所有人受有損失者，主管機關應 給與合理補償；其補償金額，以協議定之，協議不成時，</text:span>土地所有人得向行政法院提起給付訴訟。</text:p>
      <text:p text:style-name="P197">第五十五條<text:span text:style-name="T11">考古遺址定著土地所有權移轉前，應事先通知主管機</text:span><text:span text:style-name="T12">關。其屬私有者，除繼承者外，主管機關有依同樣條件優</text:span>先購買之權。</text:p>
      <text:p text:style-name="P217">第五十六條 政府機關、公立學校及公營事業辦理考古遺址調查、 研究或發掘有關之採購，其採購方式、種類、程序、範 圍、相關人員資格及其他應遵行事項之辦法，由中央主 管機關定之，不受政府採購法限制。但不得違反我國締 結之條約及協定。</text:p>
      <text:p text:style-name="P219">第五十七條 發見疑似考古遺址，應即通知所在地直轄市、縣（市） 主管機關採取必要維護措施。</text:p>
      <text:p text:style-name="P220">營建工程或其他開發行為進行中，發見疑似考古遺 址時，應即停止工程或開發行為之進行，並通知所在地 直轄市、縣（市）主管機關。除前項措施外，主管機關 應即進行調查，並送審議會審議，以採取相關措施，完 成審議程序前，開發單位不得復工。</text:p>
      <text:p text:style-name="P175">第五十八條<text:tab/><text:span text:style-name="T11">考古遺址所在地都市計畫之訂定或變更，應先徵求主</text:span></text:p>
      <text:p text:style-name="P58">管機關之意見。<text:span text:style-name="T12">政府機關策定重大營建工程計畫時，不得妨礙考古遺</text:span></text:p>
      <text:p text:style-name="P66"><text:span text:style-name="T12">址之保存及維護，並應先調查工程地區有無考古遺址、列</text:span><text:span text:style-name="T37">冊考古遺址或疑似考古遺址；如有發見，應即通知主管機關，</text:span>主管機關應依第四十六條審查程序辦理。</text:p>
      <text:p text:style-name="P221">第五十九條<text:span text:style-name="T11">疑似考古遺址及列冊考古遺址之保護、調查、研究、</text:span><text:span text:style-name="T12">發掘、採購及出土遺物之保管等事項，準用第五十一條至</text:span>第五十四條及第五十六條規定。</text:p>
      <text:h text:style-name="P294" text:outline-level="2">第四章<text:tab/>史蹟、文化景觀</text:h>
      <text:p text:style-name="P223">第 六 十 條<text:span text:style-name="T11">直轄市、縣（市）主管機關應定期普查或接受個人、</text:span><text:span text:style-name="T12">團體提報具史蹟、文化景觀價值之內容及範圍，並依法定</text:span>程序審查後，列冊追蹤。</text:p>
      <text:p text:style-name="P224"><text:span text:style-name="T12">依前項由個人、團體提報者，主管機關應於六個月內</text:span>辦理審議。</text:p>
      <text:p text:style-name="P227"><text:span text:style-name="T12">經第一項列冊追蹤者，主管機關得依第六十一條所定</text:span>審查程序辦理。</text:p>
      <text:p text:style-name="P205">第六十一條 史蹟、文化景觀由直轄市、縣（市）主管機關審查登 錄後，辦理公告，並報中央主管機關備查。</text:p>
      <text:p text:style-name="P229"><text:span text:style-name="T26">中央主管機關得就前項，或接受各級主管機關、個人、</text:span><text:span text:style-name="T36">團體提報已登錄之史蹟、文化景觀，審查登錄為重要史蹟、</text:span>重要文化景觀後，辦理公告。</text:p>
      <text:p text:style-name="P225"><text:span text:style-name="T12">史蹟、文化景觀滅失或其價值減損，主管機關得廢止</text:span>其登錄或變更其類別，並辦理公告。</text:p>
      <text:p text:style-name="P225"><text:span text:style-name="T12">史蹟、文化景觀登錄基準、保存重要性、廢止條件、</text:span><text:span text:style-name="T21">審查程序及其他應遵行事項之辦法，由中央主管機關定</text:span>之。</text:p>
      <text:p text:style-name="P5"><text:span text:style-name="T12">進入史蹟、文化景觀審議程序者，為暫定史蹟、暫定</text:span>文化景觀，準用第二十條規定。</text:p>
      <text:p text:style-name="P176">第六十二條<text:tab/><text:span text:style-name="T12">史蹟、文化景觀之保存及管理原則，由主管機關召開</text:span></text:p>
      <text:p text:style-name="P10"><text:span text:style-name="T12">審議會依個案性質決定，並得依其特性及實際發展需要，</text:span>作必要調整。</text:p>
      <text:p text:style-name="P211"><text:span text:style-name="T12">主管機關應依前項原則，訂定史蹟、文化景觀之保存</text:span><text:span text:style-name="T33">維護計畫，進行監管保護，並輔導史蹟、文化景觀所有人、</text:span>使用人或管理人配合辦理。</text:p>
      <text:p text:style-name="P212"><text:span text:style-name="T12">前項公有史蹟、文化景觀管理維護所衍生之收益，準</text:span>用第二十二條規定辦理。</text:p>
      <text:p text:style-name="P76">第六十三條<text:span text:style-name="T12">為維護史蹟、文化景觀並保全其環境，主管機關得會 同有關機關訂定史蹟、文化景觀保存計畫，並依區域計畫 法、都市計畫法或國家公園法等有關規定，編定、劃定或 變更為保存用地或保存區、其他使用用地或分區，並依本</text:span>法相關規定予以保存維護。</text:p>
      <text:p text:style-name="P184"><text:span text:style-name="T12">前項保存用地或保存區、其他使用用地或分區用地範 圍、利用方式及景觀維護等事項，得依實際情況為必要規</text:span>定及採取獎勵措施。</text:p>
      <text:p text:style-name="P230">第六十四條<text:span text:style-name="T20">為利史蹟、文化景觀範圍內建造物或設施之保存維護，</text:span><text:span text:style-name="T12">有關其建築管理、土地使用及消防安全等事項，不受區域 計畫法、都市計畫法、國家公園法、建築法、消防法及其 相關法規全部或一部之限制；其審核程序、查驗標準、限 制項目、應備條件及其他應遵行事項之辦法，由中央主管</text:span>機關會同內政部定之。</text:p>
      <text:h text:style-name="P295" text:outline-level="2">第五章<text:tab/>古<text:tab/>物</text:h>
      <text:p text:style-name="P72">第六十五條 古物依其珍貴稀有價值，分為國寶、重要古物及一 般古物。</text:p>
      <text:p text:style-name="P213"><text:span text:style-name="T12">主管機關應定期普查或接受個人、團體提報具古物價 值之項目、內容及範圍，依法定程序審查後，列冊追蹤。 經前項列冊追蹤者，主管機關得依第六十七條、第六</text:span></text:p>
      <text:p text:style-name="P21">十八條所定審查程序辦理。</text:p>
      <text:p text:style-name="P69">第六十六條<text:span text:style-name="T11">中央政府機關及其附屬機關（構）、國立學校、國營</text:span><text:span text:style-name="T12">事業及國立文物保管機關（構）應就所保存管理之文物暫</text:span></text:p>
      <text:p text:style-name="P231"><text:span text:style-name="T12">行分級報中央主管機關備查，並就其中具國寶、重要古物</text:span>價值者列冊，報中央主管機關審查。</text:p>
      <text:p text:style-name="P235">第六十七條 私有及地方政府機關（構）保管之文物，由直轄市、 縣（市）主管機關審查指定一般古物後，辦理公告，並 報中央主管機關備查。</text:p>
      <text:p text:style-name="P236">第六十八條<text:tab/><text:span text:style-name="T11">中央主管機關應就前二條所列冊或指定之古物，擇其</text:span><text:span text:style-name="T12">價值較高者，審查指定為國寶、重要古物，並辦理公告。</text:span><text:span text:style-name="T11">前項國寶、重要古物滅失、減損或增加其價值時，中</text:span></text:p>
      <text:p text:style-name="P237">央主管機關得廢止其指定或變更其類別，並辦理公告。<text:span text:style-name="T11">古物之分級、指定、指定基準、廢止條件、審查程序</text:span></text:p>
      <text:p text:style-name="P239">及其他應遵行事項之辦法，由中央主管機關定之。 第六十九條<text:tab/><text:span text:style-name="T11">公有古物，由保存管理之政府機關（構）管理維護，</text:span></text:p>
      <text:p text:style-name="P238">其辦法由中央主管機關訂定之。<text:span text:style-name="T11">前項保管機關（構）應就所保管之古物，建立清冊，</text:span></text:p>
      <text:p text:style-name="P232">並訂定管理維護相關規定，報主管機關備查。</text:p>
      <text:p text:style-name="P240">第 七<text:span text:style-name="T40">十</text:span><text:span text:style-name="T41">條</text:span><text:tab/><text:span text:style-name="T38">有關機關依法沒收、沒入或收受外國交付、捐贈之</text:span><text:span text:style-name="T11">文物，應列冊送交主管機關指定之公立文物保管機關（構）</text:span>保管之。</text:p>
      <text:p text:style-name="P169">第七十一條 公立文物保管機關（構）為研究、宣揚之需要， 得就保管之公有古物，具名複製或監製。他人非經原 保管機關（構）准許及監製，不得再複製。</text:p>
      <text:p text:style-name="P233"><text:span text:style-name="T12">前項公有古物複製及監製管理辦法，由中央主管機關</text:span>定之。</text:p>
      <text:p text:style-name="P241">第七十二條<text:span text:style-name="T12">私有國寶、重要古物之所有人，得向公立文物保存或 相關專業機關（構）申請專業維護；所需經費，主管機關</text:span>得補助之。</text:p>
      <text:p text:style-name="P234">中央主管機關得要求公有或接受前項專業維護之私 有國寶、重要古物，定期公開展覽。</text:p>
      <text:p text:style-name="P242">第七十三條<text:span text:style-name="T11">中華民國境內之國寶、重要古物，不得運出國外。但</text:span><text:span text:style-name="T37">因戰爭、必要修復、國際文化交流舉辦展覽或其他特殊情況，</text:span><text:span text:style-name="T42">而有運出國外之必要，經中央主管機關報請行政院核准者，</text:span><text:span text:style-name="T17">不在此限。</text:span></text:p>
      <text:p text:style-name="P243"><text:span text:style-name="T33">前項申請與核准程序、辦理保險、移運、保管、運出、</text:span><text:span text:style-name="T21">運回期限及其他應遵行事項之辦法，由中央主管機關定</text:span><text:span text:style-name="T17">之。</text:span></text:p>
      <text:p text:style-name="P154">第七十四條<text:span text:style-name="T26">具歷史、藝術或科學價值之百年以上之文物，因展覽、</text:span><text:span text:style-name="T12">研究或修復等原因運入，須再運出，或運出須再運入，應</text:span>事先向主管機關提出申請。</text:p>
      <text:p text:style-name="P244"><text:span text:style-name="T12">前項申請程序、辦理保險、移運、保管、運入、運出</text:span>期限及其他應遵行事項之辦法，由中央主管機關定之。</text:p>
      <text:p text:style-name="P245">第七十五條<text:span text:style-name="T12">私有國寶、重要古物所有權移轉前，應事先通知中央 主管機關；除繼承者外，公立文物保管機關（構）有依同</text:span>樣條件優先購買之權。</text:p>
      <text:p text:style-name="P247">第七十六條 發見具古物價值之無主物，應即通知所在地直轄市、 縣（市）主管機關，採取維護措施。</text:p>
      <text:p text:style-name="P222">第七十七條 營建工程或其他開發行為進行中，發見具古物價 值者，應即停止工程或開發行為之進行，並報所在地 直轄市、縣（市）主管機關依第六十七條審查程序辦 理。</text:p>
      <text:p text:style-name="P7"/>
      <text:h text:style-name="P290" text:outline-level="2">第六章<text:tab/>自然地景、自然紀念物</text:h>
      <text:p text:style-name="P198">第七十八條<text:span text:style-name="T11">自然地景依其性質，區分為自然保留區、地質公園；</text:span><text:span text:style-name="T12">自然紀念物包括珍貴稀有植物、礦物、特殊地形及地質現</text:span>象。</text:p>
      <text:p text:style-name="P218">第七十九條 主管機關應定期普查或接受個人、團體提報具自然 地景、自然紀念物價值者之內容及範圍，並依法定程序 審查後，列冊追蹤。</text:p>
      <text:p text:style-name="P248"><text:span text:style-name="T12">經前項列冊追蹤者，主管機關得依第八十一條所定審</text:span>查程序辦理。</text:p>
      <text:p text:style-name="P249">第 八 十 條 主管機關應建立自然地景、自然紀念物之調查、研究、 保存、維護之完整個案資料。</text:p>
      <text:p text:style-name="P248"><text:span text:style-name="T12">主管機關應對自然紀念物辦理有關教育、保存等紀念</text:span>計畫。</text:p>
      <text:p text:style-name="P177"><text:span text:style-name="T39">第八十一條<text:tab/></text:span><text:span text:style-name="T43">自然地景、自然紀念物依其主管機關，區分為國</text:span></text:p>
      <text:p text:style-name="P115">定、直轄市定、縣（市）定三類，由各級主管機關審 查指定後，辦理公告。直轄市定、縣（市）定者，並 應報中央主管機關備查。</text:p>
      <text:p text:style-name="P187"><text:span text:style-name="T12">具自然地景、自然紀念物價值之所有人得向主管機關</text:span>申請指定，主管機關應依法定程序審查之。</text:p>
      <text:p text:style-name="P180"><text:span text:style-name="T11">自然地景、自然紀念物滅失、減損或增加其價值時，</text:span><text:span text:style-name="T21">主管機關得廢止其指定或變更其類別，並辦理公告。直</text:span><text:span text:style-name="T39">轄市定、縣（市）定者，應報中央主管機關核定。</text:span></text:p>
      <text:p text:style-name="P188"><text:span text:style-name="T12">前三項指定基準、廢止條件、申請與審查程序、輔助</text:span>及其他應遵行事項之辦法，由中央主管機關定之。</text:p>
      <text:p text:style-name="P77">第八十二條<text:span text:style-name="T12">自然地景、自然紀念物由所有人、使用人或管理人管 理維護；主管機關對私有自然地景、自然紀念物，得提供</text:span>適當輔導。</text:p>
      <text:p text:style-name="P250"><text:span text:style-name="T33">自然地景、自然紀念物得委任、委辦其所屬機關（構）</text:span><text:span text:style-name="T22">或委託</text:span><text:span text:style-name="T9">其</text:span><text:span text:style-name="T22">他機</text:span><text:span text:style-name="T30">關</text:span><text:span text:style-name="T22">（</text:span><text:span text:style-name="T9">構</text:span><text:span text:style-name="T44">）</text:span><text:span text:style-name="T29">、</text:span><text:span text:style-name="T22">登</text:span><text:span text:style-name="T9">記</text:span><text:span text:style-name="T22">有案之</text:span><text:span text:style-name="T9">團體</text:span><text:span text:style-name="T22">或個人</text:span><text:span text:style-name="T9">管</text:span><text:span text:style-name="T22">理維</text:span><text:span text:style-name="T9">護</text:span><text:span text:style-name="T22">。</text:span><text:span text:style-name="T12">自然地景、自然紀念物之管理維護者應擬定管理維護</text:span></text:p>
      <text:p text:style-name="P19">計畫，報主管機關備查。</text:p>
      <text:p text:style-name="P87">第八十三條 自然地景、自然紀念物管理不當致有滅失或減損價值 之虞之處理，準用第二十八條規定。</text:p>
      <text:p text:style-name="P88">第八十四條 進入自然地景、自然紀念物指定之審議程序者，為暫 定自然地景、暫定自然紀念物。</text:p>
      <text:p text:style-name="P214"><text:span text:style-name="T12">具自然地景、自然紀念物價值者遇有緊急情況時，主 管機關得指定為暫定自然地景、暫定自然紀念物，並通知</text:span>所有人、使用人或管理人。</text:p>
      <text:p text:style-name="P214"><text:span text:style-name="T12">暫定自然地景、暫定自然紀念物之效力、審查期限、</text:span>補償及應踐行程序等事項，準用第二十條規定。</text:p>
      <text:p text:style-name="P155">第八十五條<text:span text:style-name="T20">自然紀念物禁止採摘、砍伐、挖掘或以其他方式破壞，</text:span><text:span text:style-name="T12">並應維護其生態環境。但原住民族為傳統文化、祭儀需要 及研究機構為研究、陳列或國際交換等特殊需要，報經主</text:span>管機關核准者，不在此限。</text:p>
      <text:p text:style-name="P251">第八十六條<text:tab/>自然保留區禁止改變或破壞其原有自然狀態。<text:span text:style-name="T12">為維護自然保留區之原有自然狀態，除其他法律另有</text:span></text:p>
      <text:p text:style-name="P253"><text:span text:style-name="T12">規定外，非經主管機關許可，不得任意進入其區域範圍；</text:span><text:span text:style-name="T37">其申請資格、許可條件、作業程序及其他應遵行事項之辦法，</text:span>由中央主管機關定之。</text:p>
      <text:p text:style-name="P199">第八十七條 自然地景、自然紀念物所在地訂定或變更區域計畫或 都市計畫，應先徵求主管機關之意見。</text:p>
      <text:p text:style-name="P145"><text:span text:style-name="T12">政府機關策定重大營建工程計畫時，不得妨礙自然地 景、自然紀念物之保存及維護，並應先調查工程地區有無 具自然地景、自然紀念物價值者；如有發見，應即報主管</text:span>機關依第八十一條審查程序辦理。</text:p>
      <text:p text:style-name="P246">第八十八條 發見具自然地景、自然紀念物價值者，應即報主管機 關處理。</text:p>
      <text:p text:style-name="P145"><text:span text:style-name="T12">營建工程或其他開發行為進行中，發見具自然地景、 自然紀念物價值者，應即停止工程或開發行為之進行，並</text:span>報主管機關處理。</text:p>
      <text:h text:style-name="P296" text:outline-level="2">第七章<text:tab/>無形文化資產</text:h>
      <text:p text:style-name="P200">第八十九條<text:span text:style-name="T11">直轄市、縣（市）主管機關應定期普查或接受個人、</text:span><text:span text:style-name="T12">團體提報具保存價值之無形文化資產項目、內容及範圍，</text:span>並依法定程序審查後，列冊追蹤。</text:p>
      <text:p text:style-name="P146"><text:span text:style-name="T12">經前項列冊追蹤者，主管機關得依第九十一條所定審</text:span>查程序辦理。</text:p>
      <text:p text:style-name="P254">第 九 十 條 直轄市、縣（市）主管機關應建立無形文化資產之調 查、採集、研究、傳承、推廣及活化之完整個案資料。</text:p>
      <text:p text:style-name="P201">第九十一條<text:span text:style-name="T11">傳統表演藝術、傳統工藝、口述傳統、民俗及傳統知</text:span><text:span text:style-name="T12">識與實踐由直轄市、縣（市）主管機關審查登錄，辦理公</text:span>告，並應報中央主管機關備查。</text:p>
      <text:p text:style-name="P255"><text:span text:style-name="T12">中央主管機關得就前項，或接受個人、團體提報已登 錄之無形文化資產，審查登錄為重要傳統表演藝術、重要 傳統工藝、重要口述傳統、重要民俗、重要傳統知識與實</text:span><text:span text:style-name="T45">踐後，辦理公告。</text:span></text:p>
      <text:p text:style-name="P147"><text:span text:style-name="T12">依前二項規定登錄之無形文化資產項目，主管機關應 認定其保存者，賦予其編號、頒授登錄證書，並得視需要</text:span>協助保存者進行保存維護工作。</text:p>
      <text:p text:style-name="P139"><text:span text:style-name="T12">各類無形文化資產滅失或減損其價值時，主管機關得</text:span><text:span text:style-name="T33">廢止其登錄或變更其類別，並辦理公告。直轄市、縣（市）</text:span>登錄者，應報中央主管機關核定。</text:p>
      <text:p text:style-name="P202">第九十二條<text:span text:style-name="T11">主管機關應訂定無形文化資產保存維護計畫，並應就</text:span><text:span text:style-name="T12">其中瀕臨滅絕者詳細製作紀錄、傳習，或採取為保存維護</text:span>所作之適當措施。</text:p>
      <text:p text:style-name="P256">第九十三條<text:span text:style-name="T11">保存者因死亡、變更、解散或其他特殊理由而無法執</text:span><text:span text:style-name="T12">行前條之無形文化資產保存維護計畫，主管機關得廢止該 保存者之認定。直轄市、縣（市）廢止者，應報中央主管</text:span>機關備查。</text:p>
      <text:p text:style-name="P151"><text:span text:style-name="T21">中央主管機關得就聲譽卓著之無形文化資產保存者</text:span><text:span text:style-name="T12">頒授證書，並獎助辦理其無形文化資產之記錄、保存、活</text:span>化、實踐及推廣等工作。</text:p>
      <text:p text:style-name="P257"><text:span text:style-name="T26">各類無形文化資產之登錄、保存者之認定基準、變更、</text:span><text:span text:style-name="T12">廢止條件、審查程序、編號、授予證書、輔助及其他應遵</text:span>行事項之辦法，由中央主管機關定之。</text:p>
      <text:p text:style-name="P258">第九十四條 主管機關應鼓勵民間辦理無形文化資產之記錄、建檔、 傳承、推廣及活化等工作。</text:p>
      <text:p text:style-name="P44">前項工作所需經費，主管機關得補助之。</text:p>
      <text:h text:style-name="P297" text:outline-level="2">第八章<text:tab/>文化資產保存技術及保存者</text:h>
      <text:p text:style-name="P203">第九十五條<text:span text:style-name="T11">主管機關應普查或接受個人、團體提報文化資產保存</text:span><text:span text:style-name="T12">技術及其保存者，依法定程序審查後，列冊追蹤，並建立</text:span>基礎資料。</text:p>
      <text:p text:style-name="P148"><text:span text:style-name="T12">前項所稱文化資產保存技術，指進行文化資產保存及 修復工作不可或缺，且必須加以保護需要之傳統技術；其</text:span>保存者，指保存技術之擁有、精通且能正確體現者。</text:p>
      <text:p text:style-name="P46">主管機關應對文化資產保存技術保存者，賦予編號、</text:p>
      <text:p text:style-name="P11">授予證書及獎勵補助。</text:p>
      <text:p text:style-name="P73">第九十六條 直轄市、縣（市）主管機關得就已列冊之文化資產 保存技術，擇其必要且需保護者，審查登錄為文化資產 保存技術，辦理公告，並報中央主管機關備查。</text:p>
      <text:p text:style-name="P61"><text:span text:style-name="T21">中央主管機關得就前條已列冊或前項已登錄之文化</text:span><text:span text:style-name="T12">資產保存技術中，擇其急需加以保護者，審查登錄為重要</text:span>文化資產保存技術，並辦理公告。</text:p>
      <text:p text:style-name="P45">前二項登錄文化資產保存技術，應認定其保存者。<text:span text:style-name="T12">文化資產保存技術無需再加以保護時，或其保存者因</text:span></text:p>
      <text:p text:style-name="P189"><text:span text:style-name="T12">死亡、喪失行為能力或變更等情事，主管機關得廢止或變 更其登錄或認定，並辦理公告。直轄市、縣（市）廢止或</text:span>變更者，應報中央主管機關備查。</text:p>
      <text:p text:style-name="P67"><text:span text:style-name="T11">前四項登錄及認定基準、審查、廢止條件與程序、變</text:span>更及其他應遵行事項之辦法，由中央主管機關定之。</text:p>
      <text:p text:style-name="P78">第九十七條<text:tab/><text:span text:style-name="T11">主管機關應對登錄之保存技術及其保存者，進行技術</text:span><text:span text:style-name="T12">保存及傳習，並活用該項技術於文化資產保存修護工作。 前項保存技術之保存、傳習、活用與其保存者之技術</text:span></text:p>
      <text:p text:style-name="P22">應用、人才養成及輔助辦法，由中央主管機關定之。</text:p>
      <text:h text:style-name="P298" text:outline-level="2">第九章<text:tab/>獎<text:tab/>勵</text:h>
      <text:p text:style-name="P252">第九十八條<text:tab/>有下列情形之一者，主管機關得給予獎勵或補助：<text:span text:style-name="T11">一、捐獻私有古蹟、歷史建築、紀念建築、考古遺址</text:span></text:p>
      <text:p text:style-name="P259"><text:span text:style-name="T45">或其所定著之土地、自然地景、自然紀念物予政</text:span>府。</text:p>
      <text:p text:style-name="P47">二、捐獻私有國寶、重要古物予政府。<text:span text:style-name="T12">三、發見第三十三條之建造物、第五十七條之疑似考</text:span></text:p>
      <text:p text:style-name="P260"><text:span text:style-name="T46">古遺址、第七十六條之具古物價值之無主物或第</text:span><text:span text:style-name="T47">八十八條第一項之具自然地景價值之區域或自</text:span>然紀念物，並即通報主管機關處理。</text:p>
      <text:p text:style-name="P48">四、維護或傳習文化資產具有績效。</text:p>
      <text:p text:style-name="P49">五、對闡揚文化資產保存有顯著貢獻。<text:span text:style-name="T12">六、主動將私有古物申請指定，並經中央主管機關依</text:span></text:p>
      <text:p text:style-name="P261">第六十八條規定審查指定為國寶、重要古物。<text:span text:style-name="T12">前項獎勵或補助辦法，由文化部、農委會分別定之。</text:span></text:p>
      <text:p text:style-name="P89">第九十九條 私有古蹟、考古遺址及其所定著之土地，免徵房屋稅 及地價稅。</text:p>
      <text:p text:style-name="P181">私有歷史建築、紀念建築、聚落建築群、史蹟、文 化景觀及其所定著之土地，得在百分之五十範圍內減徵 房屋稅及地價稅；其減免範圍、標準及程序之法規，由 直轄市、縣（市）主管機關訂定，報財政部備查。</text:p>
      <text:p text:style-name="P262">第 一 百 條 私有古蹟、歷史建築、紀念建築、考古遺址及其所定 著之土地，因繼承而移轉者，免徵遺產稅。</text:p>
      <text:p text:style-name="P215"><text:span text:style-name="T12">本法公布生效前發生之古蹟、歷史建築、紀念建築或 考古遺址繼承，於本法公布生效後，尚未核課或尚未核課</text:span>確定者，適用前項規定。</text:p>
      <text:p text:style-name="P263"><text:span text:style-name="T48">第一百零一條</text:span><text:span text:style-name="T50">出資贊助辦理古蹟、歷史建築、紀念建築、古蹟保存</text:span><text:span text:style-name="T51">區內建築物、考古遺址、聚落建築群、史蹟、文化景觀、 古物之修復、再利用或管理維護者，其捐贈或贊助款項，</text:span><text:span text:style-name="T39">得依所得稅法第十七條第一項第二款第二目及第三十六 條第一款規定，列舉扣除或列為當年度費用，不受金額</text:span>之限制。</text:p>
      <text:p text:style-name="P182">前項贊助費用，應交付主管機關、國家文化藝術基 金會、直轄市或縣（市）文化基金會，會同有關機關辦 理前項修復、再利用或管理維護事項。該項贊助經費， 經贊助者指定其用途，不得移作他用。</text:p>
      <text:p text:style-name="P264"><text:span text:style-name="T48">第一百零二條</text:span>自然人、法人、團體或機構承租，並出資修復公有古 蹟、歷史建築、紀念建築、古蹟保存區內建築物、考古 遺址、聚落建築群、史蹟、文化景觀者，得減免租金； 其減免金額，以主管機關依其管理維護情形定期檢討核 定，其相關辦法由中央主管機關定之。</text:p>
      <text:h text:style-name="P299" text:outline-level="2">第十章<text:tab/>罰<text:tab/>則</text:h>
      <text:p text:style-name="P265"><text:span text:style-name="T48">第一百零三條</text:span>有下列行為之一者，處六個月以上五年以下有期徒 刑，得併科新臺幣五十萬元以上二千萬元以下罰金：</text:p>
      <text:p text:style-name="P45">一、違反第三十六條規定遷移或拆除古蹟。<text:span text:style-name="T20">二、毀損古蹟、暫定古蹟之全部、一部或其附屬設施。</text:span>三、毀損考古遺址之全部、一部或其遺物、遺跡。 四、毀損或竊取國寶、重要古物及一般古物。</text:p>
      <text:p text:style-name="P266"><text:span text:style-name="T52">五、違反第七十三條規定，將國寶、重要古物運</text:span><text:span text:style-name="T43">出國外，</text:span><text:span text:style-name="T53">或經核准出國之國寶、重要古物，</text:span><text:span text:style-name="T52">未依限運回。</text:span></text:p>
      <text:p text:style-name="P267"><text:span text:style-name="T11">六、違反第八十五條規定，採摘、砍伐、挖掘或以其</text:span>他方式破壞自然紀念物或其生態環境。</text:p>
      <text:p text:style-name="P268"><text:span text:style-name="T12">七、違反第八十六條第一項規定，改變或破壞自然保</text:span>留區之自然狀態。</text:p>
      <text:p text:style-name="P50">前項之未遂犯，罰之。</text:p>
      <text:p text:style-name="P269"><text:span text:style-name="T48">第一百零四條</text:span>有前條第一項各款行為者，其損害部分應回復原狀； 不能回復原狀或回復顯有重大困難者，應賠償其損害。</text:p>
      <text:p text:style-name="P5"><text:span text:style-name="T12">前項負有回復原狀之義務而不為者，得由主管機關代</text:span>履行，並向義務人徵收費用。</text:p>
      <text:p text:style-name="P270"><text:span text:style-name="T48">第一百零五條</text:span>法人之代表人、法人或自然人之代理人、受僱人或其 他從業人員，因執行職務犯第一百零三條之罪者，除依 該條規定處罰其行為人外，對該法人或自然人亦科以同 條所定之罰金。</text:p>
      <text:p text:style-name="P271"><text:span text:style-name="T48">第一百零六條</text:span>有下列情事之一者，處新臺幣三十萬元以上二百萬元 以下罰鍰：</text:p>
      <text:p text:style-name="P272"><text:span text:style-name="T19">一、古蹟之所有人、使用人或管理人，對古蹟之修</text:span><text:span text:style-name="T12">復或再利用，違反第二十四條規定，未依主管機</text:span>關核定之計畫為之。</text:p>
      <text:p text:style-name="P273"><text:span text:style-name="T19">二、古蹟之所有人、使用人或管理人，對古蹟之緊</text:span><text:span text:style-name="T12">急修復，未依第二十七條規定期限內提出修復計</text:span></text:p>
      <text:p text:style-name="P274">畫或未依主管機關核定之計畫為之。 三、古蹟、自然地景、自然紀念物之所有人、使用</text:p>
      <text:p text:style-name="P275"><text:span text:style-name="T11">人或管理人經主管機關依第二十八條、第八十三</text:span>條規定通知限期改善，屆期仍未改善。</text:p>
      <text:p text:style-name="P276">四、營建工程或其他開發行為，違反第三十四條第 一項、第五十七條第二項、第七十七條或第八 十八條第二項規定者。</text:p>
      <text:p text:style-name="P277"><text:span text:style-name="T17">五、發掘考古遺址、列冊考古遺址或疑似考古遺址，</text:span><text:span text:style-name="T54">違反第五十一條、第五十二條或第五十九條規</text:span>定。</text:p>
      <text:p text:style-name="P278"><text:span text:style-name="T17">六、再複製公有古物，違反第七十一條第一項規定，</text:span>未經原保管機關（構）核准者。</text:p>
      <text:p text:style-name="P279">七、毀損歷史建築、紀念建築之全部、一部或其附 屬設施。</text:p>
      <text:p text:style-name="P228"><text:span text:style-name="T12">有前項第一款、第二款及第四款至第六款情形之一， 經主管機關限期通知改正而不改正，或未依改正事項改正 者，得按次分別處罰，至改正為止；情況急迫時，主管機 關得代為必要處置，並向行為人徵收代履行費用；第四款 情形，並得勒令停工，通知自來水、電力事業等配合斷絕</text:span>自來水、電力或其他能源。</text:p>
      <text:p text:style-name="P226"><text:span text:style-name="T12">有第一項各款情形之一，其產權屬公有者，主管機關</text:span><text:span text:style-name="T21">並應公布該管理機關名稱及將相關人員移請權責機關懲</text:span>處或懲戒。</text:p>
      <text:p text:style-name="P51">有第一項第七款情形者，準用第一百零四條規定辦</text:p>
      <text:p text:style-name="P23">理。</text:p>
      <text:p text:style-name="P2"><text:span text:style-name="T48">第一百零七條<text:tab/><text:tab/></text:span><text:span text:style-name="T4">有下列情事之一者，處新臺幣十萬元以上一百萬元以</text:span><text:span text:style-name="T3">下罰鍰：</text:span></text:p>
      <text:p text:style-name="P280"><text:span text:style-name="T55">一、移轉私有古蹟及其定著之土地、考古遺址定著土地、</text:span>國寶、重要古物之所有權，未依第三十二條、第</text:p>
      <text:p text:style-name="P281">五十五條、第七十五條規定，事先通知主管機 關。</text:p>
      <text:p text:style-name="P282"><text:span text:style-name="T12">二、發見第三十三條第一項之建造物、第五十七條第</text:span><text:span text:style-name="T46">一項之疑似考古遺址、第七十六條之具古物價值</text:span>之無主物，未通報主管機關處理。</text:p>
      <text:p text:style-name="P283"><text:span text:style-name="T48">第一百零八條</text:span>有下列情事之一者，處新臺幣三萬元以上十五萬元以 下罰鍰：</text:p>
      <text:p text:style-name="P284"><text:span text:style-name="T20">一、違反第八十六條第二項規定，未經主管機關許可，</text:span>任意進入自然保留區。</text:p>
      <text:p text:style-name="P285">二、違反第八十八條第一項規定，未通報主管機關處 理。</text:p>
      <text:p text:style-name="P286"><text:span text:style-name="T48">第一百零九條</text:span>公務員假借職務上之權力、機會或方法，犯第一百零 三條之罪者，加重其刑至二分之一。</text:p>
      <text:h text:style-name="P300" text:outline-level="2">第十一章<text:tab/>附<text:tab/>則</text:h>
      <text:p text:style-name="P90">第一百十條<text:span text:style-name="T11">直轄市、縣（市）主管機關依本法應作為而不作為，</text:span><text:span text:style-name="T12">致危害文化資產保存時，得由行政院、中央主管機關命其 於一定期限內為之；屆期仍不作為者，得代行處理。但情</text:span>況急迫時，得逕予代行處理。</text:p>
      <text:p text:style-name="P287"><text:span text:style-name="T49">第一百十一條</text:span><text:span text:style-name="T15">本法中華民國一百零五年七月十二日修正之條文施 行前公告之古蹟、歷史建築、聚落、遺址、文化景觀、 傳統藝術、民俗及有關文物、自然地景，其屬應歸類為 紀念建築、聚落建築群、考古遺址、史蹟、傳統表演藝 術、傳統工藝、口述傳統、民俗、傳統知識與實踐、自 然紀念物者及依本法第十三條規定原住民族文化資產所</text:span><text:span text:style-name="T17">涉事項，由主管機關自本法修正施行之日起一年內，依本 法規定完成重新指定、登錄及公告程序。</text:span></text:p>
      <text:p text:style-name="P3"><text:span text:style-name="T48">第一百十二條<text:tab/></text:span><text:span text:style-name="T3">本法施行細則，由文化部會同農委會定之。</text:span></text:p>
      <text:p text:style-name="P4"><text:span text:style-name="T48">第一百十三條<text:tab/></text:span><text:span text:style-name="T3">本法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679cm" fo:margin-right="0cm" fo:margin-top="0.039cm" fo:margin-bottom="0cm" loext:contextual-spacing="false" fo:text-align="justify" style:justify-single-word="false" fo:text-indent="0.991cm" style:auto-text-indent="false"/>
      <style:text-properties style:font-name="PMingLiU" fo:font-family="PMingLiU" style:font-family-generic="roman" style:font-pitch="variable" fo:font-size="14pt" style:font-name-asian="PMingLiU1" style:font-family-asian="PMingLiU" style:font-family-generic-asian="system" style:font-pitch-asian="variable" style:font-size-asian="14pt" style:font-name-complex="PMingLiU1" style:font-family-complex="PMingLiU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163cm" fo:margin-right="0cm" fo:text-indent="0cm" style:auto-text-indent="false"/>
      <style:text-properties style:font-name="PMingLiU" fo:font-family="PMingLiU" style:font-family-generic="roman" style:font-pitch="variable" fo:font-size="18pt" style:font-name-asian="PMingLiU1" style:font-family-asian="PMingLiU" style:font-family-generic-asian="system" style:font-pitch-asian="variable" style:font-size-asian="18pt" style:font-name-complex="PMingLiU1" style:font-family-complex="PMingLiU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353cm" fo:margin-right="0cm" fo:line-height="0.506cm" fo:text-indent="0cm" style:auto-text-indent="false"/>
      <style:text-properties style:font-name="PMingLiU" fo:font-family="PMingLiU" style:font-family-generic="roman" style:font-pitch="variable" style:font-name-asian="PMingLiU1" style:font-family-asian="PMingLiU" style:font-family-generic-asian="system" style:font-pitch-asian="variable" style:font-name-complex="PMingLiU1" style:font-family-complex="PMingLiU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646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11cm" fo:margin-bottom="0.494cm" fo:margin-left="2.963cm" fo:margin-right="2.928cm" style:writing-mode="lr-tb" style:layout-grid-color="#c0c0c0" style:layout-grid-lines="265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646cm" fo:margin-bottom="0.494cm" fo:margin-left="2.963cm" fo:margin-right="2.963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646cm" fo:margin-bottom="0.494cm" fo:margin-left="2.963cm" fo:margin-right="2.469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611cm" fo:margin-bottom="0.494cm" fo:margin-left="2.963cm" fo:margin-right="2.716cm" style:writing-mode="lr-tb" style:layout-grid-color="#c0c0c0" style:layout-grid-lines="265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611cm" fo:margin-bottom="0.494cm" fo:margin-left="2.963cm" fo:margin-right="2.469cm" style:writing-mode="lr-tb" style:layout-grid-color="#c0c0c0" style:layout-grid-lines="265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611cm" fo:margin-bottom="0.494cm" fo:margin-left="2.963cm" fo:margin-right="2.858cm" style:writing-mode="lr-tb" style:layout-grid-color="#c0c0c0" style:layout-grid-lines="265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575cm" fo:margin-bottom="0.494cm" fo:margin-left="2.963cm" fo:margin-right="2.469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575cm" fo:margin-bottom="0.494cm" fo:margin-left="2.963cm" fo:margin-right="2.963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646cm" fo:margin-bottom="0.494cm" fo:margin-left="2.963cm" fo:margin-right="2.858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.611cm" fo:margin-bottom="0.494cm" fo:margin-left="2.963cm" fo:margin-right="2.822cm" style:writing-mode="lr-tb" style:layout-grid-color="#c0c0c0" style:layout-grid-lines="265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611cm" fo:margin-bottom="0.494cm" fo:margin-left="2.963cm" fo:margin-right="2.963cm" style:writing-mode="lr-tb" style:layout-grid-color="#c0c0c0" style:layout-grid-lines="265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.575cm" fo:margin-bottom="0.494cm" fo:margin-left="2.963cm" fo:margin-right="2.505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2.575cm" fo:margin-bottom="0.494cm" fo:margin-left="2.963cm" fo:margin-right="2.858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2.469cm" fo:margin-bottom="0.494cm" fo:margin-left="2.963cm" fo:margin-right="2.858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2"/>
    <style:master-page style:name="Converted6" style:page-layout-name="Mpm6"/>
    <style:master-page style:name="Converted7" style:page-layout-name="Mpm7"/>
    <style:master-page style:name="Converted8" style:page-layout-name="Mpm6"/>
    <style:master-page style:name="Converted9" style:page-layout-name="Mpm8"/>
    <style:master-page style:name="Converted10" style:page-layout-name="Mpm8"/>
    <style:master-page style:name="Converted11" style:page-layout-name="Mpm3"/>
    <style:master-page style:name="Converted12" style:page-layout-name="Mpm7"/>
    <style:master-page style:name="Converted13" style:page-layout-name="Mpm9"/>
    <style:master-page style:name="Converted14" style:page-layout-name="Mpm10"/>
    <style:master-page style:name="Converted15" style:page-layout-name="Mpm11"/>
    <style:master-page style:name="Converted16" style:page-layout-name="Mpm12"/>
    <style:master-page style:name="Converted17" style:page-layout-name="Mpm13"/>
    <style:master-page style:name="Converted18" style:page-layout-name="Mpm14"/>
    <style:master-page style:name="Converted19" style:page-layout-name="Mpm9"/>
    <style:master-page style:name="Converted20" style:page-layout-name="Mpm7"/>
    <style:master-page style:name="Converted21" style:page-layout-name="Mpm14"/>
    <style:master-page style:name="Converted22" style:page-layout-name="Mpm12"/>
    <style:master-page style:name="Converted23" style:page-layout-name="Mpm12"/>
    <style:master-page style:name="Converted24" style:page-layout-name="Mpm15"/>
    <style:master-page style:name="Converted25" style:page-layout-name="Mpm11"/>
    <style:master-page style:name="Converted26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CH黃秀娟</meta:initial-creator>
    <meta:creation-date>2017-05-03T00:45:21</meta:creation-date>
    <dc:date>2017-05-03T00:45:21</dc:date>
    <meta:editing-duration>P0D</meta:editing-duration>
    <meta:generator>LibreOffice/6.1.3.2$Windows_X86_64 LibreOffice_project/86daf60bf00efa86ad547e59e09d6bb77c699acb</meta:generator>
    <meta:document-statistic meta:table-count="1" meta:image-count="0" meta:object-count="0" meta:page-count="27" meta:paragraph-count="313" meta:word-count="16118" meta:character-count="16487" meta:non-whitespace-character-count="16124"/>
    <meta:user-defined meta:name="AppVersion">12.0000</meta:user-defined>
    <meta:user-defined meta:name="Created" meta:value-type="date">2016-08-0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5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