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cm" fo:margin-left="0cm" fo:margin-top="0cm" fo:margin-bottom="0cm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6.095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3" style:family="table-row">
      <style:table-row-properties style:min-row-height="0.714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none"/>
    </style:style>
    <style:style style:name="表格1" style:family="table">
      <style:table-properties style:width="18.03cm" fo:margin-left="0cm" fo:margin-top="0cm" fo:margin-bottom="0cm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6.095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3" style:family="table-row">
      <style:table-row-properties style:min-row-height="0.714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CM1">
      <style:paragraph-properties style:line-height-at-least="0.746cm" fo:padding="0cm" fo:border="none"/>
    </style:style>
    <style:style style:name="P2" style:family="paragraph" style:parent-style-name="CM1">
      <style:paragraph-properties style:line-height-at-least="0.746cm" fo:text-align="justify" style:justify-single-word="false" fo:padding="0cm" fo:border="none"/>
    </style:style>
    <style:style style:name="P3" style:family="paragraph" style:parent-style-name="Default">
      <style:paragraph-properties style:line-height-at-least="1.011cm" fo:padding="0cm" fo:border="none"/>
    </style:style>
    <style:style style:name="P4" style:family="paragraph" style:parent-style-name="Default">
      <style:paragraph-properties style:line-height-at-least="0.746cm" fo:padding="0cm" fo:border="none"/>
    </style:style>
    <style:style style:name="P5" style:family="paragraph" style:parent-style-name="Default">
      <style:paragraph-properties style:line-height-at-least="0.746cm" fo:text-align="justify" style:justify-single-word="false" fo:padding="0cm" fo:border="none"/>
    </style:style>
    <style:style style:name="P6" style:family="paragraph" style:parent-style-name="Default" style:master-page-name="Standard">
      <style:paragraph-properties style:page-number="auto"/>
    </style:style>
    <style:style style:name="P7" style:family="paragraph" style:parent-style-name="CM2">
      <style:paragraph-properties style:line-height-at-least="1.011cm" fo:padding="0cm" fo:border="none"/>
    </style:style>
    <style:style style:name="P8" style:family="paragraph" style:parent-style-name="Frame_20_contents">
      <style:text-properties style:font-name="新細明體" style:letter-kerning="false" style:font-name-asian="新細明體1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13131" fo:font-size="11.5pt" style:font-size-asian="11.5pt" style:font-size-complex="11.5pt"/>
    </style:style>
    <style:style style:name="T2" style:family="text">
      <style:text-properties fo:color="#313131" fo:font-size="11.5pt" style:font-size-asian="11.5pt" style:font-name-complex="新細明體1" style:font-size-complex="11.5pt"/>
    </style:style>
    <style:style style:name="T3" style:family="text">
      <style:text-properties fo:color="#313131" fo:font-size="9.5pt" style:font-size-asian="9.5pt" style:font-size-complex="9.5pt"/>
    </style:style>
    <style:style style:name="T4" style:family="text">
      <style:text-properties fo:color="#313131" style:font-name="Times New Roman" fo:font-size="9.5pt" fo:font-weight="bold" style:font-size-asian="9.5pt" style:font-weight-asian="bold" style:font-name-complex="Times New Roman1" style:font-size-complex="9.5pt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use-window-font-color="true" fo:font-size="11.5pt" style:font-size-asian="11.5pt" style:font-name-complex="F" style:font-size-complex="11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5.001cm" fo:min-width="18.935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Text Box 2" draw:style-name="gr1" draw:text-style-name="P9" svg:width="19.442cm" svg:height="5.254cm" svg:x="1.582cm" svg:y="5.999cm"><text:p text:style-name="P8"/><loext:table table:name="表格1" table:style-name="表格1"><loext:table-column table:style-name="表格1.A"/><loext:table-column table:style-name="表格1.B"/><loext:table-row table:style-name="表格1.1"><loext:table-cell table:style-name="表格1.A1" office:value-type="string"><text:p text:style-name="Default"><text:span text:style-name="T1">第三條 </text:span></text:p></loext:table-cell><loext:table-cell table:style-name="表格1.A1" office:value-type="string"><text:p text:style-name="Default"><text:span text:style-name="T1">主管機關應定期辦理保存技術之傳習工作，並將成果展示。 前項工作得由個人、學校、團體或機構研提計畫，並由主管機關輔助辦理。 </text:span></text:p></loext:table-cell></loext:table-row><loext:table-row table:style-name="表格1.2"><loext:table-cell table:style-name="表格1.A1" office:value-type="string"><text:p text:style-name="Default"><text:span text:style-name="T1">第四條 </text:span></text:p></loext:table-cell><loext:table-cell table:style-name="表格1.B2" office:value-type="string"><text:p text:style-name="Default"><text:span text:style-name="T1">主管機關應自行或與個人、學校、團體或機構，合作辦理保存技術之研究開發工作。 前項研究開發成果應展示並推廣應用。 </text:span></text:p></loext:table-cell></loext:table-row><loext:table-row table:style-name="表格1.3"><loext:table-cell table:style-name="表格1.A3" office:value-type="string"><text:p text:style-name="Default"><text:span text:style-name="T1">第五條 </text:span></text:p></loext:table-cell><loext:table-cell table:style-name="表格1.A3" office:value-type="string"><text:p text:style-name="Default"><text:span text:style-name="T1">中央主管機應頒給保存技術之保存者(以下簡稱保存者)證明文件，並建置保存者資 </text:span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外框4" text:anchor-type="paragraph" svg:x="1.584cm" svg:y="4.831cm" svg:width="17.918cm" draw:z-index="4"><draw:text-box fo:min-height="0cm"><text:p text:style-name="P5"><text:span text:style-name="T1">第二條 為保存、傳習、活用經指定之保存技術（以下簡稱保存技術），應由中央主管機關作 成文字或影音紀錄並建置資料庫。 </text:span></text:p></draw:text-box></draw:frame><draw:frame draw:style-name="fr1" draw:name="外框1" text:anchor-type="paragraph" svg:x="5.939cm" svg:y="0.875cm" svg:width="13.464cm" draw:z-index="1"><draw:text-box fo:min-height="0cm"><text:p text:style-name="P3"><text:span text:style-name="T1">文化資產保存技術保存傳習及人才養成輔助辦法</text:span><text:span text:style-name="T3">中華民國 </text:span><text:span text:style-name="T4">94</text:span><text:span text:style-name="T3">年</text:span><text:span text:style-name="T4">12</text:span><text:span text:style-name="T3">月</text:span><text:span text:style-name="T4">30</text:span><text:span text:style-name="T3">日文壹字第0942131400號令發布</text:span></text:p></draw:text-box></draw:frame><draw:frame draw:style-name="fr1" draw:name="外框2" text:anchor-type="paragraph" svg:x="1.475cm" svg:y="3.821cm" svg:width="14.25cm" draw:z-index="2"><draw:text-box fo:min-height="0cm"><text:p text:style-name="P2"><text:span text:style-name="T2"><text:s/>第一條 本辦法依文化資產保存法第八十九條第二項規定訂定之。 </text:span></text:p></draw:text-box></draw:frame><draw:frame draw:style-name="fr1" draw:name="外框8" text:anchor-type="paragraph" svg:x="1.584cm" svg:y="16.755cm" svg:width="7.793cm" draw:z-index="8"><draw:text-box fo:min-height="0cm"><text:p text:style-name="P4"><text:span text:style-name="T6">第九條 本辦法自發布日施行。 </text:span></text:p></draw:text-box></draw:frame><draw:frame draw:style-name="fr1" draw:name="外框7" text:anchor-type="paragraph" svg:x="1.363cm" svg:y="14.998cm" svg:width="4.189cm" draw:z-index="7"><draw:text-box fo:min-height="0cm"><text:p text:style-name="P1"><text:span text:style-name="T5">關 輔助辦理之。 </text:span></text:p></draw:text-box></draw:frame><draw:frame draw:style-name="fr1" draw:name="外框6" text:anchor-type="paragraph" svg:x="3.784cm" svg:y="14.49cm" svg:width="16.545cm" draw:z-index="6"><draw:text-box fo:min-height="0cm"><text:p text:style-name="P7"><text:span text:style-name="T5">前項保存技術人才養成工作，得由個人、學校、團體或機構研提計畫，並由主管機</text:span></text:p></draw:text-box></draw:frame><draw:frame draw:style-name="fr1" draw:name="外框5" text:anchor-type="paragraph" svg:x="1.584cm" svg:y="10.712cm" svg:width="15.374cm" draw:z-index="5"><draw:text-box fo:min-height="0cm"><text:p text:style-name="P7"><text:span text:style-name="T5">料庫。 第六條 主管機關應推薦並優先聘請保存者辦理文化資產保存修復工作。 第七條 主管機關辦理保存技術傳習訓練時，應優先聘請保存者擔任指導講座。 第八條 主管機關應定期辦理保存技術人才養成工作。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style:use-window-font-color="true" style:font-name-complex="F" style:font-family-generic-complex="system" style:font-pitch-complex="variable"/>
    </style:style>
    <style:style style:name="CM2" style:family="paragraph" style:parent-style-name="Default" style:next-style-name="Default" style:default-outline-level="">
      <style:text-properties style:use-window-font-color="tru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9cm" fo:margin-bottom="2.54cm" fo:margin-left="1.281cm" fo:margin-right="1.108cm" style:writing-mode="lr-tb" style:layout-grid-color="#c0c0c0" style:layout-grid-lines="263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庭馨</meta:initial-creator>
    <dc:creator>許庭馨</dc:creator>
    <meta:editing-cycles>2</meta:editing-cycles>
    <meta:creation-date>2019-01-23T08:57:00</meta:creation-date>
    <dc:date>2019-01-23T08:57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3" meta:word-count="429" meta:character-count="467" meta:non-whitespace-character-count="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