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style:line-height-at-least="1.011cm" fo:padding="0cm" fo:border="none"/>
    </style:style>
    <style:style style:name="P3" style:family="paragraph" style:parent-style-name="Default">
      <style:paragraph-properties style:line-height-at-least="0.681cm" fo:padding="0cm" fo:border="none"/>
    </style:style>
    <style:style style:name="P4" style:family="paragraph" style:parent-style-name="CM1">
      <style:paragraph-properties fo:padding="0cm" fo:border="none"/>
    </style:style>
    <style:style style:name="P5" style:family="paragraph" style:parent-style-name="CM2">
      <style:paragraph-properties style:line-height-at-least="0.614cm" fo:padding="0cm" fo:border="none"/>
    </style:style>
    <style:style style:name="P6" style:family="paragraph" style:parent-style-name="CM2">
      <style:paragraph-properties style:line-height-at-least="0.746cm" fo:padding="0cm" fo:border="none"/>
    </style:style>
    <style:style style:name="P7" style:family="paragraph" style:parent-style-name="CM2">
      <style:paragraph-properties style:line-height-at-least="0.658cm" fo:padding="0cm" fo:border="none"/>
    </style:style>
    <style:style style:name="T1" style:family="text">
      <style:text-properties fo:color="#313131" fo:font-size="11pt" style:font-size-asian="11pt" style:font-size-complex="11pt"/>
    </style:style>
    <style:style style:name="T2" style:family="text">
      <style:text-properties fo:color="#313131" fo:font-size="9.5pt" style:font-size-asian="9.5pt" style:font-size-complex="9.5pt"/>
    </style:style>
    <style:style style:name="T3" style:family="text">
      <style:text-properties fo:color="#313131" fo:font-size="11.5pt" style:font-size-asian="11.5pt" style:font-name-complex="新細明體1" style:font-size-complex="11.5pt"/>
    </style:style>
    <style:style style:name="T4" style:family="text">
      <style:text-properties fo:color="#313131" fo:font-size="11.5pt" style:font-size-asian="11.5pt" style:font-size-complex="11.5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8" text:anchor-type="paragraph" svg:x="1.981cm" svg:y="15.48cm" svg:width="7.793cm" draw:z-index="7"><draw:text-box fo:min-height="0cm"><text:p text:style-name="P4"><text:span text:style-name="T3">第六條 本辦法自發布日施行。 </text:span></text:p></draw:text-box></draw:frame><draw:frame draw:style-name="fr1" draw:name="外框1" text:anchor-type="paragraph" svg:x="7.064cm" svg:y="0.579cm" svg:width="12.046cm" draw:z-index="0"><draw:text-box fo:min-height="0cm"><text:p text:style-name="P2"><text:span text:style-name="T1">古蹟及歷史建築重大災害應變處理辦法</text:span><text:span text:style-name="T2">中華民國95年 1月 12日文中二字第0942057074-6號令發布</text:span></text:p></draw:text-box></draw:frame><draw:frame draw:style-name="fr1" draw:name="外框2" text:anchor-type="paragraph" svg:x="1.87cm" svg:y="3.503cm" svg:width="17.059cm" draw:z-index="1"><draw:text-box fo:min-height="0cm"><text:p text:style-name="P5"><text:span text:style-name="T3"><text:s/>第一條 本辦法依文化資產保存法(以下簡稱本法)第二十三條第四項規定訂定之。 </text:span></text:p></draw:text-box></draw:frame><draw:frame draw:style-name="fr1" draw:name="外框3" text:anchor-type="paragraph" svg:x="1.981cm" svg:y="4.514cm" svg:width="16.963cm" draw:z-index="2"><draw:text-box fo:min-height="0cm"><text:p text:style-name="P5"><text:span text:style-name="T3">第二條 本辦法所稱重大災害，指造成古蹟、歷史建築重大損害之風災、水災、震災、火 災或其他災害。 </text:span></text:p></draw:text-box></draw:frame><draw:frame draw:style-name="fr1" draw:name="外框4" text:anchor-type="paragraph" svg:x="1.981cm" svg:y="6.202cm" svg:width="17.071cm" draw:z-index="3"><draw:text-box fo:min-height="0cm"><text:p text:style-name="P3"><text:span text:style-name="T4">第三條 因重大災害有辦理古蹟或歷史建築緊急修復之必要時，主管機關應邀集專家學及 有關機關代表成立應變處理小組，其任務如下： </text:span></text:p></draw:text-box></draw:frame><draw:frame draw:style-name="fr1" draw:name="外框5" text:anchor-type="paragraph" svg:x="4.18cm" svg:y="7.756cm" svg:width="9.421cm" draw:z-index="4"><draw:text-box fo:min-height="0cm"><text:p text:style-name="P6"><text:span text:style-name="T3">一、訂定應變處理原則。 二、指導轄內古蹟及歷史建築相關應變處理措施。 三、其他相關事項。 </text:span></text:p></draw:text-box></draw:frame><draw:frame draw:style-name="fr1" draw:name="外框6" text:anchor-type="paragraph" svg:x="1.981cm" svg:y="10.261cm" svg:width="17.126cm" draw:z-index="5"><draw:text-box fo:min-height="0cm"><text:p text:style-name="P7"><text:span text:style-name="T3">第四條 主管機關於重大災害發生後，應辦理轄內古蹟或歷史建築受災情形調查，並得視 需要執行緊急搶救、加固等應變處理措施，避免災情擴大。 前項情形為避免古蹟或歷史建築之重要構件遭毀損或滅失，得依所有人、使用人 或管理人之申請，採取應變處理措施。 </text:span></text:p></draw:text-box></draw:frame><draw:frame draw:style-name="fr1" draw:name="外框7" text:anchor-type="paragraph" svg:x="1.981cm" svg:y="13.242cm" svg:width="17.094cm" draw:z-index="6"><draw:text-box fo:min-height="0cm"><text:p text:style-name="P5"><text:span text:style-name="T3">第五條 主管機關為協助古蹟或歷史建築所有人、使用人或管理人擬定搶修或修復計畫， 得辦理轄內古蹟或歷史建築受災情形勘查，並調查歷史建築所有人、使用人或管理人 之搶修或修復意願。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M1" style:family="paragraph" style:parent-style-name="Default" style:next-style-name="Default" style:default-outline-level="">
      <style:paragraph-properties style:line-height-at-least="0.614cm"/>
      <style:text-properties style:use-window-font-color="true" style:font-name-complex="F" style:font-family-generic-complex="system" style:font-pitch-complex="variable"/>
    </style:style>
    <style:style style:name="CM2" style:family="paragraph" style:parent-style-name="Default" style:next-style-name="Default" style:default-outline-level="">
      <style:text-properties style:use-window-font-color="true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8cm" fo:margin-bottom="2.54cm" fo:margin-left="1.787cm" fo:margin-right="1.503cm" style:writing-mode="lr-tb" style:layout-grid-color="#c0c0c0" style:layout-grid-lines="266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庭馨</meta:initial-creator>
    <dc:creator>許庭馨</dc:creator>
    <meta:editing-cycles>2</meta:editing-cycles>
    <meta:creation-date>2019-01-23T08:58:00</meta:creation-date>
    <dc:date>2019-01-23T08:58:00</dc:date>
    <meta:editing-duration>P0D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8" meta:word-count="432" meta:character-count="470" meta:non-whitespace-character-count="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