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style:line-height-at-least="1.011cm" fo:padding="0cm" fo:border="none"/>
    </style:style>
    <style:style style:name="P3" style:family="paragraph" style:parent-style-name="Default">
      <style:paragraph-properties style:line-height-at-least="0.811cm" fo:padding="0cm" fo:border="none"/>
    </style:style>
    <style:style style:name="P4" style:family="paragraph" style:parent-style-name="Default">
      <style:paragraph-properties style:line-height-at-least="0.769cm" fo:padding="0cm" fo:border="none"/>
    </style:style>
    <style:style style:name="P5" style:family="paragraph" style:parent-style-name="Default">
      <style:paragraph-properties style:line-height-at-least="0.746cm" fo:padding="0cm" fo:border="none"/>
    </style:style>
    <style:style style:name="P6" style:family="paragraph" style:parent-style-name="CM1">
      <style:paragraph-properties fo:text-align="center" style:justify-single-word="false" fo:padding="0cm" fo:border="none"/>
    </style:style>
    <style:style style:name="P7" style:family="paragraph" style:parent-style-name="CM2">
      <style:paragraph-properties fo:padding="0cm" fo:border="none"/>
    </style:style>
    <style:style style:name="P8" style:family="paragraph" style:parent-style-name="CM3">
      <style:paragraph-properties fo:padding="0cm" fo:border="none"/>
    </style:style>
    <style:style style:name="P9" style:family="paragraph" style:parent-style-name="CM3">
      <style:paragraph-properties style:line-height-at-least="0.764cm" fo:padding="0cm" fo:border="none"/>
    </style:style>
    <style:style style:name="P10" style:family="paragraph" style:parent-style-name="CM3">
      <style:paragraph-properties style:line-height-at-least="0.755cm" fo:padding="0cm" fo:border="none"/>
    </style:style>
    <style:style style:name="P11" style:family="paragraph" style:parent-style-name="CM3">
      <style:paragraph-properties style:line-height-at-least="0.76cm" fo:padding="0cm" fo:border="none"/>
    </style:style>
    <style:style style:name="P12" style:family="paragraph" style:parent-style-name="CM3">
      <style:paragraph-properties style:line-height-at-least="0.746cm" fo:padding="0cm" fo:border="none"/>
    </style:style>
    <style:style style:name="P13" style:family="paragraph" style:parent-style-name="CM3">
      <style:paragraph-properties fo:break-before="page" fo:padding="0cm" fo:border="none"/>
    </style:style>
    <style:style style:name="P14" style:family="paragraph" style:parent-style-name="CM3">
      <style:paragraph-properties style:line-height-at-least="0.746cm" fo:break-before="page" fo:padding="0cm" fo:border="none"/>
    </style:style>
    <style:style style:name="T1" style:family="text">
      <style:text-properties fo:color="#313131" fo:font-size="11.5pt" style:font-size-asian="11.5pt" style:font-name-complex="新細明體1" style:font-size-complex="11.5pt"/>
    </style:style>
    <style:style style:name="T2" style:family="text">
      <style:text-properties fo:color="#313131" fo:font-size="11.5pt" style:font-size-asian="11.5pt" style:font-size-complex="11.5pt"/>
    </style:style>
    <style:style style:name="T3" style:family="text">
      <style:text-properties fo:color="#313131" fo:font-size="11pt" style:font-size-asian="11pt" style:font-size-complex="11pt"/>
    </style:style>
    <style:style style:name="T4" style:family="text">
      <style:text-properties fo:color="#313131" fo:font-size="9.5pt" style:font-size-asian="9.5pt" style:font-size-complex="9.5pt"/>
    </style:style>
    <style:style style:name="T5" style:family="text">
      <style:text-properties fo:color="#000000" fo:font-size="11.5pt" style:font-size-asian="11.5pt" style:font-name-complex="新細明體1" style:font-size-complex="11.5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9" text:anchor-type="paragraph" svg:x="1.796cm" svg:y="3.406cm" svg:width="7.791cm" draw:z-index="18"><draw:text-box fo:min-height="0cm"><text:p text:style-name="P5"><text:span text:style-name="T2">第九條 本辦法自發布日施行。 </text:span></text:p></draw:text-box></draw:frame><draw:frame draw:style-name="fr1" draw:name="外框1" text:anchor-type="paragraph" svg:x="1.686cm" svg:y="4.468cm" svg:width="1.489cm" draw:z-index="0"><draw:text-box fo:min-height="0cm"><text:p text:style-name="P6"><text:span text:style-name="T1"><text:s/>第一條 第二條 </text:span></text:p></draw:text-box></draw:frame><draw:frame draw:style-name="fr1" draw:name="外框2" text:anchor-type="paragraph" svg:x="1.796cm" svg:y="10.352cm" svg:width="2.685cm" draw:z-index="1"><draw:text-box fo:min-height="0cm"><text:p text:style-name="P6"><text:span text:style-name="T1">第三條 </text:span></text:p></draw:text-box></draw:frame><draw:frame draw:style-name="fr1" draw:name="外框3" text:anchor-type="paragraph" svg:x="1.796cm" svg:y="24.306cm" svg:width="2.685cm" draw:z-index="2"><draw:text-box fo:min-height="0cm"><text:p text:style-name="P6"><text:span text:style-name="T1">第四條 </text:span></text:p></draw:text-box></draw:frame><draw:frame draw:style-name="fr1" draw:name="外框4" text:anchor-type="paragraph" svg:x="8.453cm" svg:y="1.545cm" svg:width="10.841cm" draw:z-index="3"><draw:text-box fo:min-height="0cm"><text:p text:style-name="P2"><text:span text:style-name="T3">古蹟修復及再利用辦法</text:span><text:span text:style-name="T4">中華民國94年12月30日文壹字第0942130854-5號令發布</text:span></text:p></draw:text-box></draw:frame><draw:frame draw:style-name="fr1" draw:name="外框5" text:anchor-type="paragraph" svg:x="3.941cm" svg:y="4.468cm" svg:width="15.383cm" draw:z-index="4"><draw:text-box fo:min-height="0cm"><text:p text:style-name="P9"><text:span text:style-name="T1">本辦法依文化資產保存法（以下簡稱本法）第二十一條第四項規定訂定之。 </text:span></text:p></draw:text-box></draw:frame><draw:frame draw:style-name="fr1" draw:name="外框6" text:anchor-type="paragraph" svg:x="3.939cm" svg:y="5.48cm" svg:width="7.304cm" draw:z-index="5"><draw:text-box fo:min-height="0cm"><text:p text:style-name="P9"><text:span text:style-name="T1">古蹟修復及再利用，其辦理事項如下： 一、修復或再利用計畫。 二、規劃設計。 三、施工、監造。 四、工作報告書。 五、其他相關事項。 </text:span></text:p></draw:text-box></draw:frame><draw:frame draw:style-name="fr1" draw:name="外框7" text:anchor-type="paragraph" svg:x="3.941cm" svg:y="10.352cm" svg:width="14.556cm" draw:z-index="6"><draw:text-box fo:min-height="0cm"><text:p text:style-name="P7"><text:span text:style-name="T1">前條第一款修復或再利用計畫，包括下列事項： 一、文獻史料之蒐集及修復沿革考證。 二、現況調查，包括環境、結構、構造與設備、損壞狀況等調查及破壞鑑定。 三、原有工法調查及施工方法研究。 四、必要之考古調查、發掘研究。 五、傳統匠師技藝及材料分析調查。 六、修復原則、方法之研擬及初步修復概算預估。 七、必要解體調查之範圍及方法、建議。 八、按比例之平面、立面、剖面、大樣等必要現況測繪及圖說製作。 </text:span></text:p></draw:text-box></draw:frame><draw:frame draw:style-name="fr1" draw:name="外框8" text:anchor-type="paragraph" svg:x="3.995cm" svg:y="17.196cm" svg:width="7.306cm" draw:z-index="7"><draw:text-box fo:min-height="0cm"><text:p text:style-name="P3"><text:span text:style-name="T2">九、再利用必要設施系統及經營管理。 十、其他相關事項。 前項第七款解體調查，包括下列事項： </text:span></text:p></draw:text-box></draw:frame><draw:frame draw:style-name="fr1" draw:name="外框9" text:anchor-type="paragraph" svg:x="3.995cm" svg:y="19.567cm" svg:width="8.999cm" draw:z-index="8"><draw:text-box fo:min-height="0cm"><text:p text:style-name="P9"><text:span text:style-name="T1">一、解體方法及安全保護措施。 二、材料與環境之科學檢測、實驗及紀錄。 三、解體調查工程之監督及紀錄。 四、原結構之檢討、分析及修復、加固之建議。 五、必要之考古分析及紀錄。 六、其他相關事項。 </text:span></text:p></draw:text-box></draw:frame><draw:frame draw:style-name="fr1" draw:name="外框10" text:anchor-type="paragraph" svg:x="3.664cm" svg:y="24.306cm" svg:width="8.006cm" draw:z-index="9"><draw:text-box fo:min-height="0cm"><text:p text:style-name="P4"><text:span text:style-name="T2">第二條第二款規劃設計，包括下列事項： 一、必要調查之資料整理分析。 二、規劃及設計方案之研擬。 三、現況之測繪。 四、修復或再利用圖樣之繪製。 五、必要之結構安全檢測及補強設計。 六、施工說明書之製作。 </text:span></text:p></draw:text-box></draw:frame><draw:frame draw:style-name="fr1" draw:name="外框11" text:anchor-type="paragraph" svg:x="3.337cm" svg:y="1.196cm" svg:width="5.756cm" draw:z-index="10"><draw:text-box fo:min-height="0cm"><text:p text:style-name="P13"><text:span text:style-name="T1"><text:s/>七、工程預算之編列。 </text:span></text:p></draw:text-box></draw:frame><draw:frame draw:style-name="fr1" draw:name="外框12" text:anchor-type="paragraph" svg:x="3.993cm" svg:y="1.942cm" svg:width="12.312cm" draw:z-index="11"><draw:text-box fo:min-height="0cm"><text:p text:style-name="P8"><text:span text:style-name="T5">八、都市計畫法、建築法、消防法及其他相關法規之檢討。</text:span></text:p></draw:text-box></draw:frame><draw:frame draw:style-name="fr1" draw:name="外框13" text:anchor-type="paragraph" svg:x="3.993cm" svg:y="2.686cm" svg:width="5.225cm" draw:z-index="12"><draw:text-box fo:min-height="0cm"><text:p text:style-name="P8"><text:span text:style-name="T1">九、其他相關事項。 </text:span></text:p></draw:text-box></draw:frame><draw:frame draw:style-name="fr1" draw:name="外框14" text:anchor-type="paragraph" svg:x="1.796cm" svg:y="3.699cm" svg:width="16.812cm" draw:z-index="13"><draw:text-box fo:min-height="0cm"><text:p text:style-name="P10"><text:span text:style-name="T1">第五條 第二條第三款施工、監造， 包括下列事項： 一、施工廠商清點、統計原有構件及文物之督導。 二、施工廠商施工計畫、預定進度、傳統匠師或專業技術人員、重要分包廠商 及設備製造商資格之查對。 三、施工廠商放樣、施工基準測量及各項測量之校驗。 四、原貌與設計書圖不符時之建議及處理。 五、施工廠商辦理原用材料保存、修復或更新與品質管理工作之督導及查核。 六、施工廠商執行舊有文物之保護、工地安全衛生、交通維持及環境保護等工 作之督導。 七、履約進度及履約估驗計價之查核。 八、有關履約界面之協調及整合。 九、新添設備之適宜性建議、測試及試運轉之監督。 十、竣工文件及結算資料之協助製作。 十一、工作報告書及工程驗收之協助。 十二、協辦履約爭議之處理。 十三、其他相關事項。 </text:span></text:p></draw:text-box></draw:frame><draw:frame draw:style-name="fr1" draw:name="外框15" text:anchor-type="paragraph" svg:x="1.796cm" svg:y="16.028cm" svg:width="17.235cm" draw:z-index="14"><draw:text-box fo:min-height="0cm"><text:p text:style-name="P11"><text:span text:style-name="T1">第六條 第二條第四款工作報告書，包括下列事項： 一、施工前損壞狀況及施工後修復狀況紀錄。 二、參與施工人員及匠師施工過程、技術、流派紀錄。 三、新發現事物及處理過程紀錄。 四、採用科技工法之實驗、施工過程及檢測報告紀錄。 五、施工前後、施工過程、特殊構材、開工動土、上樑、會議或儀式性之特殊活 動與按工程 契約書要求檢視等之照片、影像、光碟及紀錄。 六、施工前、施工後及特殊工法之圖樣或模型。 七、修復工程歷次會議紀錄、重要公文書、工程日誌、工程決算及驗收紀錄等 文件之收列。 八、其他必要文件。 </text:span></text:p></draw:text-box></draw:frame><draw:frame draw:style-name="fr1" draw:name="外框16" text:anchor-type="paragraph" svg:x="1.796cm" svg:y="24.629cm" svg:width="17.494cm" draw:z-index="15"><draw:text-box fo:min-height="0cm"><text:p text:style-name="P12"><text:span text:style-name="T1">第七條 古蹟修復或再利用，所有人、使用人或管理人應將修復或再利用計畫報主管機關核 准後為之。 主管機關收到前項計畫後，應召開文化資產審議委員會審查。 </text:span></text:p></draw:text-box></draw:frame><draw:frame draw:style-name="fr1" draw:name="外框17" text:anchor-type="paragraph" svg:x="1.797cm" svg:y="27.132cm" svg:width="15.431cm" draw:z-index="16"><draw:text-box fo:min-height="0cm"><text:p text:style-name="P5"><text:span text:style-name="T2">第八條 古蹟修復或再利用工程之進行，應受主管機關之指導監督。 前項指導監督，主管機關得邀集機關、專家或學者召開工程諮詢會議。 </text:span></text:p></draw:text-box></draw:frame><draw:frame draw:style-name="fr1" draw:name="外框18" text:anchor-type="paragraph" svg:x="3.775cm" svg:y="0.905cm" svg:width="14.612cm" draw:z-index="17"><draw:text-box fo:min-height="0cm"><text:p text:style-name="P14"><text:span text:style-name="T1"><text:s/>前項諮詢會議，得為規劃設計之審查、協助審查廠商書件、指導修復工程進行 、審查各項計畫書圖及其他必要之諮詢。 歷史建築及聚落修復或再利用，準用前三項規定。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M1" style:family="paragraph" style:parent-style-name="Default" style:next-style-name="Default" style:default-outline-level="">
      <style:paragraph-properties style:line-height-at-least="1.011cm"/>
      <style:text-properties style:use-window-font-color="true" style:font-name-complex="F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764cm"/>
      <style:text-properties style:use-window-font-color="true" style:font-name-complex="F" style:font-family-generic-complex="system" style:font-pitch-complex="variable"/>
    </style:style>
    <style:style style:name="CM3" style:family="paragraph" style:parent-style-name="Default" style:next-style-name="Default" style:default-outline-level="">
      <style:text-properties style:use-window-font-color="true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5cm" fo:margin-bottom="0.3cm" fo:margin-left="1.602cm" fo:margin-right="1.621cm" style:writing-mode="lr-tb" style:layout-grid-color="#c0c0c0" style:layout-grid-lines="279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庭馨</meta:initial-creator>
    <dc:creator>許庭馨</dc:creator>
    <meta:editing-cycles>2</meta:editing-cycles>
    <meta:creation-date>2019-01-23T08:57:00</meta:creation-date>
    <dc:date>2019-01-23T08:57:00</dc:date>
    <meta:editing-duration>P0D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9" meta:word-count="1369" meta:character-count="1467" meta:non-whitespace-character-count="1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