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indent="5.3972in"/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Column7" style:family="table-column">
      <style:table-column-properties style:column-width="3.2486in" style:use-optimal-column-width="false"/>
    </style:style>
    <style:style style:name="Table4" style:family="table">
      <style:table-properties style:width="6.5958in" fo:margin-left="-0.1777in" table:align="left"/>
    </style:style>
    <style:style style:name="TableRow8" style:family="table-row">
      <style:table-row-properties style:min-row-height="0.4965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Row13" style:family="table-row">
      <style:table-row-properties style:min-row-height="0.612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2.549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28" style:family="table-column">
      <style:table-column-properties style:column-width="0.8958in" style:use-optimal-column-width="false"/>
    </style:style>
    <style:style style:name="TableColumn29" style:family="table-column">
      <style:table-column-properties style:column-width="0.8993in" style:use-optimal-column-width="false"/>
    </style:style>
    <style:style style:name="TableColumn30" style:family="table-column">
      <style:table-column-properties style:column-width="0.8993in" style:use-optimal-column-width="false"/>
    </style:style>
    <style:style style:name="TableColumn31" style:family="table-column">
      <style:table-column-properties style:column-width="0.9444in" style:use-optimal-column-width="false"/>
    </style:style>
    <style:style style:name="TableColumn32" style:family="table-column">
      <style:table-column-properties style:column-width="0.9534in" style:use-optimal-column-width="false"/>
    </style:style>
    <style:style style:name="TableColumn33" style:family="table-column">
      <style:table-column-properties style:column-width="1.1138in" style:use-optimal-column-width="false"/>
    </style:style>
    <style:style style:name="Table27" style:family="table">
      <style:table-properties style:width="5.7062in" fo:margin-left="0in" table:align="left"/>
    </style:style>
    <style:style style:name="TableRow34" style:family="table-row">
      <style:table-row-properties style:min-row-height="0.3437in" style:use-optimal-row-height="false"/>
    </style:style>
    <style:style style:name="TableCell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0625in" style:use-optimal-row-height="false"/>
    </style:style>
    <style:style style:name="TableCell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6" style:family="table-row">
      <style:table-row-properties style:min-row-height="0.4166in" style:use-optimal-row-height="false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8" style:family="table-row">
      <style:table-row-properties style:min-row-height="0.4166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4" style:family="table-row">
      <style:table-row-properties style:min-row-height="0.4166in" style:use-optimal-row-height="false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6" style:family="table-row">
      <style:table-row-properties style:min-row-height="0.2055in" style:use-optimal-row-height="false"/>
    </style:style>
    <style:style style:name="TableCell1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4166in" style:use-optimal-row-height="false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8" style:family="table-row">
      <style:table-row-properties style:min-row-height="0.4166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1" style:family="table-row">
      <style:table-row-properties style:min-row-height="0.4166in" style:use-optimal-row-height="false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3" style:family="table-row">
      <style:table-row-properties style:min-row-height="0.2277in" style:use-optimal-row-height="false"/>
    </style:style>
    <style:style style:name="TableCell1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7" style:family="table-row">
      <style:table-row-properties style:min-row-height="0.4166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00" style:family="table-row">
      <style:table-row-properties style:min-row-height="0.4166in" style:use-optimal-row-height="false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38" style:family="table-row">
      <style:table-row-properties style:min-row-height="0.4166in" style:use-optimal-row-height="false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2.5527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7812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833in" fo:margin-bottom="0.0833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3333in" fo:text-indent="0.1666in"/>
      <style:text-properties style:font-name="標楷體" style:font-name-asian="標楷體" fo:font-weight="bold" style:font-weight-asian="bold" style:font-size-complex="14pt"/>
    </style:style>
    <style:style style:name="P263" style:parent-style-name="內文" style:family="paragraph">
      <style:paragraph-properties fo:text-align="justify" fo:margin-top="0.125in" fo:margin-left="0.1666in" fo:margin-right="-0.980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69" style:parent-style-name="內文" style:family="paragraph">
      <style:paragraph-properties fo:text-align="justify" fo:margin-right="-0.9805in"/>
      <style:text-properties style:font-name="標楷體" style:font-name-asian="標楷體"/>
    </style:style>
    <style:style style:name="TableRow270" style:family="table-row">
      <style:table-row-properties style:min-row-height="1.3611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194in" fo:margin-left="2.3388in" fo:text-indent="-2.1722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 fo:line-height="0.3194in" fo:margin-left="2.3388in" fo:text-indent="-2.1722in">
        <style:tab-stops/>
      </style:paragraph-properties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8659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1.50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>
        <style:tab-stops>
          <style:tab-stop style:type="left" style:position="2.802in"/>
        </style:tab-stops>
      </style:paragraph-properties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461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7" style:family="table-row">
      <style:table-row-properties style:min-row-height="1.2381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苗栗縣政府文化觀光局場地使用申請書</text:span></text:p>
      <text:p text:style-name="P3">附件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使用單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使用場地</text:p>
          </table:table-cell>
          <table:table-cell table:style-name="TableCell16" table:number-columns-spanned="2">
            <text:p text:style-name="內文"><text:span text:style-name="T17"><text:s/>□ 中正堂演藝廳 <text:s text:c="11"/>□</text:span><text:span text:style-name="T18"><text:s/></text:span><text:span text:style-name="T19">其他場地</text:span><text:span text:style-name="T20"><text:s text:c="19"/></text:span></text:p>
            <text:p text:style-name="P21"><text:s/>□ 中正堂前廳<text:s text:c="10"/></text:p>
          </table:table-cell>
          <table:covered-table-cell/>
        </table:table-row>
        <table:table-row table:style-name="TableRow22">
          <table:table-cell table:style-name="TableCell23">
            <text:p text:style-name="P24">使用時間</text:p>
            <text:p text:style-name="P25">(請填開始及結束時間)</text:p>
          </table:table-cell>
          <table:table-cell table:style-name="TableCell26" table:number-columns-spanned="2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用途</text:p>
                </table:table-cell>
                <table:table-cell table:style-name="TableCell37">
                  <text:p text:style-name="P38">日期</text:p>
                </table:table-cell>
                <table:table-cell table:style-name="TableCell39">
                  <text:p text:style-name="P40">上午時段</text:p>
                  <text:p text:style-name="P41">8:00~12:00</text:p>
                </table:table-cell>
                <table:table-cell table:style-name="TableCell42">
                  <text:p text:style-name="P43">下午時段</text:p>
                  <text:p text:style-name="P44">13:00~17:00</text:p>
                </table:table-cell>
                <table:table-cell table:style-name="TableCell45">
                  <text:p text:style-name="P46">晚上時段</text:p>
                  <text:p text:style-name="P47">18:00~22:00</text:p>
                </table:table-cell>
                <table:table-cell table:style-name="TableCell48">
                  <text:p text:style-name="P49">備註</text:p>
                </table:table-cell>
              </table:table-row>
              <table:table-row table:style-name="TableRow50">
                <table:table-cell table:style-name="TableCell51" table:number-columns-spanned="6">
                  <text:p text:style-name="P52">第一意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3">
                <table:table-cell table:style-name="TableCell54" table:number-rows-spanned="2">
                  <text:p text:style-name="P55">裝台</text:p>
                </table:table-cell>
                <table:table-cell table:style-name="TableCell56">
                  <text:p text:style-name="P57">__月__日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>
                  <text:p text:style-name="P69">__月__日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綵排</text:p>
                </table:table-cell>
                <table:table-cell table:style-name="TableCell81">
                  <text:p text:style-name="P82">__月__日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 table:number-rows-spanned="2">
                  <text:p text:style-name="P93">演出</text:p>
                </table:table-cell>
                <table:table-cell table:style-name="TableCell94">
                  <text:p text:style-name="P95">__月__日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covered-table-cell>
                  <text:p text:style-name="P105"/>
                </table:covered-table-cell>
                <table:table-cell table:style-name="TableCell106">
                  <text:p text:style-name="P107">__月__日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 table:number-columns-spanned="6">
                  <text:p text:style-name="P118"><text:span text:style-name="T119">第二意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 table:number-rows-spanned="2">
                  <text:p text:style-name="P122">裝台</text:p>
                </table:table-cell>
                <table:table-cell table:style-name="TableCell123">
                  <text:p text:style-name="P124">__月__日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covered-table-cell>
                  <text:p text:style-name="P134"/>
                </table:covered-table-cell>
                <table:table-cell table:style-name="TableCell135">
                  <text:p text:style-name="P136">__月__日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綵排</text:p>
                </table:table-cell>
                <table:table-cell table:style-name="TableCell148">
                  <text:p text:style-name="P149">__月__日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 table:number-rows-spanned="2">
                  <text:p text:style-name="P160">演出</text:p>
                </table:table-cell>
                <table:table-cell table:style-name="TableCell161">
                  <text:p text:style-name="P162">__月__日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covered-table-cell>
                  <text:p text:style-name="P172"/>
                </table:covered-table-cell>
                <table:table-cell table:style-name="TableCell173">
                  <text:p text:style-name="P174">__月__日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 table:number-columns-spanned="6">
                  <text:p text:style-name="P185"><text:span text:style-name="T186">第三意願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">
                <table:table-cell table:style-name="TableCell188" table:number-rows-spanned="2">
                  <text:p text:style-name="P189">裝台</text:p>
                </table:table-cell>
                <table:table-cell table:style-name="TableCell190">
                  <text:p text:style-name="P191">__月__日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table-cell table:style-name="TableCell202">
                  <text:p text:style-name="P203">__月__日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綵排</text:p>
                </table:table-cell>
                <table:table-cell table:style-name="TableCell215">
                  <text:p text:style-name="P216">__月__日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 table:number-rows-spanned="2">
                  <text:p text:style-name="P227">演出</text:p>
                </table:table-cell>
                <table:table-cell table:style-name="TableCell228">
                  <text:p text:style-name="P229">__月__日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covered-table-cell>
                  <text:p text:style-name="P239"/>
                </table:covered-table-cell>
                <table:table-cell table:style-name="TableCell240">
                  <text:p text:style-name="P241">__月__日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</table:table-cell>
          <table:covered-table-cell/>
        </table:table-row>
        <text:soft-page-break/>
        <table:table-row table:style-name="TableRow251">
          <table:table-cell table:style-name="TableCell252">
            <text:p text:style-name="P253">使用事由</text:p>
            <text:p text:style-name="P254"><text:s text:c="3"/>或</text:p>
            <text:p text:style-name="內文"><text:span text:style-name="T255">活動內容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是 否 有 其他單位補助</text:p>
          </table:table-cell>
          <table:table-cell table:style-name="TableCell261" table:number-columns-spanned="2">
            <text:p text:style-name="P262">□否</text:p>
            <text:p text:style-name="P263"><text:span text:style-name="T264">□是，</text:span><text:span text:style-name="T265">補助</text:span><text:span text:style-name="T266">：</text:span><text:span text:style-name="T267"><text:s text:c="15"/></text:span><text:span text:style-name="T268">元</text:span></text:p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場地使用</text:p>
            <text:p text:style-name="P273">情形</text:p>
          </table:table-cell>
          <table:table-cell table:style-name="TableCell274" table:number-columns-spanned="2">
            <text:p text:style-name="P275">□場地使用費 <text:s text:c="7"/>□舞台特殊燈光設備 <text:s/></text:p>
            <text:p text:style-name="P276"/>
            <text:p text:style-name="P277"><text:span text:style-name="T278"><text:s text:c="2"/></text:span><text:span text:style-name="T279">□冷氣空調設備費 <text:s text:c="3"/>□鋼琴 <text:s text:c="2"/></text:span><text:span text:style-name="T280"><text:s text:c="10"/>□其他</text:span><text:span text:style-name="T281">­</text:span><text:span text:style-name="T282">­</text:span><text:span text:style-name="T283">_________________</text:span></text:p>
            <text:p text:style-name="P284"><text:s text:c="2"/></text:p>
          </table:table-cell>
          <table:covered-table-cell/>
        </table:table-row>
        <table:table-row table:style-name="TableRow285">
          <table:table-cell table:style-name="TableCell286">
            <text:p text:style-name="P287">備<text:s text:c="4"/>考</text:p>
          </table:table-cell>
          <table:table-cell table:style-name="TableCell288" table:number-columns-spanned="2">
            <text:p text:style-name="P289">1.如依使用辦法第八條第一項二款申請免收費使用者，應檢附未接受政府機關補助經費之切結書。</text:p>
            <text:p text:style-name="P290">2.申請人請詳閱場地使用須知（如後附），並立確實遵守切結書。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<text:s/></text:p>
            <text:p text:style-name="內文"><text:span text:style-name="T294"><text:s/></text:span><text:span text:style-name="T295">聯絡</text:span><text:span text:style-name="T296">人：</text:span><text:span text:style-name="T297"><text:s text:c="32"/></text:span><text:span text:style-name="T298"><text:s text:c="20"/></text:span></text:p>
            <text:p text:style-name="P299"><text:tab/></text:p>
            <text:p text:style-name="內文"><text:span text:style-name="T300"><text:s/>連絡電話：</text:span><text:span text:style-name="T301"><text:s text:c="25"/></text:span><text:span text:style-name="T302"><text:s text:c="30"/></text:span></text:p>
            <text:p text:style-name="P303"/>
            <text:p text:style-name="內文"><text:span text:style-name="T304"><text:s/>連絡地址：</text:span><text:span text:style-name="T305"><text:s text:c="38"/></text:span><text:span text:style-name="T306"><text:s text:c="18"/></text:span></text:p>
            <text:p text:style-name="P307"/>
            <text:p text:style-name="內文"><text:span text:style-name="T308"><text:s/>E-mail：</text:span><text:span text:style-name="T309"><text:s text:c="38"/></text:span><text:span text:style-name="T310"><text:s text:c="18"/></text:span></text:p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申請單位</text:p>
          </table:table-cell>
          <table:covered-table-cell/>
          <table:table-cell table:style-name="TableCell315">
            <text:p text:style-name="P316">負責人</text:p>
          </table:table-cell>
        </table:table-row>
        <table:table-row table:style-name="TableRow317">
          <table:table-cell table:style-name="TableCell318" table:number-columns-spanned="2">
            <text:p text:style-name="P319"/>
            <text:p text:style-name="P320"/>
            <text:p text:style-name="P321"/>
            <text:p text:style-name="P322"/>
            <text:p text:style-name="內文"><text:span text:style-name="T323"><text:s text:c="29"/></text:span><text:span text:style-name="T324">(</text:span><text:span text:style-name="T325">請蓋印信</text:span><text:span text:style-name="T326">)</text:span></text:p>
          </table:table-cell>
          <table:covered-table-cell/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內文"><text:span text:style-name="T332"><text:s text:c="32"/></text:span><text:span text:style-name="T333">(</text:span><text:span text:style-name="T334">簽章</text:span><text:span text:style-name="T335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文化局場地使用申請書</dc:title>
    <meta:initial-creator>苗栗縣立文化中心</meta:initial-creator>
    <dc:creator>林筱菀</dc:creator>
    <meta:creation-date>2021-03-31T05:19:00Z</meta:creation-date>
    <dc:date>2021-03-31T05:19:00Z</dc:date>
    <meta:print-date>2021-03-02T0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