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17.847cm"/>
    </style:style>
    <style:style style:name="表格1.1" style:family="table-row">
      <style:table-row-properties style:min-row-height="19.3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新細明體" style:font-weight-complex="bold"/>
    </style:style>
    <style:style style:name="P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6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新細明體" style:font-weight-complex="bold"/>
    </style:style>
    <style:style style:name="P7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標楷體" fo:font-size="14pt" style:font-name-asian="標楷體" style:font-size-asian="14pt" style:font-name-complex="新細明體" style:font-weight-complex="bold"/>
    </style:style>
    <style:style style:name="P8" style:family="paragraph" style:parent-style-name="Standard">
      <style:paragraph-properties fo:margin-left="1.485cm" fo:margin-right="0cm" style:line-height-at-least="0cm" fo:text-indent="-0.494cm" style:auto-text-indent="false"/>
    </style:style>
    <style:style style:name="P9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10" style:family="paragraph" style:parent-style-name="Standard">
      <style:paragraph-properties fo:margin-left="0cm" fo:margin-right="0cm" style:line-height-at-leas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P11" style:family="paragraph" style:parent-style-name="Standard">
      <style:paragraph-properties fo:margin-left="0cm" fo:margin-right="0cm" style:line-height-at-least="0cm" fo:text-indent="1.695cm" style:auto-text-indent="false"/>
    </style:style>
    <style:style style:name="P12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新細明體" fo:font-size="8pt" style:font-size-asian="8pt" style:font-name-complex="新細明體"/>
    </style:style>
    <style:style style:name="P13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新細明體" fo:font-size="8pt" style:text-underline-style="dot-dash" style:text-underline-width="auto" style:text-underline-color="font-color" style:font-size-asian="8pt" style:font-name-complex="新細明體"/>
    </style:style>
    <style:style style:name="P14" style:family="paragraph" style:parent-style-name="Text_20_body_20_indent">
      <style:paragraph-properties fo:margin-left="0cm" fo:margin-right="0cm" style:line-height-at-least="0cm" fo:text-indent="3.738cm" style:auto-text-indent="false"/>
      <style:text-properties style:font-name="標楷體" fo:font-size="18pt" style:font-name-asian="標楷體" style:font-size-asian="18pt" style:font-name-complex="新細明體"/>
    </style:style>
    <style:style style:name="P15" style:family="paragraph" style:parent-style-name="Text_20_body_20_indent">
      <style:paragraph-properties fo:margin-left="0cm" fo:margin-right="0cm" style:line-height-at-least="0cm" fo:text-indent="0.494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新細明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新細明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新細明體"/>
    </style:style>
    <style:style style:name="T7" style:family="text">
      <style:text-properties style:font-name="標楷體" fo:font-size="14pt" style:font-name-asian="標楷體" style:font-size-asian="14pt" style:font-name-complex="新細明體" style:font-weight-complex="bold"/>
    </style:style>
    <style:style style:name="T8" style:family="text">
      <style:text-properties style:font-name="標楷體" fo:font-size="14pt" style:font-name-asian="標楷體" style:font-size-asian="14pt" style:font-name-complex="新細明體" style:font-weight-complex="bold"/>
    </style:style>
    <style:style style:name="T9" style:family="text">
      <style:text-properties style:font-name="標楷體" fo:font-size="14pt" style:font-name-asian="標楷體" style:font-size-asian="14pt" style:font-name-complex="新細明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新細明體"/>
    </style:style>
    <style:style style:name="T14" style:family="text">
      <style:text-properties style:font-name="標楷體" fo:font-size="8pt" style:text-underline-style="dot-dash" style:text-underline-width="auto" style:text-underline-color="font-color" style:font-name-asian="標楷體" style:font-size-asian="8pt" style:font-name-complex="新細明體"/>
    </style:style>
    <style:style style:name="T15" style:family="text">
      <style:text-properties style:font-name="標楷體" fo:font-size="8pt" style:font-name-asian="標楷體" style:font-size-asian="8pt"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style:font-weight-complex="bold"/>
    </style:style>
    <style:style style:name="T18" style:family="text">
      <style:text-properties style:text-underline-style="dot-dash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苗栗縣政府文化觀光局場地使用須知</text:span></text:p>
            <text:p text:style-name="P3"/>
            <text:p text:style-name="P1"><text:span text:style-name="T7">一、辦理活動有下列情事之一者，本局得撤銷核准或禁止其使用場地：</text:span></text:p>
            <text:p text:style-name="P4">1.違背國策或有害於社會公益之活動者。</text:p>
            <text:p text:style-name="P4">2.有違反社會公共秩序、善良風俗或非法集會者。</text:p>
            <text:p text:style-name="P4">3.以集會為名，而從事營利活動，缺乏社會教育意義者。</text:p>
            <text:p text:style-name="P4">4.活動有損害場地設施之虞而不宜繼續使用者。</text:p>
            <text:p text:style-name="P5"><text:span text:style-name="T7">二、使用場地應依申請核准登記日期時間內容使用，不得擅自變更。如因故須調整使用時日，應於一週前以書面向本局提出申請，經核准後始得變更使用。因變更使用致原繳納費用不足者應補足其差額。</text:span></text:p>
            <text:p text:style-name="P5"><text:span text:style-name="T7">三、因臨時特殊需要、或奉令辦理相關重要社教活動時，本局得撤回原申請使用之核准，並通知使用人變更調整使用日期時間，使用人不得異議及請求賠償。</text:span></text:p>
            <text:p text:style-name="P6">四、申請使用場地應依規定繳納相關費用，自行取消或中途停用，其所繳納之費用概不退還。 </text:p>
            <text:p text:style-name="P1"><text:span text:style-name="T7">五、場地使用時間除事先徵得本局同意延長外，一律不得逾二十二時。</text:span></text:p>
            <text:p text:style-name="P6">六、使用場地對於公物設施應善盡管理維護之責，倘有毀損或短缺，使用人應負修復或賠償之責任。</text:p>
            <text:p text:style-name="P7">七、各項場地設施非經同意不得任意更動佈置，啟用燈光音響舞台吊具等，應洽</text:p>
            <text:p text:style-name="P8"><text:span text:style-name="T7">由本局專業人員為之，使用單位人員不得任意操作，以來發生損害或危險。</text:span></text:p>
            <text:p text:style-name="P5"><text:span text:style-name="T7">八、如需臨時增加電氣照明等設備時，應經本局同意，並由專業人員會同辦理，不得私自架設；並不得堆積易燃、易爆物品，以維公共安全。</text:span></text:p>
            <text:p text:style-name="P5"><text:span text:style-name="T7">九、使用場地如需設置售票處或張貼海報、宣傳標語等，應於本局指定地點設置或張貼。</text:span></text:p>
            <text:p text:style-name="P9"><text:span text:style-name="T11">十、使用場地之佈置應事先徵得本局同意，場地使用完畢後應即負責回復原狀。</text:span></text:p>
            <text:p text:style-name="本文縮排_20_2">十一、本局室內場地全面禁止吸煙，中正堂觀眾席場區內嚴禁飲食，使用場地期間借用人（單位）應負協調及管控責任；另因應環保政策規定需求，除應要求所屬負責<text:span text:style-name="T17">維護場地環境清潔外，</text:span>並應確實配合作好「垃圾分類」工作。</text:p>
            <text:p text:style-name="P1"><text:span text:style-name="T7">十二、</text:span><text:span text:style-name="T12">使用場地應確實遵守相關規定，不得對現場工作人員施以饋贈賄賂之行為。</text:span></text:p>
            <text:p text:style-name="P1"><text:span text:style-name="T7">十三、本須知如有未盡事宜得隨時修訂之。</text:span></text:p>
          </table:table-cell>
        </table:table-row>
      </table:table>
      <text:p text:style-name="P12"/>
      <text:p text:style-name="P13"><text:s text:c="122"/></text:p>
      <text:p text:style-name="P14">切 <text:s text:c="8"/>結 <text:s text:c="8"/>書 </text:p>
      <text:p text:style-name="P15"><text:span text:style-name="T10"><text:s text:c="2"/></text:span><text:span text:style-name="T9">本人（單位）申請使用文化觀光局場地及設備，願確實遵守 <text:s/>貴單位場地管理辦法及場地使用須知等規定，如有違反願無條件接受 <text:s/>貴單位之裁處，決無異議；若因不當使用而造成公物之毀損時，並願意負修復或賠償之完全法律責任。</text:span></text:p>
      <text:p text:style-name="P10"><text:soft-page-break/>此 <text:s text:c="5"/>致 </text:p>
      <text:p text:style-name="P1"><text:span text:style-name="T4">苗栗縣政府文化觀光局</text:span></text:p>
      <text:p text:style-name="P11"><text:span text:style-name="T5"><text:s text:c="29"/></text:span><text:span text:style-name="T4">立書人</text:span><text:span text:style-name="T6"> <text:s text:c="14"/></text:span><text:span text:style-name="T4"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64cm" style:auto-text-indent="false"/>
      <style:text-properties fo:font-size="16pt" fo:font-weight="bold" style:font-size-asian="16pt" style:font-weight-asian="bold"/>
    </style:style>
    <style:style style:name="本文縮排_20_2" style:display-name="本文縮排 2" style:family="paragraph" style:parent-style-name="Standard">
      <style:paragraph-properties fo:margin-left="1.496cm" fo:margin-right="0cm" style:line-height-at-least="0cm" fo:text-indent="-1.483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753cm" fo:text-indent="-1.27cm" fo:margin-left="2.7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7cm" fo:margin-left="1.801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條</dc:title>
    <meta:initial-creator>苗栗文化局</meta:initial-creator>
    <meta:creation-date>2019-01-31T10:50:00</meta:creation-date>
    <dc:creator>陳秋萍</dc:creator>
    <dc:date>2019-01-31T10:50:00</dc:date>
    <meta:print-date>2014-07-03T09:26:00</meta:print-date>
    <meta:editing-cycles>2</meta:editing-cycles>
    <meta:document-statistic meta:table-count="1" meta:image-count="0" meta:object-count="0" meta:page-count="2" meta:paragraph-count="25" meta:word-count="887" meta:character-count="1090" meta:non-whitespace-character-count="891"/>
    <meta:generator>LibreOffice/6.1.3.2$Windows_X86_64 LibreOffice_project/86daf60bf00efa86ad547e59e09d6bb77c699acb</meta:generator>
  </office:meta>
</office:document-meta>
</file>