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第 28 屆全國績優文化志工銅質獎/邱秋香/得獎感言</text:p>
      <text:p text:style-name="P1">【喜歡做的事，帶著信念與熱情去做它】 </text:p>
      <text:p text:style-name="Standard"><text:span text:style-name="T1">民國83年加入苗栗縣文化中心義工隊，志工年資有26年之久，持續堅持的信念是每次的服務都是自我成長的機會，每次的成長都感覺由衷的喜悅。</text:span></text:p>
      <text:p text:style-name="Standard"><text:span text:style-name="T1">本次獲選全國績優志工獎，要感謝文化觀光局給予成長學習的機會，以及志工隊夥伴們在活動中無私的配合與協助，沒有志工們的通力合作達成任務，怎得民眾滿意的笑容，那份滿意快樂的笑容就是我持續當志工的動力，我願秉持服務助人信念，熱誠的心盡個人棉薄之力繼續為鄉親服務。</text:span></text:p>
      <text:p text:style-name="Standard"><text:span text:style-name="T1">最後將這份榮耀歸功於苗栗縣政府文化局觀光局及志工隊，並與志工夥伴們共享喜悅，謝謝大家！</text:span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28 屆全國績優文化志工銅質獎/邱秋香/得獎感言</dc:title>
    <meta:initial-creator>admin</meta:initial-creator>
    <meta:creation-date>2021-09-05T08:00:00</meta:creation-date>
    <dc:creator>劉慧珠</dc:creator>
    <dc:date>2021-09-05T08:00:00</dc:date>
    <meta:editing-cycles>2</meta:editing-cycles>
    <meta:editing-duration>PT1M</meta:editing-duration>
    <meta:document-statistic meta:table-count="0" meta:image-count="0" meta:object-count="0" meta:page-count="1" meta:paragraph-count="5" meta:word-count="275" meta:character-count="282" meta:non-whitespace-character-count="278"/>
    <meta:generator>LibreOffice/6.1.3.2$Windows_X86_64 LibreOffice_project/86daf60bf00efa86ad547e59e09d6bb77c699acb</meta:generator>
  </office:meta>
</office:document-meta>
</file>