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373cm" style:rel-column-width="1957*"/>
    </style:style>
    <style:style style:name="表格1.B" style:family="table-column">
      <style:table-column-properties style:column-width="13.628cm" style:rel-column-width="79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400%" fo:text-align="center" style:justify-single-word="false"/>
    </style:style>
    <style:style style:name="P3" style:family="paragraph" style:parent-style-name="Standard">
      <style:paragraph-properties fo:line-height="4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6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text-scale="95%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苗栗縣政府文化觀光局志工隊111年度 <text:s/>月份月例會</text:span></text:p>
      <text:p text:style-name="P1">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提案人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案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說明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辦法</text:p>
          </table:table-cell>
          <table:table-cell table:style-name="表格1.B1" office:value-type="string">
            <text:p text:style-name="P5"/>
          </table:table-cell>
        </table:table-row>
      </table:table>
      <text:p text:style-name="P7"><text:span text:style-name="T5">備註：請最遲於月例會召開前1周下班前，以電子郵件回傳至本局展演藝術科劉慧珠督導（</text:span><text:a xlink:type="simple" xlink:href="mailto:x04@mlc.gov.tw" text:style-name="Internet_20_link" text:visited-style-name="Visited_20_Internet_20_Link"><text:span text:style-name="Internet_20_link"><text:span text:style-name="T3">x04@mlc.gov.tw</text:span></text:span></text:a><text:span text:style-name="T5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105年度第2次</dc:title>
    <meta:initial-creator>246756</meta:initial-creator>
    <meta:creation-date>2022-02-09T09:17:00</meta:creation-date>
    <dc:creator>劉慧珠</dc:creator>
    <dc:date>2022-02-09T09:17:00</dc:date>
    <meta:editing-cycles>2</meta:editing-cycles>
    <meta:editing-duration>PT1M</meta:editing-duration>
    <meta:document-statistic meta:table-count="1" meta:image-count="0" meta:object-count="0" meta:page-count="1" meta:paragraph-count="7" meta:word-count="76" meta:character-count="93" meta:non-whitespace-character-count="91"/>
    <meta:generator>LibreOffice/6.1.3.2$Windows_X86_64 LibreOffice_project/86daf60bf00efa86ad547e59e09d6bb77c699acb</meta:generator>
  </office:meta>
</office:document-meta>
</file>