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5cm" table:align="center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3.572cm"/>
    </style:style>
    <style:style style:name="表格1.E" style:family="table-column">
      <style:table-column-properties style:column-width="5.547cm"/>
    </style:style>
    <style:style style:name="表格1.F" style:family="table-column">
      <style:table-column-properties style:column-width="1.25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" style:family="table-row">
      <style:table-row-properties style:min-row-height="1.1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48cm" fo:keep-together="auto"/>
    </style:style>
    <style:style style:name="表格1.5" style:family="table-row">
      <style:table-row-properties style:min-row-height="1.173cm" fo:keep-together="auto"/>
    </style:style>
    <style:style style:name="表格1.6" style:family="table-row">
      <style:table-row-properties style:min-row-height="1.175cm" fo:keep-together="auto"/>
    </style:style>
    <style:style style:name="表格1.7" style:family="table-row">
      <style:table-row-properties style:min-row-height="0.82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style:letter-kerning="false" style:font-name-complex="新細明體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苗栗縣政府文化觀光局111年志工隊成長訓練課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上課地點</text:p>
          </table:table-cell>
          <table:table-cell table:style-name="表格1.B1" office:value-type="string">
            <text:p text:style-name="P2">時間</text:p>
          </table:table-cell>
          <table:table-cell table:style-name="表格1.B1" office:value-type="string">
            <text:p text:style-name="P2">內容</text:p>
          </table:table-cell>
          <table:table-cell table:style-name="表格1.B1" office:value-type="string">
            <text:p text:style-name="P2">講師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table:number-rows-spanned="6" office:value-type="string">
            <text:p text:style-name="P7">4/9</text:p>
            <text:p text:style-name="P5"><text:span text:style-name="T9">(</text:span><text:span text:style-name="T5">六</text:span><text:span text:style-name="T9">)</text:span></text:p>
          </table:table-cell>
          <table:table-cell table:style-name="表格1.B2" table:number-rows-spanned="6" office:value-type="string">
            <text:p text:style-name="P5"><text:span text:style-name="T5">本局1樓</text:span></text:p>
            <text:p text:style-name="P5"><text:span text:style-name="T5">大會議室、中正堂演藝廳</text:span></text:p>
          </table:table-cell>
          <table:table-cell table:style-name="表格1.B1" office:value-type="string">
            <text:p text:style-name="P4"><text:span text:style-name="T5">08</text:span><text:span text:style-name="T8">：30</text:span><text:span text:style-name="T5">~08</text:span><text:span text:style-name="T8">：45</text:span></text:p>
          </table:table-cell>
          <table:table-cell table:style-name="表格1.B1" office:value-type="string">
            <text:p text:style-name="P7">報到</text:p>
          </table:table-cell>
          <table:table-cell table:style-name="表格1.B1" office:value-type="string">
            <text:p text:style-name="P8"/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><text:span text:style-name="T5">08</text:span><text:span text:style-name="T8">：5</text:span><text:span text:style-name="T5">0~09</text:span><text:span text:style-name="T8">：0</text:span><text:span text:style-name="T5">0</text:span></text:p>
          </table:table-cell>
          <table:table-cell table:style-name="表格1.C3" office:value-type="string">
            <text:p text:style-name="P13">始業式</text:p>
          </table:table-cell>
          <table:table-cell table:style-name="表格1.C3" office:value-type="string">
            <text:p text:style-name="P7">長官致詞</text:p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4"><text:span text:style-name="T5">09：00 ~12：00</text:span></text:p>
          </table:table-cell>
          <table:table-cell table:style-name="表格1.C3" office:value-type="string">
            <text:p text:style-name="P6"><text:span text:style-name="T12">客語深根服務</text:span></text:p>
          </table:table-cell>
          <table:table-cell table:style-name="表格1.C3" office:value-type="string">
            <text:p text:style-name="P6"><text:span text:style-name="T12">講師/</text:span><text:span text:style-name="T12">徐敏莉</text:span></text:p>
            <text:p text:style-name="P21"><text:span text:style-name="T12">**哈客搞頭王」客語節目</text:span></text:p>
            <text:p text:style-name="P19">主持人</text:p>
            <text:p text:style-name="P21"><text:span text:style-name="T12">**漢霖民俗說唱藝術團相聲演員</text:span></text:p>
          </table:table-cell>
          <table:table-cell table:style-name="表格1.F3" office:value-type="string">
            <text:p text:style-name="P9">語言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Standard"><text:span text:style-name="T7">12：00 ~13：00</text:span></text:p>
          </table:table-cell>
          <table:table-cell table:style-name="表格1.C3" office:value-type="string">
            <text:p text:style-name="P13">午餐、休息</text:p>
          </table:table-cell>
          <table:table-cell table:style-name="表格1.C3" office:value-type="string">
            <text:p text:style-name="P14"/>
          </table:table-cell>
          <table:table-cell table:style-name="表格1.F3" office:value-type="string">
            <text:p text:style-name="P15"/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Standard"><text:span text:style-name="T7">13：00 ~15：00</text:span></text:p>
          </table:table-cell>
          <table:table-cell table:style-name="表格1.C3" office:value-type="string">
            <text:p text:style-name="P18">共學互動體驗</text:p>
          </table:table-cell>
          <table:table-cell table:style-name="表格1.C3" office:value-type="string">
            <text:p text:style-name="P20">講師/巫宇軒</text:p>
            <text:p text:style-name="P20">*文觀局展演藝術科 科長</text:p>
          </table:table-cell>
          <table:table-cell table:style-name="表格1.F3" office:value-type="string">
            <text:p text:style-name="P9">劇場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Standard"><text:span text:style-name="T5">15：00 ~</text:span></text:p>
          </table:table-cell>
          <table:table-cell table:style-name="表格1.C7" office:value-type="string">
            <text:p text:style-name="P16">賦歸</text:p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normalcxsp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8_一_29_" style:display-name="(一)" style:family="paragraph" style:parent-style-name="Standard" style:default-outline-level="2" style:list-style-name="WW8Num2">
      <style:paragraph-properties fo:margin-left="0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yle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132cm" fo:text-indent="-0.767cm" fo:margin-left="0.132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96年『陳列館、文獻館、義工室』簽到表</dc:title>
    <meta:initial-creator>Admin</meta:initial-creator>
    <meta:creation-date>2022-03-29T10:19:00</meta:creation-date>
    <dc:creator>劉慧珠</dc:creator>
    <dc:date>2022-03-29T10:19:00</dc:date>
    <meta:print-date>2022-02-24T09:43:00</meta:print-date>
    <meta:editing-cycles>2</meta:editing-cycles>
    <meta:document-statistic meta:table-count="1" meta:image-count="0" meta:object-count="0" meta:page-count="1" meta:paragraph-count="32" meta:word-count="170" meta:character-count="210" meta:non-whitespace-character-count="205"/>
    <meta:generator>LibreOffice/6.1.3.2$Windows_X86_64 LibreOffice_project/86daf60bf00efa86ad547e59e09d6bb77c699acb</meta:generator>
  </office:meta>
</office:document-meta>
</file>