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31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2.04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top="0.318cm" fo:margin-bottom="0.318cm" style:contextual-spacing="false" fo:line-height="0.176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.423cm" fo:margin-bottom="0cm" style:contextual-spacing="false" fo:text-indent="0.706cm" style:auto-text-indent="false"/>
    </style:style>
    <style:style style:name="P10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5.927cm"/>
        </style:tab-stops>
      </style:paragraph-properties>
      <style:text-properties fo:font-size="18pt" style:font-name-asian="標楷體" style:font-size-asian="18pt"/>
    </style:style>
    <style:style style:name="P11" style:family="paragraph" style:parent-style-name="Standard">
      <style:paragraph-properties fo:margin-top="0.318cm" fo:margin-bottom="0cm" style:contextual-spacing="false" fo:line-height="0.776cm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top="0.176cm" fo:margin-bottom="0cm" style:contextual-spacing="false" fo:line-height="0.776cm"/>
      <style:text-properties fo:font-size="18pt" style:font-name-asian="標楷體" style:font-size-asian="18pt"/>
    </style:style>
    <style:style style:name="P13" style:family="paragraph" style:parent-style-name="Standard">
      <style:paragraph-properties fo:margin-top="0.176cm" fo:margin-bottom="0.423cm" style:contextual-spacing="false" fo:line-height="0.776cm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318cm" fo:margin-bottom="0cm" style:contextual-spacing="false" fo:line-height="0.706cm" style:snap-to-layout-grid="false"/>
      <style:text-properties fo:font-size="18pt" style:font-name-asian="標楷體" style:font-size-asian="18pt"/>
    </style:style>
    <style:style style:name="P15" style:family="paragraph" style:parent-style-name="Standard">
      <style:paragraph-properties fo:margin-top="0.176cm" fo:margin-bottom="0cm" style:contextual-spacing="false" fo:line-height="0.706cm"/>
      <style:text-properties fo:font-size="18pt" style:font-name-asian="標楷體" style:font-size-asian="18pt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  <style:text-properties fo:font-size="16pt" style:font-name-asian="Times New Roman" style:font-size-asian="16pt"/>
    </style:style>
    <style:style style:name="P17" style:family="paragraph" style:parent-style-name="Standard">
      <style:paragraph-properties fo:margin-top="0.318cm" fo:margin-bottom="0.318cm" style:contextual-spacing="false" fo:line-height="0.176cm" style:snap-to-layout-grid="false"/>
    </style:style>
    <style:style style:name="P18" style:family="paragraph" style:parent-style-name="Standard"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color="#404040" loext:opacity="100%" fo:font-size="16pt" style:font-name-asian="標楷體" style:font-size-asian="16pt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20pt" style:font-name-asian="Times New Roman" style:font-size-asian="20pt"/>
    </style:style>
    <style:style style:name="T20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摘要</text:p>
          </table:table-cell>
          <table:table-cell table:style-name="表格1.B2" office:value-type="string">
            <text:p text:style-name="Standard"><text:span text:style-name="T6">「推動表演藝術青年席位振興方案」優惠票價補貼費用-</text:span><text:span text:style-name="T10">團隊名稱</text:span></text:p>
          </table:table-cell>
          <table:table-cell table:style-name="表格1.C2" office:value-type="string">
            <text:p text:style-name="P7">說明</text:p>
          </table:table-cell>
          <table:table-cell table:style-name="表格1.D2" office:value-type="string">
            <text:p text:style-name="Standard"><text:span text:style-name="T5">112年苗栗縣推動表演藝術青年席位振興計畫，補貼演藝團隊演出票價差額。</text:span></text:p>
          </table:table-cell>
        </table:table-row>
        <table:table-row table:style-name="表格1.3">
          <table:table-cell table:style-name="表格1.A2" office:value-type="string">
            <text:p text:style-name="P6">金額</text:p>
          </table:table-cell>
          <table:table-cell table:style-name="表格1.A2" table:number-columns-spanned="3" office:value-type="string">
            <text:p text:style-name="P8"><text:span text:style-name="T12"><text:s/></text:span><text:span text:style-name="T14">新台幣</text:span><text:span text:style-name="T12"> <text:s text:c="2"/></text:span><text:span text:style-name="T16">請寫國字大寫</text:span><text:span text:style-name="T12"> <text:s text:c="3"/></text:span><text:span text:style-name="T14">元整</text:span><text:span text:style-name="T12">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17">苗栗縣政府文化觀光局</text:span><text:span text:style-name="T19"> <text:s text:c="2"/></text:span><text:span text:style-name="T17">台照</text:span></text:p>
            <text:p text:style-name="P10">具領單位：</text:p>
            <text:p text:style-name="P11">立案字號：</text:p>
            <text:p text:style-name="P14">統一編號：</text:p>
            <text:p text:style-name="P3"/>
            <text:p text:style-name="P17"><text:span text:style-name="T14">登記住址：</text:span><text:span text:style-name="T12"> <text:s text:c="3"/></text:span></text:p>
            <text:p text:style-name="P16"><text:s text:c="18"/></text:p>
            <text:p text:style-name="P15">負責人：</text:p>
            <text:p text:style-name="P12">具領單位會計：</text:p>
            <text:p text:style-name="P13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<text:span text:style-name="T14">中</text:span><text:span text:style-name="T12"> <text:s text:c="7"/></text:span><text:span text:style-name="T14">華</text:span><text:span text:style-name="T12"> <text:s text:c="7"/></text:span><text:span text:style-name="T14">民</text:span><text:span text:style-name="T12"> <text:s text:c="7"/></text:span><text:span text:style-name="T14">國</text:span><text:span text:style-name="T12"> <text:s/></text:span><text:span text:style-name="T14">112 <text:s/>年</text:span><text:span text:style-name="T12"> <text:s text:c="5"/></text:span><text:span text:style-name="T14">月</text:span><text:span text:style-name="T12"> <text:s text:c="5"/></text:span><text:span text:style-name="T14">日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  月   日</dc:title>
    <dc:subject/>
    <meta:keyword/>
    <meta:initial-creator>苗栗縣文化局</meta:initial-creator>
    <meta:creation-date>2018-07-25T13:13:00</meta:creation-date>
    <dc:creator>柯靜安</dc:creator>
    <dc:date>2023-08-02T13:18:00</dc:date>
    <meta:print-date>2005-02-15T08:21:00</meta:print-date>
    <meta:editing-cycles>30</meta:editing-cycles>
    <meta:editing-duration>PT26M</meta:editing-duration>
    <meta:document-statistic meta:table-count="1" meta:image-count="0" meta:object-count="0" meta:page-count="1" meta:paragraph-count="17" meta:word-count="139" meta:character-count="232" meta:non-whitespace-character-count="143"/>
    <meta:generator>LibreOffice/7.3.2.2$Windows_X86_64 LibreOffice_project/49f2b1bff42cfccbd8f788c8dc32c1c309559be0</meta:generator>
  </office:meta>
</office:document-meta>
</file>