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042cm"/>
    </style:style>
    <style:style style:name="表格1.E" style:family="table-column">
      <style:table-column-properties style:column-width="1.545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134cm"/>
    </style:style>
    <style:style style:name="表格1.I" style:family="table-column">
      <style:table-column-properties style:column-width="0.183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0.953cm"/>
    </style:style>
    <style:style style:name="表格1.M" style:family="table-column">
      <style:table-column-properties style:column-width="1.178cm"/>
    </style:style>
    <style:style style:name="表格1.N" style:family="table-column">
      <style:table-column-properties style:column-width="1.362cm"/>
    </style:style>
    <style:style style:name="表格1.O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4cm" fo:keep-together="auto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355cm" fo:keep-together="auto"/>
    </style:style>
    <style:style style:name="表格1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72cm" fo:keep-together="always"/>
    </style:style>
    <style:style style:name="表格1.14" style:family="table-row">
      <style:table-row-properties style:min-row-height="0.997cm" fo:keep-together="always"/>
    </style:style>
    <style:style style:name="表格1.15" style:family="table-row">
      <style:table-row-properties style:min-row-height="2.995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苗栗縣政府文化觀光局員工離職手續報告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科 <text:s text:c="3"/>室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1">姓 <text:s text:c="4"/>名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職稱</text:p>
          </table:table-cell>
          <table:table-cell table:style-name="表格1.N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出生日期</text:p>
          </table:table-cell>
          <table:covered-table-cell/>
          <table:table-cell table:style-name="表格1.A1" table:number-columns-spanned="3" office:value-type="string">
            <text:p text:style-name="P10">年 <text:s/>月 <text:s/>日</text:p>
          </table:table-cell>
          <table:covered-table-cell/>
          <table:covered-table-cell/>
          <table:table-cell table:style-name="表格1.F2" table:number-columns-spanned="2" office:value-type="string">
            <text:p text:style-name="P8">身份證字號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俸級</text:p>
          </table:table-cell>
          <table:table-cell table:style-name="表格1.N1" table:number-columns-spanned="2" office:value-type="string">
            <text:p text:style-name="P11">等 <text:s text:c="2"/>級 <text:s text:c="2"/>點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到職日期</text:p>
          </table:table-cell>
          <table:covered-table-cell/>
          <table:table-cell table:style-name="表格1.A1" table:number-columns-spanned="4" office:value-type="string">
            <text:p text:style-name="P1"><text:s text:c="6"/>年 <text:s text:c="4"/>月 <text:s text:c="4"/>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離職日期</text:p>
          </table:table-cell>
          <table:covered-table-cell/>
          <table:covered-table-cell/>
          <table:covered-table-cell/>
          <table:table-cell table:style-name="表格1.N1" table:number-columns-spanned="5" office:value-type="string">
            <text:p text:style-name="P1"><text:s text:c="7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會 <text:s/>辦</text:p>
            <text:p text:style-name="P4">科 <text:s/>室</text:p>
          </table:table-cell>
          <table:table-cell table:style-name="表格1.F2" table:number-columns-spanned="2" office:value-type="string">
            <text:p text:style-name="P5">項 <text:s text:c="2"/>目</text:p>
          </table:table-cell>
          <table:covered-table-cell/>
          <table:table-cell table:style-name="表格1.F2" table:number-columns-spanned="6" office:value-type="string">
            <text:p text:style-name="P6">辦 理 項 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6">備 <text:s text:c="2"/>註</text:p>
          </table:table-cell>
          <table:covered-table-cell/>
          <table:table-cell table:style-name="表格1.F2" table:number-columns-spanned="3" office:value-type="string">
            <text:p text:style-name="P6">承辦人核章</text:p>
          </table:table-cell>
          <table:covered-table-cell/>
          <table:covered-table-cell/>
          <table:table-cell table:style-name="表格1.O4" office:value-type="string">
            <text:p text:style-name="P6">主管核章</text:p>
          </table:table-cell>
        </table:table-row>
        <table:table-row table:style-name="表格1.3">
          <table:table-cell table:style-name="表格1.F2" table:number-rows-spanned="4" office:value-type="string">
            <text:p text:style-name="P6">行</text:p>
            <text:p text:style-name="P6">政</text:p>
            <text:p text:style-name="P6">科</text:p>
          </table:table-cell>
          <table:table-cell table:style-name="表格1.A1" table:number-columns-spanned="2" office:value-type="string">
            <text:p text:style-name="P6">出 <text:s text:c="3"/>納</text:p>
          </table:table-cell>
          <table:covered-table-cell/>
          <table:table-cell table:style-name="表格1.A1" table:number-columns-spanned="6" office:value-type="string">
            <text:p text:style-name="P7">薪資、公健保、退撫基金核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N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6">檔案管理</text:p>
          </table:table-cell>
          <table:covered-table-cell/>
          <table:table-cell table:style-name="表格1.F2" table:number-columns-spanned="6" office:value-type="string">
            <text:p text:style-name="P8">公文及調閱案件之歸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N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6">財產管理</text:p>
          </table:table-cell>
          <table:covered-table-cell/>
          <table:table-cell table:style-name="表格1.F2" table:number-columns-spanned="6" office:value-type="string">
            <text:p text:style-name="P8">公有財產辦妥移轉手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N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6">資訊管理</text:p>
          </table:table-cell>
          <table:covered-table-cell/>
          <table:table-cell table:style-name="表格1.F2" table:number-columns-spanned="6" office:value-type="string">
            <text:p text:style-name="P8">公務帳號之離退手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N1" office:value-type="string">
            <text:p text:style-name="P3"/>
          </table:table-cell>
        </table:table-row>
        <table:table-row table:style-name="表格1.3">
          <table:table-cell table:style-name="表格1.A1" table:number-columns-spanned="3" office:value-type="string">
            <text:p text:style-name="P11">會 <text:s/>計 <text:s/>室</text:p>
          </table:table-cell>
          <table:covered-table-cell/>
          <table:covered-table-cell/>
          <table:table-cell table:style-name="表格1.F2" table:number-columns-spanned="6" office:value-type="string">
            <text:p text:style-name="P8">各項經費等已辦理完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N1" office:value-type="string">
            <text:p text:style-name="P3"/>
          </table:table-cell>
        </table:table-row>
        <table:table-row table:style-name="表格1.3">
          <table:table-cell table:style-name="表格1.A1" table:number-columns-spanned="3" office:value-type="string">
            <text:p text:style-name="P11">政 <text:s/>風 <text:s/>室</text:p>
          </table:table-cell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N1" office:value-type="string">
            <text:p text:style-name="P3"/>
          </table:table-cell>
        </table:table-row>
        <table:table-row table:style-name="表格1.3">
          <table:table-cell table:style-name="表格1.A1" table:number-columns-spanned="3" office:value-type="string">
            <text:p text:style-name="P11">人 <text:s/>事 <text:s/>室</text:p>
          </table:table-cell>
          <table:covered-table-cell/>
          <table:covered-table-cell/>
          <table:table-cell table:style-name="表格1.A1" table:number-columns-spanned="6" office:value-type="string">
            <text:p text:style-name="P7">呈首長核示後發給離職證明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繳回職章、服務證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N1" office:value-type="string">
            <text:p text:style-name="P3"/>
          </table:table-cell>
        </table:table-row>
        <table:table-row table:style-name="表格1.3">
          <table:table-cell table:style-name="表格1.F2" office:value-type="string">
            <text:p text:style-name="P6">備</text:p>
            <text:p text:style-name="P6">註</text:p>
          </table:table-cell>
          <table:table-cell table:style-name="表格1.N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N1" table:number-columns-spanned="15" office:value-type="string">
            <text:p text:style-name="P9">本人離職所應辦業務及各項手續已辦理完竣，原經辦尚未結案業務已交由 <text:s text:c="8"/>接辦，敬請發給離職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2" table:number-columns-spanned="4" office:value-type="string">
            <text:p text:style-name="P6">單 <text:s/>位 <text:s/>主 <text:s/>管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>秘 <text:s text:c="4"/>書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6">副 <text:s text:c="2"/>局 <text:s text:c="2"/>長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2" office:value-type="string">
            <text:p text:style-name="P6">局 <text:s text:c="3"/>長</text:p>
          </table:table-cell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N1" table:number-columns-spanned="2" office:value-type="string">
            <text:p text:style-name="P3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國際文化觀光局員工離職手續報告單</dc:title>
    <meta:initial-creator>NS</meta:initial-creator>
    <meta:creation-date>2016-03-21T15:22:00</meta:creation-date>
    <dc:creator>謝惠芳</dc:creator>
    <dc:date>2016-03-21T15:22:00</dc:date>
    <meta:print-date>2010-03-27T11:30:00</meta:print-date>
    <meta:editing-cycles>2</meta:editing-cycles>
    <meta:document-statistic meta:table-count="1" meta:image-count="0" meta:object-count="0" meta:page-count="1" meta:paragraph-count="44" meta:word-count="235" meta:character-count="346" meta:non-whitespace-character-count="235"/>
    <meta:generator>LibreOffice/5.2.3.3$Windows_x86 LibreOffice_project/d54a8868f08a7b39642414cf2c8ef2f228f780cf</meta:generator>
  </office:meta>
</office:document-meta>
</file>