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1.111cm" fo:margin-right="0cm" fo:text-indent="0cm" style:auto-text-indent="false"/>
    </style:style>
    <style:style style:name="P4" style:family="paragraph" style:parent-style-name="Standard">
      <style:paragraph-properties fo:margin-left="2.81cm" fo:margin-right="0cm" fo:text-indent="-1.7cm" style:auto-text-indent="false"/>
    </style:style>
    <style:style style:name="P5" style:family="paragraph" style:parent-style-name="Standard">
      <style:paragraph-properties fo:margin-left="2.11cm" fo:margin-right="0cm" fo:text-indent="-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本文縮排_20_3">
      <style:paragraph-properties fo:margin-left="4.41cm" fo:margin-right="0cm" fo:text-indent="-3.3cm" style:auto-text-indent="false"/>
    </style:style>
    <style:style style:name="P8" style:family="paragraph" style:parent-style-name="Text_20_body_20_indent" style:list-style-name="WW8Num3">
      <style:paragraph-properties>
        <style:tab-stops>
          <style:tab-stop style:position="2.531cm"/>
        </style:tab-stops>
      </style:paragraph-properties>
    </style:style>
    <style:style style:name="P9" style:family="paragraph" style:parent-style-name="本文縮排_20_2">
      <style:paragraph-properties fo:margin-left="1.199cm" fo:margin-right="0cm" fo:text-indent="-1.199cm" style:auto-text-indent="false"/>
    </style:style>
    <style:style style:name="T1" style:family="text">
      <style:text-properties fo:font-size="22pt" fo:letter-spacing="0.035cm" fo:font-weight="bold" style:font-size-asian="22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政府國際文化觀光局</text:span><text:span text:style-name="T2"> </text:span><text:span text:style-name="T3">防</text:span><text:span text:style-name="T2"> </text:span><text:span text:style-name="T3">範</text:span><text:span text:style-name="T2"> </text:span><text:span text:style-name="T3">爆</text:span><text:span text:style-name="T2"> </text:span><text:span text:style-name="T3">炸</text:span><text:span text:style-name="T2"> </text:span><text:span text:style-name="T3">物</text:span><text:span text:style-name="T2"> </text:span><text:span text:style-name="T3">實</text:span><text:span text:style-name="T2"> </text:span><text:span text:style-name="T3">施</text:span><text:span text:style-name="T2"> </text:span><text:span text:style-name="T3">計</text:span><text:span text:style-name="T2"> </text:span><text:span text:style-name="T3">畫</text:span></text:p>
      <text:p text:style-name="P1">壹、依據：</text:p>
      <text:list xml:id="list3463786845138091368" text:style-name="WW8Num3">
        <text:list-item>
          <text:p text:style-name="P8">本局預防危害或破壞事件實施計畫。</text:p>
        </text:list-item>
        <text:list-item>
          <text:p text:style-name="P8">八十六年十月八日法八六政字第０一八四二四號「政風機構預防危害或破壞本機關事件作業要點」辦理。</text:p>
        </text:list-item>
      </text:list>
      <text:p text:style-name="P1">貳、目的：</text:p>
      <text:p text:style-name="P9">　　為加強員工對防爆之認識與處理方法，進而使人人提高警覺，使不法分子無法進行危害、破壞行為，藉以維護本局人員及機關安全。</text:p>
      <text:p text:style-name="P1">參、狀況：</text:p>
      <text:p text:style-name="P3">近年來不法分子犯罪手法不斷翻新，或有使用爆炸物從事危害、破壞之行為，已嚴重威脅民眾生命財產安全，為維本局機關安全，對使用爆炸物之危害、破壞，應防患於未然。</text:p>
      <text:p text:style-name="P1">肆、執行</text:p>
      <text:list xml:id="list1668622452292041799" text:style-name="WW8Num2">
        <text:list-item>
          <text:p text:style-name="P2">爆炸物的認識</text:p>
        </text:list-item>
      </text:list>
      <text:p text:style-name="P7">　１、觀念：爆炸物的外型不一定是鐵殼有風葉尾的炸彈，而是經過改裝不易發覺危險的日常用品，如信件包裹、手提箱或罐頭等。</text:p>
      <text:p text:style-name="P3">　２、對象：人＼傷亡、物＼毀壞。</text:p>
      <text:p text:style-name="P3">　３、種類：土製炸彈、信件包裹炸彈、其他可塑性炸彈等。</text:p>
      <text:p text:style-name="P3">　４、引爆裝置：引爆方法很多目前多以水銀、定時電池、引擎、遙控等方式引爆電雷管，造成爆炸。</text:p>
      <text:list xml:id="list142945603092343" text:continue-numbering="true" text:style-name="WW8Num2">
        <text:list-item>
          <text:p text:style-name="P2">如何發現可疑爆炸物</text:p>
        </text:list-item>
      </text:list>
      <text:p text:style-name="P4">　１、本局人員如發現可疑信件、包裹、箱子或聲響之不明物品，及各種違常狀況，在心理上都應提高警覺。</text:p>
      <text:p text:style-name="P4">　２、收發及局長室人員，對於投寄或送達之信件包裹，具有陌生地址、筆跡、怪味或是厚薄不均衡、有線頭突出、針孔、破損、油漬及繩索密綁等物件，都應特別留意。</text:p>
      <text:p text:style-name="P4">　３、值勤人員，應經常巡邏查察本局週遭狀況，注意是否有可疑人逗留或留置可疑物品。</text:p>
      <text:list xml:id="list142945751047858" text:continue-numbering="true" text:style-name="WW8Num2">
        <text:list-item>
          <text:p text:style-name="P2">發現可疑爆炸物的處理</text:p>
        </text:list-item>
      </text:list>
      <text:p text:style-name="P4">　１、如發現可疑爆炸物，應採取「不要碰它」、「更不要動它」作法，並迅速疏散員工及通報單位主管及政風室處理。</text:p>
      <text:p text:style-name="P4">　２、政風室接獲爆炸物通知後，先以偵檢器材加以偵測，如認定可能為爆炸物，則迅速聯繫苗栗縣警察局防爆執行小組派員處理，並報告局長。</text:p>
      <text:p text:style-name="P4">　３、於警方抵達前，政風室人員查看現場附近有無其他可疑爆炸物，並注意週遭有無不明人物逗留，且撤離現場人員，設置警界範圍，請本局行政室人員協助執行警戒工作防止任何人接近，避免宣揚。</text:p>
      <text:p text:style-name="P5">　４、警方抵達現場後，政風室協調本局有關單位，全力配合其行動。</text:p>
      <text:p text:style-name="P5">　５、警方進一步確認不明物品為爆炸物後，政風室即循政風系統陳報上級，並通報苗栗縣調查站。</text:p>
      <text:p text:style-name="Standard">伍、事後簽請表揚有功人員，並將過程列入案例宣導題材。</text:p>
      <text:p text:style-name="Standard"><text:soft-page-break/>陸、本計畫如有未盡事宜，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7cm" fo:margin-right="0cm" fo:text-indent="-0.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cm" fo:margin-right="0cm" fo:text-indent="-1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3.11cm" fo:margin-right="0cm" fo:text-indent="-2cm" style:auto-text-indent="false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11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9" style:layout-grid-base-height="0.894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頭份鎮公所防範爆炸物實施計劃</dc:title>
    <meta:initial-creator>USER</meta:initial-creator>
    <meta:creation-date>2007-10-05T11:14:00</meta:creation-date>
    <dc:creator>admin</dc:creator>
    <dc:date>2007-10-05T11:15:00</dc:date>
    <meta:print-date>2003-10-13T14:27:00</meta:print-date>
    <meta:editing-cycles>3</meta:editing-cycles>
    <meta:editing-duration>PT1M</meta:editing-duration>
    <meta:document-statistic meta:table-count="0" meta:image-count="0" meta:object-count="0" meta:page-count="2" meta:paragraph-count="26" meta:word-count="895" meta:character-count="918" meta:non-whitespace-character-count="895"/>
    <meta:generator>LibreOffice/5.2.3.3$Windows_x86 LibreOffice_project/d54a8868f08a7b39642414cf2c8ef2f228f780cf</meta:generator>
  </office:meta>
</office:document-meta>
</file>