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3.0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text-properties fo:font-size="18pt" style:font-size-asian="18pt"/>
    </style:style>
    <style:style style:name="P2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苗栗縣政府文化觀光局補助經費結報明細表</text:p>
      <text:p text:style-name="P3">計畫名稱：<text:span text:style-name="T1"> </text:span></text:p>
      <text:p text:style-name="P3">執行機關：</text:p>
      <text:p text:style-name="Text_20_body"><text:span text:style-name="T2">計畫（活動）總經費：</text:span><text:span text:style-name="T3"> <text:s text:c="14"/></text:span><text:span text:style-name="T2">自籌經費：</text:span><text:span text:style-name="T3"> <text:s text:c="36"/></text:span></text:p>
      <text:p text:style-name="Text_20_body"><text:span text:style-name="T3"><text:s text:c="35"/></text:span><text:span text:style-name="T2">文化觀光局負擔：</text:span></text:p>
      <text:p text:style-name="P3"><text:span text:style-name="T1"><text:s text:c="35"/></text:span>其他機關負擔：<text:span text:style-name="T1"> <text:s text:c="9"/></text:span>（須逐一填寫）</text:p>
      <text:p text:style-name="P3"><text:span text:style-name="T1"><text:s/></text:span>計畫（活動）期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支用項目</text:p>
          </table:table-cell>
          <table:table-cell table:style-name="表格1.A1" office:value-type="string">
            <text:p text:style-name="P4">摘<text:span text:style-name="T1"> <text:s text:c="7"/></text:span>要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支出憑</text:p>
            <text:p text:style-name="P4">證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3">製表人<text:span text:style-name="T1"> <text:s text:c="15"/></text:span>會計<text:span text:style-name="T1"> <text:s text:c="17"/></text:span>機關首長（負責人）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4">※</text:span>本表依本局核定之經費概算表及憑證粘貼單填列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第%3%條" style:num-prefix="第" style:num-suffix="條" style:num-format="一, 二, 三, ..." text:start-value="10" text:display-levels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loext:num-list-format="〈%4%〉" style:num-prefix="〈" style:num-suffix="〉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loext:num-list-format="%6%.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loext:num-list-format="〈%7%〉" style:num-prefix="〈" style:num-suffix="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十一月</dc:title>
    <dc:subject/>
    <meta:keyword/>
    <meta:initial-creator>123</meta:initial-creator>
    <meta:creation-date>2020-03-20T17:00:00</meta:creation-date>
    <dc:creator>柯靜安</dc:creator>
    <dc:date>2021-02-03T14:35:00</dc:date>
    <meta:print-date>2020-08-05T11:00:00</meta:print-date>
    <meta:editing-cycles>4</meta:editing-cycles>
    <meta:editing-duration>PT1M</meta:editing-duration>
    <meta:document-statistic meta:table-count="1" meta:image-count="0" meta:object-count="0" meta:page-count="2" meta:paragraph-count="15" meta:word-count="127" meta:character-count="303" meta:non-whitespace-character-count="127"/>
    <meta:generator>LibreOffice/7.3.2.2$Windows_X86_64 LibreOffice_project/49f2b1bff42cfccbd8f788c8dc32c1c309559be0</meta:generator>
  </office:meta>
</office:document-meta>
</file>