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3cm" fo:margin-left="-0.058cm" fo:margin-top="0.956cm" fo:margin-bottom="0cm" table:align="left" style:writing-mode="lr-tb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2.104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2.572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3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23cm" fo:keep-together="always"/>
    </style:style>
    <style:style style:name="表格1.4" style:family="table-row">
      <style:table-row-properties style:min-row-height="2.27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.84cm"/>
    </style:style>
    <style:style style:name="表格2.B" style:family="table-column">
      <style:table-column-properties style:column-width="7.184cm"/>
    </style:style>
    <style:style style:name="表格2.C" style:family="table-column">
      <style:table-column-properties style:column-width="1.559cm"/>
    </style:style>
    <style:style style:name="表格2.D" style:family="table-column">
      <style:table-column-properties style:column-width="7.532cm"/>
    </style:style>
    <style:style style:name="表格2.1" style:family="table-row">
      <style:table-row-properties style:min-row-height="1.2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72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51cm" fo:keep-together="always"/>
    </style:style>
    <style:style style:name="表格2.4" style:family="table-row">
      <style:table-row-properties style:min-row-height="0.605cm" fo:keep-together="always"/>
    </style:style>
    <style:style style:name="表格3" style:family="table">
      <style:table-properties style:width="17.48cm" fo:margin-left="-0.058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1.27cm"/>
    </style:style>
    <style:style style:name="表格3.F" style:family="table-column">
      <style:table-column-properties style:column-width="6.033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14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8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706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988cm"/>
      <style:text-properties fo:font-size="14pt" style:font-size-asian="14pt"/>
    </style:style>
    <style:style style:name="P14" style:family="paragraph" style:parent-style-name="Standard">
      <style:paragraph-properties fo:line-height="0.988cm"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0.988cm" fo:text-align="justify" fo:text-align-last="justify" style:justify-single-word="false"/>
      <style:text-properties fo:font-size="14pt" style:font-size-asian="14pt"/>
    </style:style>
    <style:style style:name="P16" style:family="paragraph" style:parent-style-name="Standard">
      <style:paragraph-properties fo:line-height="0.776cm"/>
      <style:text-properties fo:font-size="14pt" style:font-size-asian="14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font-size="18pt" style:font-name-asian="標楷體" style:font-size-asian="18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20" style:family="paragraph" style:parent-style-name="Standard">
      <style:paragraph-properties fo:line-height="0.988cm"/>
    </style:style>
    <style:style style:name="P21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991cm" fo:margin-right="0cm" style:line-height-at-least="0cm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.991cm" fo:margin-right="0cm" fo:line-height="0.988cm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2.335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988cm" fo:text-indent="0.988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988cm" fo:margin-right="0cm" fo:line-height="0.988cm" fo:text-indent="-0.988cm" style:auto-text-indent="false"/>
      <style:text-properties fo:font-size="14pt" style:font-size-asian="14pt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SimSun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SimSun"/>
    </style:style>
    <style:style style:name="T15" style:family="text">
      <style:text-properties fo:font-size="8pt" style:font-name-asian="標楷體" style:font-size-asian="8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苗栗縣政府文化觀光局文化活動補助案成果報告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計畫名稱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計畫主持人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1">聯絡電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實施期間</text:p>
          </table:table-cell>
          <table:table-cell table:style-name="表格1.A2" table:number-columns-spanned="3" office:value-type="string">
            <text:p text:style-name="P28"><text:span text:style-name="T1">年</text:span><text:span text:style-name="T2"> <text:s text:c="3"/></text:span><text:span text:style-name="T1">月</text:span><text:span text:style-name="T2"> <text:s text:c="3"/></text:span><text:span text:style-name="T1">日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table-cell table:style-name="表格1.A2" office:value-type="string">
            <text:p text:style-name="P1">實施地點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實際支出金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實際參與活動人數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原預算金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預計參與活動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實際經費分攤金額</text:p>
          </table:table-cell>
          <table:table-cell table:style-name="表格1.A1" table:number-columns-spanned="7" office:value-type="string">
            <text:list xml:id="list8336053090895417730" text:style-name="WW8Num14">
              <text:list-item>
                <text:p text:style-name="P4">苗栗縣政府文化觀光局核定補助金額</text:p>
              </text:list-item>
              <text:list-item>
                <text:p text:style-name="P4">自籌款經費</text:p>
              </text:list-item>
              <text:list-item>
                <text:p text:style-name="P4">其他單位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附件</text:p>
          </table:table-cell>
          <table:table-cell table:style-name="表格1.A1" table:number-columns-spanned="7" office:value-type="string">
            <text:p text:style-name="P30"><text:span text:style-name="T8">一、</text:span><text:span text:style-name="T9">□</text:span><text:span text:style-name="T4">文件資料</text:span><text:span text:style-name="T6"> <text:s text:c="6"/></text:span><text:span text:style-name="T4">件</text:span><text:span text:style-name="T6"> <text:s text:c="6"/></text:span><text:span text:style-name="T4">三、</text:span><text:span text:style-name="T9">□</text:span><text:span text:style-name="T4">照片</text:span><text:span text:style-name="T6"> <text:s text:c="9"/></text:span><text:span text:style-name="T4">張</text:span></text:p>
            <text:p text:style-name="P17"><text:span text:style-name="T8">二、</text:span><text:span text:style-name="T9">□</text:span><text:span text:style-name="T4">剪</text:span><text:span text:style-name="T6"> <text:s text:c="3"/></text:span><text:span text:style-name="T4">報</text:span><text:span text:style-name="T6"> <text:s text:c="6"/></text:span><text:span text:style-name="T4">件</text:span><text:span text:style-name="T6"> <text:s text:c="6"/></text:span><text:span text:style-name="T4">四、</text:span><text:span text:style-name="T9">□</text:span><text:span text:style-name="T4">其他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8" office:value-type="string">
            <text:p text:style-name="P19">（請加蓋報告單位戮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"><text:soft-page-break/></text:p>
      <text:p text:style-name="P31"/>
      <text:p text:style-name="P31"/>
      <text:p text:style-name="P20">＜附件＞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<text:span text:style-name="T1">收</text:span><text:span text:style-name="T2"> <text:s text:c="13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/>
            <text:p text:style-name="P6">摘</text:p>
            <text:p text:style-name="P6"/>
            <text:p text:style-name="P6">要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7"/>
            <text:p text:style-name="P6">說</text:p>
            <text:p text:style-name="P6"/>
            <text:p text:style-name="P6">明</text:p>
          </table:table-cell>
          <table:table-cell table:style-name="表格2.A1" office:value-type="string">
            <text:p text:style-name="P21">本案總經費：新台幣</text:p>
            <text:p text:style-name="P21">苗栗縣政府文化觀光局補助：</text:p>
            <text:p text:style-name="P21">自籌經費：</text:p>
            <text:p text:style-name="P21">其他機關補助：（逐一填列）</text:p>
            <text:p text:style-name="P21"/>
            <text:p text:style-name="P21"/>
            <text:p text:style-name="P10"/>
          </table:table-cell>
        </table:table-row>
        <table:table-row table:style-name="表格2.3">
          <table:table-cell table:style-name="表格2.A1" table:number-columns-spanned="4" office:value-type="string">
            <text:p text:style-name="P11"/>
            <text:p text:style-name="P9">新台幣：</text:p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6"><text:span text:style-name="T1">上款已照數收訖</text:span><text:span text:style-name="T2"> <text:s text:c="3"/></text:span><text:span text:style-name="T1">此據</text:span><text:span text:style-name="T2"> <text:s/></text:span></text:p>
            <text:p text:style-name="P16"><text:span text:style-name="T1">苗栗縣政府文化觀光局</text:span><text:span text:style-name="T2"> <text:s text:c="2"/></text:span><text:span text:style-name="T1">台照</text:span></text:p>
            <text:p text:style-name="P20"><text:span text:style-name="T6"><text:s text:c="4"/></text:span><text:span text:style-name="T4">具領單位：</text:span><text:span text:style-name="T15">（全銜並蓋章）</text:span></text:p>
            <text:p text:style-name="P32">立案字號：</text:p>
            <text:p text:style-name="P13"><text:span text:style-name="T2"><text:s text:c="4"/></text:span><text:span text:style-name="T1">統一編號：</text:span></text:p>
            <text:p text:style-name="P20"><text:span text:style-name="T6"><text:s text:c="4"/></text:span><text:span text:style-name="T4">住</text:span><text:span text:style-name="T6"> <text:s text:c="3"/></text:span><text:span text:style-name="T4">址：</text:span><text:span text:style-name="T15">（註明郵遞區號）</text:span></text:p>
            <text:p text:style-name="P13"><text:span text:style-name="T2"><text:s text:c="4"/></text:span><text:span text:style-name="T1">負</text:span><text:span text:style-name="T2"> </text:span><text:span text:style-name="T1">責</text:span><text:span text:style-name="T2"> </text:span><text:span text:style-name="T1">人：</text:span></text:p>
            <text:p text:style-name="P33"><text:span text:style-name="T2"><text:s text:c="4"/></text:span><text:span text:style-name="T1">主辦會計：</text:span><text:span text:style-name="T2"> <text:s text:c="36"/></text:span></text:p>
            <text:p text:style-name="P29">主辦出納：</text:p>
            <text:p text:style-name="P32"/>
            <text:p text:style-name="P32"/>
            <text:p text:style-name="P15"><text:span text:style-name="T2"><text:s text:c="2"/></text:span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35">＜附件＞</text:p>
      <text:p text:style-name="P23">苗栗縣政府文化觀光局補助經費結報明細表</text:p>
      <text:p text:style-name="P34"><text:span text:style-name="T10">計畫名稱：</text:span><text:span text:style-name="T10"> </text:span></text:p>
      <text:p text:style-name="P34"><text:span text:style-name="T10">預定計畫總經費：</text:span><text:span text:style-name="T10"> <text:s text:c="16"/>執行單位： </text:span></text:p>
      <text:p text:style-name="Standard"><text:span text:style-name="T10"><text:s text:c="35"/></text:span><text:span text:style-name="T10">自籌經費：</text:span></text:p>
      <text:p text:style-name="Standard"><text:span text:style-name="T10"><text:s text:c="35"/></text:span><text:span text:style-name="T10">申請文化觀光局補助：</text:span></text:p>
      <text:p text:style-name="Standard"><text:span text:style-name="T10"><text:s text:c="35"/></text:span><text:span text:style-name="T10">申請其他單位補助：</text:span></text:p>
      <text:p text:style-name="P24"><text:soft-page-break/><text:s/></text:p>
      <text:p text:style-name="P24"><text:s/></text:p>
      <text:p text:style-name="P24"><text:s/></text:p>
      <text:p text:style-name="P24"><text:s/></text:p>
      <text:p text:style-name="P24"><text:s/>計畫期程：中華民國 <text:s/>年 <text:s/>月 <text:s/>日起至 <text:s text:c="3"/>年 <text:s/>月 <text:s/>日止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3"/>
        <table:table-column table:style-name="表格3.F"/>
        <table:table-column table:style-name="表格3.G"/>
        <table:table-row table:style-name="表格3.1">
          <table:table-cell table:style-name="表格3.A1" table:number-columns-spanned="6" office:value-type="string">
            <text:p text:style-name="P25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25">（局填）</text:p>
          </table:table-cell>
        </table:table-row>
        <table:table-row table:style-name="表格3.1">
          <table:table-cell table:style-name="表格3.A1" office:value-type="string">
            <text:p text:style-name="P25">預算項目</text:p>
          </table:table-cell>
          <table:table-cell table:style-name="表格3.A1" office:value-type="string">
            <text:p text:style-name="P25">單位</text:p>
          </table:table-cell>
          <table:table-cell table:style-name="表格3.A1" office:value-type="string">
            <text:p text:style-name="P25">數量</text:p>
          </table:table-cell>
          <table:table-cell table:style-name="表格3.A1" office:value-type="string">
            <text:p text:style-name="P25">單價</text:p>
          </table:table-cell>
          <table:table-cell table:style-name="表格3.A1" office:value-type="string">
            <text:p text:style-name="P25">金額</text:p>
          </table:table-cell>
          <table:table-cell table:style-name="表格3.A1" office:value-type="string">
            <text:p text:style-name="P25">說明</text:p>
          </table:table-cell>
          <table:table-cell table:style-name="表格3.G1" office:value-type="string">
            <text:p text:style-name="P25">核定項目</text:p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G1" office:value-type="string">
            <text:p text:style-name="P26"/>
          </table:table-cell>
        </table:table-row>
      </table:table>
      <text:p text:style-name="P34"><text:span text:style-name="T10">承辦人：</text:span><text:span text:style-name="T10"> <text:s text:c="18"/>主辦會計： <text:s text:c="14"/>機關首長：</text:span></text:p>
      <text:p text:style-name="Standard"><text:span text:style-name="T10"><text:s text:c="54"/></text:span><text:span text:style-name="T10">（負責人）</text:span></text:p>
      <text:p text:style-name="Standard"/>
      <text:p text:style-name="Standard"><text:span text:style-name="T2">※</text:span><text:span text:style-name="T1">本表依本局核定之經費概算表及憑證黏貼單填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9cm" fo:text-indent="-0.926cm" fo:margin-left="1.75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84cm" fo:text-indent="-1.27cm" fo:margin-left="3.784cm"/>
        </style:list-level-properties>
      </text:list-level-style-number>
      <text:list-level-style-number text:level="2" text:style-name="WW8Num1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075cm" fo:text-indent="-0.714cm" fo:margin-left="4.0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admin</meta:initial-creator>
    <meta:creation-date>2016-03-21T15:10:00</meta:creation-date>
    <dc:creator>謝惠芳</dc:creator>
    <dc:date>2016-03-21T15:10:00</dc:date>
    <meta:print-date>2005-07-01T16:25:00</meta:print-date>
    <meta:editing-cycles>2</meta:editing-cycles>
    <meta:editing-duration>PT1M</meta:editing-duration>
    <meta:document-statistic meta:table-count="3" meta:image-count="0" meta:object-count="0" meta:page-count="3" meta:paragraph-count="66" meta:word-count="458" meta:character-count="863" meta:non-whitespace-character-count="458"/>
    <meta:generator>LibreOffice/5.2.3.3$Windows_x86 LibreOffice_project/d54a8868f08a7b39642414cf2c8ef2f228f780cf</meta:generator>
  </office:meta>
</office:document-meta>
</file>