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外字一" svg:font-family="超研澤中楷外字一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101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4.7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7pt" style:font-name-asian="標楷體" style:font-size-asian="17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2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1.058cm" fo:text-align="end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6pt" style:font-name-asian="超研澤中楷外字一" style:font-size-asian="16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.318cm" fo:margin-bottom="0cm" loext:contextual-spacing="false" fo:line-height="1.058cm" fo:text-align="center" style:justify-single-word="false"/>
    </style:style>
    <style:style style:name="P30" style:family="paragraph" style:parent-style-name="Standard">
      <style:paragraph-properties fo:margin-top="0.318cm" fo:margin-bottom="0cm" loext:contextual-spacing="false" fo:line-height="1.058cm" fo:text-align="center" style:justify-single-word="fals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31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超研澤中楷外字一" style:font-size-asian="16pt"/>
    </style:style>
    <style:style style:name="P33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fo:font-weight="bold" style:font-name-asian="超研澤中楷外字一" style:font-size-asian="16pt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fo:font-weight="bold" style:font-name-asian="超研澤中楷外字一" style:font-size-asian="16pt" style:font-weight-asian="bold" style:font-weight-complex="bold"/>
    </style:style>
    <style:style style:name="P35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7pt" style:font-name-asian="標楷體" style:font-size-asian="17pt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Heading_20_1">
      <style:paragraph-properties fo:line-height="1.058cm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6pt" fo:font-weight="bold" style:font-name-asian="超研澤中楷外字一" style:font-size-asian="16pt" style:font-weight-asian="bold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fo:font-size="16pt" fo:font-weight="bold" style:font-name-asian="超研澤中楷外字一" style:font-size-asian="16pt" style:font-weight-asian="bold" style:font-weight-complex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4pt" style:font-size-asian="14pt"/>
    </style:style>
    <style:style style:name="T1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"/>
      <text:p text:style-name="P2"/>
      <text:p text:style-name="P2"/>
      <text:p text:style-name="P2"/>
      <text:p text:style-name="P30">苗栗縣政府文化觀光局</text:p>
      <text:p text:style-name="P29"><text:span text:style-name="T3">111年展覽補助案成果報告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報告機構</text:p>
      <text:p text:style-name="P31">或 <text:s/>：</text:p>
      <text:p text:style-name="P6">報 告 人</text:p>
      <text:p text:style-name="P7"/>
      <text:p text:style-name="P7">提報日期：</text:p>
      <text:p text:style-name="P8"/>
      <text:p text:style-name="P8"/>
      <text:p text:style-name="P8">苗栗縣政府文化觀光局</text:p>
      <text:p text:style-name="P1"><text:span text:style-name="T8">111年度申請</text:span>補助案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7" office:value-type="string">
            <text:p text:style-name="P4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11">計畫名稱</text:p>
          </table:table-cell>
          <table:table-cell table:style-name="表格1.B1" table:number-columns-spanned="6" office:value-type="string">
            <text:p text:style-name="P15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1">統一編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1">立案字號</text:p>
          </table:table-cell>
          <table:covered-table-cell/>
          <table:covered-table-cell/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6">計 <text:s text:c="3"/>畫</text:p>
            <text:p text:style-name="P16">負 責 人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3" office:value-type="string">
            <text:p text:style-name="P16">電 <text:s text:c="3"/>話</text:p>
            <text:p text:style-name="P16">傳 <text:s text:c="3"/>真</text:p>
            <text:h text:style-name="P37" text:outline-level="1">E-mail</text:h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3">實施期間</text:p>
          </table:table-cell>
          <table:table-cell table:style-name="表格1.B2" office:value-type="string">
            <text:p text:style-name="P14"/>
            <text:p text:style-name="P13"/>
          </table:table-cell>
          <table:table-cell table:style-name="表格1.B2" table:number-columns-spanned="3" office:value-type="string">
            <text:p text:style-name="P13">實施地點</text:p>
          </table:table-cell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3">實際支</text:p>
            <text:p text:style-name="P13">出金額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3" office:value-type="string">
            <text:p text:style-name="P13">實際參與活動人數</text:p>
          </table:table-cell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8">實際經費</text:p>
            <text:p text:style-name="P18"/>
            <text:p text:style-name="P18">分攤情形</text:p>
          </table:table-cell>
          <table:table-cell table:style-name="表格1.B1" table:number-columns-spanned="6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21">附 <text:s text:c="3"/>件</text:p>
          </table:table-cell>
          <table:table-cell table:style-name="表格1.B2" table:number-columns-spanned="3" office:value-type="string">
            <text:p text:style-name="P21"><text:span text:style-name="T13">□</text:span>印刷品計 <text:s text:c="3"/>式 <text:s text:c="3"/>件</text:p>
            <text:p text:style-name="P21"><text:span text:style-name="T13">□</text:span>活動照片 <text:s text:c="7"/>幀</text:p>
            <text:p text:style-name="P21"><text:span text:style-name="T13">□</text:span>原始支出憑證計 <text:s/>冊 <text:s text:c="2"/>件</text:p>
            <text:list xml:id="list1125274441" text:style-name="WW8Num2">
              <text:list-item>
                <text:p text:style-name="P22">補助經費報告表</text:p>
              </text:list-item>
            </text:list>
            <text:p text:style-name="P21"/>
          </table:table-cell>
          <table:covered-table-cell/>
          <table:covered-table-cell/>
          <table:table-cell table:style-name="表格1.B1" table:number-columns-spanned="3" office:value-type="string">
            <text:p text:style-name="P21"><text:span text:style-name="T13">□</text:span>報導簡報影本 <text:s text:c="6"/>份</text:p>
            <text:p text:style-name="P21"><text:span text:style-name="T13">□</text:span>錄音帶 <text:s text:c="2"/>卷</text:p>
            <text:p text:style-name="P21"><text:span text:style-name="T13">□</text:span>錄影帶 <text:s text:c="2"/>支</text:p>
            <text:p text:style-name="P21"><text:span text:style-name="T13">□</text:span>其他（ <text:s text:c="13"/>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1" table:number-columns-spanned="7" office:value-type="string">
            <text:p text:style-name="P17"/>
            <text:p text:style-name="P23"/>
            <text:p text:style-name="P23"/>
            <text:p text:style-name="P24">（請加蓋報告單位戳記或報告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5">二、計畫實施情形：</text:p>
            <text:p text:style-name="P27"><text:span text:style-name="T6">〈一〉、</text:span><text:span text:style-name="T9">計畫實施效益、特色及影響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5">〈二〉、大眾傳播媒體及社會人士之反應或評價：</text:p>
            <text:p text:style-name="P34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5">〈三〉、綜合檢討或改進建議：</text:p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6"/>
            <text:p text:style-name="P26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外字一" svg:font-family="超研澤中楷外字一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4pt" fo:letter-spacing="0.046cm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text-indent="-2.223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建設基金管理委員會文化活動補助案成果報告書</dc:title>
    <dc:subject/>
    <meta:keyword/>
    <meta:initial-creator>謝庭菊</meta:initial-creator>
    <meta:creation-date>2020-03-20T17:00:00</meta:creation-date>
    <dc:creator>柯靜安</dc:creator>
    <dc:date>2022-01-12T16:34:00</dc:date>
    <meta:print-date>2020-08-05T11:00:00</meta:print-date>
    <meta:editing-cycles>6</meta:editing-cycles>
    <meta:editing-duration>PT2M</meta:editing-duration>
    <meta:document-statistic meta:table-count="1" meta:image-count="0" meta:object-count="0" meta:page-count="4" meta:paragraph-count="39" meta:word-count="258" meta:character-count="337" meta:non-whitespace-character-count="267"/>
    <meta:generator>LibreOffice/6.1.3.2$Windows_X86_64 LibreOffice_project/86daf60bf00efa86ad547e59e09d6bb77c699acb</meta:generator>
  </office:meta>
</office:document-meta>
</file>