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外字一" svg:font-family="超研澤中楷外字一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7pt" style:font-size-asian="17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17pt" style:font-size-asian="17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size="17pt" style:font-size-asian="17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size="17pt" style:font-size-asian="17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size="17pt" style:font-size-asian="17pt"/>
    </style:style>
    <style:style style:name="P10" style:parent-style-name="內文" style:family="paragraph">
      <style:paragraph-properties fo:text-align="center" fo:margin-top="0.125in" fo:line-height="0.4166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1" style:parent-style-name="內文" style:family="paragraph">
      <style:paragraph-properties fo:text-align="center" fo:margin-top="0.125in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fo:text-align="justify" fo:line-height="0.3472in" fo:text-indent="0.444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1" style:parent-style-name="內文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8" style:family="table-column">
      <style:table-column-properties style:column-width="0.0194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Column40" style:family="table-column">
      <style:table-column-properties style:column-width="2.0083in" style:use-optimal-column-width="false"/>
    </style:style>
    <style:style style:name="TableColumn41" style:family="table-column">
      <style:table-column-properties style:column-width="0.2416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1.875in" style:use-optimal-column-width="false"/>
    </style:style>
    <style:style style:name="Table37" style:family="table">
      <style:table-properties style:width="5.8944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9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90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73" style:parent-style-name="標題1" style:family="paragraph">
      <style:paragraph-properties fo:line-height="0.41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26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3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34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35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36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37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38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39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40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41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42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43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44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45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46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47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48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3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54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55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56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57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58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59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60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61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62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63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64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65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66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67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68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69" style:parent-style-name="內文" style:family="paragraph">
      <style:paragraph-properties fo:text-align="justify"/>
      <style:text-properties style:font-name-asian="超研澤中楷外字一" fo:font-size="16pt" style:font-size-asian="16pt"/>
    </style:style>
    <style:style style:name="P170" style:parent-style-name="內文" style:family="paragraph">
      <style:paragraph-properties fo:text-align="justify"/>
      <style:text-properties style:font-name-asian="超研澤中楷外字一" fo:font-size="16pt" style:font-size-asian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75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76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77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78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79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80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81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82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83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84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85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86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87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88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89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90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91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92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93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94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95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96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97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98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199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200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201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202" style:parent-style-name="內文" style:family="paragraph">
      <style:paragraph-properties fo:text-align="justify"/>
      <style:text-properties style:font-name-asian="超研澤中楷外字一" fo:font-size="16pt" style:font-size-asian="16pt"/>
    </style:style>
    <style:style style:name="P203" style:parent-style-name="內文" style:family="paragraph">
      <style:paragraph-properties fo:text-align="justify"/>
      <style:text-properties style:font-name-asian="超研澤中楷外字一" fo:font-size="16pt" style:font-size-asian="16pt"/>
    </style:style>
    <style:style style:name="P204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205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206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207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208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209" style:parent-style-name="內文" style:family="paragraph">
      <style:paragraph-properties fo:text-align="justify" fo:text-indent="0.2222in"/>
      <style:text-properties style:font-name-asian="超研澤中楷外字一" fo:font-size="16pt" style:font-size-asian="16pt"/>
    </style:style>
    <style:style style:name="P210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苗栗縣政府文化觀光局</text:p>
      <text:p text:style-name="P11"><text:span text:style-name="T12">1</text:span><text:span text:style-name="T13">1</text:span><text:span text:style-name="T14">2</text:span><text:span text:style-name="T15">年</text:span><text:span text:style-name="T16">展覽</text:span><text:span text:style-name="T17">補助案成果報告書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報告機構</text:p>
      <text:p text:style-name="P28">或 <text:s/>：</text:p>
      <text:p text:style-name="P29">報 告 人</text:p>
      <text:p text:style-name="P30"/>
      <text:p text:style-name="P31"><text:span text:style-name="T32">提報日期：</text:span></text:p>
      <text:p text:style-name="P33"/>
      <text:p text:style-name="P34"/>
      <text:soft-page-break/>
      <text:p text:style-name="P35">苗栗縣政府文化觀光局</text:p>
      <text:p text:style-name="P36">112年度申請補助案成果報告書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>
            <text:p text:style-name="P47"/>
          </table:table-cell>
          <table:table-cell table:style-name="TableCell48" table:number-columns-spanned="7">
            <text:p text:style-name="P47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計畫名稱</text:p>
          </table:table-cell>
          <table:table-cell table:style-name="TableCell52" table:number-columns-spanned="6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>統一編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立案字號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計 <text:s text:c="3"/>畫</text:p>
            <text:p text:style-name="P67">負 責 人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電 <text:s text:c="3"/>話</text:p>
            <text:p text:style-name="P72">傳 <text:s text:c="3"/>真</text:p>
            <text:h text:style-name="P73" text:outline-level="1">E-mail</text:h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實施期間</text:p>
          </table:table-cell>
          <table:table-cell table:style-name="TableCell79">
            <text:p text:style-name="P80"/>
            <text:p text:style-name="P81"/>
          </table:table-cell>
          <table:table-cell table:style-name="TableCell82" table:number-columns-spanned="3">
            <text:p text:style-name="P83">實施地點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>實際支</text:p>
            <text:p text:style-name="P89">出金額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實際參與活動人數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實際經費</text:p>
            <text:p text:style-name="P99"/>
            <text:p text:style-name="P100">分攤情形</text:p>
          </table:table-cell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附 <text:s text:c="3"/>件</text:p>
          </table:table-cell>
          <table:table-cell table:style-name="TableCell110" table:number-columns-spanned="3">
            <text:p text:style-name="P111">□印刷品計 <text:s text:c="3"/>式 <text:s text:c="3"/>件</text:p>
            <text:p text:style-name="P112">□活動照片 <text:s text:c="7"/>幀</text:p>
            <text:p text:style-name="P113">□原始支出憑證計 <text:s/>冊 <text:s text:c="2"/>件</text:p>
            <text:list text:style-name="LFO2" text:continue-numbering="true">
              <text:list-item>
                <text:p text:style-name="P114">補助經費報告表</text:p>
              </text:list-item>
            </text:list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□報導簡報影本 <text:s text:c="6"/>份</text:p>
            <text:p text:style-name="P118">□錄音帶 <text:s text:c="2"/>卷</text:p>
            <text:p text:style-name="P119">□錄影帶 <text:s text:c="2"/>支</text:p>
            <text:p text:style-name="P120">□其他（ <text:s text:c="13"/>）</text:p>
          </table: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7">
            <text:p text:style-name="P122"/>
            <text:p text:style-name="P124"/>
            <text:p text:style-name="P125"/>
            <text:p text:style-name="P126">（請加蓋報告單位戳記或報告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8">
            <text:p text:style-name="P129">二、計畫實施情形：</text:p>
            <text:p text:style-name="P130"><text:span text:style-name="T131">〈一〉、</text:span><text:span text:style-name="T132">計畫實施效益、特色及影響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〈二〉、大眾傳播媒體及社會人士之反應或評價：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8">
            <text:p text:style-name="P173"><text:span text:style-name="T174">〈三〉、綜合檢討或改進建議：</text:span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外字一" svg:font-family="超研澤中楷外字一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fo:letter-spacing="0.018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二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化建設基金管理委員會文化活動補助案成果報告書</dc:title>
    <dc:subject/>
    <meta:initial-creator>謝庭菊</meta:initial-creator>
    <dc:creator>張雪芬</dc:creator>
    <meta:creation-date>2023-05-16T02:06:00Z</meta:creation-date>
    <dc:date>2023-05-16T02:06:00Z</dc:date>
    <meta:print-date>2020-08-05T03:0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73" meta:character-count="490" meta:row-count="3" meta:non-whitespace-character-count="418"/>
  </office:meta>
</office:document-meta>
</file>